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left="0.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language="en" fo:country="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" style:parent-style-name="Dalyviai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46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4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3.627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2.5631in" style:use-optimal-column-width="false"/>
    </style:style>
    <style:style style:name="Table50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font-size="11pt" style:font-size-asian="11pt" style:font-size-complex="11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text-properties fo:font-weight="bold" style:font-weight-asian="bold"/>
    </style:style>
    <style:style style:name="T112" style:parent-style-name="DefaultParagraphFont" style:family="text">
      <style:text-properties style:font-weight-complex="normal" fo:color="#000000"/>
    </style:style>
    <style:style style:name="T113" style:parent-style-name="DefaultParagraphFont" style:family="text">
      <style:text-properties style:font-weight-complex="normal"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asian="Calibri" fo:font-weight="bold" style:font-weight-asian="bold"/>
    </style:style>
    <style:style style:name="T126" style:parent-style-name="DefaultParagraphFont" style:family="text">
      <style:text-properties style:font-name-asian="Calibri" fo:font-weight="bold" style:font-weight-asian="bold"/>
    </style:style>
    <style:style style:name="T127" style:parent-style-name="DefaultParagraphFont" style:family="text">
      <style:text-properties style:font-name-asian="Calibri" fo:font-weight="bold" style:font-weight-asian="bold"/>
    </style:style>
    <style:style style:name="T128" style:parent-style-name="DefaultParagraphFont" style:family="text">
      <style:text-properties style:font-name-asian="Calibri" fo:font-weight="bold" style:font-weight-asian="bold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5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5" style:family="paragraph">
      <style:text-properties fo:font-weight="bold" style:font-weight-asian="bold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language="en" fo:country="US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paragraph-properties fo:keep-with-next="always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text:span text:style-name="T18"><text:s/></text:span></text:h>
      <text:p text:style-name="P19"><text:span text:style-name="T20">DĖL<text:s/></text:span><text:span text:style-name="T21">LIETUVOS RESPUBLIKOS<text:s/></text:span><text:span text:style-name="T22">VAIKO TEISIŲ APSAUGOS KONTROLIERIAUS</text:span><text:span text:style-name="T23"><text:s/>ĮSTATYMO NR.<text:s/></text:span><text:span text:style-name="T24">VIII-1708</text:span><text:span text:style-name="T25"><text:s/></text:span><text:span text:style-name="T26">22 STRAIPSNIO PAKEITIMO</text:span><text:span text:style-name="T27"><text:s/></text:span><text:span text:style-name="T28">įstatymo projekto</text:span><text:span text:style-name="T29"><text:s/></text:span><text:span text:style-name="T30">NR</text:span><text:span text:style-name="T31">. XIIIP-</text:span><text:span text:style-name="T32">5307</text:span><text:span text:style-name="T33">(2</text:span><text:span text:style-name="T34">)</text:span></text:p>
      <text:p text:style-name="P35"/>
      <text:p text:style-name="P36"><text:s/>2022-01-19<text:s text:c="2"/>Nr.<text:s/>113-P-<text:span text:style-name="T37">3</text:span></text:p>
      <text:p text:style-name="P38">Vilnius</text:p>
      <text:p text:style-name="P39"/>
      <text:p text:style-name="P40"/>
      <text:p text:style-name="P41"><text:span text:style-name="T42">1. Komiteto<text:s/></text:span><text:span text:style-name="T43">posėdyje</text:span><text:span text:style-name="T44"><text:s/>dalyvavo:</text:span><text:s/></text:p>
      <text:p text:style-name="P45">Komiteto pirmininkas<text:s/>Ričardas Juška, pirmininko pavaduotojas Valentinas Bukauskas, komiteto nariai: Guoda Burokienė, Domas Griškevičius, Bronislovas Matelis,<text:s/>Audrius<text:s/>Petrošius, Kęstutis Masiulis, Eugenijus Sabutis, Algis Strelčiūnas, Rita Tamašunienė, Valdemaras Valkiūnas.</text:p>
      <text:p text:style-name="P46">Komiteto biuras: vedėja Lina Milonaitė, patarėjai: Ieva Lavišienė, Rasa Mačiulytė,<text:s/>Rasa Šidlauskaitė,<text:s/>Juras Taminskas, padėjėja Vilma Keidūnė.</text:p>
      <text:h text:style-name="P47" text:outline-level="6"/>
      <text:h text:style-name="P48" text:outline-level="6">2.<text:s/>Seimo kanceliarijos Teisės departamento<text:s/>išvados ir kitų ekspertų<text:s/>pasiūlymai:</text:h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soft-page-break/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tabos</text:p>
            </table:table-cell>
            <table:table-cell table:style-name="TableCell70" table:number-rows-spanned="2">
              <text:p text:style-name="P71">Pasiūlymo turinys</text:p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list text:style-name="LFO1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asiūlymai5">Seimo kanceliarijos Teisės departamentas,</text:p>
            <text:p text:style-name="P88">2022-01-12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projekto atitiktį Konstitucijai, įstatymams, teisėkūros principams ir teisės technikos taisyklėms, teikiame šias pastabas:</text:span></text:p>
            <text:p text:style-name="P101"><text:span text:style-name="T102">1. Atkreipiame dėmesį į tai, kad projekto 2 straipsnio 1 dalyje turėtų būti patikslintas čia nurodytas terminas taip, kad jis atitiktų<text:s/></text:span><text:span text:style-name="T103">lex retro non agit</text:span><text:span text:style-name="T104"><text:s/>principą. Taip pat 2 dalyje vietoje nuostatos, kad „šio įstatymo nuostatos dėl skundų ištyrimo terminų taikomos po šio įstatymo įsigaliojimo pradėtiems tirti skundams“ svarbiau yra aptarti<text:s/></text:span><text:span text:style-name="T105">iki šio įstatymo įsigaliojimo</text:span><text:span text:style-name="T106"><text:s/>pradėtų tirti skundų teisinį reglamentavimą.</text:span></text:p>
            <text:p text:style-name="P107"><text:s/></text:p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>Pasiūlymas:</text:p>
            <text:p text:style-name="Pasiūlymai5">Pakeisti įstatymo projekto<text:s/><text:span text:style-name="T112">2</text:span><text:span text:style-name="T113"><text:s/>straipsnį ir jį išdėstyti taip:</text:span></text:p>
            <text:p text:style-name="P114"><text:span text:style-name="T115">„</text:span><text:span text:style-name="T116">2 straipsnis. Įstatymo<text:s/></text:span><text:span text:style-name="T117">įsigaliojimas ir</text:span><text:span text:style-name="T118"><text:s/>taikymas</text:span></text:p>
            <text:p text:style-name="P119"><text:bookmark-start text:name="part_4210eeb165b144edba6f6bb3370a5b83"/><text:bookmark-end text:name="part_4210eeb165b144edba6f6bb3370a5b83"/><text:span text:style-name="T120">1. Šis įstatymas įsigalioja 2022 m. sausio 2 d.</text:span></text:p>
            <text:p text:style-name="P121"><text:bookmark-start text:name="part_04837c1c69a14abfb2ea8ed38b71b4ae"/><text:bookmark-end text:name="part_04837c1c69a14abfb2ea8ed38b71b4ae"/><text:span text:style-name="T122">2. Šio įstatymo nuostatos dėl skundų ištyrimo terminų taikomos po šio įstatymo įsigaliojimo pradėtiems tirti skundams.</text:span></text:p>
            <text:p text:style-name="Pasiūlymai5"><text:span text:style-name="T123"><text:s/></text:span><text:span text:style-name="T124">Iki šio įstatymo įsigaliojimo dienos pradėti tirti skundai tiriami<text:s/></text:span><text:span text:style-name="T125">pagal iki šio įstatymo įsigaliojimo dienos galiojusias</text:span><text:span text:style-name="T126"><text:s/>Lietuvos Respublikos</text:span><text:span text:style-name="T127"><text:s/>vaiko teisių apsaugos kontrolieriaus</text:span><text:span text:style-name="T128"><text:s text:c="2"/>įstatymo nuostatas.“.</text:span></text:p>
            <text:p text:style-name="P129"/>
          </table:table-cell>
        </table:table-row>
        <table:table-row table:style-name="TableRow130">
          <table:table-cell table:style-name="TableCell131">
            <text:list text:style-name="LFO1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asiūlymai5">Seimo kanceliarijos Teisės departamentas,</text:p>
            <text:p text:style-name="Pasiūlymai5"><text:span text:style-name="T134">2022-01-1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<text:span text:style-name="T145">2. Projekto lyginamajame variante keičiamo įstatymo 22 straipsnio 3 dalis išdėstyta paryškintai, kas reikštų, kad ši dalis keičiama (dėstoma nauja redakcija), tačiau aptariamos nuostatos tekstas yra identiškas keičiamo įstatymo 22 straipsnio 3 dalies tekstui, dėl ko lyginamasis variantas yra klaidinančio pobūdžio.</text:span>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>Argumentai:</text:p>
            <text:p text:style-name="Pasiūlymai5">Lyginamasis<text:s/>projekto<text:s/>variantas<text:s/>(<text:span text:style-name="T150">2)</text:span><text:s/>buvo<text:s/>parengtas<text:s/>2021 m. lapkričio<text:s/><text:span text:style-name="T151">18 d.,<text:s/></text:span>kai keičiamo įstatymo 22 straipsnio 3 dalis buvo neįsigaliojusi (ji įsigaliojo 2022 m. sausio 1 d.), todėl projektas tuo metu buvo papildytas šiuo metu jau įsigaliojusiomis nuostatomis.</text:p>
          </table:table-cell>
        </table:table-row>
      </table:table>
      <text:p text:style-name="P152"/>
      <text:h text:style-name="P153" text:outline-level="6"><text:span text:style-name="T154">3</text:span><text:span text:style-name="T155">. Subjektų, turinčių įstatymų leidybos iniciatyvos teisę, pasiūlymai:</text:span><text:span text:style-name="T156"><text:s/></text:span><text:span text:style-name="T157">negauta.</text:span></text:h>
      <text:p text:style-name="P158"><text:span text:style-name="T159">4</text:span><text:span text:style-name="T160">. Balsavimo rezultatai:</text:span><text:s/>pritarta bendru sutarimu.</text:p>
      <text:p text:style-name="P161"/>
      <text:p text:style-name="P162">Komiteto<text:s/>pirmininkas<text:tab/>Ričardas Juška</text:p>
      <text:p text:style-name="P163"/>
      <text:p text:style-name="P164"/>
      <text:p text:style-name="Normal"/>
      <text:soft-page-break/>
      <text:p text:style-name="P165"><text:span text:style-name="T166">Valstybės valdymo ir savivaldybių komiteto biuro patarėja Ieva Lav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1-19T14:45:00Z</meta:creation-date>
    <dc:date>2022-01-19T14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da3583f-94ca-4f84-85c8-034b42b6d17d</meta:user-defined>
    <meta:document-statistic meta:page-count="3" meta:paragraph-count="25" meta:word-count="372" meta:character-count="2978" meta:row-count="62" meta:non-whitespace-character-count="2631"/>
  </office:meta>
</office:document-meta>
</file>