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P20" style:parent-style-name="Normal" style:family="paragraph">
      <style:paragraph-properties fo:text-align="justify" fo:margin-bottom="0in" fo:line-height="150%" fo:text-indent="0.5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Aleksėjaus Kulikausko ir kitų pareiškėjų</text:span><text:span text:style-name="T16"><text:s/></text:span><text:span text:style-name="T17">p</text:span><text:span text:style-name="T18">eticijos, n u t<text:s/></text:span><text:span text:style-name="T19">a r i a:</text:span></text:p>
      <text:p text:style-name="P20"><text:span text:style-name="T21">Atmesti<text:s/></text:span><text:span text:style-name="T22">Aleksė</text:span><text:span text:style-name="T23">jaus Kulikausko ir kitų pareiškėjų</text:span><text:span text:style-name="T24"><text:s/>peticijoje<text:s/></text:span><text:span text:style-name="T25">„Dėl Lietuvos Respublikos bausmių vykdymo kodekso<text:s/></text:span><text:span text:style-name="T26">92 straipsnio<text:s/></text:span><text:span text:style-name="T27">pakeitimo“<text:s/></text:span><text:span text:style-name="T28">pateiktą pasiūlymą<text:s/></text:span><text:span text:style-name="T29">pakeisti<text:s/></text:span><text:span text:style-name="T30">Bausmių vykdymo kode</text:span><text:span text:style-name="T31">kso 92 straipsnio 2 dalį ir</text:span><text:span text:style-name="T32"><text:s/>nustatyti galimybę paprastajai grupei priskirtiems laisvės atėmimo bausmę atliekantiems nuteistiesiems su savimi turėti asmeninius elektros prietaisus.</text:span><text:span text:style-name="T33"><text:s/></text:span></text:p>
      <text:p text:style-name="P34"/>
      <text:p text:style-name="P35">Teikia:</text:p>
      <text:p text:style-name="P36">Komisijos pirmininkas Petras Čimbaras</text:p>
      <text:p text:style-name="P37"/>
      <text:p text:style-name="Normal"><text:span text:style-name="T38">2020-10-14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15T09:05:00Z</meta:creation-date>
    <dc:date>2020-10-15T09:05:00Z</dc:date>
    <meta:template xlink:href="Normal.dotm" xlink:type="simple"/>
    <meta:editing-cycles>2</meta:editing-cycles>
    <meta:editing-duration>PT0S</meta:editing-duration>
    <meta:document-statistic meta:page-count="1" meta:paragraph-count="6" meta:word-count="80" meta:character-count="655" meta:row-count="20" meta:non-whitespace-character-count="581"/>
  </office:meta>
</office:document-meta>
</file>