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1.5pt" style:font-size-asian="11.5pt" style:font-size-complex="11.5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1.5pt" style:font-size-asian="11.5pt" style:font-size-complex="11.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text-transform="uppercase" fo:color="#000000" fo:font-size="11.5pt" style:font-size-asian="11.5pt" style:font-size-complex="11.5pt" style:language-asian="lt" style:country-asian="LT"/>
    </style:style>
    <style:style style:name="T8" style:parent-style-name="DefaultParagraphFont" style:family="text">
      <style:text-properties fo:text-transform="uppercase" fo:color="#000000" fo:font-size="11.5pt" style:font-size-asian="11.5pt" style:font-size-complex="11.5pt" style:language-asian="lt" style:country-asian="LT"/>
    </style:style>
    <style:style style:name="T9" style:parent-style-name="DefaultParagraphFont" style:family="text">
      <style:text-properties fo:text-transform="uppercase" fo:color="#000000" fo:font-size="11.5pt" style:font-size-asian="11.5pt" style:font-size-complex="11.5pt" style:language-asian="lt" style:country-asian="LT"/>
    </style:style>
    <style:style style:name="T10" style:parent-style-name="DefaultParagraphFont" style:family="text">
      <style:text-properties fo:text-transform="uppercase" fo:color="#000000" fo:font-size="11.5pt" style:font-size-asian="11.5pt" style:font-size-complex="11.5pt" style:language-asian="lt" style:country-asian="LT"/>
    </style:style>
    <style:style style:name="T11" style:parent-style-name="DefaultParagraphFont" style:family="text">
      <style:text-properties fo:text-transform="uppercase" fo:color="#000000" fo:font-size="11.5pt" style:font-size-asian="11.5pt" style:font-size-complex="11.5pt" style:language-asian="lt" style:country-asian="LT"/>
    </style:style>
    <style:style style:name="T12" style:parent-style-name="DefaultParagraphFont" style:family="text">
      <style:text-properties fo:text-transform="uppercase" fo:color="#000000" fo:font-size="11.5pt" style:font-size-asian="11.5pt" style:font-size-complex="11.5pt" style:language-asian="lt" style:country-asian="LT"/>
    </style:style>
    <style:style style:name="T13" style:parent-style-name="DefaultParagraphFont" style:family="text">
      <style:text-properties fo:text-transform="uppercase" fo:color="#000000" fo:font-size="11.5pt" style:font-size-asian="11.5pt" style:font-size-complex="11.5pt" fo:language="en" fo:country="US" style:language-asian="lt" style:country-asian="LT"/>
    </style:style>
    <style:style style:name="T14" style:parent-style-name="DefaultParagraphFont" style:family="text">
      <style:text-properties fo:text-transform="uppercase" fo:color="#000000" fo:font-size="11.5pt" style:font-size-asian="11.5pt" style:font-size-complex="11.5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font-size="11.5pt" style:font-size-asian="11.5pt" style:font-size-complex="11.5pt" style:language-asian="lt" style:country-asian="LT"/>
    </style:style>
    <style:style style:name="T17" style:parent-style-name="DefaultParagraphFont" style:family="text">
      <style:text-properties fo:color="#000000" fo:font-size="11.5pt" style:font-size-asian="11.5pt" style:font-size-complex="11.5pt" style:language-asian="lt" style:country-asian="LT"/>
    </style:style>
    <style:style style:name="P18" style:parent-style-name="Normal" style:family="paragraph">
      <style:paragraph-properties fo:text-align="center" style:line-height-at-least="0.25in"/>
      <style:text-properties fo:color="#000000" fo:font-size="11.5pt" style:font-size-asian="11.5pt" style:font-size-complex="11.5pt" style:language-asian="lt" style:country-asian="LT"/>
    </style:style>
    <style:style style:name="TableColumn20" style:family="table-column">
      <style:table-column-properties style:column-width="0.4611in" style:use-optimal-column-width="false"/>
    </style:style>
    <style:style style:name="TableColumn21" style:family="table-column">
      <style:table-column-properties style:column-width="0.5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5pt" style:font-size-asian="11.5pt" style:font-size-complex="11.5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5pt" style:font-size-asian="11.5pt" style:font-size-complex="11.5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1.5pt" style:font-size-asian="11.5pt" style:font-size-complex="11.5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5pt" style:font-size-asian="11.5pt" style:font-size-complex="11.5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5pt" style:font-size-asian="11.5pt" style:font-size-complex="11.5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5pt" style:font-size-asian="11.5pt" style:font-size-complex="11.5pt"/>
    </style:style>
    <style:style style:name="P40" style:parent-style-name="Normal" style:family="paragraph">
      <style:text-properties fo:font-size="11.5pt" style:font-size-asian="11.5pt" style:font-size-complex="11.5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5pt" style:font-size-asian="11.5pt" style:font-size-complex="11.5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fo:font-size="11.5pt" style:font-size-asian="11.5pt" style:font-size-complex="11.5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52" style:parent-style-name="Normal" style:family="paragraph">
      <style:paragraph-properties fo:text-align="justify"/>
      <style:text-properties fo:color="#000000" fo:font-size="11.5pt" style:font-size-asian="11.5pt" style:font-size-complex="11.5pt"/>
    </style:style>
    <style:style style:name="P53" style:parent-style-name="Normal" style:family="paragraph">
      <style:paragraph-properties fo:text-align="justify"/>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style:font-name-asian="Lucida Sans Unicode" fo:color="#000000" fo:font-size="11.5pt" style:font-size-asian="11.5pt" style:font-size-complex="11.5pt" style:language-asian="lt" style:country-asian="LT" style:language-complex="en" style:country-complex="US"/>
    </style:style>
    <style:style style:name="P64" style:parent-style-name="Normal" style:family="paragraph">
      <style:paragraph-properties fo:text-align="justify"/>
      <style:text-properties style:font-name-asian="Lucida Sans Unicode" fo:color="#000000" fo:font-size="11.5pt" style:font-size-asian="11.5pt" style:font-size-complex="11.5pt" style:language-asian="lt" style:country-asian="LT" style:language-complex="en" style:country-complex="US"/>
    </style:style>
    <style:style style:name="P65" style:parent-style-name="Normal" style:family="paragraph">
      <style:paragraph-properties fo:text-align="justify"/>
      <style:text-properties style:font-name-asian="Lucida Sans Unicode" fo:color="#000000" fo:font-size="11.5pt" style:font-size-asian="11.5pt" style:font-size-complex="11.5pt" style:language-asian="lt" style:country-asian="LT" style:language-complex="en" style:country-complex="US"/>
    </style:style>
    <style:style style:name="P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68" style:parent-style-name="Normal" style:family="paragraph">
      <style:paragraph-properties fo:text-align="justify">
        <style:tab-stops>
          <style:tab-stop style:type="left" style:position="3.4583in"/>
        </style:tab-stops>
      </style:paragraph-properties>
      <style:text-properties style:font-weight-complex="bold" fo:font-size="11.5pt" style:font-size-asian="11.5pt" style:font-size-complex="11.5pt"/>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1"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2"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3"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4"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5"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6" style:parent-style-name="Normal" style:family="paragraph">
      <style:paragraph-properties fo:text-align="justify" style:vertical-align="baseline"/>
      <style:text-properties fo:color="#000000" fo:font-size="11.5pt" style:font-size-asian="11.5pt" style:font-size-complex="11.5pt" style:language-asian="lt" style:country-asian="LT"/>
    </style:style>
    <style:style style:name="P77" style:parent-style-name="Normal" style:family="paragraph">
      <style:paragraph-properties fo:widows="0" fo:orphans="0" fo:text-align="justify"/>
      <style:text-properties style:font-name-asian="Lucida Sans Unicode" fo:font-weight="bold" style:font-weight-asian="bold" fo:color="#000000" fo:font-size="11.5pt" style:font-size-asian="11.5pt" style:font-size-complex="11.5pt" style:language-asian="lt" style:country-asian="LT" style:language-complex="en" style:country-complex="US" fo:hyphenate="false"/>
    </style:style>
    <style:style style:name="P78" style:parent-style-name="Normal" style:family="paragraph">
      <style:paragraph-properties fo:text-align="justify" style:vertical-align="baseline"/>
    </style:style>
    <style:style style:name="T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P82" style:parent-style-name="Normal" style:family="paragraph">
      <style:paragraph-properties fo:text-align="justify" style:vertical-align="baseline"/>
    </style:style>
    <style:style style:name="T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fo:text-align="justify" style:vertical-align="baseline"/>
    </style:style>
    <style:style style:name="T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style:vertical-align="baseline"/>
    </style:style>
    <style:style style:name="T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text-align="justify"/>
      <style:text-properties fo:font-size="11.5pt" style:font-size-asian="11.5pt" style:font-size-complex="11.5pt"/>
    </style:style>
    <style:style style:name="P96" style:parent-style-name="Normal" style:family="paragraph">
      <style:paragraph-properties fo:text-align="justify"/>
      <style:text-properties fo:font-size="11.5pt" style:font-size-asian="11.5pt" style:font-size-complex="11.5pt"/>
    </style:style>
    <style:style style:name="P97" style:parent-style-name="Normal" style:family="paragraph">
      <style:paragraph-properties fo:text-align="justify"/>
      <style:text-properties fo:font-size="11.5pt" style:font-size-asian="11.5pt" style:font-size-complex="11.5pt"/>
    </style:style>
    <style:style style:name="P98" style:parent-style-name="Normal" style:family="paragraph">
      <style:paragraph-properties fo:text-align="justify"/>
      <style:text-properties fo:font-size="11.5pt" style:font-size-asian="11.5pt" style:font-size-complex="11.5pt"/>
    </style:style>
    <style:style style:name="P99" style:parent-style-name="Normal" style:family="paragraph">
      <style:text-properties fo:font-size="11.5pt" style:font-size-asian="11.5pt" style:font-size-complex="11.5pt"/>
    </style:style>
    <style:style style:name="T100" style:parent-style-name="DefaultParagraphFont" style:family="text">
      <style:text-properties fo:font-size="11.5pt" style:font-size-asian="11.5pt" style:font-size-complex="11.5pt"/>
    </style:style>
  </office:automatic-styles>
  <office:body>
    <office:text text:use-soft-page-breaks="true">
      <text:p text:style-name="P1">PASIŪLYMAS</text:p>
      <text:p text:style-name="P2"><text:span text:style-name="T3">DĖL<text:s/></text:span><text:span text:style-name="T4">LIETUVOS RESPUBLIKOS</text:span></text:p>
      <text:p text:style-name="P5">Atliekų tvarkymo įstatymo Nr. VIII-787 2, 12, 28, 30, 30(1), 30(2), 35(1) straipsnių pakeitimo ir Įstatymo papildymo 25(1), 30(3), 30(4), 30(5), 30(6), 30(7), 30(8), 30(9), 31(1), 31(2), 31(3) straipsniais, septintuoju(1) ir septintuoju(2) skirsniais įstatymo projekto Nr. XIIIP-4988</text:p>
      <text:p text:style-name="P6"><text:span text:style-name="T7">202</text:span><text:span text:style-name="T8">1</text:span><text:span text:style-name="T9">-</text:span><text:span text:style-name="T10">1</text:span><text:span text:style-name="T11">2</text:span><text:span text:style-name="T12">-</text:span><text:span text:style-name="T13">2</text:span><text:span text:style-name="T14">1</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9</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Šiuo metu ne visi<text:s/>RATC komunalinių atliekų mechaninį biologinį apdorojimą organizuoja vienodai,<text:s/>todėl<text:s/>Projektu numatomas komunalinių atliekų deginimo<text:s/>kainos reguliavimas turi vienodą<text:s/>įtaką komunalinių atliekų tvarkymo kainai,<text:s/>nepriklausomai nuo RATC pasirinkimo veikti su privačiu operatoriumi ar be jo.</text:p>
            <text:p text:style-name="P53"><text:span text:style-name="T54">Atsižvelgiant į tai</text:span><text:span text:style-name="T55">,</text:span><text:span text:style-name="T56"><text:s/>teikia</text:span><text:span text:style-name="T57">mas siūlymas</text:span><text:span text:style-name="T58"><text:s/>numato<text:s/></text:span><text:span text:style-name="T59">prievolę</text:span><text:span text:style-name="T60"><text:s/></text:span><text:span text:style-name="T61">peržiūrėti</text:span><text:span text:style-name="T62"><text:s/>su<text:s/></text:span><text:span text:style-name="T63">mechaninio - biologinio apdorojimo įrenginių operatoriais sudarytas paslaugų teikimo sutartis.</text:span></text:p>
            <text:p text:style-name="P64">Toks<text:s/>galimas<text:s/>sutarčių peržiūrėjimas<text:s/>numatytų<text:s/>prievolę<text:s/>peržiūrėti mechaninio - biologinio apdorojimo įrenginių operatorių įkainius ir juos sumažinti arba padidinti,<text:s/>atsižvelgiant į komunalinių atliekų deginimo įkainių pokyčius.</text:p>
            <text:p text:style-name="P65">Šie siūlymai sudarys sąlygas užtikrinti sąžiningą ir teisingą mechaninio - biologinio apdorojimo įrenginių operatoriams mokamą kainą.</text:p>
            <text:p text:style-name="P66"/>
            <text:p text:style-name="P67">Pasiūlymas:<text:s/></text:p>
            <text:p text:style-name="P68">Papildyti projekto 18 straipsnį nauja 7 dalimi ir visą straipsnį išdėstyti taip:</text:p>
            <text:p text:style-name="P69"><text:bookmark-start text:name="_Hlk86758106"/><text:span text:style-name="T70">19 straipsnis. Įstatymo įsigaliojimas, taikymas ir įgyvendinimas</text:span></text:p>
            <text:p text:style-name="P71"><text:bookmark-start text:name="part_ff2f74ea41fc4d01a37f8b8f88fdb1b8"/><text:bookmark-end text:name="part_ff2f74ea41fc4d01a37f8b8f88fdb1b8"/><text:soft-page-break/>„1. Šis įstatymas, išskyrus šio straipsnio 2–10 dalis, įsigalioja 2023 m. sausio 1 d.</text:p>
            <text:p text:style-name="P72"><text:bookmark-start text:name="part_0b94f5e763594bd3b1b19fa05eb92c59"/><text:bookmark-end text:name="part_0b94f5e763594bd3b1b19fa05eb92c59"/>2. Lietuvos Respublikos Vyriausybė ar jos įgaliota institucija ir Taryba iki 2022 m. lapkričio 1 d. priima šio įstatymo įgyvendinamuosius teisės aktus.</text:p>
            <text:p text:style-name="P73"><text:bookmark-start text:name="part_71f3f9d3a2994b88af372c858c77bff0"/><text:bookmark-end text:name="part_71f3f9d3a2994b88af372c858c77bff0"/>3. Regioniniai atliekų tvarkymo centrai ir bendro atliekų deginimo įrenginiai ir (ar) atliekų deginimo įrenginių valdytojai iki 2023 m. vasario 1 d. pateikia Tarybai informaciją apie 2022 metų reguliuojamosios veiklos pajamas.</text:p>
            <text:p text:style-name="P74"><text:bookmark-start text:name="part_1c6151df3761483fbd8792fb30ad7506"/><text:bookmark-end text:name="part_1c6151df3761483fbd8792fb30ad7506"/>4. Regioniniai atliekų tvarkymo centrai pirmuosius regioninių kainų apskaičiavimo projektus parengia ir pateikia Tarybai iki 2023 m. kovo 1 d.</text:p>
            <text:p text:style-name="P75"><text:bookmark-start text:name="part_925de88dbea5441c9cf05cb374f8c388"/><text:bookmark-end text:name="part_925de88dbea5441c9cf05cb374f8c388"/>5. Bendro atliekų deginimo įrenginio 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mažiau negu 7 mėnesiai, ir bendro atliekų deginimo įrenginio ir (ar) atliekų deginimo įrenginio valdytojai, nesudarę tokių sutarčių bei sudarę neterminuotas sutartis, pirmąjį komunalinių atliekų deginimo vienos tonos įkainio apskaičiavimo projektą parengia ir pateikia Tarybai iki 2023 m. kovo 1 d.</text:p>
            <text:p text:style-name="P76"><text:bookmark-start text:name="part_9898c609866b4031b5f326f4554f0b3f"/><text:bookmark-end text:name="part_9898c609866b4031b5f326f4554f0b3f"/>6. Bendro atliekų deginimo įrenginio 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daugiau negu 7 mėnesiai, pirmąjį komunalinių atliekų deginimo vienos tonos įkainio apskaičiavimo projektą parengia ir pateikia Tarybai ne vėliau kaip likus 6 mėnesiams iki konkrečios sutarties galiojimo termino pabaigos.</text:p>
            <text:p text:style-name="P77"><text:bookmark-start text:name="part_662db2126cda459c98dd3e300e99947d"/><text:bookmark-end text:name="part_662db2126cda459c98dd3e300e99947d"/>7. Su mechaninio - biologinio apdorojimo įrenginių operatoriais sudarytos paslaugų teikimo sutartys<text:s/>turi<text:s/>būti pakeistos į paslaugų teikimo kainodarą,<text:s/>įtraukiant mechaninio - biologinio apdorojimo įrenginių operatorių teikiamos paslaugos kainos perskaičiavimą, jeigu pasikeičia reguliuojamas komunalinių atliekų deginimo<text:s/><text:soft-page-break/>įkainis, įskaitant komunalinių atliekų deginimui taikomus privalomuosius mokėjimus. Tokiu atveju sutarčių su mechaninio - biologinio apdorojimo įrenginių operatoriais pakeitimuose turi būti nustatytas operatoriaus teikiamų paslaugų kainos mažinimas arba didinimas operatoriaus patiriamų išlaidų komunalinių atliekų deginimui skirtumu po reguliuojamos kainos taikymo datos. Šis skirtumas nustatomas palyginus atitinkamu laikotarpiu nustatytą reguliuojamą komunalinių atliekų deginimo įkainį su 2021 metais operatoriui taikytu vidutiniu komunalinių atliekų deginimo įkainiu ir padauginus iš sudeginamų komunalinių atliekų kiekio.</text:p>
            <text:p text:style-name="P78"><text:span text:style-name="T79">8</text:span><text:span text:style-name="T80">7</text:span><text:span text:style-name="T81">. Pirmoji regioninė kaina nustatoma iki 2023 m. liepos 1 d.</text:span></text:p>
            <text:p text:style-name="P82"><text:bookmark-start text:name="part_8266330c5154495fb3924a0531075336"/><text:bookmark-end text:name="part_8266330c5154495fb3924a0531075336"/><text:span text:style-name="T83">9</text:span><text:span text:style-name="T84">8</text:span><text:span text:style-name="T85">. Savivaldybių tarybos ne vėliau kaip iki 2023 m. spalio 1 d. nustato rinkliavos ar kitos įmokos už komunalinių atliekų surinkimą iš atliekų turėtojų ir atliekų tvarkymą dydžius, atsižvelgdamos į savivaldybei paskirtą regioninės kainos dydžio dalį.</text:span></text:p>
            <text:p text:style-name="P86"><text:bookmark-start text:name="part_c8f7b301eb4f48e389626a3928051aae"/><text:bookmark-end text:name="part_c8f7b301eb4f48e389626a3928051aae"/><text:span text:style-name="T87">10</text:span><text:span text:style-name="T88">9</text:span><text:span text:style-name="T89">. Pirmosios komunalinių atliekų deginimo įkainių viršutinės ribos pagal šio straipsnio 5 dalį nustatomos iki 2023 m. liepos 1 d., o pagal šio straipsnio 6 dalį nustatomos ne vėliau kaip per 5 mėnesius nuo komunalinių atliekų deginimo vienos tonos įkainio apskaičiavimo projekto pateikimo Tarybai dienos.</text:span></text:p>
            <text:p text:style-name="P90"><text:bookmark-start text:name="part_131e680713b24a52914862cd20cf88b7"/><text:bookmark-end text:name="part_131e680713b24a52914862cd20cf88b7"/><text:span text:style-name="T91">11</text:span><text:span text:style-name="T92">10</text:span><text:span text:style-name="T93">. Iki bus nustatytos pirmosios regioninės kainos, rinkliavos ar kitos įmokos už komunalinių atliekų surinkimą iš atliekų turėtojų ir atliekų tvarkymą taikomos pagal iki šio įstatymo įsigaliojimo galiojusią tvarką.</text:span><text:bookmark-end text:name="_Hlk86758106"/><text:span text:style-name="T94">“</text:span></text:p>
          </table:table-cell>
        </table:table-row>
      </table:table>
      <text:p text:style-name="P95"/>
      <text:p text:style-name="P96"/>
      <text:p text:style-name="P97">Teikia:</text:p>
      <text:p text:style-name="P98"/>
      <text:p text:style-name="P99">Seimo narys<text:tab/><text:tab/><text:tab/></text:p>
      <text:p text:style-name="Normal"><text:span text:style-name="T100">Ai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VILAS Aidas</meta:initial-creator>
    <dc:creator>adlibuser</dc:creator>
    <meta:creation-date>2021-12-21T13:04:00Z</meta:creation-date>
    <dc:date>2021-12-21T13:04:00Z</dc:date>
    <meta:template xlink:href="Normal.dotm" xlink:type="simple"/>
    <meta:editing-cycles>2</meta:editing-cycles>
    <meta:editing-duration>PT0S</meta:editing-duration>
    <meta:document-statistic meta:page-count="3" meta:paragraph-count="39" meta:word-count="657" meta:character-count="5081" meta:row-count="111" meta:non-whitespace-character-count="4463"/>
  </office:meta>
</office:document-meta>
</file>