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TableColumn11" style:family="table-column">
      <style:table-column-properties style:column-width="10.1937in"/>
    </style:style>
    <style:style style:name="Table10" style:family="table">
      <style:table-properties style:width="10.1937in" fo:margin-left="-0.1951in" table:align="center"/>
    </style:style>
    <style:style style:name="TableRow12" style:family="table-row">
      <style:table-row-properties style:min-row-height="0.8819in"/>
    </style:style>
    <style:style style:name="TableCell13" style:family="table-cell">
      <style:table-cell-properties fo:border="none" style:vertical-align="middle" fo:padding-top="0.0208in" fo:padding-left="0.0208in" fo:padding-bottom="0.0208in" fo:padding-right="0.0208in"/>
    </style:style>
    <style:style style:name="P14" style:parent-style-name="Normal" style:family="paragraph">
      <style:paragraph-properties fo:text-align="center" style:vertical-align="top"/>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font-weight-complex="bold"/>
    </style:style>
    <style:style style:name="P17" style:parent-style-name="Normal" style:family="paragraph">
      <style:paragraph-properties fo:text-align="center" style:vertical-align="top"/>
      <style:text-properties style:font-name="Times New Roman" fo:font-weight="bold" style:font-weight-asian="bold" style:font-weight-complex="bold"/>
    </style:style>
    <style:style style:name="P18" style:parent-style-name="preformatted" style:family="paragraph">
      <style:paragraph-properties fo:text-align="center" fo:margin-top="0in" fo:margin-bottom="0in"/>
      <style:text-properties fo:language="lt" fo:country="LT"/>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fo:text-indent="0.4923i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weight-complex="bold"/>
    </style:style>
    <style:style style:name="TableColumn35" style:family="table-column">
      <style:table-column-properties style:column-width="0.3708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5.4138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1812in" style:use-optimal-column-width="false"/>
    </style:style>
    <style:style style:name="Table34" style:family="table">
      <style:table-properties style:width="10.60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fo:margin-left="-0.025in" fo:margin-right="-0.075in">
        <style:tab-stops/>
      </style:paragraph-properties>
      <style:text-properties style:font-name="Times New Roman"/>
    </style:style>
    <style:style style:name="P46" style:parent-style-name="Normal" style:family="paragraph">
      <style:paragraph-properties fo:text-align="center" fo:margin-left="-0.025in" fo:margin-right="-0.075in">
        <style:tab-stops/>
      </style:paragraph-properties>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paragraph-properties fo:text-align="center"/>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paragraph-properties fo:text-align="center"/>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BodyText2" style:family="paragraph">
      <style:paragraph-properties fo:margin-bottom="0in" fo:line-height="100%" fo:text-indent="0.3937in"/>
    </style:style>
    <style:style style:name="P83" style:parent-style-name="BodyText2" style:family="paragraph">
      <style:paragraph-properties fo:margin-bottom="0in" fo:line-height="100%" fo:text-indent="0.3937in"/>
    </style:style>
    <style:style style:name="P84" style:parent-style-name="Tekstas" style:family="paragraph">
      <style:paragraph-properties fo:margin-top="0in" fo:margin-bottom="0in" fo:margin-right="0in" fo:text-indent="0.3937in"/>
    </style:style>
    <style:style style:name="P85" style:parent-style-name="Tekstas" style:family="paragraph">
      <style:paragraph-properties fo:margin-top="0in" fo:margin-bottom="0in" fo:margin-right="0in" fo:text-indent="0.3937in"/>
    </style:style>
    <style:style style:name="P86" style:parent-style-name="Tekstas" style:family="paragraph">
      <style:paragraph-properties fo:margin-top="0in" fo:margin-bottom="0in" fo:margin-right="0in" fo:text-indent="0.3937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text-align="center"/>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style:font-name="Times New Roman"/>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align="center"/>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text-align="center"/>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BodyText2" style:family="paragraph">
      <style:paragraph-properties fo:text-align="justify" fo:margin-bottom="0in" fo:line-height="100%" fo:text-indent="0.3937in"/>
    </style:style>
    <style:style style:name="P102" style:parent-style-name="BodyText2" style:family="paragraph">
      <style:paragraph-properties fo:text-align="justify" fo:margin-bottom="0in" fo:line-height="100%" fo:text-indent="0.3937in"/>
    </style:style>
    <style:style style:name="P103" style:parent-style-name="BodyText2" style:family="paragraph">
      <style:paragraph-properties fo:text-align="justify" fo:margin-bottom="0in" fo:line-height="100%" fo:text-indent="0.3937in"/>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adresas" style:family="paragraph">
      <style:paragraph-properties fo:text-align="justify" fo:margin-top="0in" fo:margin-bottom="0in" fo:text-indent="0.3937in"/>
    </style:style>
    <style:style style:name="T119" style:parent-style-name="DefaultParagraphFont" style:family="text">
      <style:text-properties fo:font-weight="bold" style:font-weight-asian="bold" style:font-weight-complex="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text-align="center"/>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ab-stops>
          <style:tab-stop style:type="left" style:position="0.5in"/>
        </style:tab-stops>
      </style:paragraph-properties>
      <style:text-properties style:font-name="Times New Roman"/>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text-align="center"/>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Default" style:family="paragraph">
      <style:paragraph-properties fo:text-align="justify"/>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text-align="center"/>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0.5in"/>
        </style:tab-stops>
      </style:paragraph-properties>
      <style:text-properties style:font-name="Times New Roma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normal" style:font-weight-asian="norma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normal" style:font-weight-asian="normal" style:font-size-complex="12pt"/>
    </style:style>
    <style:style style:name="P145" style:parent-style-name="Pasiulymai_p3" style:family="paragraph">
      <style:text-properties style:font-size-complex="12pt"/>
    </style:style>
    <style:style style:name="TableColumn147" style:family="table-column">
      <style:table-column-properties style:column-width="0.3708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5.4138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1.1812in" style:use-optimal-column-width="false"/>
    </style:style>
    <style:style style:name="Table146" style:family="table">
      <style:table-properties style:width="10.6083in" fo:margin-left="0in" table:align="left"/>
    </style:style>
    <style:style style:name="TableRow155" style:family="table-row">
      <style:table-row-properties style:min-row-height="0.3277in" style:use-optimal-row-height="false" fo:keep-together="always"/>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fo:margin-left="-0.025in" fo:margin-right="-0.075in">
        <style:tab-stops/>
      </style:paragraph-properties>
      <style:text-properties style:font-name="Times New Roman"/>
    </style:style>
    <style:style style:name="P158" style:parent-style-name="Normal" style:family="paragraph">
      <style:paragraph-properties fo:text-align="center" fo:margin-left="-0.025in" fo:margin-right="-0.075in">
        <style:tab-stops/>
      </style:paragraph-properties>
      <style:text-properties style:font-name="Times New Roman"/>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P165" style:parent-style-name="Normal" style:family="paragraph">
      <style:paragraph-properties fo:text-align="center"/>
      <style:text-properties style:font-name="Times New Roman"/>
    </style:style>
    <style:style style:name="P166" style:parent-style-name="Normal" style:family="paragraph">
      <style:paragraph-properties fo:text-align="center"/>
      <style:text-properties style:font-name="Times New Roma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Row172" style:family="table-row">
      <style:table-row-properties style:min-row-height="0.4111in" style:use-optimal-row-height="false" fo:keep-together="always"/>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style:style>
    <style:style style:name="P181" style:parent-style-name="Normal" style:family="paragraph">
      <style:text-properties style:font-name="Times New Roman"/>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center"/>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 New Roman" fo:font-weight="bold" style:font-weight-asian="bold" style:font-weight-complex="bold"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name="Times New Roman" style:language-asian="lt" style:country-asian="LT"/>
    </style:style>
    <style:style style:name="T198" style:parent-style-name="DefaultParagraphFont" style:family="text">
      <style:text-properties style:font-name="Times New Roman" fo:language="en" fo:country="GB" style:language-asian="lt" style:country-asian="LT"/>
    </style:style>
    <style:style style:name="P199" style:parent-style-name="Normal" style:family="paragraph">
      <style:paragraph-properties fo:text-align="justify"/>
      <style:text-properties style:font-name="Times New Roman"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name="Times New Roman" style:language-asian="lt" style:country-asian="LT"/>
    </style:style>
    <style:style style:name="T202" style:parent-style-name="DefaultParagraphFont" style:family="text">
      <style:text-properties style:font-name="Times New Roman" fo:color="#FF0000" style:language-asian="lt" style:country-asian="LT"/>
    </style:style>
    <style:style style:name="P203" style:parent-style-name="Normal" style:family="paragraph">
      <style:paragraph-properties fo:text-align="justify"/>
      <style:text-properties style:font-name="Times New Roman" style:language-asian="lt" style:country-asian="LT"/>
    </style:style>
    <style:style style:name="P204" style:parent-style-name="Normal" style:family="paragraph">
      <style:paragraph-properties fo:text-align="justify"/>
      <style:text-properties style:font-name="Times New Roman"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style:font-weight-complex="bold"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name="Times New Roman"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paragraph-properties fo:text-align="center"/>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style:font-name="Times New Roma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normal" style:font-weight-asian="normal"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normal" style:font-weight-asian="normal" fo:font-size="11pt" style:font-size-asian="11pt" style:font-size-complex="11pt"/>
    </style:style>
    <style:style style:name="T220" style:parent-style-name="DefaultParagraphFont" style:family="text">
      <style:text-properties fo:font-weight="normal" style:font-weight-asian="normal"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P225" style:parent-style-name="BodyText" style:family="paragraph">
      <style:paragraph-properties fo:line-height="100%"/>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weight-complex="bold" style:font-size-complex="12pt"/>
    </style:style>
    <style:style style:name="T230" style:parent-style-name="DefaultParagraphFont" style:family="text">
      <style:text-properties style:font-name="Times New Roman" fo:font-weight="normal" style:font-weight-asian="normal" style:font-weight-complex="bold" style:font-size-complex="12pt"/>
    </style:style>
    <style:style style:name="T231" style:parent-style-name="DefaultParagraphFont" style:family="text">
      <style:text-properties style:font-name="Times New Roman" fo:font-weight="normal" style:font-weight-asian="normal" style:font-weight-complex="bold" style:font-size-complex="12pt"/>
    </style:style>
    <style:style style:name="P232" style:parent-style-name="Normal" style:family="paragraph">
      <style:paragraph-properties fo:text-align="justify" fo:margin-right="-0.1972in"/>
      <style:text-properties style:font-name="Times New Roman"/>
    </style:style>
    <style:style style:name="P233" style:parent-style-name="Normal" style:family="paragraph">
      <style:paragraph-properties fo:text-align="justify" fo:margin-right="-0.1972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2">PAGRINDINIO<text:s/>KOMITETO</text:h>
      <text:h text:style-name="P9" text:outline-level="2">I Š V A D O S</text:h>
      <table:table table:style-name="Table10">
        <table:table-columns>
          <table:table-column table:style-name="TableColumn11"/>
        </table:table-columns>
        <table:table-row table:style-name="TableRow12">
          <table:table-cell table:style-name="TableCell13">
            <text:p text:style-name="P14"><text:span text:style-name="T15"><text:s/></text:span><text:span text:style-name="T16">DĖL LIETUVOS RESPUBLIKOS ŽVALGYBOS ĮSTATYMO NR. XI-2289 13 STRAIPSNIO PAKEITIMO ĮSTATYMO PROJEKTO</text:span></text:p>
            <text:p text:style-name="P17">NR. XIIP-1538</text:p>
          </table:table-cell>
        </table:table-row>
      </table:table>
      <text:p text:style-name="P18">2016<text:s/>m.<text:s/>balandžio<text:s/>20<text:s/><text:s/>d.<text:s/></text:p>
      <text:p text:style-name="P19">Vilnius</text:p>
      <text:p text:style-name="P20"/>
      <text:p text:style-name="P21"><text:span text:style-name="T22">1</text:span><text:span text:style-name="T23">.<text:s/></text:span><text:span text:style-name="T24">Komiteto posėdyje dalyvavo</text:span><text:span text:style-name="T25">:<text:s/></text:span><text:span text:style-name="T26">komiteto pirmininkas Artūras Paulauskas, komiteto nariai:<text:s/></text:span><text:span text:style-name="T27">Arvydas Anušauskas,<text:s/></text:span>Gediminas Jakavonis, Rasa Juknevičienė, Michal Mackevič,<text:s/>Andrius Mazuronis,<text:s/>Vytautas Matulevičius, Andrius Mazuronis, Juozas Olekas, Darius Petrošius, Eduardas Šablinskas,<text:s/><text:span text:style-name="T28">komiteto biuro vedėjas Vitalij Dmitrijev, patarėjai: Mantas Lapinskas, Paulius Bačiulis, Tomas Marozas, padėjėja Vilma Lukoševičiūtė.<text:s/></text:span><text:span text:style-name="T29">Kviestieji asmenys: Seimo narys Vitalijus Gailius, VSD pavaduotojas Kęstutis Budrys.</text:span></text:p>
      <text:p text:style-name="P30"><text:span text:style-name="T31">2. Ekspertų, konsultantų, specialistų išvados, pasiūlymai, pataisos, pastabos<text:s/></text:span><text:span text:style-name="T32">(toliau – pasiūlymai)</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p>
          </table:table-cell>
          <table:table-cell table:style-name="TableCell74">
            <text:p text:style-name="Pasiulymai2">Seimo kanceliarijos Teisės departamentas,</text:p>
            <text:p text:style-name="Pasiulymai2">2014-03-03<text:s/></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Vertinant projekto atitiktį Konstitucijai, įstatymams, teisėkūros principams ir teisės technikos taisyklių reikalavimams, išsakytinos šios pastabos:</text:p>
            <text:p text:style-name="P83">1. Įstatymo projekte siūlomas teisinis reguliavimas svarstytinas keliais aspektais.</text:p>
            <text:p text:style-name="P84">Pirma, žvalgybos ir kontržvalgybos uždaviniai nėra rengiamų, daromų ar padarytų nusikalstamų veikų atskleidimas, jų uždaviniai yra prognozuoti, nustatyti ir šalinti rizikos veiksnius, pavojus ir grėsmes, galinčias turėti reikšmės valstybės suverenitetui, teritorijos neliečiamybei ir vientisumui,<text:s/><text:soft-page-break/>konstitucinei santvarkai, valstybės interesams, gynybinei ir ekonominei galiai. Ir tik jeigu renkant žvalgybos informaciją gaunama duomenų apie atitinkamas nusikalstamas veikas ir šių duomenų nepakanka pradėti ikiteisminį tyrimą, žvalgybos institucijos gali pradėti kriminalinės žvalgybos tyrimą. Atsižvelgiant į žvalgybos ir kriminalinės žvalgybos tyrimo skirtingus tikslus ir uždavinius manytina, kad projekto siūlymas į žvalgybos informacijos rinkimo atliekant teismo sankcionuojamus veiksmus sankcionavimo procesą įtraukti prokurorus yra perteklinis ir ne visiškai atitinkantis įstatymų numatytas pagrindines prokuratūros funkcijas, susijusias su ikiteisminio tyrimo organizavimu ir vadovavimu jam.</text:p>
            <text:p text:style-name="P85">Antra, siekiant žvalgybos ar kontržvalgybos uždavinių gali net nebūti kokių nors konkrečių nusikalstamų veikų požymių, tačiau, siekiant nustatyti ir pašalinti kylančius rizikos veiksnius, pavojus ir grėsmes, gali būti būtinas teismo sankcionuojamų veiksmų atlikimas. Todėl siūlomos įstatymo pataisos gali apsunkinti ar padaryti neįmanomą tinkamą ir savalaikį kylančių rizikos veiksnių, pavojų ir grėsmių nustatymą ir šalinimą.</text:p>
            <text:p text:style-name="P86">Trečia, kritikuotinas projekto siūlymas žvalgybos informacijos rinkimo veiksmus sankcionuoti tik viename Vilniaus apygardos teisme. Šiuo metu galiojanti įstatymo nuostata, numatanti galimybę kreiptis į bet kurį apygardos teismą, leidžia žvalgybos institucijos savalaikiai ir atsižvelgiant į konspiracinius interesus gauti teismo sankcijas. Tuo tarpu veiksmų sankcionavimą sukoncentravus viename teisme, žvalgybos tarnybų veikla bus apsunkinta ir galimai pareikalaus papildomų finansinių išteklių. Be to, šis siūlymas vertintinas kaip neišbaigtas, nes projektu nėra siūloma pakeisti Žvalgybos įstatymo 15 straipsnio nuostatos, pagal kurią žvalgybos institucijos turi teisę kreiptis į bet kurį apygardos teismą su prašymu įpareigoti pateikti duomenis, reikalingus žvalgybos institucijų uždaviniams įgyvendinti.</text:p>
          </table:table-cell>
          <table:table-cell table:style-name="TableCell87">
            <text:p text:style-name="P88">Pritarti</text:p>
          </table:table-cell>
          <table:table-cell table:style-name="TableCell89">
            <text:p text:style-name="P90"/>
          </table:table-cell>
        </table:table-row>
        <text:soft-page-break/>
        <table:table-row table:style-name="TableRow91">
          <table:table-cell table:style-name="TableCell92">
            <text:p text:style-name="Pasiulymai2">2.</text:p>
          </table:table-cell>
          <table:table-cell table:style-name="TableCell93">
            <text:p text:style-name="Pasiulymai2"><text:s/>Seimo kanceliarijos Teisės departamentas,</text:p>
            <text:p text:style-name="Pasiulymai2">2014-03-03</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2. 2014 m. sausio 1 d. įsigaliojo Teisėkūros pagrindų įstatymas, taip pat Teisės aktų projektų rengimo rekomendacijos, patvirtintos Lietuvos Respublikos teisingumo ministro 2013 m. gruodžio 23 d. įsakymu Nr. 1R-298. Šiais teisės aktais nustatomi nauji reikalavimai rengiamiems teisės aktų projektams. Atsižvelgiant į tai, projekto tekstas tikslintinas:</text:p>
            <text:p text:style-name="P102">a) projekto pavadinime nurodytinas pradinės keičiamo įstatymo redakcijos numeris VIII-1861;</text:p>
            <text:p text:style-name="P103">b) įstatymą pasirašančio subjekto pareigos rašomos iš didžiosios raidės mažosiomis raidėmis.</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asiulymai2">3.</text:p>
          </table:table-cell>
          <table:table-cell table:style-name="TableCell110">
            <text:p text:style-name="Pasiulymai2">Seimo kanceliarijos Teisės departamentas,</text:p>
            <text:p text:style-name="Pasiulymai2">2014-03-03</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3. Projektu keičiamo įstatymo 13 straipsnio 4 dalyje vieną kartą minimas Vilniaus apygardos teismo pirmininkas ar jo įgaliotas teisėjas, o kitą kartą – Vilniaus apygardos teismo pirmininkas ar jo įgaliotas<text:s/><text:span text:style-name="T119">teismo</text:span><text:s/>teisėjas. Siūlytina šias projekto nuostatas suderinti.</text:p>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p text:style-name="Pasiulymai2">4.<text:s/></text:p>
          </table:table-cell>
          <table:table-cell table:style-name="TableCell126">
            <text:p text:style-name="Pasiulymai2">Europos teisės departamentas prie teisingumo ministerijos</text:p>
            <text:p text:style-name="Pasiulymai2">2014-04-07</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 text:c="6"/>Išnagrinėję Lietuvos Respublikos Seimo pateiktą derinti Lietuvos Respublikos žvalgybos įstatymo Nr. XI-2289 13 straipsnio pakeitimo įstatymo projektą Nr. XIIP‑1538 pažymime, kad dėl Projekto atitikties Europos Sąjungos teisei pastabų ir pasiūlymų neturime, tačiau pritariame Lietuvos Respublikos Seimo kanceliarijos Teisės departamento dėl šio projekto pateiktoms pastaboms.</text:p>
          </table:table-cell>
          <table:table-cell table:style-name="TableCell135">
            <text:p text:style-name="P136">Pritarti</text:p>
          </table:table-cell>
          <table:table-cell table:style-name="TableCell137">
            <text:p text:style-name="P138"/>
          </table:table-cell>
        </table:table-row>
      </table:table>
      <text:p text:style-name="Pasiulymai_p3"><text:span text:style-name="T139">3. Piliečių, asociacijų, politinių partijų ir kitų suinteresuotų asmenų pasiūlymai:</text:span><text:span text:style-name="T140"><text:s/></text:span><text:span text:style-name="T141">nėra.</text:span></text:p>
      <text:p text:style-name="Pasiulymai_p3"><text:span text:style-name="T142">4. Valstybės ir savivaldybių institucijų ir įstaigų pasiūlymai:</text:span><text:span text:style-name="T143"><text:s/></text:span><text:span text:style-name="T144">nėra.</text:span></text:p>
      <text:p text:style-name="P145">5. Subjektų, turinčių įstatymų leidybos iniciatyvos teisę, pasiūlymai:<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
            <text:p text:style-name="P165">Pasiūlymo turinys</text:p>
            <text:p text:style-name="P166"/>
            <text:p text:style-name="P167"/>
          </table:table-cell>
          <table:table-cell table:style-name="TableCell168" table:number-rows-spanned="2">
            <text:p text:style-name="P169">Komiteto nuomonė</text:p>
          </table:table-cell>
          <table:table-cell table:style-name="TableCell170" table:number-rows-spanned="2">
            <text:p text:style-name="P171">Argumentai, pagrindžiantys nuomonę</text:p>
          </table:table-cell>
        </table:table-row>
        <table:table-row table:style-name="TableRow172">
          <table:covered-table-cell>
            <text:p text:style-name="P173"/>
          </table:covered-table-cell>
          <table:covered-table-cell>
            <text:p text:style-name="P174"/>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asiulymai2">1.</text:p>
          </table:table-cell>
          <table:table-cell table:style-name="TableCell186">
            <text:p text:style-name="Pasiulymai2">Seimo<text:s/>narys</text:p>
            <text:p text:style-name="Pasiulymai2">J. Olekas</text:p>
            <text:p text:style-name="Pasiulymai2">2014-04-07<text: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Argumentai:</text:span></text:p>
            <text:p text:style-name="P196"><text:span text:style-name="T197">Projekto 1 straipsniu siūlomas Žvalgybos įstatymo 13 straipsnio 3 dalies 2 punkto pakeitimas iš esmės atitinka Kriminalinės žvalgybos įstatymo 8 straipsnio 2 dalies nuostatas. Kriminalinės žvalgybos įstatyme nustatyta, kad gavus informacijos apie padarytas (tas pačias, kaip ir nurodytos projekte)  nusikalstamas veikas, žvalgybos institucija turi teisę atlikti kriminalinės žvalgybos tyrimus ir naudoti kriminalinės žvalgybos informacijos rinkimo būdus ir priemones. Tuo tarpu Žvalgybos įstatyme nurodyti teismo sankcionuojami veiksmai skirti išimtinai tik žvalgybos informacijos rinkimui, todėl ir jų sankcionavimo tvarka kitokia nei Kriminalinės žvalgybos įstatyme.<text:s/></text:span><text:span text:style-name="T198">Priėmus projektą, Žvalgybos įstatymo 13 straipsnis netektų prasmės, nes turėdamos informacijos apie konkrečias nusikalstamas veikas žvalgybos institucijos taikytų kriminalinės žvalgybos informacijos rinkimo būdus, kurių sankcionavimo tvarka yra liberalesnė, nei siūloma Projekte.</text:span></text:p>
            <text:p text:style-name="P199"> Žvalgybos institucijų veikla nėra tapati kriminalinės žvalgybos subjektų veiklai ir neturi būti siejama tik su padarytomis nusikalstamomis veikomis.  Žvalgybos institucijų veikla orientuojama ne į baudžiamąjį persekiojimą, o į valstybės saugumą, grėsmių vertinimą ir neutralizavimą, kur nusikalstamų veikų užkardymas yra tik siaura veiklos dalis. Dėl šios priežasties žvalgybos informacijos rinkimo sankcionavimo procese prokurorai, kurių veikla susijusi tik su nusikalstamų veikų tyrimu, nedalyvauja.<text:s/></text:p>
            <text:p text:style-name="P200"><text:span text:style-name="T201"> Pagal Žvalgybos įstatymo nuostatas žvalgybos informacijos rinkimas sankcionuojamas bet kurio apygardos teismo, taip suteikiant tiek operatyvumo, tiek didesnio informacijos saugumo galimybes. Projekto rengėjo siūlymas įtraukti į sankcionavimo procesą papildomą pareigūną ir susiaurinti teismų, galinčių sankcionuoti žvalgybos veiksmus, ratą iki Vilniaus apygardos teismo, smarkiai sumažintų žvalgybos veiksmų operatyvumą.</text:span><text:span text:style-name="T202"><text:s/></text:span></text:p>
            <text:p text:style-name="P203">Pagal šiuo metu galiojančią Žvalgybos įstatymo 13 straipsnio nustatytą tvarką, veiksmai sankcionuojami motyvuota nutartimi pagal motyvuotą teikimą, taip užtikrinamas veiksmų atlikimo pagrįstumas ir žmogaus teisių ir laisvių apsauga. Be to, Žvalgybos įstatyme numatytas pakankamai platus žvalgybos institucijų kontrolės mechanizmas. Dėl nurodytų priežasčių siūlymas žvalgybos informacijos rinkimo sankcionavimą deleguoti tik vienam konkrečiai nurodytam teismui nepriimtinas.</text:p>
            <text:p text:style-name="P204">Priėmus siūlomą projektą, būtų neužtikrintas žvalgybos institucijoms keliamų tikslų ir uždavinių įgyvendinimas. Apribotos galimybės vykdyti nustatytus uždavinius, labai susiaurinus žvalgybos informacijos rinkimo galimybes, neigiamai įtakotų tinkamą Lietuvos Respublikos nacionalinio saugumo užtikrinimą.</text:p>
            <text:p text:style-name="P205"><text:span text:style-name="T206">Pasiūlymas:</text:span></text:p>
            <text:p text:style-name="P207"><text:span text:style-name="T208">Siūlyti projektą XIIP-1538 atmesti.<text:s/></text:span></text:p>
          </table:table-cell>
          <table:table-cell table:style-name="TableCell209">
            <text:p text:style-name="P210">Pritarti</text:p>
          </table:table-cell>
          <table:table-cell table:style-name="TableCell211">
            <text:p text:style-name="P212"/>
          </table:table-cell>
        </table:table-row>
      </table:table>
      <text:p text:style-name="Isvada_konsoliduotai_versijai5"><text:span text:style-name="T213">6. Seimo paskirtų komitetų ir komisijų sprendimai:</text:span><text:span text:style-name="T214"><text:s/></text:span><text:span text:style-name="T215">nėra.</text:span></text:p>
      <text:p text:style-name="Isvada_konsoliduotai_versijai5"><text:span text:style-name="T216">7</text:span><text:span text:style-name="T217">. Komiteto sprendimas ir pasiūlymai</text:span><text:span text:style-name="T218">:<text:s/></text:span><text:span text:style-name="T219">grąžinti projektą iniciatoriams patobulinti</text:span><text:span text:style-name="T220">. </text:span></text:p>
      <text:p text:style-name="P221"><text:span text:style-name="T222">8</text:span><text:span text:style-name="T223">. Balsavimo rezultatai:<text:s/></text:span><text:span text:style-name="T224">bendru sutarimu.</text:span></text:p>
      <text:p text:style-name="P225"><text:span text:style-name="T226"><text:tab/></text:span><text:span text:style-name="T227">9</text:span><text:span text:style-name="T228">. Komiteto paskirti pranešėjai:</text:span><text:span text:style-name="T229"><text:s/></text:span><text:span text:style-name="T230">Artūras Paulauskas</text:span><text:span text:style-name="T231">.</text:span></text:p>
      <text:p text:style-name="P232"/>
      <text:p text:style-name="P233"><text:span text:style-name="T234">Komiteto pirminink</text:span><text:span text:style-name="T235">a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pareigos" style:display-name="pareigos"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apple-converted-space" style:display-name="apple-converted-space" style:family="text"/>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centrbold" style:display-name="centrbold"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FootnoteReference" style:display-name="Footnote Reference" style:family="text"/>
    <style:style style:name="adresas" style:display-name="adresas" style:family="paragraph" style:parent-style-name="Normal">
      <style:paragraph-properties fo:margin-top="0.0694in" fo:margin-bottom="0.0694in"/>
      <style:text-properties style:font-name="Times New Roman"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4-20T17:54:00Z</meta:creation-date>
    <dc:date>2016-04-20T17:54:00Z</dc:date>
    <meta:print-date>2016-04-20T07:05:00Z</meta:print-date>
    <meta:template xlink:href="Normal.dotm" xlink:type="simple"/>
    <meta:editing-cycles>2</meta:editing-cycles>
    <meta:editing-duration>PT0S</meta:editing-duration>
    <meta:document-statistic meta:page-count="2" meta:paragraph-count="94" meta:word-count="1028" meta:character-count="8300" meta:row-count="334" meta:non-whitespace-character-count="7366"/>
  </office:meta>
</office:document-meta>
</file>