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01, 02, 03, ...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Heading1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right="0.2048in" fo:text-indent="0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076in" fo:text-indent="0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0.5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text-indent="0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text-indent="0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indent="0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start" fo:text-indent="0in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start" fo:text-indent="0in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  <style:text-properties style:font-size-complex="11pt" style:language-asian="lt" style:country-asian="LT"/>
    </style:style>
    <style:style style:name="P52" style:parent-style-name="Normal" style:family="paragraph">
      <style:paragraph-properties fo:text-align="start" fo:line-height="100%" fo:text-indent="0in"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style:font-weight-complex="bold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2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h>
      <text:p text:style-name="P4"><text:s text:c="9"/>LIETUVOS RESPUBLIKOS SEIMO KANCELIARIJOS</text:p>
      <text:p text:style-name="P5"><text:s text:c="11"/>TEISĖS DEPARTAMENTAS</text:p>
      <text:p text:style-name="P6"/>
      <text:p text:style-name="P7"><text:s text:c="12"/>IŠVADA</text:p>
      <text:p text:style-name="P8"><text:span text:style-name="T9">DĖL<text:s/></text:span><text:span text:style-name="T10">LIETUVOS RESPUBLIKOS<text:s/></text:span><text:span text:style-name="T11">SUĖMIMO VYKDYMO įstatymo Nr.<text:s/></text:span><text:span text:style-name="T12">I-1175<text:s/></text:span><text:span text:style-name="T13">2,<text:s/></text:span><text:span text:style-name="T14">7, 8, 9, 10, 11, 12, 17, 20, 22, 24, 26, 27, 28, 30, 32, 34,<text:s/></text:span><text:span text:style-name="T15">36,<text:s/></text:span><text:span text:style-name="T16">38, 39, 40 ir 42 straipsniŲ pakeitimo</text:span><text:span text:style-name="T17"><text:s/>ĮSTATYMO PROJEKTO</text:span></text:p>
      <text:p text:style-name="P18"/>
      <text:p text:style-name="P19"><text:s text:c="12"/>2020-06-01<text:s/>Nr. XIIIP-3870(2)</text:p>
      <text:p text:style-name="P20"><text:s text:c="11"/>Vilnius</text:p>
      <text:p text:style-name="P21"><text:span text:style-name="T22"><text:s/></text:span><text:span text:style-name="T23"><text:s text:c="9"/></text:span></text:p>
      <text:p text:style-name="P24"/>
      <text:p text:style-name="P25">Įvertinę projekto atitiktį Konstitucijai, įstatymams, teisėkūros principams ir teisės technikos taisyklėms, pastabų neturime.</text:p>
      <text:p text:style-name="P26"/>
      <text:p text:style-name="P27"/>
      <text:p text:style-name="P28"/>
      <text:p text:style-name="P29">Departamento direktorius<text:tab/><text:s text:c="7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I. Šambaraitė, tel. (8 5) 239 6850, el. p. irena.sambaraite@lrs.lt</text:p>
      <text:p text:style-name="P52"><text:span text:style-name="T53">S. Zamara, tel. (8 5) 239 6895, el. p. svetlana.zamara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Įprastasis1" style:display-name="Įprastasis1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oc-ti" style:display-name="doc-ti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01, 02, 03, ...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20-06-01T09:16:00Z</meta:creation-date>
    <dc:date>2020-06-01T09:16:00Z</dc:date>
    <meta:print-date>2019-09-04T07:2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94" meta:character-count="657" meta:row-count="66" meta:non-whitespace-character-count="599"/>
  </office:meta>
</office:document-meta>
</file>