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527in" text:min-label-width="0.25in"/>
      </text:list-level-style-number>
      <text:list-level-style-number text:level="3" text:style-name="WW_CharLFO1LVL3" style:num-suffix="." style:num-format="i">
        <style:list-level-properties fo:text-align="end" text:space-before="1.1777in" text:min-label-width="0.125in"/>
      </text:list-level-style-number>
      <text:list-level-style-number text:level="4" text:style-name="WW_CharLFO1LVL4" style:num-suffix="." style:num-format="1">
        <style:list-level-properties text:space-before="1.5527in" text:min-label-width="0.25in"/>
      </text:list-level-style-number>
      <text:list-level-style-number text:level="5" text:style-name="WW_CharLFO1LVL5" style:num-suffix="." style:num-format="a" style:num-letter-sync="true">
        <style:list-level-properties text:space-before="2.0527in" text:min-label-width="0.25in"/>
      </text:list-level-style-number>
      <text:list-level-style-number text:level="6" text:style-name="WW_CharLFO1LVL6" style:num-suffix="." style:num-format="i">
        <style:list-level-properties fo:text-align="end" text:space-before="2.6777in" text:min-label-width="0.125in"/>
      </text:list-level-style-number>
      <text:list-level-style-number text:level="7" text:style-name="WW_CharLFO1LVL7" style:num-suffix="." style:num-format="1">
        <style:list-level-properties text:space-before="3.0527in" text:min-label-width="0.25in"/>
      </text:list-level-style-number>
      <text:list-level-style-number text:level="8" text:style-name="WW_CharLFO1LVL8" style:num-suffix="." style:num-format="a" style:num-letter-sync="true">
        <style:list-level-properties text:space-before="3.5527in" text:min-label-width="0.25in"/>
      </text:list-level-style-number>
      <text:list-level-style-number text:level="9" text:style-name="WW_CharLFO1LVL9" style:num-suffix="." style:num-format="i">
        <style:list-level-properties fo:text-align="end" text:space-before="4.177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5in" text:min-label-width="0.6666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1in" text:min-label-width="0.25in"/>
      </text:list-level-style-number>
      <text:list-level-style-number text:level="2" text:style-name="WW_CharLFO13LVL2" style:num-suffix="." style:num-format="a" style:num-letter-sync="true">
        <style:list-level-properties text:space-before="1.5in" text:min-label-width="0.25in"/>
      </text:list-level-style-number>
      <text:list-level-style-number text:level="3" text:style-name="WW_CharLFO13LVL3" style:num-suffix="." style:num-format="i">
        <style:list-level-properties fo:text-align="end" text:space-before="2.125in" text:min-label-width="0.125in"/>
      </text:list-level-style-number>
      <text:list-level-style-number text:level="4" text:style-name="WW_CharLFO13LVL4" style:num-suffix="." style:num-format="1">
        <style:list-level-properties text:space-before="2.5in" text:min-label-width="0.25in"/>
      </text:list-level-style-number>
      <text:list-level-style-number text:level="5" text:style-name="WW_CharLFO13LVL5" style:num-suffix="." style:num-format="a" style:num-letter-sync="true">
        <style:list-level-properties text:space-before="3in" text:min-label-width="0.25in"/>
      </text:list-level-style-number>
      <text:list-level-style-number text:level="6" text:style-name="WW_CharLFO13LVL6" style:num-suffix="." style:num-format="i">
        <style:list-level-properties fo:text-align="end" text:space-before="3.625in" text:min-label-width="0.125in"/>
      </text:list-level-style-number>
      <text:list-level-style-number text:level="7" text:style-name="WW_CharLFO13LVL7" style:num-suffix="." style:num-format="1">
        <style:list-level-properties text:space-before="4in" text:min-label-width="0.25in"/>
      </text:list-level-style-number>
      <text:list-level-style-number text:level="8" text:style-name="WW_CharLFO13LVL8" style:num-suffix="." style:num-format="a" style:num-letter-sync="true">
        <style:list-level-properties text:space-before="4.5in" text:min-label-width="0.25in"/>
      </text:list-level-style-number>
      <text:list-level-style-number text:level="9" text:style-name="WW_CharLFO13LV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style:list-level-properties text:space-before="0in" text:min-label-width="0.5909in"/>
      </text:list-level-style-number>
      <text:list-level-style-number text:level="2" text:style-name="WW_CharLFO14LVL2" style:num-suffix="." style:num-format="1" text:display-levels="2">
        <style:list-level-properties text:space-before="0in" text:min-label-width="0.5909in"/>
      </text:list-level-style-number>
      <text:list-level-style-number text:level="3" text:style-name="WW_CharLFO14LVL3" style:num-suffix="." style:num-format="1" text:display-levels="3">
        <style:list-level-properties text:space-before="0in" text:min-label-width="0.5909in"/>
      </text:list-level-style-number>
      <text:list-level-style-number text:level="4" text:style-name="WW_CharLFO14LVL4" style:num-suffix="." style:num-format="1" text:display-levels="4">
        <style:list-level-properties text:space-before="0in" text:min-label-width="0.5909in"/>
      </text:list-level-style-number>
      <text:list-level-style-number text:level="5" text:style-name="WW_CharLFO14LVL5" style:num-format="">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color="#000000"/>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style>
    <style:style style:name="P7" style:parent-style-name="Normal" style:family="paragraph">
      <style:paragraph-properties fo:text-align="center" fo:text-indent="0.5909in">
        <style:tab-stops>
          <style:tab-stop style:type="left" style:position="0.7875in"/>
        </style:tab-stops>
      </style:paragraph-properties>
      <style:text-properties fo:font-weight="bold" style:font-weight-asian="bold" fo:color="#000000"/>
    </style:style>
    <style:style style:name="P8" style:parent-style-name="ListParagraph" style:family="paragraph">
      <style:paragraph-properties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9"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0" style:parent-style-name="DefaultParagraphFont" style:family="text">
      <style:text-properties fo:color="#000000" style:language-asian="en" style:country-asian="US"/>
    </style:style>
    <style:style style:name="T11" style:parent-style-name="DefaultParagraphFont" style:family="text">
      <style:text-properties fo:color="#000000"/>
    </style:style>
    <style:style style:name="T12" style:parent-style-name="DefaultParagraphFont" style:family="text">
      <style:text-properties fo:color="#000000" style:language-asian="en" style:country-asian="US"/>
    </style:style>
    <style:style style:name="T13" style:parent-style-name="DefaultParagraphFont" style:family="text">
      <style:text-properties fo:color="#000000" fo:background-color="#FFFFFF"/>
    </style:style>
    <style:style style:name="T14" style:parent-style-name="DefaultParagraphFont" style:family="text">
      <style:text-properties fo:color="#000000"/>
    </style:style>
    <style:style style:name="T15" style:parent-style-name="DefaultParagraphFont" style:family="text">
      <style:text-properties fo:color="#000000" fo:background-color="#FFFFFF"/>
    </style:style>
    <style:style style:name="T16" style:parent-style-name="DefaultParagraphFont" style:family="text">
      <style:text-properties fo:color="#000000"/>
    </style:style>
    <style:style style:name="T17" style:parent-style-name="Hyperlink" style:family="text">
      <style:text-properties fo:color="#000000" style:text-underline-type="none" style:language-asian="en" style:country-asian="US"/>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language-asian="en" style:country-asian="U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line-height="150%" fo:text-indent="0.5909in"/>
      <style:text-properties fo:color="#000000"/>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909in">
        <style:tab-stops>
          <style:tab-stop style:type="left" style:position="0.4902in"/>
          <style:tab-stop style:type="left" style:position="0.7875in"/>
        </style:tab-stops>
      </style:paragraph-properties>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apple-converted-space"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apple-converted-space"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tab-stops>
          <style:tab-stop style:type="left" style:position="0.4902in"/>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apple-converted-space"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line-height="150%" fo:text-indent="0.5909in">
        <style:tab-stops>
          <style:tab-stop style:type="left" style:position="0.4902in"/>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language-asian="en" style:country-asian="US"/>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language-asian="en" style:country-asian="US"/>
    </style:style>
    <style:style style:name="T72" style:parent-style-name="DefaultParagraphFont" style:family="text">
      <style:text-properties fo:color="#000000"/>
    </style:style>
    <style:style style:name="T73" style:parent-style-name="DefaultParagraphFont" style:family="text">
      <style:text-properties fo:color="#000000" style:language-asian="en" style:country-asian="US"/>
    </style:style>
    <style:style style:name="T74" style:parent-style-name="DefaultParagraphFont" style:family="text">
      <style:text-properties fo:color="#000000" style:language-asian="en" style:country-asian="US"/>
    </style:style>
    <style:style style:name="T75" style:parent-style-name="DefaultParagraphFont" style:family="text">
      <style:text-properties fo:color="#000000" style:language-asian="en" style:country-asian="US"/>
    </style:style>
    <style:style style:name="T76" style:parent-style-name="DefaultParagraphFont" style:family="text">
      <style:text-properties fo:color="#000000" style:language-asian="en" style:country-asian="US"/>
    </style:style>
    <style:style style:name="T77" style:parent-style-name="DefaultParagraphFont" style:family="text">
      <style:text-properties fo:color="#000000" style:language-asian="en" style:country-asian="US"/>
    </style:style>
    <style:style style:name="T78" style:parent-style-name="DefaultParagraphFont" style:family="text">
      <style:text-properties fo:color="#000000" style:language-asian="en" style:country-asian="US"/>
    </style:style>
    <style:style style:name="T79" style:parent-style-name="DefaultParagraphFont" style:family="text">
      <style:text-properties fo:color="#000000" style:language-asian="en" style:country-asian="US"/>
    </style:style>
    <style:style style:name="T80" style:parent-style-name="DefaultParagraphFont" style:family="text">
      <style:text-properties fo:color="#000000"/>
    </style:style>
    <style:style style:name="T81" style:parent-style-name="DefaultParagraphFont" style:family="text">
      <style:text-properties fo:color="#000000" style:language-asian="en" style:country-asian="US"/>
    </style:style>
    <style:style style:name="T82" style:parent-style-name="DefaultParagraphFont" style:family="text">
      <style:text-properties fo:color="#000000" style:language-asian="en" style:country-asian="US"/>
    </style:style>
    <style:style style:name="T83" style:parent-style-name="DefaultParagraphFont" style:family="text">
      <style:text-properties fo:color="#000000" style:language-asian="en" style:country-asian="US"/>
    </style:style>
    <style:style style:name="T84" style:parent-style-name="DefaultParagraphFont" style:family="text">
      <style:text-properties fo:color="#000000" style:language-asian="en" style:country-asian="US"/>
    </style:style>
    <style:style style:name="T85" style:parent-style-name="DefaultParagraphFont" style:family="text">
      <style:text-properties fo:color="#000000" style:language-asian="en" style:country-asian="US"/>
    </style:style>
    <style:style style:name="T86" style:parent-style-name="DefaultParagraphFont" style:family="text">
      <style:text-properties fo:color="#000000" style:language-asian="en" style:country-asian="US"/>
    </style:style>
    <style:style style:name="T87" style:parent-style-name="DefaultParagraphFont" style:family="text">
      <style:text-properties fo:color="#000000" style:language-asian="en" style:country-asian="US"/>
    </style:style>
    <style:style style:name="T88" style:parent-style-name="DefaultParagraphFont" style:family="text">
      <style:text-properties fo:color="#000000" style:language-asian="en" style:country-asian="US"/>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language-asian="en" style:country-asian="US"/>
    </style:style>
    <style:style style:name="T92" style:parent-style-name="DefaultParagraphFont" style:family="text">
      <style:text-properties fo:color="#000000" style:language-asian="en" style:country-asian="US"/>
    </style:style>
    <style:style style:name="T93" style:parent-style-name="DefaultParagraphFont" style:family="text">
      <style:text-properties fo:color="#000000" style:language-asian="en" style:country-asian="US"/>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BodyTextIndent" style:family="paragraph">
      <style:paragraph-properties fo:text-indent="0.5909in">
        <style:tab-stops>
          <style:tab-stop style:type="left" style:position="0.3937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BodyTextIndent" style:family="paragraph">
      <style:paragraph-properties fo:text-indent="0.5909in">
        <style:tab-stops>
          <style:tab-stop style:type="left" style:position="0.3937in"/>
          <style:tab-stop style:type="left" style:position="0.4923in"/>
          <style:tab-stop style:type="left" style:position="0.7875in"/>
        </style:tab-stops>
      </style:paragraph-properties>
      <style:text-properties fo:color="#000000" style:font-size-complex="12pt"/>
    </style:style>
    <style:style style:name="P135" style:parent-style-name="BodyTextIndent" style:family="paragraph">
      <style:paragraph-properties fo:text-indent="0.5909in">
        <style:tab-stops>
          <style:tab-stop style:type="left" style:position="0.3937in"/>
          <style:tab-stop style:type="left" style:position="0.4923in"/>
          <style:tab-stop style:type="left" style:position="0.7875in"/>
        </style:tab-stops>
      </style:paragraph-properties>
      <style:text-properties fo:color="#000000" style:font-size-complex="12pt"/>
    </style:style>
    <style:style style:name="P136" style:parent-style-name="ListParagraph" style:family="paragraph">
      <style:paragraph-properties fo:text-align="justify" fo:line-height="150%" fo:margin-left="0in" fo:text-indent="0.5909in">
        <style:tab-stops>
          <style:tab-stop style:type="left" style:position="0.4923in"/>
          <style:tab-stop style:type="left" style:position="0.6895in"/>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42" style:parent-style-name="ListParagraph" style:family="paragraph">
      <style:paragraph-properties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143"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language-asian="en" style:country-asian="US"/>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language-asian="en" style:country-asian="US"/>
    </style:style>
    <style:style style:name="T148" style:parent-style-name="DefaultParagraphFont" style:family="text">
      <style:text-properties fo:color="#000000" style:language-asian="en" style:country-asian="US"/>
    </style:style>
    <style:style style:name="T149" style:parent-style-name="DefaultParagraphFont" style:family="text">
      <style:text-properties fo:color="#000000" style:language-asian="en" style:country-asian="US"/>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tab-stops>
          <style:tab-stop style:type="left" style:position="0.7875in"/>
        </style:tab-stops>
      </style:paragraph-properties>
      <style:text-properties style:font-weight-complex="bold" fo:color="#000000"/>
    </style:style>
    <style:style style:name="P1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P157"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language-asian="en" style:country-asian="US"/>
    </style:style>
    <style:style style:name="T160" style:parent-style-name="DefaultParagraphFont" style:family="text">
      <style:text-properties fo:color="#000000" style:language-asian="en" style:country-asian="US"/>
    </style:style>
    <style:style style:name="T161" style:parent-style-name="DefaultParagraphFont" style:family="text">
      <style:text-properties fo:color="#000000" style:language-asian="en" style:country-asian="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text-properties fo:color="#000000"/>
    </style:style>
    <style:style style:name="P191"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text-properties fo:color="#000000"/>
    </style:style>
    <style:style style:name="P192"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ListParagraph" style:family="paragraph">
      <style:paragraph-properties fo:text-align="justify" fo:line-height="150%" fo:margin-left="0in" fo:text-indent="0.5909in">
        <style:tab-stops>
          <style:tab-stop style:type="left" style:position="0.3937in"/>
          <style:tab-stop style:type="left" style:position="0.5909in"/>
          <style:tab-stop style:type="left" style:position="0.7875in"/>
        </style:tab-stops>
      </style:paragraph-properties>
      <style:text-properties fo:color="#000000" style:language-asian="en" style:country-asian="US"/>
    </style:style>
    <style:style style:name="P214" style:parent-style-name="Normal" style:family="paragraph">
      <style:paragraph-properties fo:text-align="justify" fo:line-height="150%" fo:text-indent="0.5909in"/>
    </style:style>
    <style:style style:name="T215" style:parent-style-name="Strong" style:family="text">
      <style:text-properties fo:font-weight="normal" style:font-weight-asian="normal" style:font-weight-complex="bold" fo:color="#000000" fo:background-color="#FFFFFF"/>
    </style:style>
    <style:style style:name="T216" style:parent-style-name="Strong" style:family="text">
      <style:text-properties fo:font-weight="normal" style:font-weight-asian="normal" style:font-weight-complex="bold" fo:color="#000000" fo:background-color="#FFFFFF"/>
    </style:style>
    <style:style style:name="T217" style:parent-style-name="Strong" style:family="text">
      <style:text-properties fo:font-weight="normal" style:font-weight-asian="normal" style:font-weight-complex="bold" fo:color="#000000" fo:background-color="#FFFFFF"/>
    </style:style>
    <style:style style:name="T218" style:parent-style-name="Strong" style:family="text">
      <style:text-properties fo:font-weight="normal" style:font-weight-asian="normal" style:font-weight-complex="bold" fo:color="#000000" fo:background-color="#FFFFFF"/>
    </style:style>
    <style:style style:name="T219" style:parent-style-name="Strong" style:family="text">
      <style:text-properties fo:font-weight="normal" style:font-weight-asian="normal" style:font-weight-complex="bold" fo:color="#000000" fo:background-color="#FFFFFF"/>
    </style:style>
    <style:style style:name="T220" style:parent-style-name="Strong" style:family="text">
      <style:text-properties fo:font-weight="normal" style:font-weight-asian="normal" style:font-weight-complex="bold" fo:color="#000000" fo:background-color="#FFFFFF"/>
    </style:style>
    <style:style style:name="T221" style:parent-style-name="Strong" style:family="text">
      <style:text-properties fo:font-weight="normal" style:font-weight-asian="normal" style:font-weight-complex="bold" fo:color="#000000" fo:background-color="#FFFFFF"/>
    </style:style>
    <style:style style:name="T222" style:parent-style-name="Strong" style:family="text">
      <style:text-properties fo:font-weight="normal" style:font-weight-asian="normal" style:font-weight-complex="bold" fo:color="#000000" fo:background-color="#FFFFFF"/>
    </style:style>
    <style:style style:name="T223" style:parent-style-name="Strong" style:family="text">
      <style:text-properties fo:font-weight="normal" style:font-weight-asian="normal" style:font-weight-complex="bold" fo:color="#000000" fo:background-color="#FFFFFF"/>
    </style:style>
    <style:style style:name="T224" style:parent-style-name="Strong" style:family="text">
      <style:text-properties fo:font-weight="normal" style:font-weight-asian="normal" style:font-weight-complex="bold" fo:color="#000000" fo:background-color="#FFFFFF"/>
    </style:style>
    <style:style style:name="T225" style:parent-style-name="Strong" style:family="text">
      <style:text-properties fo:font-weight="normal" style:font-weight-asian="normal" style:font-weight-complex="bold" fo:color="#000000" fo:background-color="#FFFFFF"/>
    </style:style>
    <style:style style:name="T226" style:parent-style-name="Strong" style:family="text">
      <style:text-properties fo:font-weight="normal" style:font-weight-asian="normal" style:font-weight-complex="bold" fo:color="#000000" fo:background-color="#FFFFFF"/>
    </style:style>
    <style:style style:name="T227" style:parent-style-name="Strong" style:family="text">
      <style:text-properties fo:font-weight="normal" style:font-weight-asian="normal" style:font-weight-complex="bold" fo:color="#000000" fo:background-color="#FFFFFF"/>
    </style:style>
    <style:style style:name="T228" style:parent-style-name="Strong" style:family="text">
      <style:text-properties fo:font-weight="normal" style:font-weight-asian="normal" style:font-weight-complex="bold" fo:color="#000000" fo:background-color="#FFFFFF"/>
    </style:style>
    <style:style style:name="T229" style:parent-style-name="Strong" style:family="text">
      <style:text-properties fo:font-weight="normal" style:font-weight-asian="normal" style:font-weight-complex="bold" fo:color="#000000" fo:background-color="#FFFFFF"/>
    </style:style>
    <style:style style:name="T230" style:parent-style-name="Strong" style:family="text">
      <style:text-properties fo:font-weight="normal" style:font-weight-asian="normal" style:font-weight-complex="bold" fo:color="#000000" fo:background-color="#FFFFFF"/>
    </style:style>
    <style:style style:name="T231" style:parent-style-name="Strong" style:family="text">
      <style:text-properties fo:font-weight="normal" style:font-weight-asian="normal" style:font-weight-complex="bold" fo:color="#000000" fo:background-color="#FFFFFF"/>
    </style:style>
    <style:style style:name="T232" style:parent-style-name="Strong" style:family="text">
      <style:text-properties fo:font-weight="normal" style:font-weight-asian="normal" style:font-weight-complex="bold" fo:color="#000000" fo:background-color="#FFFFFF"/>
    </style:style>
    <style:style style:name="T233" style:parent-style-name="Strong" style:family="text">
      <style:text-properties fo:font-weight="normal" style:font-weight-asian="normal" style:font-weight-complex="bold" fo:color="#000000" fo:background-color="#FFFFFF"/>
    </style:style>
    <style:style style:name="T234" style:parent-style-name="Strong" style:family="text">
      <style:text-properties fo:font-weight="normal" style:font-weight-asian="normal" style:font-weight-complex="bold" fo:color="#000000" fo:background-color="#FFFFFF"/>
    </style:style>
    <style:style style:name="T235" style:parent-style-name="Strong" style:family="text">
      <style:text-properties fo:font-weight="normal" style:font-weight-asian="normal" style:font-weight-complex="bold" fo:color="#000000" fo:background-color="#FFFFFF"/>
    </style:style>
    <style:style style:name="T236" style:parent-style-name="Strong" style:family="text">
      <style:text-properties fo:font-weight="normal" style:font-weight-asian="normal" style:font-weight-complex="bold" fo:color="#000000" fo:background-color="#FFFFFF"/>
    </style:style>
    <style:style style:name="T237" style:parent-style-name="Strong" style:family="text">
      <style:text-properties fo:font-weight="normal" style:font-weight-asian="normal" style:font-weight-complex="bold" fo:color="#000000" fo:background-color="#FFFFFF"/>
    </style:style>
    <style:style style:name="T238" style:parent-style-name="Strong" style:family="text">
      <style:text-properties fo:font-weight="normal" style:font-weight-asian="normal" style:font-weight-complex="bold" fo:color="#000000" fo:background-color="#FFFFFF"/>
    </style:style>
    <style:style style:name="T239" style:parent-style-name="Strong" style:family="text">
      <style:text-properties fo:font-weight="normal" style:font-weight-asian="normal" style:font-weight-complex="bold" fo:color="#000000" fo:background-color="#FFFFFF"/>
    </style:style>
    <style:style style:name="T240" style:parent-style-name="Strong" style:family="text">
      <style:text-properties fo:font-weight="normal" style:font-weight-asian="normal" style:font-weight-complex="bold" fo:color="#000000" fo:background-color="#FFFFFF"/>
    </style:style>
    <style:style style:name="T241" style:parent-style-name="Strong" style:family="text">
      <style:text-properties fo:font-weight="normal" style:font-weight-asian="normal" style:font-weight-complex="bold" fo:color="#000000" fo:background-color="#FFFFFF"/>
    </style:style>
    <style:style style:name="T242" style:parent-style-name="Strong" style:family="text">
      <style:text-properties fo:font-weight="normal" style:font-weight-asian="normal" style:font-weight-complex="bold" fo:color="#000000" fo:background-color="#FFFFFF"/>
    </style:style>
    <style:style style:name="T243" style:parent-style-name="Strong" style:family="text">
      <style:text-properties fo:font-weight="normal" style:font-weight-asian="normal" style:font-weight-complex="bold" fo:color="#000000" fo:background-color="#FFFFFF"/>
    </style:style>
    <style:style style:name="T244" style:parent-style-name="Strong" style:family="text">
      <style:text-properties fo:font-weight="normal" style:font-weight-asian="normal" style:font-weight-complex="bold" fo:color="#000000" fo:background-color="#FFFFFF"/>
    </style:style>
    <style:style style:name="T245" style:parent-style-name="Strong" style:family="text">
      <style:text-properties fo:font-weight="normal" style:font-weight-asian="normal" style:font-weight-complex="bold" fo:color="#000000" fo:background-color="#FFFFFF"/>
    </style:style>
    <style:style style:name="P246" style:parent-style-name="Normal" style:family="paragraph">
      <style:paragraph-properties fo:text-align="justify" fo:line-height="150%" fo:text-indent="0.5909in"/>
    </style:style>
    <style:style style:name="T247" style:parent-style-name="Strong" style:family="text">
      <style:text-properties fo:font-weight="normal" style:font-weight-asian="normal" style:font-weight-complex="bold" fo:color="#000000" fo:background-color="#FFFFFF"/>
    </style:style>
    <style:style style:name="T248" style:parent-style-name="Strong" style:family="text">
      <style:text-properties fo:font-weight="normal" style:font-weight-asian="normal" style:font-weight-complex="bold" fo:color="#000000" fo:background-color="#FFFFFF"/>
    </style:style>
    <style:style style:name="T249" style:parent-style-name="Strong" style:family="text">
      <style:text-properties fo:font-weight="normal" style:font-weight-asian="normal" style:font-weight-complex="bold" fo:color="#000000" fo:background-color="#FFFFFF"/>
    </style:style>
    <style:style style:name="T250" style:parent-style-name="Strong" style:family="text">
      <style:text-properties fo:font-weight="normal" style:font-weight-asian="normal" style:font-weight-complex="bold" fo:color="#000000" fo:background-color="#FFFFFF"/>
    </style:style>
    <style:style style:name="T251" style:parent-style-name="Strong" style:family="text">
      <style:text-properties fo:font-weight="normal" style:font-weight-asian="normal" style:font-weight-complex="bold" fo:color="#000000" fo:background-color="#FFFFFF"/>
    </style:style>
    <style:style style:name="T252" style:parent-style-name="Strong" style:family="text">
      <style:text-properties fo:font-weight="normal" style:font-weight-asian="normal" style:font-weight-complex="bold" fo:color="#000000" fo:background-color="#FFFFFF"/>
    </style:style>
    <style:style style:name="T253" style:parent-style-name="Strong" style:family="text">
      <style:text-properties fo:font-weight="normal" style:font-weight-asian="normal" style:font-weight-complex="bold" fo:color="#000000" fo:background-color="#FFFFFF"/>
    </style:style>
    <style:style style:name="T254" style:parent-style-name="Strong" style:family="text">
      <style:text-properties fo:font-weight="normal" style:font-weight-asian="normal" style:font-weight-complex="bold" fo:color="#000000" fo:background-color="#FFFFFF"/>
    </style:style>
    <style:style style:name="T255" style:parent-style-name="Strong" style:family="text">
      <style:text-properties fo:font-weight="normal" style:font-weight-asian="normal" style:font-weight-complex="bold" fo:color="#000000" fo:background-color="#FFFFFF"/>
    </style:style>
    <style:style style:name="T256" style:parent-style-name="DefaultParagraphFont" style:family="text">
      <style:text-properties fo:color="#000000"/>
    </style:style>
    <style:style style:name="T257" style:parent-style-name="Strong" style:family="text">
      <style:text-properties fo:font-weight="normal" style:font-weight-asian="normal" style:font-weight-complex="bold" fo:color="#000000" fo:background-color="#FFFFFF"/>
    </style:style>
    <style:style style:name="T258" style:parent-style-name="Strong" style:family="text">
      <style:text-properties fo:font-weight="normal" style:font-weight-asian="normal" style:font-weight-complex="bold" fo:color="#000000" fo:background-color="#FFFFFF"/>
    </style:style>
    <style:style style:name="T259" style:parent-style-name="Strong" style:family="text">
      <style:text-properties fo:font-weight="normal" style:font-weight-asian="normal" style:font-weight-complex="bold" fo:color="#000000" fo:background-color="#FFFFFF"/>
    </style:style>
    <style:style style:name="T260" style:parent-style-name="Strong" style:family="text">
      <style:text-properties fo:font-weight="normal" style:font-weight-asian="normal" style:font-weight-complex="bold" fo:color="#000000" fo:background-color="#FFFFFF"/>
    </style:style>
    <style:style style:name="T261" style:parent-style-name="Strong" style:family="text">
      <style:text-properties fo:font-weight="normal" style:font-weight-asian="normal" style:font-weight-complex="bold" fo:color="#000000" fo:background-color="#FFFFFF"/>
    </style:style>
    <style:style style:name="T262" style:parent-style-name="Strong" style:family="text">
      <style:text-properties fo:font-weight="normal" style:font-weight-asian="normal" style:font-weight-complex="bold" fo:color="#000000" fo:background-color="#FFFFFF"/>
    </style:style>
    <style:style style:name="T263" style:parent-style-name="Strong" style:family="text">
      <style:text-properties fo:font-weight="normal" style:font-weight-asian="normal" style:font-weight-complex="bold" fo:color="#000000" fo:background-color="#FFFFFF"/>
    </style:style>
    <style:style style:name="T264" style:parent-style-name="Strong" style:family="text">
      <style:text-properties fo:font-weight="normal" style:font-weight-asian="normal" style:font-weight-complex="bold" fo:color="#000000" fo:background-color="#FFFFFF"/>
    </style:style>
    <style:style style:name="T265" style:parent-style-name="Strong" style:family="text">
      <style:text-properties fo:font-weight="normal" style:font-weight-asian="normal" style:font-weight-complex="bold" fo:color="#000000" fo:background-color="#FFFFFF"/>
    </style:style>
    <style:style style:name="P266" style:parent-style-name="Normal" style:family="paragraph">
      <style:paragraph-properties fo:text-align="justify" fo:line-height="150%" fo:text-indent="0.5909in"/>
    </style:style>
    <style:style style:name="T267" style:parent-style-name="Strong" style:family="text">
      <style:text-properties fo:font-weight="normal" style:font-weight-asian="normal" style:font-weight-complex="bold" fo:color="#000000" fo:background-color="#FFFFFF"/>
    </style:style>
    <style:style style:name="T268" style:parent-style-name="Strong" style:family="text">
      <style:text-properties fo:font-weight="normal" style:font-weight-asian="normal" style:font-weight-complex="bold" fo:color="#000000" fo:background-color="#FFFFFF"/>
    </style:style>
    <style:style style:name="T269" style:parent-style-name="Strong" style:family="text">
      <style:text-properties fo:font-weight="normal" style:font-weight-asian="normal" style:font-weight-complex="bold" fo:color="#000000" fo:background-color="#FFFFFF"/>
    </style:style>
    <style:style style:name="T270" style:parent-style-name="Strong" style:family="text">
      <style:text-properties fo:font-weight="normal" style:font-weight-asian="normal" style:font-weight-complex="bold" fo:color="#000000" fo:background-color="#FFFFFF"/>
    </style:style>
    <style:style style:name="T271" style:parent-style-name="Strong" style:family="text">
      <style:text-properties fo:font-weight="normal" style:font-weight-asian="normal" style:font-weight-complex="bold" fo:color="#000000" fo:background-color="#FFFFFF"/>
    </style:style>
    <style:style style:name="T272" style:parent-style-name="Strong" style:family="text">
      <style:text-properties fo:font-weight="normal" style:font-weight-asian="normal" style:font-weight-complex="bold" fo:color="#000000" fo:background-color="#FFFFFF"/>
    </style:style>
    <style:style style:name="T273" style:parent-style-name="Strong" style:family="text">
      <style:text-properties fo:font-weight="normal" style:font-weight-asian="normal" style:font-weight-complex="bold" fo:color="#000000" fo:background-color="#FFFFFF"/>
    </style:style>
    <style:style style:name="T274" style:parent-style-name="Strong" style:family="text">
      <style:text-properties fo:font-weight="normal" style:font-weight-asian="normal" style:font-weight-complex="bold" fo:color="#000000" fo:background-color="#FFFFFF"/>
    </style:style>
    <style:style style:name="T275" style:parent-style-name="Strong" style:family="text">
      <style:text-properties fo:font-weight="normal" style:font-weight-asian="normal" style:font-weight-complex="bold" fo:color="#000000" fo:background-color="#FFFFFF"/>
    </style:style>
    <style:style style:name="T276" style:parent-style-name="Strong" style:family="text">
      <style:text-properties fo:font-weight="normal" style:font-weight-asian="normal" style:font-weight-complex="bold" fo:color="#000000" fo:background-color="#FFFFFF"/>
    </style:style>
    <style:style style:name="P277" style:parent-style-name="Normal" style:family="paragraph">
      <style:paragraph-properties fo:text-align="justify" fo:line-height="150%" fo:text-indent="0.5909in"/>
    </style:style>
    <style:style style:name="T278" style:parent-style-name="Strong" style:family="text">
      <style:text-properties fo:font-weight="normal" style:font-weight-asian="normal" style:font-weight-complex="bold" fo:color="#000000" fo:background-color="#FFFFFF"/>
    </style:style>
    <style:style style:name="T279" style:parent-style-name="Strong" style:family="text">
      <style:text-properties fo:font-weight="normal" style:font-weight-asian="normal" style:font-weight-complex="bold" fo:color="#000000" fo:background-color="#FFFFFF"/>
    </style:style>
    <style:style style:name="T280" style:parent-style-name="DefaultParagraphFont" style:family="text">
      <style:text-properties fo:color="#000000"/>
    </style:style>
    <style:style style:name="P281" style:parent-style-name="dokparasas" style:family="paragraph">
      <style:paragraph-properties fo:text-indent="0.5909in">
        <style:tab-stops>
          <style:tab-stop style:type="left" style:position="0.7875in"/>
        </style:tab-stops>
      </style:paragraph-properties>
      <style:text-properties style:font-name="Times New Roman" fo:color="#000000" fo:language="lt" fo:country="LT"/>
    </style:style>
    <style:style style:name="P282"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8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84"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85" style:parent-style-name="ListParagraph" style:family="paragraph">
      <style:paragraph-properties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286"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style>
    <style:style style:name="P287" style:parent-style-name="ListParagraph" style:family="paragraph">
      <style:paragraph-properties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28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91"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92" style:parent-style-name="ListParagraph" style:family="paragraph">
      <style:paragraph-properties fo:text-align="justify" fo:line-height="150%" fo:margin-left="0in" fo:text-indent="0.5909in">
        <style:tab-stops>
          <style:tab-stop style:type="left" style:position="0.7875in"/>
        </style:tab-stops>
      </style:paragraph-properties>
      <style:text-properties fo:font-weight="bold" style:font-weight-asian="bold" fo:color="#000000"/>
    </style:style>
    <style:style style:name="P293" style:parent-style-name="BodyTextIndent3" style:family="paragraph">
      <style:paragraph-properties fo:margin-bottom="0in" fo:line-height="150%" fo:margin-left="0in" fo:text-indent="0.5909in">
        <style:tab-stops>
          <style:tab-stop style:type="left" style:position="0.7875in"/>
        </style:tab-stops>
      </style:paragraph-properties>
      <style:text-properties fo:color="#000000" fo:font-size="12pt" style:font-size-asian="12pt" style:font-size-complex="12pt"/>
    </style:style>
    <style:style style:name="P294"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9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fo:font-weight="bold" style:font-weight-asian="bold" fo:color="#000000"/>
    </style:style>
    <style:style style:name="P297" style:parent-style-name="kitutakeitimas" style:family="paragraph">
      <style:paragraph-properties fo:line-height="150%" fo:margin-left="0in" fo:text-indent="0.625in">
        <style:tab-stops/>
      </style:paragraph-properties>
      <style:text-properties fo:color="#000000" fo:font-size="12pt" style:font-size-asian="12pt" style:font-size-complex="12pt"/>
    </style:style>
    <style:style style:name="P298" style:parent-style-name="kitutakeitimas" style:family="paragraph">
      <style:paragraph-properties fo:line-height="150%" fo:margin-left="0in" fo:text-indent="0.5909in">
        <style:tab-stops/>
      </style:paragraph-properties>
    </style:style>
    <style:style style:name="T299" style:parent-style-name="typewriter" style:family="text">
      <style:text-properties style:font-weight-complex="bold" fo:color="#000000" fo:font-size="12pt" style:font-size-asian="12pt" style:font-size-complex="12pt" fo:background-color="#FFFFFF"/>
    </style:style>
    <style:style style:name="T300" style:parent-style-name="typewriter" style:family="text">
      <style:text-properties style:font-weight-complex="bold" fo:color="#000000" fo:font-size="12pt" style:font-size-asian="12pt" style:font-size-complex="12pt" fo:background-color="#FFFFFF"/>
    </style:style>
    <style:style style:name="T301" style:parent-style-name="apple-converted-space" style:family="text">
      <style:text-properties fo:color="#000000" fo:font-size="12pt" style:font-size-asian="12pt" style:font-size-complex="12pt" fo:background-color="#FFFFFF"/>
    </style:style>
    <style:style style:name="P302" style:parent-style-name="kitutakeitimas" style:family="paragraph">
      <style:paragraph-properties fo:line-height="150%" fo:margin-left="0in" fo:text-indent="0.5909in">
        <style:tab-stops/>
      </style:paragraph-properties>
    </style:style>
    <style:style style:name="T303" style:parent-style-name="apple-converted-space" style:family="text">
      <style:text-properties fo:color="#000000" fo:font-size="12pt" style:font-size-asian="12pt" style:font-size-complex="12pt" fo:background-color="#FFFFFF"/>
    </style:style>
    <style:style style:name="P304" style:parent-style-name="kitutakeitimas" style:family="paragraph">
      <style:paragraph-properties fo:line-height="150%" fo:margin-left="0in" fo:text-indent="0.5909in">
        <style:tab-stops/>
      </style:paragraph-properties>
    </style:style>
    <style:style style:name="T305" style:parent-style-name="apple-converted-space" style:family="text">
      <style:text-properties fo:color="#000000" fo:font-size="12pt" style:font-size-asian="12pt" style:font-size-complex="12pt" fo:background-color="#FFFFFF"/>
    </style:style>
    <style:style style:name="P306" style:parent-style-name="Normal" style:family="paragraph">
      <style:paragraph-properties fo:line-height="150%" fo:margin-left="0.5909in">
        <style:tab-stops/>
      </style:paragraph-properties>
      <style:text-properties fo:color="#000000"/>
    </style:style>
    <style:style style:name="P307" style:parent-style-name="Normal" style:family="paragraph">
      <style:paragraph-properties fo:line-height="150%" fo:margin-left="0.5909in">
        <style:tab-stops/>
      </style:paragraph-properties>
      <style:text-properties fo:color="#000000"/>
    </style:style>
    <style:style style:name="P308" style:parent-style-name="Normal" style:family="paragraph">
      <style:paragraph-properties fo:line-height="150%" fo:margin-left="0.5909in">
        <style:tab-stops/>
      </style:paragraph-properties>
      <style:text-properties fo:color="#000000"/>
    </style:style>
    <style:style style:name="P309" style:parent-style-name="Normal" style:family="paragraph">
      <style:paragraph-properties fo:line-height="150%" fo:margin-left="0.5909in">
        <style:tab-stops/>
      </style:paragraph-properties>
      <style:text-properties fo:color="#000000"/>
    </style:style>
    <style:style style:name="P310" style:parent-style-name="Normal" style:family="paragraph">
      <style:paragraph-properties fo:line-height="150%" fo:text-indent="0.5909in"/>
      <style:text-properties style:font-weight-complex="bold" fo:color="#000000"/>
    </style:style>
    <style:style style:name="P311" style:parent-style-name="Normal" style:family="paragraph">
      <style:paragraph-properties fo:line-height="150%" fo:margin-left="0.5909in">
        <style:tab-stops/>
      </style:paragraph-properties>
    </style:style>
    <style:style style:name="T312" style:parent-style-name="apple-converted-space" style:family="text">
      <style:text-properties fo:color="#000000" fo:background-color="#FFFFFF"/>
    </style:style>
    <style:style style:name="T313" style:parent-style-name="apple-converted-space" style:family="text">
      <style:text-properties fo:color="#000000" fo:background-color="#FFFFFF"/>
    </style:style>
    <style:style style:name="T314" style:parent-style-name="apple-converted-space" style:family="text">
      <style:text-properties fo:color="#000000" fo:background-color="#FFFFFF"/>
    </style:style>
    <style:style style:name="P315" style:parent-style-name="Normal" style:family="paragraph">
      <style:paragraph-properties fo:line-height="150%" fo:margin-left="0.5909in">
        <style:tab-stops/>
      </style:paragraph-properties>
    </style:style>
    <style:style style:name="T316" style:parent-style-name="apple-converted-space" style:family="text">
      <style:text-properties fo:color="#000000" fo:background-color="#FFFFFF"/>
    </style:style>
    <style:style style:name="P317" style:parent-style-name="Normal" style:family="paragraph">
      <style:paragraph-properties fo:line-height="150%" fo:margin-left="0.5909in">
        <style:tab-stops/>
      </style:paragraph-properties>
    </style:style>
    <style:style style:name="T318" style:parent-style-name="apple-converted-space" style:family="text">
      <style:text-properties fo:color="#000000" fo:background-color="#FFFFFF"/>
    </style:style>
    <style:style style:name="T319" style:parent-style-name="apple-converted-space" style:family="text">
      <style:text-properties fo:color="#000000" fo:background-color="#FFFFFF"/>
    </style:style>
    <style:style style:name="P320" style:parent-style-name="Normal" style:family="paragraph">
      <style:paragraph-properties fo:line-height="150%" fo:margin-left="0.5909in">
        <style:tab-stops/>
      </style:paragraph-properties>
    </style:style>
    <style:style style:name="T321" style:parent-style-name="apple-converted-space" style:family="text">
      <style:text-properties fo:color="#000000" fo:background-color="#FFFFFF"/>
    </style:style>
    <style:style style:name="P322" style:parent-style-name="Normal" style:family="paragraph">
      <style:paragraph-properties fo:line-height="150%" fo:margin-left="0.5909in">
        <style:tab-stops/>
      </style:paragraph-properties>
    </style:style>
    <style:style style:name="T323" style:parent-style-name="apple-converted-space" style:family="text">
      <style:text-properties fo:color="#000000" fo:background-color="#FFFFFF"/>
    </style:style>
    <style:style style:name="T324" style:parent-style-name="apple-converted-space" style:family="text">
      <style:text-properties fo:color="#000000" fo:background-color="#FFFFFF"/>
    </style:style>
    <style:style style:name="P325" style:parent-style-name="Normal" style:family="paragraph">
      <style:paragraph-properties fo:line-height="150%" fo:margin-left="0.5909in">
        <style:tab-stops/>
      </style:paragraph-properties>
    </style:style>
    <style:style style:name="T326" style:parent-style-name="apple-converted-space" style:family="text">
      <style:text-properties fo:color="#000000" fo:background-color="#FFFFFF"/>
    </style:style>
    <style:style style:name="T327" style:parent-style-name="apple-converted-space" style:family="text">
      <style:text-properties fo:color="#000000" fo:background-color="#FFFFFF"/>
    </style:style>
    <style:style style:name="P328" style:parent-style-name="Normal" style:family="paragraph">
      <style:paragraph-properties fo:line-height="150%" fo:margin-left="0.5909in">
        <style:tab-stops/>
      </style:paragraph-properties>
    </style:style>
    <style:style style:name="T329" style:parent-style-name="apple-converted-space" style:family="text">
      <style:text-properties fo:color="#000000" fo:background-color="#FFFFFF"/>
    </style:style>
    <style:style style:name="P330" style:parent-style-name="Normal" style:family="paragraph">
      <style:paragraph-properties fo:line-height="150%" fo:margin-left="0.5909in">
        <style:tab-stops/>
      </style:paragraph-properties>
    </style:style>
    <style:style style:name="T331" style:parent-style-name="apple-converted-space" style:family="text">
      <style:text-properties fo:color="#000000" fo:background-color="#FFFFFF"/>
    </style:style>
    <style:style style:name="P332" style:parent-style-name="Normal" style:family="paragraph">
      <style:paragraph-properties fo:line-height="150%" fo:margin-left="0.5909in">
        <style:tab-stops/>
      </style:paragraph-properties>
    </style:style>
    <style:style style:name="T333" style:parent-style-name="apple-converted-space" style:family="text">
      <style:text-properties fo:color="#000000" fo:background-color="#FFFFFF"/>
    </style:style>
    <style:style style:name="P334" style:parent-style-name="Normal" style:family="paragraph">
      <style:paragraph-properties fo:line-height="150%" fo:text-indent="0.5909in"/>
    </style:style>
    <style:style style:name="T335" style:parent-style-name="apple-converted-space" style:family="text">
      <style:text-properties fo:color="#000000" fo:background-color="#FFFFFF"/>
    </style:style>
    <style:style style:name="T336" style:parent-style-name="apple-converted-space" style:family="text">
      <style:text-properties fo:color="#000000" fo:background-color="#FFFFFF"/>
    </style:style>
    <style:style style:name="P337" style:parent-style-name="Normal" style:family="paragraph">
      <style:paragraph-properties fo:text-align="justify" fo:line-height="150%" fo:text-indent="0.5909in"/>
    </style:style>
    <style:style style:name="T338" style:parent-style-name="apple-converted-space" style:family="text">
      <style:text-properties fo:color="#000000" fo:background-color="#FFFFFF"/>
    </style:style>
    <style:style style:name="P339" style:parent-style-name="kitutakeitimas" style:family="paragraph">
      <style:paragraph-properties fo:line-height="150%" fo:margin-left="0in" fo:text-indent="0.625in">
        <style:tab-stops/>
      </style:paragraph-properties>
      <style:text-properties fo:color="#000000" fo:font-size="12pt" style:font-size-asian="12pt" style:font-size-complex="12pt"/>
    </style:style>
    <style:style style:name="P340" style:parent-style-name="Normal" style:family="paragraph">
      <style:paragraph-properties fo:text-align="justify" fo:line-height="150%">
        <style:tab-stops>
          <style:tab-stop style:type="left" style:position="0.7875in"/>
        </style:tab-stops>
      </style:paragraph-properties>
      <style:text-properties fo:color="#000000"/>
    </style:style>
    <style:style style:name="P34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color="#000000" fo:background-color="#FFFFFF"/>
    </style:style>
    <style:style style:name="P3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color="#000000" fo:background-color="#FFFFFF"/>
    </style:style>
    <style:style style:name="P34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45" style:parent-style-name="Normal" style:family="paragraph">
      <style:paragraph-properties fo:text-align="justify" fo:line-height="150%" fo:text-indent="0.5909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color="#000000" fo:background-color="#FFFFFF"/>
    </style:style>
    <style:style style:name="P34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color="#000000" fo:background-color="#FFFFFF"/>
    </style:style>
    <style:style style:name="P35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fo:color="#000000" fo:background-color="#FFFFFF"/>
    </style:style>
    <style:style style:name="P353"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5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fo:background-color="#FFFFFF"/>
    </style:style>
    <style:style style:name="P35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fo:background-color="#FFFFFF"/>
    </style:style>
    <style:style style:name="P35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5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style>
    <style:style style:name="P358"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5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6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style>
    <style:style style:name="P365"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weight="bold" style:font-weight-asian="bold" fo:color="#000000"/>
    </style:style>
    <style:style style:name="P366"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style>
    <style:style style:name="P36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color="#000000"/>
    </style:style>
    <style:style style:name="P368"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office:automatic-styles>
  <office:body>
    <office:text text:use-soft-page-breaks="true">
      <text:p text:style-name="P1">LIETUVOS RESPUBLIKOS<text:s/></text:p>
      <text:p text:style-name="P3">ORGANIZUOTO NUSIKALSTAMUMO<text:s/>UŽKARDYMO IR<text:s/>KONTROLĖS ĮSTATYMO PROJEKTO<text:bookmark-start text:name="dok_nr"/><text:bookmark-end text:name="dok_nr"/></text:p>
      <text:p text:style-name="P4"><text:span text:style-name="T5">AIŠKINAMASIS RAŠTAS</text:span></text:p>
      <text:p text:style-name="P6"/>
      <text:p text:style-name="P7"/>
      <text:list text:style-name="LFO9" text:continue-numbering="true">
        <text:list-item>
          <text:p text:style-name="P8">Įstatymo projekto rengimą paskatinusios priežastys, parengto projekto tikslai ir uždaviniai</text:p>
        </text:list-item>
      </text:list>
      <text:p text:style-name="P9"><text:span text:style-name="T10"><text:tab/>Organizuotas nusikalstamumas kelia vieną didžiausių grėsmių saugumui, stabilumui, demokratijai ir pagrindinėms piliečių teisėms – vertybėms, kuriomis grindžiama Europos Sąjunga. Jis<text:s/></text:span><text:span text:style-name="T11">daro tiesioginę ir netiesioginę žalą valstybės ir visuomenės saugumui, žmogaus sveikatai, gerovei, ekonomikai, verslo tvarkai, valstybės finansams.<text:s/></text:span><text:span text:style-name="T12">Pastaraisiais metais Europos Sąjunga ir pasaulis patyrė organizuoto nusikalstamumo geografinį išplitimą.<text:s/></text:span><text:span text:style-name="T13">2013 m. Europolo duomenimis, ES veikia apie 3600<text:s/></text:span><text:span text:style-name="T14">organizuotų nusikalstamų grupių (toliau – ONG)</text:span><text:span text:style-name="T15">.<text:s/></text:span><text:span text:style-name="T16">2013 m. Europolo atliktame ES sunkių formų ir organizuoto nusikalstamumo grėsmių įvertinime (</text:span><text:a xlink:href="https://www.europol.europa.eu/sites/default/files/publications/socta2013.pdf" office:target-frame-name="_top" xlink:show="replace"><text:span text:style-name="T17">SOCTA 2013</text:span></text:a><text:span text:style-name="T18">) pažymima, kad organizuotas nusikalstamumas yra iš esmės paveiktas globalizacijos procesų: daugėja ONG, kurios nėra susietos su konkrečia pilietybe ar tautybe, o ir nusikalstamos veikos nebegali būti lengvai siejamos tik su tam tikru regionu. ONG veikla tampa vis sudėtingesnė ir įvairesnė. ONG</text:span><text:span text:style-name="T19"><text:s/></text:span><text:span text:style-name="T20">naudojasi moderniomis technologijomis, finansų ir teisės sričių profesionalų paslaugomis, tiek vykdydamos nusikalstamas veiklas, tiek ir siekdamos išvengti baudžiamojo persek</text:span><text:span text:style-name="T21">iojimo ir apsaugoti savo turtą.</text:span></text:p>
      <text:p text:style-name="P22"><text:span text:style-name="T23">Kova su organizuotu nusikalstamumu vyksta visame pasaulyje ir turi įtakos daugeliui ES veiklos ir politikos sričių. Organizuoto nusikalstamumo problemai spręsti nepaprastai svarbus nacionalinis bei tarpvalstybinis teisėsaugos institucijų bendradarbiavimas ir veiksmų koordinavimas. Atsižvelgiant į ribotus teisėsaugos institucijų išteklius, svarbu sutarti dėl bendrų kriminalinės žvalgybos ir baudžiamojo persekiojimo prioritetų, siekiant turim</text:span><text:span text:style-name="T24">us</text:span><text:span text:style-name="T25"><text:s/>pajėgum</text:span><text:span text:style-name="T26">us</text:span><text:span text:style-name="T27"><text:s/>nukreipti didelę žalą darantiems organizuotiems nusikaltimams. Organizuotas nusikalstamumas, jei su juo kovojama neveiksmingai, gali griauti gyventojų pasitikėjimą valdžios ir finansų įstaigomis.<text:s/></text:span><text:span text:style-name="T28">Privaloma imtis ne tik atsakomųjų, bet ir aktyvių veiksmų siekiant efektyviai kovoti su organizuotu nusikalstamumu, šias veikas užkardyti ir tirti, taip pat užtikrinti piliečių saugumą, garantuoti jų laisves.<text:s/></text:span><text:span text:style-name="T29">Būtina laiku identifikuoti organizuoto nusikalstamumo keliamas rizikas ir savalaikiai organizuoti efektyvų atsaką ne tik nacionaliniu, bet ir tarptautiniu mastu. Sėkmę kovoje su organizuotu nusikalstamumu dažniausiai lemia tai, kaip efektyviai atskleidžiamos ir tiriamos nusikalstamos veikos, susijusios su <text:s/>nusikalstamu <text:s/>būdu įgyto turto real</text:span><text:span text:style-name="T30">izavimu, pinigų plovimu ir pan.</text:span></text:p>
      <text:p text:style-name="P31">Neribojamos geografinių ribų ONG naudojasi ne tik naujausiomis ryšių technologijomis, formuodamos tarptautines partnerystes itin pelningoms neteisėtoms veikloms vykdyti, bet naudojasi laisvu asmenų judėjimu Šengeno erdvėje, plėtodamos naujus maršrutus ir taip sudarydamos palankesnes sąlygas prekybai žmonėmis, narkotikais, ginklais ir kt.<text:s/>neteisėtomis prekėmis. Siekiant<text:s/><text:soft-page-break/>sumažinti vis didėjančio organizuoto nusikalstamumo grėsmės mastą, nebeužtenka vien tradicinės baudžiamosios teisės priemonių, o būtina ieškoti įvairesnių papildomų taktinių sprendimų, veiksmingų, rezultatyvių ir principingų kovos su organizuotu nusikalstamumu kovos priemonių ir būdų, siekiant užkirsti kelią organizuotą nusikalstamą veiklą vykdantiems asmenims toliau dalyvauti nusikalstamoje veikloje ir gauti iš jos naudos.<text:s/></text:p>
      <text:p text:style-name="P32"><text:span text:style-name="T33">Verslumas tampa vienu pagrindinių organizuoto nusikalstamumo bruožų. ONG, vykdydamos sunkius ir (ar) labai sunkius nusikaltimus, siekia kuo didesnio pelno, todėl viena iš veiksmingiausių kovos su organizuotu nusikalstamumu priemonių yra tokių nusikaltimų paskatos – neteisėtai gauto turto – nustatymas ir konfiskavimas, taip užkertant kelią ONG veiklos tęstinumui ir stiprinimui bei nusikalstamu būdu gauto turto legalizavimui.</text:span><text:span text:style-name="T34"><text:s/>Tokios priemonės yra akcentuojamos ir Jungtinių Tautų Konvencijos prieš tarptautinį organizuotą nusikalstamumą 12, 14 straipsniuose.</text:span></text:p>
      <text:p text:style-name="P35"><text:span text:style-name="T36">Viešojo saugumo plėtros 2015–2025 metų pr</text:span><text:span text:style-name="T37">ogramoje, patvirtintoje Lietuvos Respublikos Seimo</text:span><text:span text:style-name="T38"><text:s/></text:span><text:span text:style-name="T39">2015 m. gegužės 7 d. nutarimu Nr. XII-1682 „</text:span><text:span text:style-name="T40">Dėl</text:span><text:span text:style-name="T41"><text:s/>v</text:span><text:span text:style-name="T42">iešojo saugumo plėtros 2015–2025 metų programos patvirtinimo“ organizuotas nusikalstamumas išskiriamas kaip vienas iš aktualiausių šiandienos iššūkių bei saugumo grėsmių.</text:span><text:span text:style-name="T43"><text:s/></text:span><text:span text:style-name="T44">Šio</text:span><text:span text:style-name="T45">je</text:span><text:span text:style-name="T46"><text:s/>programo</text:span><text:span text:style-name="T47">j</text:span><text:span text:style-name="T48">e išskirti (identifikuoti) p</text:span><text:span text:style-name="T49">agrindiniai Lietuvos ONG bruožai: lyderystė Baltijos jūros valstybių regione, tarpininkavimas tarp Rusijos Federacijos ir ES valstybių narių ONG, tarptautinis mobilumas, naudojimasis pažangiausiomis informacinėmis ir ryšių</text:span><text:span text:style-name="T50"><text:s/></text:span><text:span text:style-name="T51">technologijomis, disponavimas dideliais finansiniais ištekliais, didelė korupcinė</text:span><text:span text:style-name="T52"><text:s/></text:span><text:span text:style-name="T53">įtaka.</text:span><text:span text:style-name="T54"><text:s/></text:span><text:span text:style-name="T55">Pagrindinės jų veiklos sritys: neteisėta narkotinių ir psichotropinių medžiagų apyvarta, akcizais apmokestinamų prekių kontrabanda, sukčiavimas, didelės vertės turto vagystės.</text:span></text:p>
      <text:p text:style-name="P56"><text:span text:style-name="T57">Minėto</text:span><text:span text:style-name="T58">je</text:span><text:span text:style-name="T59"><text:s/>Viešojo saugumo plėtros<text:s/></text:span><text:span text:style-name="T60">2015–2025 metų programo</text:span><text:span text:style-name="T61">je</text:span><text:span text:style-name="T62"><text:s/>akcentuojama organizuoto nusikalstamumo problemų sprendimo tiek nacionalinio, tiek tarpvalstybinio teisėsaugos institucijų bendradarbiavimo ir veiksmų koordinavimo, bendrų kriminalinės žvalgybos ir baudžiamojo persekiojimo prioritetų (siekiant turimus pajėgumus nukreipti didžiausią žalą darančių sunkių ir labai sunkių, taip pat ONG daromų nusikaltimų prevencijai ir tyrimui), svarba. Be to, siekiant įgyvendinti vieną iš programos tikslų (antrąjį) – „sukurti aplinką, nepalankią organizuotam nusikalstamumui ir sunkiems bei labai sunkiems nusikaltimams vykdyti, ir mažinti sunkių ir labai sunkių, taip pat ONG daromų nusikaltimų žalą visuomenei“, numatoma stiprinti teisėsaugos institucijų atsaką sunkių ir labai sunkių, taip pat ONG daromų nusikaltimų organizatoriams, vykdytojams ir kitiems bendrininkams;<text:s/></text:span><text:span text:style-name="T63">u</text:span><text:span text:style-name="T64">žkirsti kelią nusikalstamu būdu gautam turtui legalizuoti ir investuoti į neteisėtą veiklą; apsaugoti valstybės ūkį nuo ONG įsiskverbimo</text:span><text:span text:style-name="T65"><text:s/>ir kt.</text:span></text:p>
      <text:p text:style-name="P66"><text:span text:style-name="T67">Rengiamu įstatymo projektu</text:span><text:span text:style-name="T68"><text:s/>s</text:span><text:span text:style-name="T69">iekiama veiksmingesnio Lietuvos Respublikos organizuoto nusikalstamumo užkardymo įstatymo (toliau – Įstatymas) taikymo bei glaudesnės šio įstatymo nuostatų sąveikos su Lietuvos Respublikos baudžiamojo proceso kodekso, Lietuvos Respublikos kriminalinės žvalgybos įstatymo ir kitų įstatymų nuostatomis.</text:span></text:p>
      <text:soft-page-break/>
      <text:p text:style-name="P70"><text:span text:style-name="T71">Dabartinė Įstatymo redakcija<text:s/></text:span><text:span text:style-name="T72">neatitinka laikmečio realijų</text:span><text:span text:style-name="T73"><text:s/>ir negali veikti vien tik pagal siaurą organizuoto nusikalstamumo užkardymo schemą, o turi apimti visas sritis, kuriose gali būti sąsajos su organizuotu nusikalstamumu.<text:s/></text:span><text:span text:style-name="T74">Jungtinių Tautų Konvencijos prieš tarptautinį organizuotą nusikalstamumą 31 straipsnyje nustatyta</text:span><text:span text:style-name="T75">, kad valstybės „&lt;</text:span><text:span text:style-name="T76">...</text:span><text:span text:style-name="T77">&gt;</text:span><text:span text:style-name="T78"><text:s/>laikydamosi pagrindinių savo vidaus teisės principų, siekia sumažinti esamas ar būsimas galimybes organizuotoms nusikalstamoms grupėms dalyvauti teisėtose rinkose, naudojant nusikalstamu būdu įgytas pajamas, priimdamos atitinkamus įstatymus, administracines ar kitas priemones.“<text:s/></text:span><text:span text:style-name="T79">Įstatymas turi susisieti su kitais teisės aktais ir nustatyti aiškias taikymo procedūras bei sąvokas,</text:span><text:span text:style-name="T80"><text:s/>todėl turi būti tobulinamas, atsižvelgiant į praktines galiojančių kitų teisės aktų nuostatas</text:span><text:span text:style-name="T81">. Tai įgalintų sustiprinti organizuoto nusikalstamumo, kuris suvokiamas kaip skirtingų reiškinių sąsaja, išskiriant tuos reiškinius iš aplinkos kaip vientisą derinį, kontrolę. Todėl projektu <text:s/>siūloma iš esmės keisti<text:s/></text:span><text:span text:style-name="T82">galiojančio</text:span><text:span text:style-name="T83"><text:s/>Įstatymo nuostatas, įtvirtinti (apibrėžti) organizuoto nusikalstamumo, ONG sąvokas, susieti šį Įstatymą su Lietuvos Respublikos kriminalinės žvalgybos, baudžiamojo proceso <text:s/>kodekso nuostatomis,<text:s/></text:span><text:span text:style-name="T84">o Įstatymo pavadinimą keisti į „</text:span><text:span text:style-name="T85">Organizuoto nusikalstamumo<text:s/></text:span><text:span text:style-name="T86">užkardymo ir<text:s/></text:span><text:span text:style-name="T87">kontrolės</text:span><text:span text:style-name="T88"><text:s/>įstatymas”.</text:span></text:p>
      <text:p text:style-name="P89"><text:span text:style-name="T90">Dabartinis teisinis reglamentavimas nėra tinkamas, todėl<text:s/></text:span><text:span text:style-name="T91">Organizuoto nusikalstamumo<text:s/></text:span><text:span text:style-name="T92">užkardymo ir<text:s/></text:span><text:span text:style-name="T93">kontrolės įstatymo</text:span><text:span text:style-name="T94"><text:s/>projektu (toliau – Projektas) siekiama patobulinti galiojančio Įstatymo nuostatas, užtikrinti realų ir veiksmingą organizuoto nusikalstamumo kontrolės teisinį reguliavimą, teisinėmis priemonėmis sukurti tinkamą ir veiksmingą organizuoto nusikalstamumo prevencijos organizavimo, įgyvendinimo, priežiūros ir kontrolės mechanizmą, įtvirtinti konkrečias prevencinių kontrolės priemonių rūšis, detaliau ir aiškiau reglamentuoti organizuoto nusikalstamumo kontrolę įgyvendinančių<text:s/></text:span><text:span text:style-name="T95">padalinių teises ir pareigas,</text:span><text:span text:style-name="T96"><text:s/>taip sukuriant sąlygas efektyvesnei kovai su organizuotu nusikalstamumu.</text:span></text:p>
      <text:p text:style-name="P97"><text:span text:style-name="T98">Tikimasi, kad priėmus nauj</text:span><text:span text:style-name="T99">ą<text:s/></text:span><text:span text:style-name="T100">Įstatymo redakciją bus efektyviau ir veiksmingiau kovojama su organizuotu nusikalstamumu, laiku užkertami<text:s/></text:span><text:span text:style-name="T101">ONG</text:span><text:span text:style-name="T102"><text:s/>rengiami nusikaltimai, naujų grupuočių formavimasis, o taip pat prisidės prie Viešojo saugumo plėtros<text:s/></text:span><text:span text:style-name="T103">2015–2025 metų programo</text:span><text:span text:style-name="T104">je</text:span><text:span text:style-name="T105"><text:s/></text:span><text:span text:style-name="T106"><text:s/>numatyto tikslo įgyvendinimo.</text:span></text:p>
      <text:p text:style-name="P107"><text:span text:style-name="T108">Dabarties bei ateities iššūkiai skatina ieškoti naujų aktyvių</text:span><text:span text:style-name="T109">, veiksmingų, rezultatyvių</text:span><text:span text:style-name="T110"><text:s/>ir principingų kovos su organizuotu nusikalstamumu kovos priemonių ir būdų.</text:span><text:span text:style-name="T111"><text:s/></text:span><text:span text:style-name="T112">Būtina keistis ir perimti gerąją užsienio šalių praktiką (užsienio valstybių pažangiausias priemones) kovojant su organizuotu nusikalstamumu.<text:s/></text:span><text:span text:style-name="T113">ES Tarybos parengtame ES valstybių narių papildomų organizuoto nusikalstamumo prevencijos ir kovos su juo metodų ir veiksmų geros praktikos pavyzdžių rinkinyje (10899/11, 2011 m. gegužės 30 d.) pateikiami geriausi užsienio šalių (Jungtinės Karalystės, Italijos, Švedijos ir kt.) praktikos pavyzdžiai kovoje su organizuotu nusikalstamumu. Siekiant susilpninti ON verslo infrastruktūrą leidinyje akcentuojama didesnė prevencinių ir administracinių priemonių įvairovė</text:span><text:span text:style-name="T114"><text:s/>–<text:s/></text:span><text:span text:style-name="T115">šalia tradicinio baudžiamojo metodo<text:s/></text:span><text:span text:style-name="T116">akcentuojama papildomų</text:span><text:span text:style-name="T117"><text:s/>organizuoto nusikalstamumo preve</text:span><text:span text:style-name="T118">ncijos ir kovos su juo priemonių bei veiksmų svarba</text:span><text:span text:style-name="T119">.</text:span><text:span text:style-name="T120"><text:s/>V</text:span><text:span text:style-name="T121">alstybės narės<text:s/></text:span><text:soft-page-break/><text:span text:style-name="T122">raginamos aktyvinti policijos ir teismų darbą siekiant spręsti nusikalstamumo problemas.<text:s/></text:span><text:bookmark-start text:name="_Toc338924184"/><text:bookmark-start text:name="_Toc338924540"/><text:span text:style-name="T123">Stokholmo programoje tvirtinama, kad „geriausias nusikalstamumo lygio mažinimo būdas – imtis veiksmingų prevencinių priemonių, [...] vadovaujantis daugiafunkciniu požiūriu, kuris, be kita ko, apima administracinių priemonių taikymą ir administracinių institucijų bendradarbiavimo skatinimą</text:span><text:span text:style-name="T124">“</text:span><text:span text:style-name="T125">.</text:span><text:span text:style-name="T126"><text:s/>Prevencinis teisėsaugos institucijų darbas tiesiogiai prisideda prie visuomenės pagrindinių poreikių tenkinimo, taip užtikrinant vieną iš svarbiausių žmogaus teisių ir gyvenimo poreikių – būti ir jaustis saugiam. Visuotinis žinojimas, kad teisėsaugos institucijos turi efektyvių teisinių įrankių<text:s/></text:span><text:span text:style-name="T127">kovai su organizuotu nusikalstamum</text:span><text:span text:style-name="T128">u</text:span><text:span text:style-name="T129">,<text:s/></text:span><text:span text:style-name="T130">tikėtina<text:s/></text:span><text:span text:style-name="T131">sustiprins nusikalstamumo prevencijos poveikį, nes organizuoto nusikalstamo pasaulio atstovai iš naujo turės įvertinti padidėjusią riziką užsitraukti atsakomybę dėl<text:s/></text:span><text:span text:style-name="T132">savo<text:s/></text:span><text:span text:style-name="T133">neteisėtos veiklos. <text:s/></text:span></text:p>
      <text:p text:style-name="P134"><text:bookmark-end text:name="_Toc338924184"/><text:bookmark-end text:name="_Toc338924540"/>Kaip viena iš gerųjų kovos su organizuotu nusikalstamumu pavyzdžių,<text:s/>išskiriama<text:s/>Italija, kuri yra įdiegusi prevencinio pobūdžio nebaudžiamąją sistemą, kuri<text:s/>visiškai nepriklauso nuo baudžiamosios.<text:s/>Individualios<text:s/>prevencinės<text:s/>priemonės<text:s/>(judėjimo ir apsigyvenimo laisvės apribojimas, pvz., speciali viešojo saugumo priežiūra, draudimas arba įpareigojimas neišvykti iš tam tikros savivaldybės teritorijos, turto areštas ir konfiskavimas) taikomos asmenims, kurie laikomi socialiai pavojingais, nepaisant, ar jie dalyvauja vykdant nusikaltimus. Paminėtina, kad Italijos prevencinių priemonių sistema laikoma iš esmės atitinkančia Europos žmogaus teisių konvencijoje įtvirtintus principus.</text:p>
      <text:p text:style-name="P135"/>
      <text:list text:style-name="LFO9" text:continue-numbering="true">
        <text:list-item>
          <text:p text:style-name="P136">Įstatymo projekto iniciatoriai (institucija, asmenys ar piliečių įgalioti atstovai) ir rengėjai</text:p>
        </text:list-item>
      </text:list>
      <text:p text:style-name="P137"><text:span text:style-name="T138">Projektą parengė Lietuvos Respublikos Seimo valdybos 2013 m. lapkričio 13 d. sprendimu Nr. SV-S-431 „Dėl darbo grupės Lietuvos Respublikos organizuoto nusikalstamumo užkardymo įstatymo pakeitimo įstatymo projektui parengti sudarymo“<text:s/></text:span><text:span text:style-name="T139">sudaryta darbo grupė</text:span><text:span text:style-name="T140">.<text:s/></text:span></text:p>
      <text:p text:style-name="P141"/>
      <text:list text:style-name="LFO9" text:continue-numbering="true">
        <text:list-item>
          <text:p text:style-name="P142">Kaip šiuo metu yra reguliuojami įstatymo projekte aptarti teisiniai santykiai.</text:p>
        </text:list-item>
      </text:list>
      <text:p text:style-name="P143"><text:span text:style-name="T144">Šiuo metu galiojantis Įstatymas nustato organizuoto nusikalstamumo užkardymo priemones</text:span><text:span text:style-name="T145">,</text:span><text:span text:style-name="T146"><text:s/>jų taikymo principus, pagrindus ir skyrimo tvarką. Įstatyme nėra apibrėžtos nei<text:s/></text:span><text:span text:style-name="T147">organizuoto nusikalstamumo, nei ONG sąvokos, nereglamentuotos organizuoto nusikalstamumo užkardymą įgyvendinančių padalinių teisės ir pareigos, nesukurtas koordinavimo mechanizmas. Praktikoje susiduriama ir su teisinio reguliavimo spragomis, pvz. ikiteisminio tyrimo bylą dėl ONG narių perdavus į teismą, pagal šiuo metu galiojantį teisinį reglamentavimą, kriminalinės žvalgybos ir proceso veiksmai ONG narių atžvilgiu dėl tų pačių veikų nebegali būti atliekami ir nėra galimybės prevenciškai užtikrinti, kad tokie asmenys toliau nevykdyt</text:span><text:span text:style-name="T148">ų</text:span><text:span text:style-name="T149"><text:s/>nusikalstamos veiklos. Įstatymo nuostatos nesusietos su Lietuvos Respublikos kriminalinės žvalgybos, baudžiamojo proceso kodekso nuostatomis, todėl dažnai iškyla praktinės Įstatymo<text:s/></text:span><text:span text:style-name="T150">taikymo problemos.</text:span></text:p>
      <text:p text:style-name="P151"/>
      <text:list text:style-name="LFO9" text:continue-numbering="true">
        <text:list-item>
          <text:p text:style-name="P152"><text:span text:style-name="T153">Kokios siūlomos naujos teisinio reguliavimo nuostatos ir kokių teigiamų rezultatų laukiama</text:span></text:p>
        </text:list-item>
      </text:list>
      <text:p text:style-name="P154"><text:span text:style-name="T155">Projektu nustatoma<text:s/></text:span><text:span text:style-name="T156">organizuoto nusikalstamumo kontrolės paskirtis, pagrindinės sąvokos bei principai, organizuoto nusikalstamumo kontrolės institucijos, jų teisės ir pareigos organizuoto nusikalstamumo kontrolės srityje, organizuoto nusikalstamumo kontrolės priemonės, tikslai ir uždaviniai, taikymo pagrindai.</text:span></text:p>
      <text:p text:style-name="P157"><text:span text:style-name="T158">Nors Projekte išlieka tos pačios dvi organizuoto nusikalstamumo kontrolės <text:s/>priemonės (</text:span><text:span text:style-name="T159">oficialus perspėjimas</text:span><text:span text:style-name="T160"><text:s/>ir</text:span><text:span text:style-name="T161"><text:s/>teismo įpareigojimai), tačiau praplečiamos jų rūšys, keičiama jų skyrimo ir apskundimo tvarka. Projektu siūloma praplėsti teismo skiriamų įpareigojimų sąrašą šiomis priemonėmis:<text:s/></text:span><text:span text:style-name="T162">nevairuoti transporto priemon</text:span><text:span text:style-name="T163">ės</text:span><text:span text:style-name="T164">; informuoti pareigūną apie visus sandorius, kurių vertė yra didesnė nei<text:s/></text:span><text:span text:style-name="T165">4</text:span><text:span text:style-name="T166">0<text:s/></text:span><text:span text:style-name="T167">bazinių socialinių išmokų (BSI)</text:span><text:span text:style-name="T168">; įpareigoti<text:s/></text:span><text:span text:style-name="T169">asmenį<text:s/></text:span><text:span text:style-name="T170">ir su juo susijusius asmenis<text:s/></text:span><text:span text:style-name="T171">deklaruoti ir pagrįsti turtą ir (ar) pajamas; taikyti<text:s/></text:span><text:span text:style-name="T172">turto areštą</text:span><text:span text:style-name="T173">; taikyti laikiną apribojimą arba<text:s/></text:span><text:span text:style-name="T174">d</text:span><text:span text:style-name="T175">raudimą verstis ūkine, komercine, finansine ar profesine veikla; taikyti intensyvią priežiūrą.<text:s/></text:span></text:p>
      <text:p text:style-name="P176"><text:span text:style-name="T177">Projektu siekiama kaip išskirtinę prevencinę priemonę įtvirtinti<text:s/></text:span><text:span text:style-name="T178">didesnės kaip 15 000 eurų vertės<text:s/></text:span><text:span text:style-name="T179">nepagrįsto turto ir (ar) pajamų</text:span><text:span text:style-name="T180"><text:s/>konfiskavimą</text:span><text:span text:style-name="T181">.</text:span><text:span text:style-name="T182"><text:s/></text:span><text:span text:style-name="T183">Tokiu atveju asmuo nėra kaltinamas nusikaltimo padarymu, o jo<text:s/></text:span><text:span text:style-name="T184">reikalaujama<text:s/></text:span><text:span text:style-name="T185">tik pagrįsti<text:s/></text:span><text:span text:style-name="T186">turto įsigijimo ir (ar) gautų pajamų teisėtumą</text:span><text:span text:style-name="T187">. Sprendimas dėl nepagrįsto turto ir (ar) pajamų konfiskavimo gali būti priimamas, kuomet asmuo neįvykdo teismo įpareigojimo deklaruoti turtą ir (ar) pajamas arba nors ir įvykdo įpareigojimą deklaruoti, tokia deklaracija nepagrindžia nuosavybės</text:span><text:span text:style-name="T188">,</text:span><text:span text:style-name="T189"><text:s/>patikėjimo ar kitokio pobūdžio teise valdomo, naudojamo, disponuojamo turto ir (ar) pajamų įgijimo teisėtu būdu.<text:s/></text:span></text:p>
      <text:p text:style-name="P190">Atsižvelgiant į tai kad turto konfiskavimas ne tik šalina motyvaciją daryti tokius nusikaltimus, bet ir atima galimybę finansuoti tolesnę neteisėtą veiklą bei vykdyti naujas nusikalstamas veikas, nemažai ES valstybių (tokios kaip Airija, Italija, Slovėnija, Rumunija, Bulgarija, Anglija, Slovakija) kaip prevencinę priemonę šalies įstatymuose jau yra įteisinusios civilinę konfiskaciją t. y. procesą, kai turtas konfiskuojamas pagal atskirą, nuo baudžiamojo proceso nepriklausomą procedūrą, kuri yra civilinės teisinės prigimties (kai asmuo iš kurio konfiskuojamas turtas nėra pripažįstamas kaltu dėl nusikaltimo padarymo, o iš jo paimtas turtas – nėra kriminalinė bausmė).<text:s/></text:p>
      <text:p text:style-name="P191">Turto konfiskavimo taikymo procesas, skirtingai nuo baudžiamojo proceso, yra prevencinė priemonė, skirta užkirsti kelią neteisėtai panaudoti konfiskuojamą turtą, kuris taikytinas remiantis įstatymu, siekiant užtikrinti viešąjį interesą – užkirsti kelią neteisėtam turto, kurio teisėta kilmė neįrodyta, panaudojimui visuomenei pavojingu būdu. Pažymėtina, kad net Europos Žmogaus Teisių Teismas, spręsdamas dėl turto konfiskavimo atitikties Žmogaus teisių ir pagrindinių laisvių apsaugos konvencijos pirmojo protokolo 1 straipsnyje įtvirtintam proporcingumo principui, yra pabrėžęs, kad žemesnio neteisėtos turto kilmės įrodymų pakankamumo, nei būtinas įrodyti<text:s/><text:soft-page-break/>nusikaltimą ir kartu konfiskavimui palankių prezumpcijų taikymas prevenciniais tikslais kovojant su svarbiausiais nusikaltimais (organizuotu nusikalstamumu, prekyba narkotikais) atitinka šio tikslo svarbą ir neprieštarauja proporcingumo principui.</text:p>
      <text:p text:style-name="P192"><text:span text:style-name="T193">Atsižvelgiant į tai, kad vienas pagrindinių organizuoto nusikalstamumo tikslų yra pelnas, turtas, todėl Projekte numatyta viena iš<text:s/></text:span><text:span text:style-name="T194">kontrolės priemonių</text:span><text:span text:style-name="T195"><text:s/>– turto areštas</text:span><text:span text:style-name="T196">, kuri<text:s/></text:span><text:span text:style-name="T197">yra šiuolaikinė<text:s/></text:span><text:span text:style-name="T198">priemonė,</text:span><text:span text:style-name="T199"><text:s/></text:span><text:span text:style-name="T200">veiksmingai<text:s/></text:span><text:span text:style-name="T201">taikoma<text:s/></text:span><text:span text:style-name="T202">ir</text:span><text:span text:style-name="T203"><text:s/>kitose ES</text:span><text:span text:style-name="T204"><text:s/>šalyse</text:span><text:span text:style-name="T205">. Pažymėtina, kad Projekte įtvirtintas turto areštas suprantamas ne kaip galutinis<text:s/></text:span><text:span text:style-name="T206">de facto</text:span><text:span text:style-name="T207"><text:s/>turto praradima</text:span><text:span text:style-name="T208">s ar netekimas, o tik<text:s/></text:span><text:span text:style-name="T209">de jure</text:span><text:span text:style-name="T210"><text:s/>–</text:span><text:span text:style-name="T211"><text:s/>laikinas priverstinis <text:s/>uždraudimas asmeniui visiškai ar iš dalies valdyti, naudotis ir disponuoti turtu.<text:s/></text:span><text:span text:style-name="T212">Be to, teismo sprendimas areštuoti turtą nereiškia, kad areštuotas turtas bus konfiskuojamas.</text:span></text:p>
      <text:p text:style-name="P213">Sėkmę kovoje su organizuotu nusikalstamumu<text:s/>taip pat<text:s/>lemia ONG narių ir teisėsaugos institucijų bendradarbiavimo galimybės, todėl Projekte siūlomas naujas teisinis institutas, galiosiantis tik šio įstatymo rėmuose – atsisakymas asmenį persekioti baudžiamąja tvarka. Šis naujas teisinis institutas iš esmės yra įtvirtintas ir Jungtinių Tautų Konvencijos prieš tarptautinį organizuotą nusikalstamumą 26 straipsnyje, numatančiame įvairias priemones,<text:s/>skatinančias asmenis bendradarbiauti su teisėsauga. Šiame straipsnyje taip pat numatyta, kad kiekviena valstybė, vadovaudamasi<text:s/>savo „&lt;...&gt;<text:s/>vidaus teisės principais, apsvarsto klausimą dėl galimybės suteikti imunitetą nuo baudžiamojo persekiojimo asmeniui<text:s/>&lt;...&gt;“. Tokio instituto<text:s/>įtvirtinimas<text:s/>specialiame teisės akte –<text:s/>Projekte,<text:s/>ne tik nubrėš asmens ir teisėsaugos bendradarbiavimo ribas, įtvirtins visuomenės ir valstybės intereso viršenybę, teisių ir laisvių apsaugą, bet sudarys palankias sąlygas veiksmingai kovoti su organizuotu nusikalstamumu ir jo keliamomis grėsmėmis.<text:s/></text:p>
      <text:p text:style-name="P214"><text:span text:style-name="T215">ONG nusikalstamų veikų tyrimas ir atskleidimas užtrunka labai ilgai, dažnai kai kurie nusikaltimai nėra žinomi (ne dėl latentiškumo) ir nėra sietini su konkrečia ONG</text:span><text:span text:style-name="T216">, todėl manytina, kad<text:s/></text:span><text:span text:style-name="T217">Projekte numatyta valstybės garantuojama išlyga – atsisakymas su teisėsauga bendradarbiaujantį asmenį persekioti baudžiamąja tvarka, be sudėtingų proceso stadijų<text:s/></text:span><text:span text:style-name="T218">padės teisėsaugos institucijoms ne tik užkirsti kelią sunkių ar labai sunkių nusikaltimų padarymui, bet<text:s/></text:span><text:span text:style-name="T219">ir<text:s/></text:span><text:span text:style-name="T220">juos išaiškinti, demaskuoti<text:s/></text:span><text:span text:style-name="T221">nacionaliniu ir (ar)<text:s/></text:span><text:span text:style-name="T222">tarptautiniu mastu veik</text:span><text:span text:style-name="T223">iančias</text:span><text:span text:style-name="T224"><text:s/></text:span><text:span text:style-name="T225">ONG ir jas išskaidyti,</text:span><text:span text:style-name="T226"><text:s/></text:span><text:span text:style-name="T227">pažaboti išsikerojusią<text:s/></text:span><text:span text:style-name="T228">ONG<text:s/></text:span><text:span text:style-name="T229">veikl</text:span><text:span text:style-name="T230">ą</text:span><text:span text:style-name="T231">.<text:s/></text:span><text:span text:style-name="T232">Š</text:span><text:span text:style-name="T233">is naujas teisinis institutas leis tinkamai sureglamentuoti teisėsaugos institucijos ir asmens, sutinkančio bendradarbiauti</text:span><text:span text:style-name="T234"><text:s/>su teisėsauga</text:span><text:span text:style-name="T235">, konfidencialumą</text:span><text:span text:style-name="T236"><text:s/>(skirtingai nei atleidimo nuo baudžiamosios atsakomybės atveju),</text:span><text:span text:style-name="T237"><text:s/>paties bendradarbiavimo proceso slaptumo išsaugojimą</text:span><text:span text:style-name="T238">, todėl t</text:span><text:span text:style-name="T239">ikėtina, kad ONG nariai, turėdami galimybę išlikti viešai nežinom</text:span><text:span text:style-name="T240">ais<text:s/></text:span><text:span text:style-name="T241">bus labiau linkę<text:s/></text:span><text:span text:style-name="T242">bendradarbiauti su teisėsauga ir<text:s/></text:span><text:span text:style-name="T243">teikti</text:span><text:span text:style-name="T244"><text:s/>informaciją.</text:span><text:span text:style-name="T245"><text:s/></text:span></text:p>
      <text:p text:style-name="P246"><text:span text:style-name="T247">Pagal teisių ir pareigų vienovės principą teisių įgijimas yra neatsiejamas nuo pareigų įgijimo. Šio atveju, valstybė ir LR Konstitucija aiškiai nubrėžia ribas – laikytis įstatymų ir kitų teisės aktų reikalavimų, nepažeisti ir nesiekti, nesudaryti ateities sąlygų paž</text:span><text:span text:style-name="T248">ei</text:span><text:span text:style-name="T249">sti kitų asmenų prigimtinių teisių ir laisvių. Todėl bet kokia teis</text:span><text:span text:style-name="T250">ė</text:span><text:span text:style-name="T251"><text:s/>į privatumą gali būti ribojama, kai ribojimai yra būtini demokratinėje visuomenėje siekiant apsaugoti kitų asmenų teises bei laisves ir Konstitucijoje<text:s/></text:span><text:soft-page-break/><text:span text:style-name="T252">įtvirtintas vertybes, taip pat konstituciškai svarbius tikslus (Konstitucinio Teismo 2002 m. rugsėjo 19 d., 2002 m. spalio 23 d. nutarimai).<text:s/></text:span><text:span text:style-name="T253">Atsižvelgiant į Projekte numatytų organizuoto nusikalstamumo kontrolės priemonių – teismo įpareigojimų jautrumą, konstitucingumą asmens teisių ir laisvių apribojimo kontekste,<text:s/></text:span><text:span text:style-name="T254">bei siekiant užtikrinti asmens teisių ir laisvių apsaugą,<text:s/></text:span><text:span text:style-name="T255">sprendimą skirti arba neskirti teismo įpareigojimą (-us) priima</text:span><text:span text:style-name="T256"><text:s/>t</text:span><text:span text:style-name="T257">eismas, kaip vienintelė teisingumą vykdanti institucija. Be to, Projekte numatyta</text:span><text:span text:style-name="T258"><text:s/>galimybė<text:s/></text:span><text:span text:style-name="T259">teisme sprendžiant teismo įpareigojimų skyrimo klausimą</text:span><text:span text:style-name="T260">, taip pat nagrinėjant skundą dėl paskirto teismo įpareigojimo, dalyvauti asmens (kuriam siūloma paskirti ar kuriam buvo paskirti teismo įpareigojimai) advokatui</text:span><text:span text:style-name="T261"><text:s/>(atstov</text:span><text:span text:style-name="T262">ui</text:span><text:span text:style-name="T263">).<text:s/></text:span><text:span text:style-name="T264">Projekte taip pat numatyta, kad tokio asmens advokatas (atstovas) taip pat turi teisę apskųsti teisėjo sprendimą skirti teismo įpareigojimą (-us) ar teismo sprendimą konfiskuoti nepagrįstą turtą ir (ar) pajamas.</text:span><text:span text:style-name="T265"><text:s/></text:span></text:p>
      <text:p text:style-name="P266"><text:span text:style-name="T267">Taigi,<text:s/></text:span><text:span text:style-name="T268">organizuoto nusikalstamumo kontrolės<text:s/></text:span><text:span text:style-name="T269">priemonių skyrimo tikslingumas ir proporcingumas organizuoto nusikalstamumo užkardymo ir kontrolės uždaviniams yra išimtinai teismo prerogatyva.<text:s/></text:span><text:span text:style-name="T270">Teismas<text:s/></text:span><text:span text:style-name="T271">spręsdamas klausimą</text:span><text:span text:style-name="T272"><text:s/>dėl konkrečios<text:s/></text:span><text:span text:style-name="T273">organizuoto nusikalstamumo<text:s/></text:span><text:span text:style-name="T274">kontrolės priemonės skyrimo asmeniui, nagrinės ne tik teikimo pagrįstumą, bet ir teikimo teisinį pagrindą, kuris siejamas ne tik su Projekto uždaviniais, bet ir su Projekto 7 straipsnyje įtvirtintais bendraisiais organizuoto nusikalstamumo kontrolės priemonių taikymo pagrindais. Visais atvejais teikime teismui bus nurod</text:span><text:span text:style-name="T275">oma</text:span><text:span text:style-name="T276"><text:s/>faktinė medžiaga ar įstatymų nustatyta tvarka gauti patikrinti duomenys, pagrindžiantys konkrečios priemonės skyrimo tikslingumą.<text:s/></text:span></text:p>
      <text:p text:style-name="P277"><text:span text:style-name="T278"><text:s/></text:span><text:span text:style-name="T279">Priėmus įstatymą stiprės nusikalstamų veikų prevencija, augs pasitikėjimas teisėsaugos institucijomis, gerės viešojo saugumo būklės vertinimas, didės<text:s/></text:span><text:span text:style-name="T280">savo gyvenamojoje vietoje saugiai besijaučiančių, gerai kriminogeninę situaciją vertinančių ir manančių, kad rizika tapti nusikaltimo auka maža, gyventojų skaičius. Analizuojant viešojo saugumo situacijos ir policijos veiklos vertinimo sąsajas, galima teigti, kad gyventojai, kurie pasitiki policija ir kitomis teisėsaugos institucijomis, jaučiasi saugesni. Visuotinis žinojimas apie kovos su organizuotu nusikalstamumu stiprinimą, galimybių nebaudžiamai įvykdyti nusikalstamas veikas mažinimas, sugriežtintų organizuoto nusikalstamumo kontrolės priemonių taikymas, ne tik didins pasitikėjimą teisėsaugos institucijomis, bet ir galimai atgrasys asmenis užsiimti pavojingomis nusikalstamomis veiklomis t. y <text:s/>turės tiesioginės teigiamos įtakos kriminogeninės situacijos gerinimui.</text:span></text:p>
      <text:p text:style-name="P281">Numatomi šie teigiami rezultatai:</text:p>
      <text:p text:style-name="P282">1) detaliau, aiškiau, atsižvelgiant į šiandienos realijas ir susiklosčiusią gerąją praktiką, reglamentuota organizuoto nusikalstamumo kontrolė, reglamentuotas jos koordinavimo mechanizmas;</text:p>
      <text:p text:style-name="P283">2) užtikrinta pagrindinių žmogaus ir piliečių teisių bei laisvių apsauga, tuo pačiu sukuriant sąlygas efektyvesnei kovai su organizuotu nusikalstamumu.</text:p>
      <text:p text:style-name="P284"/>
      <text:soft-page-break/>
      <text:list text:style-name="LFO9" text:continue-numbering="true">
        <text:list-item>
          <text:p text:style-name="P28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86">Neigiamų pasekmių nenumatoma.</text:p>
      <text:p text:style-name="P287"/>
      <text:list text:style-name="LFO9" text:continue-numbering="true">
        <text:list-item>
          <text:p text:style-name="P288"><text:span text:style-name="T289">Kokią įtaką priimtas įstatymas turės kriminogeninei situacijai, korupcijai</text:span></text:p>
        </text:list-item>
      </text:list>
      <text:p text:style-name="P290">Priimtas Projektas turės teigiamą poveikį kriminogeninei situacijai, leis sukurti sąlygas efektyvesnei kovai su organizuotu nusikalstamumu.<text:s/></text:p>
      <text:p text:style-name="P291"/>
      <text:list text:style-name="LFO9" text:continue-numbering="true">
        <text:list-item>
          <text:p text:style-name="P292">Kaip įstatymo įgyvendinimas atsilieps verslo sąlygoms ir jo plėtrai.</text:p>
        </text:list-item>
      </text:list>
      <text:p text:style-name="P293">Projektas nesusijęs su įtaka verslo sąlygoms ir jo plėtrai.</text:p>
      <text:p text:style-name="P294"/>
      <text:list text:style-name="LFO9" text:continue-numbering="true">
        <text:list-item>
          <text:p text:style-name="P295"><text:span text:style-name="T296">Įstatymo inkorporavimas į teisinę sistemą, kokius teisės aktus būtina priimti, kokius galiojančius teisės aktus reikia pakeisti ar pripažinti netekusiais galios</text:span></text:p>
        </text:list-item>
      </text:list>
      <text:p text:style-name="P297">Priėmus šį Projektą, reikės pakeisti:</text:p>
      <text:p text:style-name="P298"><text:bookmark-start text:name="straipsnis8"/><text:span text:style-name="T299">Kriminalinės žvalgybos</text:span><text:bookmark-end text:name="straipsnis8"/><text:span text:style-name="T300"><text:s/></text:span><text:span text:style-name="T301">įstatymą.<text:s/></text:span></text:p>
      <text:p text:style-name="P302"><text:span text:style-name="T303">Gyventojų pajamų mokesčio įstatymą.</text:span></text:p>
      <text:p text:style-name="P304"><text:span text:style-name="T305">Gyventojų turto deklaravimo įstatymą.</text:span></text:p>
      <text:p text:style-name="P306">Baudžiamojo proceso<text:s/>kodeksą.</text:p>
      <text:p text:style-name="P307">Aviacijos įstatymą.</text:p>
      <text:p text:style-name="P308">Ginklų ir šaudmenų kontrolės įstatymą.</text:p>
      <text:p text:style-name="P309">Administracinių<text:s/>nusižengimų<text:s/>kodeksą.</text:p>
      <text:p text:style-name="P310">Strateginę reikšmę nacionaliniam saugumui turinčių įmonių ir įrenginių bei kitų nacionaliniam saugumui užtikrinti svarbių įmonių įstatymą.</text:p>
      <text:p text:style-name="P311"><text:span text:style-name="T312">Valstybės</text:span><text:span text:style-name="T313"><text:s/>ir</text:span><text:span text:style-name="T314"><text:s/>tarnybos paslapčių įstatymą.</text:span></text:p>
      <text:p text:style-name="P315"><text:span text:style-name="T316">Pluoštinių kanapių įstatymą.</text:span></text:p>
      <text:p text:style-name="P317"><text:span text:style-name="T318">Ko</text:span><text:span text:style-name="T319">rupcijos prevencijos įstatymą.</text:span></text:p>
      <text:p text:style-name="P320"><text:span text:style-name="T321">Asmens ir turto saugos įstatymą.</text:span></text:p>
      <text:p text:style-name="P322"><text:span text:style-name="T323">Sprogmen</text:span><text:span text:style-name="T324">ų apyvartos kontrolės įstatymą.</text:span></text:p>
      <text:p text:style-name="P325"><text:span text:style-name="T326">Narkotinių ir psichotropinių medžiagų pirmtakų (prekur</text:span><text:span text:style-name="T327">sorių) kontrolės įstatymą.</text:span></text:p>
      <text:p text:style-name="P328"><text:span text:style-name="T329">Civilinių pirotechnikos priemonių apyvartos kontrolės įstatymą.</text:span></text:p>
      <text:p text:style-name="P330"><text:span text:style-name="T331">Radiacinės saugos įstatymą.</text:span></text:p>
      <text:p text:style-name="P332"><text:span text:style-name="T333">Smurtiniais nusikaltimais padarytos žalos kompensavimo įstatymą.</text:span></text:p>
      <text:p text:style-name="P334"><text:span text:style-name="T335">Intensyvios priežiūros vykdymo ir kontrolės taisykles, patvirtintas Lietuvos Respublikos vidaus reikalų ministro įsakymu</text:span><text:span text:style-name="T336"><text:s/>2014 m. gruodžio 15 d. įsakymu Nr. 1V-863.</text:span></text:p>
      <text:soft-page-break/>
      <text:p text:style-name="P337"><text:span text:style-name="T338">Teisės vairuoti transporto priemones atėmimo ir gražinimo tvarkos aprašą, patvirtintą Lietuvos Respublikos vidaus reikalų ministro 2009 m. liepos 29 d. įsakymu Nr. 1V-418 (Lietuvos Respublikos vidaus reikalų ministro 2015 m. vasario 19 d. įsakymo Nr.1V-100 redakcija).<text:s/></text:span></text:p>
      <text:p text:style-name="P339">Lietuvos Respublikos Vyriausybei ar jos įgaliotai institucijai reikės nustatyti Projekto 20<text:s/>straipsnyje<text:s/>minimą Turto ir (ar) pajamų deklaravimo ir pagrindimo tvarką.<text:s/></text:p>
      <text:p text:style-name="P340"/>
      <text:list text:style-name="LFO9" text:continue-numbering="true">
        <text:list-item>
          <text:p text:style-name="P34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342">Projektas parengtas laikantis nustatytų reikalavimų.</text:p>
      <text:p text:style-name="P343"/>
      <text:list text:style-name="LFO9" text:continue-numbering="true">
        <text:list-item>
          <text:p text:style-name="P344">Ar įstatymo projektas atitinka Žmogaus teisių ir pagrindinių laisvių apsaugos konvencijos nuostatas ir ES dokumentus.</text:p>
        </text:list-item>
      </text:list>
      <text:p text:style-name="P345"><text:span text:style-name="T346">Projektas atitinka Europos žmogaus teisių ir pagrindinių laisvių apsaugos konvencijos nuostatas bei ES dokumentus</text:span><text:span text:style-name="T347">.</text:span></text:p>
      <text:p text:style-name="P348"/>
      <text:list text:style-name="LFO9" text:continue-numbering="true">
        <text:list-item>
          <text:p text:style-name="P349"><text:span text:style-name="T350">Jeigu įstatymui įgyvendinti reikia įgyvendinamųjų teisės aktų, – kas ir kada juos turėtų priimti</text:span></text:p>
        </text:list-item>
      </text:list>
      <text:p text:style-name="P351">Lietuvos Respublikos Vyriausybė ar jos įgaliota institucija iki 2016<text:s/>m.<text:s/>gruodžio 31<text:s/><text:s/>d. patvirtins Įstatymo įgyvendinamuosius teisės aktus.</text:p>
      <text:p text:style-name="P352"/>
      <text:list text:style-name="LFO9" text:continue-numbering="true">
        <text:list-item>
          <text:p text:style-name="P353">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354">Įstatymo įgyvendinimui papildomų biudžeto lėšų nereikės.</text:p>
      <text:p text:style-name="P355"/>
      <text:list text:style-name="LFO9" text:continue-numbering="true">
        <text:list-item>
          <text:p text:style-name="P356">Įstatymo projekto rengimo metu gauti specialistų vertinimai ir išvados</text:p>
        </text:list-item>
      </text:list>
      <text:p text:style-name="P357">Įstatymo projektas bus paskelbtas Lietuvos Respublikos Seimo teisės aktų informacinėje sistemoje (TAIS).</text:p>
      <text:p text:style-name="P358"/>
      <text:list text:style-name="LFO9" text:continue-numbering="true">
        <text:list-item>
          <text:p text:style-name="P359">Reikšminiai žodžiai, kurių reikia šiam projektui įtraukti į kompiuterinę paieškos sistemą, įskaitant Europos žodyno „Eurovoc“ terminus, temas bei sritis</text:p>
        </text:list-item>
      </text:list>
      <text:p text:style-name="P360"><text:span text:style-name="T361">Reikšminiai žodžiai, kurių reikia Įstatymo projektui įtraukti į kompiuterinę paieškos sistemą, įskaitant reikšminius žodžius pagal Europos žodyną<text:s/></text:span><text:span text:style-name="T362">Eurovoc</text:span><text:span text:style-name="T363">: „organizuotas nusikalstamumas“, „organizuota nusikalstama grupė“.<text:s/></text:span></text:p>
      <text:p text:style-name="P364"/>
      <text:soft-page-break/>
      <text:list text:style-name="LFO9" text:continue-numbering="true">
        <text:list-item>
          <text:p text:style-name="P365">Kiti, iniciatorių nuomone, reikalingi pagrindimai ir paaiškinimai</text:p>
        </text:list-item>
      </text:list>
      <text:p text:style-name="P366">Nėra.</text:p>
      <text:p text:style-name="P367"/>
      <text:p text:style-name="P368"><text:span text:style-name="T369">Seimo narys<text:s/></text:span><text:span text:style-name="T370"><text:tab/></text:span><text:span text:style-name="T371"><text:tab/></text:span><text:span text:style-name="T372"><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style:font-name-asian="Calibri" fo:font-weight="bold" style:font-weight-asian="bold" fo:font-variant="small-caps" style:font-size-complex="10pt" style:language-asian="fr" style:country-asian="B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style:font-name="Calibri" style:font-name-asian="Calibri" fo:font-weight="bold" style:font-weight-asian="bold" style:font-size-complex="10pt" style:language-asian="fr" style:country-asian="B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name-asian="Calibri" fo:font-style="italic" style:font-style-asian="italic" style:font-size-complex="10pt" style:language-asian="fr" style:country-asian="B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name-asian="Calibri" style:font-size-complex="10pt" style:language-asian="fr" style:country-asian="BE"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language-asian="lt" style:country-asian="LT"/>
    </style:style>
    <style:style style:name="Strong" style:display-name="Strong" style:family="text" style:parent-style-name="DefaultParagraphFont">
      <style:text-properties style:font-name-complex="Times New Roman" fo:font-weight="bold" style:font-weight-asian="bold"/>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BodyTextIndentChar" style:display-name="Body Text Indent Char" style:family="text" style:parent-style-name="DefaultParagraphFont">
      <style:text-properties style:font-name="Times New Roman"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language-asian="lt" style:country-asian="L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Times New Roman" fo:font-size="9pt" style:font-size-asian="9pt" style:language-asian="lt" style:country-asian="L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typewriter0" style:display-name="typewriter0" style:family="text" style:parent-style-name="DefaultParagraphFont">
      <style:text-properties style:font-name-complex="Times New Roman"/>
    </style:style>
    <style:style style:name="istatymas" style:display-name="istatymas" style:family="paragraph" style:parent-style-name="Normal">
      <style:paragraph-properties fo:margin-top="0.0694in" fo:margin-bottom="0.0694in"/>
      <style:text-properties style:font-name-asian="Calibri" style:language-asian="zh" style:country-asian="CN" fo:hyphenate="false"/>
    </style:style>
    <style:style style:name="EntRefer" style:display-name="EntRefer" style:family="paragraph" style:parent-style-name="Normal">
      <style:paragraph-properties fo:widows="0" fo:orphans="0"/>
      <style:text-properties fo:font-weight="bold" style:font-weight-asian="bold" style:font-size-complex="10pt" style:language-asian="fr" style:country-asian="BE" fo:hyphenate="false"/>
    </style:style>
    <style:style style:name="a___35__20_normal" style:display-name="a___35__20_normal" style:family="paragraph" style:parent-style-name="Normal">
      <style:paragraph-properties fo:margin-bottom="0.0833in"/>
      <style:text-properties fo:language="en" fo:country="US" style:language-asian="en" style:country-asian="US" fo:hyphenate="false"/>
    </style:style>
    <style:style style:name="dokparasas" style:display-name="dokparasas" style:family="paragraph" style:parent-style-name="Normal">
      <style:paragraph-properties fo:text-align="justify" fo:line-height="150%" fo:text-indent="0.5in"/>
      <style:text-properties style:font-name="TimesLT" style:font-name-asian="Calibri" fo:language="en" fo:country="GB"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complex="Times New Roman" fo:font-size="8pt" style:font-size-asian="8pt" style:font-size-complex="8pt"/>
    </style:style>
    <style:style style:name="apple-converted-space" style:display-name="apple-converted-space" style:family="text" style:parent-style-name="DefaultParagraphFont">
      <style:text-properties style:font-name-complex="Times New Roman"/>
    </style:style>
    <style:style style:name="typewriter" style:display-name="typewriter" style:family="text" style:parent-style-name="DefaultParagraphFont">
      <style:text-properties style:font-name-complex="Times New Roman"/>
    </style:style>
    <style:style style:name="kitutakeitimas" style:display-name="kitutakeitimas"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Heading2Char1" style:display-name="Heading 2 Char1" style:family="text">
      <style:text-properties fo:font-weight="bold" style:font-weight-asian="bold" fo:font-size="12pt" style:font-size-asian="12pt" fo:language="lt" fo:country="LT" style:language-asian="fr" style:country-asian="BE"/>
    </style:style>
    <style:style style:name="FootnoteReference" style:display-name="Footnote Reference" style:family="text" style:parent-style-name="DefaultParagraphFont">
      <style:text-properties fo:font-weight="bold" style:font-weight-asian="bold" style:text-position="super 68.1%"/>
    </style:style>
    <style:style style:name="FootnoteText" style:display-name="Footnote Text" style:family="paragraph" style:parent-style-name="Normal">
      <style:paragraph-properties fo:widows="0" fo:orphans="0" fo:margin-left="0.3937in" fo:text-indent="-0.3937in">
        <style:tab-stops>
          <style:tab-stop style:type="left" style:position="0in"/>
        </style:tab-stops>
      </style:paragraph-properties>
      <style:text-properties style:font-name-asian="Calibri" style:font-size-complex="10pt" style:language-asian="fr" style:country-asian="BE"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9in"/>
      </text:outline-level-style>
      <text:outline-level-style text:level="2" text:style-name="WW_CharOUTLINELVL2" style:num-suffix="." style:num-format="1" text:display-levels="2">
        <style:list-level-properties text:space-before="0in" text:min-label-width="0.5909in"/>
      </text:outline-level-style>
      <text:outline-level-style text:level="3" text:style-name="WW_CharOUTLINELVL3" style:num-suffix="." style:num-format="1" text:display-levels="3">
        <style:list-level-properties text:space-before="0in" text:min-label-width="0.5909in"/>
      </text:outline-level-style>
      <text:outline-level-style text:level="4" text:style-name="WW_CharOUTLINELVL4" style:num-suffix="." style:num-format="1" text:display-levels="4">
        <style:list-level-properties text:space-before="0in" text:min-label-width="0.5909in"/>
      </text:outline-level-style>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527in" text:min-label-width="0.25in"/>
      </text:list-level-style-number>
      <text:list-level-style-number text:level="3" text:style-name="WW_CharLFO1LVL3" style:num-suffix="." style:num-format="i">
        <style:list-level-properties fo:text-align="end" text:space-before="1.1777in" text:min-label-width="0.125in"/>
      </text:list-level-style-number>
      <text:list-level-style-number text:level="4" text:style-name="WW_CharLFO1LVL4" style:num-suffix="." style:num-format="1">
        <style:list-level-properties text:space-before="1.5527in" text:min-label-width="0.25in"/>
      </text:list-level-style-number>
      <text:list-level-style-number text:level="5" text:style-name="WW_CharLFO1LVL5" style:num-suffix="." style:num-format="a" style:num-letter-sync="true">
        <style:list-level-properties text:space-before="2.0527in" text:min-label-width="0.25in"/>
      </text:list-level-style-number>
      <text:list-level-style-number text:level="6" text:style-name="WW_CharLFO1LVL6" style:num-suffix="." style:num-format="i">
        <style:list-level-properties fo:text-align="end" text:space-before="2.6777in" text:min-label-width="0.125in"/>
      </text:list-level-style-number>
      <text:list-level-style-number text:level="7" text:style-name="WW_CharLFO1LVL7" style:num-suffix="." style:num-format="1">
        <style:list-level-properties text:space-before="3.0527in" text:min-label-width="0.25in"/>
      </text:list-level-style-number>
      <text:list-level-style-number text:level="8" text:style-name="WW_CharLFO1LVL8" style:num-suffix="." style:num-format="a" style:num-letter-sync="true">
        <style:list-level-properties text:space-before="3.5527in" text:min-label-width="0.25in"/>
      </text:list-level-style-number>
      <text:list-level-style-number text:level="9" text:style-name="WW_CharLFO1LVL9" style:num-suffix="." style:num-format="i">
        <style:list-level-properties fo:text-align="end" text:space-before="4.177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5in" text:min-label-width="0.6666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1in" text:min-label-width="0.25in"/>
      </text:list-level-style-number>
      <text:list-level-style-number text:level="2" text:style-name="WW_CharLFO13LVL2" style:num-suffix="." style:num-format="a" style:num-letter-sync="true">
        <style:list-level-properties text:space-before="1.5in" text:min-label-width="0.25in"/>
      </text:list-level-style-number>
      <text:list-level-style-number text:level="3" text:style-name="WW_CharLFO13LVL3" style:num-suffix="." style:num-format="i">
        <style:list-level-properties fo:text-align="end" text:space-before="2.125in" text:min-label-width="0.125in"/>
      </text:list-level-style-number>
      <text:list-level-style-number text:level="4" text:style-name="WW_CharLFO13LVL4" style:num-suffix="." style:num-format="1">
        <style:list-level-properties text:space-before="2.5in" text:min-label-width="0.25in"/>
      </text:list-level-style-number>
      <text:list-level-style-number text:level="5" text:style-name="WW_CharLFO13LVL5" style:num-suffix="." style:num-format="a" style:num-letter-sync="true">
        <style:list-level-properties text:space-before="3in" text:min-label-width="0.25in"/>
      </text:list-level-style-number>
      <text:list-level-style-number text:level="6" text:style-name="WW_CharLFO13LVL6" style:num-suffix="." style:num-format="i">
        <style:list-level-properties fo:text-align="end" text:space-before="3.625in" text:min-label-width="0.125in"/>
      </text:list-level-style-number>
      <text:list-level-style-number text:level="7" text:style-name="WW_CharLFO13LVL7" style:num-suffix="." style:num-format="1">
        <style:list-level-properties text:space-before="4in" text:min-label-width="0.25in"/>
      </text:list-level-style-number>
      <text:list-level-style-number text:level="8" text:style-name="WW_CharLFO13LVL8" style:num-suffix="." style:num-format="a" style:num-letter-sync="true">
        <style:list-level-properties text:space-before="4.5in" text:min-label-width="0.25in"/>
      </text:list-level-style-number>
      <text:list-level-style-number text:level="9" text:style-name="WW_CharLFO13LV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style:list-level-properties text:space-before="0in" text:min-label-width="0.5909in"/>
      </text:list-level-style-number>
      <text:list-level-style-number text:level="2" text:style-name="WW_CharLFO14LVL2" style:num-suffix="." style:num-format="1" text:display-levels="2">
        <style:list-level-properties text:space-before="0in" text:min-label-width="0.5909in"/>
      </text:list-level-style-number>
      <text:list-level-style-number text:level="3" text:style-name="WW_CharLFO14LVL3" style:num-suffix="." style:num-format="1" text:display-levels="3">
        <style:list-level-properties text:space-before="0in" text:min-label-width="0.5909in"/>
      </text:list-level-style-number>
      <text:list-level-style-number text:level="4" text:style-name="WW_CharLFO14LVL4" style:num-suffix="." style:num-format="1" text:display-levels="4">
        <style:list-level-properties text:space-before="0in" text:min-label-width="0.5909in"/>
      </text:list-level-style-number>
      <text:list-level-style-number text:level="5" text:style-name="WW_CharLFO14LVL5" style:num-format="">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dita Karaliūtė</meta:initial-creator>
    <dc:creator>adlibuser</dc:creator>
    <meta:creation-date>2017-02-28T11:49:00Z</meta:creation-date>
    <dc:date>2017-02-28T11:49:00Z</dc:date>
    <meta:print-date>2016-02-15T12:55:00Z</meta:print-date>
    <meta:template xlink:href="Normal.dotm" xlink:type="simple"/>
    <meta:editing-cycles>2</meta:editing-cycles>
    <meta:editing-duration>PT0S</meta:editing-duration>
    <meta:document-statistic meta:page-count="10" meta:paragraph-count="144" meta:word-count="3273" meta:character-count="25654" meta:row-count="682" meta:non-whitespace-character-count="22525"/>
  </office:meta>
</office:document-meta>
</file>