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NESĄŽININGOS PREKYBOS PRAKTIKOS ŽEMĖS ŪKIO IR MAISTO PRODUKTŲ TIEKIMO GRANDINĖJE DRAUDIMO ĮSTATYMO NR. XIV-409 6 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3-06-07<text:s/>Nr. XIVP-259<text:span text:style-name="T18">5</text:span><text:span text:style-name="T19">(2)</text:span></text:p>
      <text:p text:style-name="P20">Vilnius</text:p>
      <text:p text:style-name="P21"/>
      <text:p text:style-name="P22">Įvertinę projekto atitiktį Konstitucijai, įstatymams, teisėkūros principams ir teisės technikos taisyklėms,<text:s/>teikiame šią pastabą.</text:p>
      <text:soft-page-break/>
      <text:p text:style-name="P23">Projekto 1 straipsniu keičiamo įstatymo 6 straipsnio 1 dalyje siūloma nustatyti, kad „šio įstatymo nuostatų laikymosi priežiūrą, taikymą &lt;...&gt; atlieka priežiūros institucija – žemės ūkio ministro įgaliota institucija“.<text:s/>Pažymėtina, kad pagal galiojantį teisinį reguliavimą, įtvirtintą keičiamo įstatymo 6 straipsnio 1 dalyje,<text:s/>šias funkcijas vykdo viešoji įstaiga Kaimo verslo ir rinkų plėtros agentūra.<text:s/>Be to, keičiamo įstatymo 6 straipsnio 1 dalyje yra<text:s/>įvestas<text:s/>ir<text:s/>minėtos viešosios įstaigos pavadinimo trumpinys „(toliau – Agentūra)“, kuris vartojamas tolimesnėse keičiamo įstatymo nuostatose. Atkreiptinas dėmesys, kad projekto 1 straipsniu keičiamo įstatymo 6 straipsnio 1 dalyje, įrašius vietoj nurodytos<text:s/>konkrečios<text:s/>viešosios įstaigos žodžius „žemės ūkio ministro įgaliota institucija“, tuo pačiu<text:s/>atsisakoma<text:s/>ir<text:s/>įvesto minėto trumpinio. Atsižvelgus<text:s/>į tai, neaiškiomis tampa<text:s/>tos keičiamo įstatymo nuostatos, kuriose<text:s/>yra vartojamas trumpinys „Agentūra“<text:s/>ir kurios teikiamu projektu nėra keičiamos<text:s/>(pavyzdžiui, nėra aišku, kokios<text:s/>Agentūros, kaip priežiūros institucijos,<text:s/>funkcijos, teisės ir įgaliojimais nustatomi keičiamo įstatymo 7 straipsnyje bei kituose keičiamo įstatymo straipsniuose). Siekiant teisinio aiškumo, projekto nuostatos turėtų būti tikslinamos: arba<text:s/>teikiamu<text:s/>projektu keistini ir tie<text:s/>keičiamo<text:s/>įstatymo straipsniai, kuriuose vartojamas trumpinys „Agentūra“,<text:s/>vietoj<text:s/>trumpinio<text:s/>įrašant formuluotę „žemės ūkio ministro įgaliota institucija“;<text:s/>arba<text:s/>projekto 1 straipsniu<text:s/>keičiamo įstatymo 6 straipsnio 1 dalyje nurodytinas<text:s/>konkrečios<text:s/>priežiūros įstaigos pavadinimas ir įvedamas<text:s/>šio pavadinimo<text:s/>trumpinys<text:s/>„(toliau<text:s/>-<text:s/><text:soft-page-break/>Agentūra)“.<text:s/>Kartu atkreiptinas dėmesys, kad pagal<text:s/>Teisės aktų projektų rengimo rekomendacijų, patvirtintų teisingumo ministro 2013 m. gruodžio 23 d. įsakymu Nr. 1R-298 (2021 m. lapkričio 18 d. įsakymo Nr. 1R-388 redakcija), 115<text:s/>punkto nuostatą,<text:s/>trumpinyje turi būti vartojamas gimininis žodis, kad būtų aiški tokio trumpinio sąsaja su visu pavadinimu.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P63">N. Azguridienė, tel. (8 5) 239 6546, el. p. neringa.azguridiene@lrs.lt</text:p>
      <text:p text:style-name="P64"><text:span text:style-name="T65">R. Dirgėlienė, tel. (8 5) 239 6350, el. p. renata.dirgel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7T11:29:00Z</meta:creation-date>
    <dc:date>2023-06-07T11:2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317" meta:character-count="2602" meta:row-count="38" meta:non-whitespace-character-count="2300"/>
  </office:meta>
</office:document-meta>
</file>