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TOS SAVIVALDOS ĮSTATYMO NR. I-533 6 IR 7 STRAIPSNIŲ PAKEITIMO</text:span><text:span text:style-name="T11"><text:line-break/></text:span><text:span text:style-name="T12">ĮSTATYMO<text:s/></text:span><text:span text:style-name="T13">PROJEKTO</text:span></text:p>
      <text:p text:style-name="P14"/>
      <text:p text:style-name="P15">2023-05-2<text:span text:style-name="T16">5</text:span><text:s/>Nr. XIVP-2789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as pastabas.</text:p>
      <text:soft-page-break/>
      <text:list text:style-name="LFO3" text:continue-numbering="true">
        <text:list-item>
          <text:p text:style-name="P21">Atkreipiame dėmesį, kad pagal Vietos savivaldos įstatymo<text:s/>72<text:s/>straipsnio<text:s/>8<text:s/>dalį,<text:s/>rengiami ar svarstomi su savivaldybių veikla susiję įstatymų ir kitų teisės aktų projektai aptariami su atskiromis savivaldybėmis arba Lietuvos savivaldybių asociacija Seimo statuto nustatyta tvarka.</text:p>
        </text:list-item>
        <text:list-item>
          <text:p text:style-name="P22">Atsižvelgiant į Švietimo, mokslo ir sporto ministerijos kompetenciją<text:s/>formuojant<text:s/>valstybės politiką švietimo (formaliojo ir neformaliojo švietimo, švietimo pagalbos, kvalifikacijų sistemos ir kompetencijų pripažinimo, vaiko minimalios ir vidutinės priežiūros) srityje, organizuojant, koordinuojant<text:s/>ir kontroliuojant<text:s/>jos įgyvendinimą, dėl teikiamo projekto siūlytina gauti Vyriausybės išvadą.</text:p>
        </text:list-item>
      </text:list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>E. Mušinskis, tel. (8 5) 239 6356, el. p. edvinas.musinskis@lrs.lt</text:p>
      <text:p text:style-name="P40"><text:span text:style-name="T41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5T08:24:00Z</meta:creation-date>
    <dc:date>2023-05-25T08:24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158" meta:character-count="1210" meta:row-count="46" meta:non-whitespace-character-count="1061"/>
  </office:meta>
</office:document-meta>
</file>