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line-height="100%" fo:text-indent="0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fo:line-height="100%" fo:text-indent="0in">
        <style:tab-stops/>
      </style:paragraph-properties>
      <style:text-properties fo:font-size="6pt" style:font-size-asian="6pt" style:font-size-complex="6pt"/>
    </style:style>
    <style:style style:name="P5" style:parent-style-name="Caption" style:family="paragraph">
      <style:paragraph-properties fo:margin-top="0in" fo:line-height="100%" fo:margin-right="0in" fo:text-indent="0in">
        <style:tab-stops/>
      </style:paragraph-properties>
      <style:text-properties style:font-size-complex="12pt"/>
    </style:style>
    <style:style style:name="P6" style:parent-style-name="Normal" style:family="paragraph">
      <style:paragraph-properties fo:text-align="center" fo:line-height="100%" fo:text-indent="0in">
        <style:tab-stops/>
      </style:paragraph-properties>
      <style:text-properties fo:font-weight="bold" style:font-weight-asian="bold" fo:letter-spacing="0.0027in" style:font-size-complex="12pt"/>
    </style:style>
    <style:style style:name="P7"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10" style:parent-style-name="Caption" style:family="paragraph">
      <style:paragraph-properties fo:margin-top="0in" fo:line-height="100%" fo:margin-right="0in" fo:text-indent="0in">
        <style:tab-stops/>
      </style:paragraph-properties>
    </style:style>
    <style:style style:name="T11" style:parent-style-name="DefaultParagraphFont" style:family="text">
      <style:text-properties style:language-asian="lt" style:country-asian="LT"/>
    </style:style>
    <style:style style:name="T12" style:parent-style-name="DefaultParagraphFont" style:family="text">
      <style:text-properties fo:text-transform="none" style:font-size-complex="12pt" style:language-asian="lt" style:country-asian="LT"/>
    </style:style>
    <style:style style:name="T13" style:parent-style-name="DefaultParagraphFont" style:family="text">
      <style:text-properties fo:text-transform="none" style:font-size-complex="12pt" style:language-asian="lt" style:country-asian="LT"/>
    </style:style>
    <style:style style:name="T14" style:parent-style-name="DefaultParagraphFont" style:family="text">
      <style:text-properties fo:text-transform="none" style:font-size-complex="12pt" style:language-asian="lt" style:country-asian="LT"/>
    </style:style>
    <style:style style:name="P15" style:parent-style-name="Normal" style:family="paragraph">
      <style:paragraph-properties fo:text-align="center" fo:line-height="100%" fo:text-indent="0in">
        <style:tab-stops/>
      </style:paragraph-properties>
      <style:text-properties style:font-size-complex="12pt" style:language-asian="lt" style:country-asian="LT"/>
    </style:style>
    <style:style style:name="P16" style:parent-style-name="Normal" style:family="paragraph">
      <style:paragraph-properties fo:text-align="center" fo:line-height="100%" fo:text-indent="0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line-height="100%" fo:text-indent="0in">
        <style:tab-stops/>
      </style:paragraph-properties>
      <style:text-properties style:font-size-complex="12pt" style:language-asian="lt" style:country-asian="LT"/>
    </style:style>
    <style:style style:name="P32" style:parent-style-name="Normal" style:family="paragraph">
      <style:paragraph-properties fo:text-indent="0in"/>
      <style:text-properties style:font-size-complex="12pt" style:language-asian="lt" style:country-asian="LT"/>
    </style:style>
    <style:style style:name="S1" style:family="section">
      <style:section-properties fo:margin-left="0in" fo:margin-right="0in" style:writing-mode="lr-tb"/>
    </style:style>
    <style:style style:name="P33" style:parent-style-name="BodyText" style:family="paragraph">
      <style:paragraph-properties fo:line-height="150%" fo:text-indent="0.5in"/>
      <style:text-properties style:font-name="Times New Roman" style:font-size-complex="12pt"/>
    </style:style>
    <style:style style:name="P34" style:parent-style-name="BodyText" style:family="paragraph">
      <style:paragraph-properties fo:line-height="150%" fo:text-indent="0.5in"/>
      <style:text-properties style:font-name="Times New Roman" style:font-size-complex="12pt"/>
    </style:style>
    <style:style style:name="P35" style:parent-style-name="BodyText" style:family="paragraph">
      <style:paragraph-properties fo:line-height="150%" fo:text-indent="0.5in"/>
    </style:style>
    <style:style style:name="T36" style:parent-style-name="DefaultParagraphFont" style:family="text">
      <style:text-properties style:font-name="Times New Roman" fo:font-weight="bold" style:font-weight-asian="bold" style:font-weight-complex="bold" style:font-size-complex="12pt"/>
    </style:style>
    <style:style style:name="P37" style:parent-style-name="BodyText" style:family="paragraph">
      <style:paragraph-properties fo:line-height="150%" fo:text-indent="0.5in"/>
      <style:text-properties style:font-name="Times New Roman" style:font-size-complex="12pt"/>
    </style:style>
    <style:style style:name="P38" style:parent-style-name="BodyText" style:family="paragraph">
      <style:paragraph-properties fo:line-height="150%" fo:text-indent="0.5in"/>
      <style:text-properties style:font-name="Times New Roman" style:font-size-complex="12pt"/>
    </style:style>
    <style:style style:name="P39" style:parent-style-name="BodyText" style:family="paragraph">
      <style:paragraph-properties fo:line-height="150%" fo:text-indent="0.5in"/>
      <style:text-properties style:font-name="Times New Roman" style:font-size-complex="12pt"/>
    </style:style>
    <style:style style:name="P40" style:parent-style-name="Normal" style:family="paragraph">
      <style:paragraph-properties>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90" style:parent-style-name="Normal" style:family="paragraph">
      <style:paragraph-properties>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tab-stops/>
      </style:paragraph-properties>
      <style:text-properties fo:color="#000000" style:font-size-complex="12pt"/>
    </style:style>
    <style:style style:name="P107" style:parent-style-name="Normal" style:family="paragraph">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language="en" fo:country="GB"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language="en" fo:country="GB"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style>
    <style:style style:name="T128" style:parent-style-name="DefaultParagraphFont" style:family="text">
      <style:text-properties style:text-underline-type="single" style:text-underline-style="solid" style:text-underline-width="auto" style:text-underline-mode="continuou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BodyText" style:family="paragraph">
      <style:paragraph-properties fo:line-height="150%" fo:text-indent="0.5in"/>
      <style:text-properties style:language-asian="lt" style:country-asian="LT"/>
    </style:style>
    <style:style style:name="P167" style:parent-style-name="Normal" style:family="paragraph">
      <style:paragraph-properties fo:text-indent="0in">
        <style:tab-stops/>
      </style:paragraph-properties>
      <style:text-properties style:language-asian="lt" style:country-asian="LT"/>
    </style:style>
    <style:style style:name="P168"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169"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170"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171"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172"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173"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174"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175"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176"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177"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178"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179"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180"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181"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182"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183"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184"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185"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186"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187"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188"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189"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190"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191"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192"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Hyperlink" style:family="text">
      <style:text-properties style:font-name="Times New Roman" style:use-window-font-color="true" fo:font-size="11pt" style:font-size-asian="11pt" style:font-size-complex="11pt" style:text-underline-type="none"/>
    </style:style>
    <style:style style:name="T195" style:parent-style-name="Hyperlink" style:family="text">
      <style:text-properties style:font-name="Times New Roman" style:use-window-font-color="true" fo:font-size="11pt" style:font-size-asian="11pt" style:font-size-complex="11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p text:style-name="P6">TEISĖS<text:s/>DEPARTAMENTAS</text:p>
      <text:p text:style-name="P7"/>
      <text:p text:style-name="P8"/>
      <text:p text:style-name="P9">IŠVADA</text:p>
      <text:p text:style-name="P10"><text:span text:style-name="T11">DĖL<text:s/></text:span><text:span text:style-name="T12">LIETUVOS RESPUBLIKOS<text:s/></text:span><text:span text:style-name="T13">ŠEIMOS STIPRINIMO</text:span><text:span text:style-name="T14"><text:s/>ĮSTATYMO PROJEKTO</text:span></text:p>
      <text:p text:style-name="P15"/>
      <text:p text:style-name="P16"><text:span text:style-name="T17">201</text:span><text:span text:style-name="T18">7</text:span><text:span text:style-name="T19">-</text:span><text:span text:style-name="T20">10</text:span><text:span text:style-name="T21">-</text:span><text:span text:style-name="T22">1</text:span><text:span text:style-name="T23">7</text:span><text:span text:style-name="T24"><text:s/></text:span><text:span text:style-name="T25">Nr.<text:s/></text:span><text:span text:style-name="T26">XIIP-</text:span><text:span text:style-name="T27">4</text:span><text:span text:style-name="T28">25</text:span><text:span text:style-name="T29">5</text:span><text:span text:style-name="T30">(2)</text:span></text:p>
      <text:p text:style-name="P31">Vilnius</text:p>
      <text:p text:style-name="P32"/>
      <text:section text:name="Sect1" text:style-name="S1">
        <text:p text:style-name="P33"/>
        <text:p text:style-name="P34">Įvertinę<text:s/>įstatymo<text:s/>projekto atitiktį Konstitucijai, įstatymams ir teisės technikos taisyklių<text:s/>reikalavimams, teikiame šias pastabas bei pasiūlymus:</text:p>
        <text:p text:style-name="P35"><text:span text:style-name="T36">Šioje Teisės departamento išvadoje pateiktos prielaidos dėl galimo įstatymo projekte teikiamų nuostatų prieštaravimo Konstitucijai.</text:span></text:p>
        <text:p text:style-name="P37">1.<text:s/>Teisės departamentas laikosi nuomonės, išdėstytos 2016-04-15<text:s/>išvadoje dėl<text:s/>įstatymo projekto Nr. XIIP-4255, kad<text:s/>dauguma siūlomo teisinio reguliavimo nuostatų<text:s/>neįtvirtina jokių konkrečių teisinių santykių reguliavimo normų ir yra deklaratyvios, todėl jų praktinis taikymas būtų gana probleminis.<text:s/></text:p>
        <text:p text:style-name="P38">2. Jeigu<text:s/>vis dėlto būtų nuspręsta priimti<text:s/>įstatymo projektą, jo nuostatas siūlytina tikslinti pagal šias pastabas:</text:p>
        <text:p text:style-name="P39">2.1.<text:s/>siekiant teisinio<text:s/>reguliavimo apibrėžtumo ir įvertinant tai, kad pagal projekto 6 straipsnio 2 dalį Vyriausybė turės patvirtinti bazinį paslaugų šeimai paketą, siūlytina tikslinti <text:s/>projekto 2 straipsnio 1 dalyje apibrėžtą sąvoką, t.y. nurodyti kokios kitos paslaugos galėtų būti<text:s/>įtraukiamos į bazinį paslaugų šeimai paketą.<text:s/>Šiame kontekste atkreiptinas dėmesys į tai, kad poįstatyminiu teisės aktu yra realizuojamos įstatymo normos ir jos negali<text:s/>pakeisti paties įstatymo ir sukurti naujų bendro pobūdžio<text:s/>teisės normų, kurios savo galia konkuruotų su<text:s/>įstatymo normomis.</text:p>
        <text:p text:style-name="P40"><text:span text:style-name="T41">2.</text:span><text:span text:style-name="T42">2.</text:span><text:span text:style-name="T43"><text:s/></text:span><text:span text:style-name="T44">projekto 5 straipsnio 2 dalyje nustatyta, kad valstybė ir savivaldybių institucijos imasi tam tikrų priemonių „šio įstatymo nustatyta tvarka“, tačiau atkreiptinas dėmesys, kad šiame įstatyme nenustatyta tokia tvarka.</text:span><text:span text:style-name="T45"><text:s/></text:span><text:span text:style-name="T46">Be to, 2 dalies formuluotę „valstybė ir savivaldybių institucijos“ siūlytina tikslinti atsižvelgiant į Civilinio kodekso 2.35 straipsnį ir dėstyti arba „valstybė ir savivaldybės“ arba „valstybės ir savivaldybių institucijos“.</text:span><text:span text:style-name="T47"><text:s/></text:span></text:p>
        <text:p text:style-name="P48"><text:span text:style-name="T49">2.</text:span><text:span text:style-name="T50">3</text:span><text:span text:style-name="T51">.<text:s/></text:span><text:span text:style-name="T52">v</text:span><text:span text:style-name="T53">ertinant<text:s/></text:span><text:span text:style-name="T54">p</text:span><text:span text:style-name="T55">rojekto 5 straipsnyje<text:s/></text:span><text:span text:style-name="T56">siūlomą teisinį reguliavimą,<text:s/></text:span><text:span text:style-name="T57">pastebėtina, kad konkrečių nuostatų</text:span><text:span text:style-name="T58"><text:s/>(taisyklių)</text:span><text:span text:style-name="T59"><text:s/>įtvirtinimas turėtų būti konkrečių teisės aktų, o ne šio įsta</text:span><text:span text:style-name="T60">tymo</text:span><text:span text:style-name="T61"><text:s/>reguliavimo dalykas, kaip</text:span><text:span text:style-name="T62"><text:s/>pvz., 5 straipsnio 2 dalies 2 punkte siūlomas teisinis reguliavimas, kuriuo nustatoma,<text:s/></text:span><text:soft-page-break/><text:span text:style-name="T63">kad<text:s/></text:span><text:span text:style-name="T64">,,bendrai gyvenančių asmenų auginamam ir (ar) globojam antram ir kiekvienam kitam vaikui skiria ir kiekvieną mėnesį moka išmoką“</text:span><text:span text:style-name="T65">.</text:span><text:span text:style-name="T66"><text:s/>Be to,<text:s/></text:span><text:span text:style-name="T67">manytina, kad<text:s/></text:span><text:span text:style-name="T68">siūloma nuostata būtų diskriminuojamos<text:s/></text:span><text:span text:style-name="T69">šeimos, kuriose auga tik vienas vaikas, o taip pat ir pirmojo auginamo ar glob</text:span><text:span text:style-name="T70">ojamo vaiko teisė gauti išmoką.</text:span><text:span text:style-name="T71"><text:s/></text:span></text:p>
        <text:p text:style-name="P72"><text:span text:style-name="T73">Kartu<text:s/></text:span><text:span text:style-name="T74">s</text:span><text:span text:style-name="T75">varstytina<text:s/></text:span><text:span text:style-name="T76">projekto<text:s/></text:span><text:span text:style-name="T77">5 straipsnio 2 dalies 6 punkto nuostata dėl sudarymo palankių sąlygų vaikams augti biologinėje tėvų šeimoje,<text:s/></text:span><text:span text:style-name="T78">nes<text:s/></text:span><text:span text:style-name="T79">ši nuostata galima</text:span><text:span text:style-name="T80">i</text:span><text:span text:style-name="T81"><text:s/>diskriminuoja vaikus, augančius įtėvių ar globėjų šeimoje.<text:s/></text:span></text:p>
        <text:p text:style-name="P82"><text:span text:style-name="T83">Konstitucinis Teismas 2003 m. gruodžio 3 d. nutarime konstatavo, kad „Konstitucijos 29 straipsnyje yra įtvirtinta formali visų asmenų lygybė, asmenų nediskriminavimo ir privilegijų neteikimo principas. Konstitucinis asmenų lygybės įstatymui principas reiškia žmogaus prigimtinę teisę būti traktuojamam vienodai su kitais. Konstitucinis Teismas savo nutarimuose ne kartą yra konstatavęs, kad šio principo turi būti laikomasi ir leidžiant įstatymus, ir juos taikant</text:span><text:span text:style-name="T84">“</text:span><text:span text:style-name="T85">.<text:s/></text:span><text:span text:style-name="T86">Todėl teigtina, jog<text:s/></text:span><text:span text:style-name="T87">aukščiau nurodytose įstatymo projekto nuostatuose<text:s/></text:span><text:span text:style-name="T88">siūlomas teisinis reguliavimas</text:span><text:span text:style-name="T89"><text:s/>galimai pažeistų Lietuvos Respublikos Konstitucijoje įtvirtintą asmenų lygiateisiškumo ir draudimo diskriminuoti principus.</text:span></text:p>
        <text:p text:style-name="P90"><text:span text:style-name="T91">Šiame kontekste pažymėtina</text:span><text:span text:style-name="T92"><text:s/>ir tai</text:span><text:span text:style-name="T93">, kad<text:s/></text:span><text:span text:style-name="T94">priėmus<text:s/></text:span><text:span text:style-name="T95">aukščiau nurodyto<text:s/></text:span><text:span text:style-name="T96">turinio<text:s/></text:span><text:span text:style-name="T97">įstatymo<text:s/></text:span><text:span text:style-name="T98">tekstą,<text:s/></text:span><text:span text:style-name="T99">turės būti keičiami<text:s/></text:span><text:span text:style-name="T100">atitinkamus santykius reguliuojantys įstatymai</text:span><text:span text:style-name="T101">, o p</text:span><text:span text:style-name="T102">agal konstitucinio teismo doktriną, susijusią su teisės aktų leidyba, Seimas, leisdamas įstatymus ir kitus teisės aktus, yra saistomas Konstitucijos,<text:s/></text:span><text:span text:style-name="T103">taip pat savo paties priimtų įstatymų</text:span><text:span text:style-name="T104"><text:s/></text:span><text:span text:style-name="T105">(Konstitucinio Teismo 2000 m. gruodžio 6 d., 2002 m. sausio 14 d., 2003 m. sausio 24 d. nutarimai).<text:s/></text:span></text:p>
        <text:p text:style-name="P106">2.4. projekto 5 straipsnio 2 dalies 2 punkte vartojama sąvoka „gausesnė šeima“ yra subjektyvaus, vertinamojo pobūdžio, todėl gali kilti keblumų praktikoje taikant šią nuostatą.</text:p>
        <text:p text:style-name="P107">2.5.<text:s/>projekto 5 straipsnio 2 dalies 6 punkte siūlomu teisiniu reguliavimu siekiama įtvirtinti konkrečią taisyklę, kad teismo priteistų vaiko išlaikymo lėšų nemokantys asmenys negalėtų eiti pareigų valstybės tarnyboje. Pirma, minėta nuostata nėra šio įstatymo reguliavimo dalykas, todėl šiame įstatyme jos turėtų būti atsisakyta.<text:s/></text:p>
        <text:p text:style-name="Normal"><text:span text:style-name="T108">Antra,<text:s/></text:span><text:span text:style-name="T109"><text:s/>siūloma nuostata<text:s/></text:span><text:span text:style-name="T110">svarstytina Konstitucinio Teismo suformuotos konstitucinės valstybės tarnybos sampratos aspektu ir galimai prieštarauja Konstitucijos 33 straipsnio 1 daliai, kurioje pasakyta, kad piliečiai turi teisę „&lt;...&gt; lygiomis sąlygomis stoti į Lietuvos R</text:span><text:span text:style-name="T111">espublikos valstybinę tarnybą“.<text:s/></text:span><text:span text:style-name="T112">Konstitucinis Teismas savo jurisprudencijoje akcentuoja, kad visi stojimo į valstybės tarnybą apribojimai<text:s/></text:span><text:span text:style-name="T113">turi būti konstituciškai pateisinami</text:span><text:span text:style-name="T114">, priešingu atveju bus pažeista piliečio konstitucinė teisė lygiomis sąlygomis stoti į Lietuvos Respublikos valstybinę tarnybą, ir žmogaus konstitucinė teisė laisvai pasirinkti darbą (Konstitucinio Teismo 2004 m.</text:span><text:span text:style-name="T115"><text:s/></text:span><text:span text:style-name="T116">gruodžio 13 d. nutarimas).<text:s/></text:span></text:p>
        <text:soft-page-break/>
        <text:p text:style-name="Normal"><text:span text:style-name="T117">Trečia, siūloma nuostata svarstytina proporcingumo ir protingumo principų aspektu.<text:s/></text:span><text:span text:style-name="T118">Konstitucinis Teismas 2004 m. gruodžio 13 d. nutarime pažymėjo, jog</text:span><text:span text:style-name="T119"><text:s/>nustatant teisinius apribojimus privalu paisyti protingumo reikalavimo</text:span><text:span text:style-name="T120">, taip pat proporcingumo principo, pagal kurį nustatytos teisinės priemonės turi būti būtinos demokratinėje visuomenėje ir tinkamos siekiamiems teisėtiems bei visuotinai svarbiems tikslams (tarp tikslų ir priemonių turi būti pusiausvyra), jos neturi varžyti asmens teisių labiau, negu<text:s/></text:span><text:span text:style-name="T121">reikia šiems tikslams pasiekti).</text:span></text:p>
        <text:p text:style-name="Normal"><text:span text:style-name="T122">Ketvirta, p</text:span><text:span text:style-name="T123">astebėtina ir tai, kad įtvirtinus siūlomą nuostatą galimai susidarytų situacija, kada asmeniui būtų užkertamas kelias gauti pajamų, iš kurių jis galėtų įvykdyti savo prievolę –</text:span><text:span text:style-name="T124"><text:s/>užtikrinti išlaikymą vaikui.<text:s/></text:span><text:span text:style-name="T125"><text:s/></text:span></text:p>
        <text:p text:style-name="Normal">2.6. atsižvelgiant į projekto 2 straipsnio 1 dalyje apibrėžtą ,,bazinio paslaugų šeimai paketo“ sąvoką, <text:s/>projekto 6 straipsnio 2 dalies antrasis sakinys brauktinas kaip perteklinis.</text:p>
        <text:p text:style-name="Normal">2.7. atsižvelgiant į projekto 7 straipsnio 7, 8 ir 9 punkto nuostatų turinį,<text:s/>siūlytina jas dėstyti kaip savarankiškas šio straipsnio dalis.<text:span text:style-name="T126"><text:s/></text:span>Pritarus šiai pastabai, atitinkamai tikslintina ir viso straipsnio dalių numeracija bei jose pateikiamos nuorodos į<text:s/>šio straipsnio dalies punktus.</text:p>
        <text:p text:style-name="Normal">2.8. projekto 8 straipsnio 1 punkto<text:s/>nuostata, pagal kurią<text:s/>Seimas ,,formuoja šeimos politiką“ nesiderina su<text:s/>Vyriausybės įstatymo 29<text:span text:style-name="T127">1</text:span><text:s/>straipsnio 1 dalimi<text:s/>pagal kurią<text:s/>valstybės politiką pavestose valdymo srityse formuoja ministerija.<text:s/></text:p>
        <text:p text:style-name="Normal">2.9.<text:s/>projekto 8 straipsnio 2 punkte siūloma, be kita ko,<text:s/>nustatyti, kad Seimas tvirtina<text:s/>Nacionalinės šeimos tarybos metinę ataskaitą. Pastebėtina, kad projekto 9 straipsnyje, reglamentuojančiame Nacionalinės šeimos tarybos statusą nėra numatyta, kad ji teikia Seimui savo metinę ataskaitą (pagal šio straipsnio 3 dalies nuostatas ji<text:s/>rengia ir Seimo plenariniame posėdyje pristato pranešimą apie šalies šeimų būklę).<text:s/>Todėl siūlomos nuostatos derintinos tarpusavyje.</text:p>
        <text:p text:style-name="Normal">2.10. atsižvelgiant į tai, kad projekto 8 straipsnio 2 punkte jau yra numatyta, kas sudaro Nacionalinę šeimos tarybą ir tvirtina jos nuostatus, siūlytina projekto 9 straipsnio 1 dalies<text:s/>antrąjį sakinį braukti kaip perteklinį.</text:p>
        <text:p text:style-name="Normal">2.11.<text:s/>pagal Lietuvos Respublikos teisėkūros pagrindų įstatymą, poveikio vertinimas atliekamas dėl<text:s/><text:span text:style-name="T128">numatomo</text:span><text:s/>teisinio reguliavimo, o dėl teisės aktuose nustatyto teisinio reguliavimo atliekama teisinio reguliavimo stebėsena. Todėl atsižvelgiant į teisės aktuose vartojamus terminus, siūlytina projekto 8 straipsnio 3 punkte aiškiai nustatyti, ar Nacionalinė šeimos taryba vertins numatomo teisinio reguliavimo poveikį šeimai ar atliks teisės aktuose nustatytą<text:s/>teisinio reguliavimo<text:s/>stebėseną. Pritarus šiai pastabai, atitinkamai turėtų būti patikslinta projekto 9 straipsnio 4 dalis.</text:p>
        <text:p text:style-name="Normal">2.12.<text:s/>projekto 9 straipsnio 1 dalyje reiktų tikslinti sąvoką „visuomeninės organizacijos“, nes tokios teisinės formos juridinių asmenų Lietuvos teisės aktai nebenumato. Atsižvelgiant<text:span text:style-name="T129"><text:s/></text:span>į tai<text:span text:style-name="T130">,<text:s/></text:span>vietoj<text:s/><text:soft-page-break/>žodžio „visuomeninių“ įrašytinas žodis „nevyriausybinių“.<text:s/>Analogiško turinio pastaba teiktina projekto 11 straipsnio 1 daliai.</text:p>
        <text:p text:style-name="Normal">2.13.<text:s/>projekto 10 straipsnio 4 punkte<text:s/>siūlytina<text:s/>braukti kaip perteklinį žodį ,,parengtą“.</text:p>
        <text:p text:style-name="Normal">2.14. atsižvelgiant į tai, kad projekto 10 straipsnio 5<text:s/>punkte jau yra numatyta, kas sudaro<text:s/>Šeimos politikos komisiją<text:s/>ir tvirtina jos nuostatus, siūlytina projekto 11 straipsnio 2<text:s/>dalies antrąjį sakinį braukti kaip perteklinį.</text:p>
        <text:p text:style-name="Normal">2.15. tikslintina<text:s/>projekto 11 straipsnio 3 dalis, kadangi<text:s/>joje nustatyta<text:s/>taisyklė,<text:s/>pagal kurią Šeimos politikos komisija ,,atsižvelgia į galiojančius teisės aktus“<text:s/>nesuprantama,<text:s/>nėra aišku, kokį teisinį reguliavimą siekiama šia nuostata<text:s/>sukurti.</text:p>
        <text:p text:style-name="Normal"><text:span text:style-name="T131">2.16</text:span><text:span text:style-name="T132">.<text:s/></text:span><text:span text:style-name="T133">s</text:span><text:span text:style-name="T134">iūlytina tikslinti projekto 12 straipsnio nuostatas, kadangi pagal<text:s/></text:span><text:span text:style-name="T135">Lietuvos Respublikos<text:s/></text:span><text:span text:style-name="T136">Vyriausybės įstatymo 26, 29, 29</text:span><text:span text:style-name="T137">1</text:span><text:span text:style-name="T138">, 30 straipsnius,<text:s/></text:span><text:span text:style-name="T139">ministerijos yra steigiamos formuoti politiką atitinkamose srityse, o politiką įgyvendina įstaigos prie ministerijos</text:span><text:span text:style-name="T140"><text:s/>bei Vyriausybės įstaigos</text:span><text:span text:style-name="T141">.</text:span></text:p>
        <text:p text:style-name="P142">2.17.<text:s/>projekto 16 straipsnio pavadinimas<text:s/>neatitinka šio straipsnio turinio –jame nėra jokių nuostatų, nustatančių savivaldybės įstaigų kompetenciją šeimos politikos srityje.<text:s/>Todėl atsižvelgiant į tai,<text:s/>siūlytina tikslinti šio straipsnio<text:s/>pavadinimą, siekiant suderinti jį su siūlomomis šiame straipsnyje nustatyti teisės normomis.<text:s/></text:p>
        <text:p text:style-name="P143">Be to, pažymėtina, kad pagal Lietuvos Respublikos vietos savivaldos įstatymo 3 straipsnio 3 dalį savivaldybės institucijos skirstomos į savivaldybės atstovaujamąsias institucijas (tarybas) ir į savivaldybės vykdomąsias institucijas (savivaldybės administracijos direktoriai ar jų pavaduotojai).<text:s/>Todėl atsižvelgiant<text:s/>į<text:s/>straipsnio pavadinimą,<text:s/>projekto 14 straipsnio 2 dalyje<text:s/>nustatytų funkcijų pobūdį ir siekiant<text:s/>teisinio reguliavimo aiškumo, siūlytina projekto 14 straipsnio 2 dalyje<text:s/>nustatyti, kad šioje dalyje<text:s/>nurodytas funkcijas vykdo<text:s/>savivaldybės vykdomoji institucija.</text:p>
        <text:p text:style-name="P144">2.18.<text:s/>siūlytina<text:s/>atsisakyti projekto 15 straipsnio 1 dalies paskutiniojo sakinio kaip perteklinio. Pirma, neaišku, apie kieno pasiūlymus šioje nuostatoje kalbama. Antra, jeigu turimi omeny nevyriausybinių organizacijų siūlymai, jie turėtų būti nagrinėjami Viešojo administravimo įstatymo nustatyta tvarka, o neigiamas atsakymas turėtų būti pagrįstas.</text:p>
        <text:p text:style-name="Normal"><text:span text:style-name="T145">2.19</text:span><text:span text:style-name="T146">.</text:span><text:span text:style-name="T147"><text:s/></text:span><text:span text:style-name="T148">projekto 14 straipsnio 1 dalies 5 punkto nuostata „ypač darbo<text:s/></text:span><text:span text:style-name="T149">su<text:s/></text:span><text:span text:style-name="T150">socialinę atskirtį patiriančiomis šeimomis politiką“ nevisiškai suprantama. Neaišku, ar ši politik</text:span><text:span text:style-name="T151">os sritis</text:span><text:span text:style-name="T152"><text:s/>išskiriama kaip šeimos politikos dalis, o jei taip, kodėl<text:s/></text:span><text:span text:style-name="T153">ypatingai<text:s/></text:span><text:span text:style-name="T154">išskiriamas<text:s/></text:span><text:span text:style-name="T155">būtent šis prioritetas.</text:span><text:span text:style-name="T156"><text:s/></text:span><text:span text:style-name="T157">P</text:span><text:span text:style-name="T158">astebėtina, kad prioritetai gali keistis priklausomai nuo ekonominių ir socialinių aplinkybių.<text:s/></text:span><text:span text:style-name="T159">Be to, šio straipsnio nuostatos turėtų būti derinamos su Vietos savivaldos įstatymo nuostatomis, pagal kurias savivaldybės vykdo funkcijas, o ne įgyvendina politiką.<text:s/></text:span></text:p>
        <text:p text:style-name="Normal"><text:span text:style-name="T160">2.20</text:span><text:span text:style-name="T161">.</text:span><text:span text:style-name="T162"><text:s/>projekto 14 straipsnio 1 dalies 6 punkte nustatyta, kad savivaldybės taryba<text:s/></text:span>įstatymų nustatyta tvarka skatina ir remia šeimų organizacijų ir su šeimomis dirbančių organizacijų veiklą.<text:s/><text:soft-page-break/>Nuostata tikslintina, nes, visų pirma, galiojančiuose įstatymuose nėra nustatyta tokios tvarkos, visų antra, įstatymo projekte nėra įvardijamos jokios skatinimo ar rėmimo formos.</text:p>
        <text:p text:style-name="Normal">2.21.<text:s/>atsižvelgiant į tai, kad projektu 16 straipsnio 3 dalimi Vyriausybei pavedama<text:s/>iki 2018 m. rugsėjo 1 d. patvirtinti šio įstatymo 6 straipsnyje numatytą ilgalaikę šeimos striprinimo programą bei siekiant išvengti situacijos, kai<text:s/><text:span text:style-name="T163">Seimo priimtas įstatymas nebūtų tinkamai taikomas dėl reikalingų poįstatyminių teisės aktų nebuvimo</text:span><text:span text:style-name="T164"><text:s/>(įstatymo įsigaliojimas numatytas 2018 m. kovo 1 d.)</text:span><text:span text:style-name="T165">, siūlytina projekto 16 straipsnyje nustatyti vėlesnį įstatymo 6 straipsnio 1 dalies įsigaliojimą (ši dalis galėtų įsigalioti 2018 m. rugsėjo 1 d., o pavedimas Vyriausybei patvirtinti tokią programą galėtų būti numatytas iki 2018 m. rugpjūčio 31d.). Tokiu būdu kartu būtų pašalintas šio straipsnio 2 ir 3 dalyse nustatytų nuostatų tarpusavio prieštaravimas.</text:span></text:p>
        <text:p text:style-name="P166"/>
        <text:p text:style-name="P167">Departamento direktorius<text:tab/><text:tab/><text:tab/><text:tab/><text:tab/><text:tab/><text:s text:c="2"/><text:tab/><text:s text:c="8"/>Andrius Kabišaitis</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reformatted"><text:span text:style-name="T193">J. Raškauskaitė, tel. (8 5) 239 6842, el. p.<text:s/></text:span><text:a xlink:href="mailto:jurgita.raskauskaite@lrs.lt" office:target-frame-name="_top" xlink:show="replace"><text:span text:style-name="T194">jurgita.raskauskaite@lrs.lt</text:span></text:a></text:p>
        <text:p text:style-name="Preformatted"><text:span text:style-name="T195">I. Šambaraitė, tel. (8 5) 239 6850, el. p. irena.sambaraite@lrs.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fo:line-height="150%" fo:text-indent="0.5in">
        <style:tab-stops>
          <style:tab-stop style:type="left" style:position="0.5in"/>
        </style:tab-stops>
      </style:paragraph-properties>
      <style:text-properties style:font-name="Times New Roman"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left" style:position="0.5in"/>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left" style:position="0.5in"/>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text-transform="uppercas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Char" style:display-name="Header Char" style:family="text">
      <style:text-properties style:font-name="Times New Roman" fo:font-size="12pt" style:font-size-asian="12pt" style:language-asian="en" style:country-asian="US"/>
    </style:style>
    <style:style style:name="BodyText" style:display-name="Body Text" style:family="paragraph" style:parent-style-name="Normal">
      <style:paragraph-properties fo:line-height="100%" fo:text-indent="0in">
        <style:tab-stops/>
      </style:paragraph-properties>
      <style:text-properties style:font-name="TimesLT" fo:hyphenate="false"/>
    </style:style>
    <style:style style:name="BodyTextChar" style:display-name="Body Text Char" style:family="text" style:parent-style-name="DefaultParagraphFont">
      <style:text-properties style:font-name="TimesLT" fo:font-size="12pt" style:font-size-asian="12pt" style:language-asian="en" style:country-asian="US"/>
    </style:style>
    <style:style style:name="Preformatted" style:display-name="Preformatted" style:family="paragraph" style:parent-style-name="Normal">
      <style:paragraph-properties style:snap-to-layout-grid="false"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 style:display-name="Body Text Indent" style:family="paragraph" style:parent-style-name="Normal">
      <style:paragraph-properties fo:margin-bottom="0.0833in" fo:margin-left="0.1965in">
        <style:tab-stops>
          <style:tab-stop style:type="left" style:position="0.3034in"/>
        </style:tab-stops>
      </style:paragraph-properties>
      <style:text-properties fo:hyphenate="false"/>
    </style:style>
    <style:style style:name="BodyTextIndentChar" style:display-name="Body Text Indent Char" style:family="text" style:parent-style-name="DefaultParagraphFont">
      <style:text-properties style:font-name="Times New Roman" fo:font-size="12pt" style:font-size-asian="12pt" style:language-asian="en" style:country-asian="US"/>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text:p text:style-name="Normal"/>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ANDRIUŠKEVIČIŪTĖ, Jadvyga</meta:initial-creator>
    <dc:creator>adlibuser</dc:creator>
    <meta:creation-date>2017-10-17T08:02:00Z</meta:creation-date>
    <dc:date>2017-10-17T08:02:00Z</dc:date>
    <meta:print-date>2017-10-17T05:34:00Z</meta:print-date>
    <meta:template xlink:href="Normal.dotm" xlink:type="simple"/>
    <meta:editing-cycles>2</meta:editing-cycles>
    <meta:editing-duration>PT0S</meta:editing-duration>
    <meta:document-statistic meta:page-count="5" meta:paragraph-count="84" meta:word-count="1433" meta:character-count="12119" meta:row-count="291" meta:non-whitespace-character-count="10770"/>
  </office:meta>
</office:document-meta>
</file>