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50%"/>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justify" fo:text-indent="0.4923in"/>
      <style:text-properties fo:font-weight="bold" style:font-weight-asian="bold" style:font-weight-complex="bold"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style>
    <style:style style:name="T22" style:parent-style-name="CharAttribute9" style:family="text">
      <style:text-properties style:font-name-asian="Batang" fo:font-weight="normal" style:font-weight-asian="normal" style:font-size-complex="12pt"/>
    </style:style>
    <style:style style:name="T23" style:parent-style-name="DefaultParagraphFont" style:family="text">
      <style:text-properties fo:font-weight="bold" style:font-weight-asian="bold"/>
    </style:style>
    <style:style style:name="T24" style:parent-style-name="CharAttribute9" style:family="text">
      <style:text-properties style:font-name-asian="Batang" fo:font-weight="normal" style:font-weight-asian="normal" style:font-size-complex="12pt"/>
    </style:style>
    <style:style style:name="T25" style:parent-style-name="CharAttribute9" style:family="text">
      <style:text-properties style:font-name-asian="Batang" fo:font-weight="normal" style:font-weight-asian="normal" style:font-size-complex="12pt"/>
    </style:style>
    <style:style style:name="T26" style:parent-style-name="CharAttribute9" style:family="text">
      <style:text-properties style:font-name-asian="Batang" fo:font-weight="normal" style:font-weight-asian="normal"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widows="0" fo:orphans="0" fo:text-align="justify" fo:text-indent="0.4923in"/>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widows="0" fo:orphans="0" fo:text-align="justify" fo:text-indent="0.4923in"/>
      <style:text-properties fo:font-weight="bold" style:font-weight-asian="bold" style:font-weight-complex="bold" fo:color="#000000"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text-properties fo:color="#000000" style:font-size-complex="12pt"/>
    </style:style>
    <style:style style:name="P106" style:parent-style-name="Normal" style:family="paragraph">
      <style:paragraph-properties fo:text-align="justify" fo:text-indent="0.4923in"/>
      <style:text-properties fo:font-weight="bold" style:font-weight-asian="bold"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Spacing" style:family="paragraph">
      <style:paragraph-properties fo:text-align="justify" fo:text-indent="0.4923in"/>
      <style:text-properties style:font-name="Times New Roman" fo:font-size="12pt" style:font-size-asian="12pt" style:font-size-complex="12pt" fo:language="lt" fo:country="L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4923in"/>
      <style:text-properties style:font-size-complex="12pt"/>
    </style:style>
    <style:style style:name="P155" style:parent-style-name="Normal" style:family="paragraph">
      <style:paragraph-properties fo:widows="0" fo:orphans="0" fo:text-align="justify" fo:text-indent="0.4923in"/>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fo:font-weight="bold" style:font-weight-asian="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font-weight="bold" style:font-weight-asian="bold" style:font-size-complex="12pt"/>
    </style:style>
    <style:style style:name="P169" style:parent-style-name="Normal" style:family="paragraph">
      <style:paragraph-properties fo:text-align="justify" fo:text-indent="0.4923in"/>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widows="0" fo:orphans="0" fo:text-align="justify" fo:text-indent="0.4923in"/>
      <style:text-properties fo:font-weight="bold" style:font-weight-asian="bold" style:font-size-complex="12pt"/>
    </style:style>
    <style:style style:name="P179" style:parent-style-name="Normal" style:family="paragraph">
      <style:paragraph-properties fo:text-align="justify" fo:text-indent="0.4923in"/>
    </style:style>
    <style:style style:name="T180" style:parent-style-name="FontStyle53" style:family="text">
      <style:text-properties fo:font-weight="normal" style:font-weight-asian="normal"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ext-properties fo:font-weight="bold" style:font-weight-asian="bold"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anguage="en" fo:country="US"/>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fo:text-indent="0.4923in"/>
      <style:text-properties style:font-size-complex="12pt"/>
    </style:style>
    <style:style style:name="P205" style:parent-style-name="Normal" style:family="paragraph">
      <style:paragraph-properties fo:widows="0" fo:orphans="0" fo:text-align="justify" fo:text-indent="0.4923in"/>
      <style:text-properties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font-style="italic" style:font-style-asian="italic"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indent="0.5909in"/>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font-weight="bold" style:font-weight-asian="bold" style:font-weight-complex="bold" style:font-size-complex="12pt"/>
    </style:style>
    <style:style style:name="P217" style:parent-style-name="Normal" style:family="paragraph">
      <style:paragraph-properties fo:widows="0" fo:orphans="0" fo:text-align="justify" fo:text-indent="0.4923in"/>
      <style:text-properties fo:font-weight="bold" style:font-weight-asian="bold" style:font-weight-complex="bold" style:font-size-complex="12pt"/>
    </style:style>
    <style:style style:name="P218" style:parent-style-name="Normal" style:family="paragraph">
      <style:paragraph-properties fo:widows="0" fo:orphans="0" fo:text-align="justify" fo:text-indent="0.4923in"/>
      <style:text-properties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50%"/>
      <style:text-properties style:font-size-complex="12pt"/>
    </style:style>
    <style:style style:name="P221" style:parent-style-name="Normal" style:family="paragraph">
      <style:paragraph-properties fo:margin-bottom="0.0833in" fo:line-height="0.2361in"/>
      <style:text-properties style:font-size-complex="12pt" style:language-asian="lt" style:country-asian="LT"/>
    </style:style>
    <style:style style:name="P222" style:parent-style-name="Normal" style:family="paragraph">
      <style:paragraph-properties fo:margin-bottom="0.0833in" fo:line-height="0.2361in"/>
      <style:text-properties style:font-size-complex="11pt"/>
    </style:style>
    <style:style style:name="P223" style:parent-style-name="Normal" style:family="paragraph">
      <style:paragraph-properties fo:margin-bottom="0.0833in" fo:line-height="0.2361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office:automatic-styles>
  <office:body>
    <office:text text:use-soft-page-breaks="true">
      <text:p text:style-name="P1"/>
      <text:p text:style-name="P8">LIETUVOS RESPUBLIKOS<text:line-break/>VALSTYBINIO SOCIALINIO DRAUDIMO ĮSTATYMO NR. I-1336<text:s/></text:p>
      <text:p text:style-name="P9"><text:span text:style-name="T10">6 STRAIPSNIO<text:s/></text:span><text:span text:style-name="T11">PAKEITIMO<text:s/></text:span><text:span text:style-name="T12">ĮSTATYMO</text:span><text:span text:style-name="T13"><text:s/></text:span></text:p>
      <text:p text:style-name="P14">AIŠKINAMASIS RAŠTAS</text:p>
      <text:p text:style-name="P15"/>
      <text:p text:style-name="P16">1. Įstatymo projekto rengimą paskatinusios priežastys, parengto projekto tikslai ir uždaviniai</text:p>
      <text:p text:style-name="P17">Lietuvos Respublikos valstybino socialinio draudimo įstatymo Nr. I-1336 6 straipsnio pakeitimo įstatymo projektu<text:s/>(toliau – Projektas)<text:s/>siekiama kelių tikslų:</text:p>
      <text:p text:style-name="P18"/>
      <text:p text:style-name="P19">1.<text:span text:style-name="T20">1</text:span>. Spręsti probleminę situaciją, su kuria susiduria daugelis asmenų, auginusių vaiką iki 3 metų 1995 – 2016 m., ir neįgijusių minimalių socialinių garantijų (adekvataus pensijų socialinio draudimo stažo), nors valstybė iš esmės visą laiką juos traktavo kaip socialiai valstybės globotiną socialinę grupę (įskaitant jų draudimą valstybės lėšomis, kai šie asmenys objektyviai neįgyja tų garantijų patys). Šių asmenų situacija yra iš esmės analogiška šio aiškinamojo rašto 1.2 papunktyje nurodytų asmenų situacijai. Dėl reguliavimo netobulumo šis valstybės tikslas – užtikrinti <text:s/>adekvačią socialinę apsaugą (be kita ko – <text:s/>pensijų socialinio draudimo stažą, <text:s/>prielaidas į atitinkamo dydžio pensijos išmoką) dalies asmenų, auginusių vaikus iki 3 metų, atžvilgiu, nebuvo pasiektas<text:s/><text:span text:style-name="T21">–<text:s/></text:span><text:span text:style-name="T22">asmenys, kurie buvo vaiko iki 3 metų priežiūros atostogose,<text:s/></text:span>laikotarpiu<text:span text:style-name="T23"><text:s/></text:span><text:span text:style-name="T24">nuo 1995 m. sausio 1 d. iki 1995 m. gruodžio 31 d. nebuvo draudžiami valstybiniu socialiniu pensijų draudimu valstybės lėšomis, laikotarpiu nuo 2003 m. sausio 1 d. iki 2016 m. gruodžio 31 d. <text:s/>valstybės lėšomis nebuvo draudžiami dėl draudžiamųjų pajamų turėjimo (nepriklausomai nuo jų dydžio). Šiuo metu (nuo 2017-01-01), asmenų, auginančių vaiką iki 3 metų, draudimas valstybės lėšomis užtikrinamas adekvačiai siektam tikslui – analogiškai kaip ir asmenų, a</text:span><text:span text:style-name="T25">ptartų šio aiškinamojo rašto 1.3</text:span><text:span text:style-name="T26"><text:s/>papunktyje.</text:span></text:p>
      <text:p text:style-name="P27"/>
      <text:p text:style-name="P28">1.2.<text:s/>Suvienodinti socialinio draudimo garantijas iš esmės visiškai analogiškoje padėtyje esantiems asmenims – slaugantiems namuose neįgalų asmenį nesukakusiems senatvės pensijos amžiaus vienam iš to neįgalaus asmens tėvų (įtėvių) arba globėjų ar rūpintojų (toliau – slaugytojai), kurių slaugomam neįgaliam asmeniui (toliau – slaugytinis), nustatytas <text:s/>specialusis nuolatinės slaugos poreikis, ir slaugytojams, kurių slaugomam namuose slaugytiniui nustatytas nuolatinės priežiūros (pagalbos) poreikis. <text:s text:c="4"/></text:p>
      <text:p text:style-name="P29">Iki šiol (taip yra nuo 2000 m. sausio 1 d.) valstybės lėšomis yra draudžiami tik tie slaugytojai, kurių slaugytiniams nustatytas nuolatinės slaugos poreikis. Akivaizdu, kad slaugytojų, kurių slaugytiniams nustatytas nuolatinės priežiūros (pagalbos) poreikis padėtis yra analogiška – dėl būtinumo nuolat prižiūrėti slaugytinį, jie irgi negali įprastai dirbti ir taip patys įgyti socialinio draudimo stažą ir draudžiamųjų pajamų, todėl sukakę senatvės pensijos amžių ar įgiję bedarbio statusą, jie gali neturėti teisės net į minimalią socialinio draudimo išmoką.<text:s/></text:p>
      <text:p text:style-name="P30"><text:span text:style-name="T31">Tapataus tikslo siekiama Seime registruotu<text:s/></text:span>Lietuvos Respublikos valstybinio socialinio draudimo įstatymo Nr. I-1336<text:s/>6 straipsnio 3 dalies pakeitimo įstatymo projektu Nr. XIIIP-1702, kuriam, kaip matyti iš Lietuvos Respublikos Seimo informacinėje sistemoje paskelbto Lietuvos Respublikos Vyriausybės (toliau – LRV) nutarimo „Dėl Lietuvos Respublikos valstybinio socialinio draudimo įstatymo Nr. I-1336 6 straipsnio 3 dalies pakeitimo įstatymo projekto Nr. XIIIP-1702“<text:s text:c="2"/>projekto Nr. 18-4878(3), LRV galimai pritaria.</text:p>
      <text:p text:style-name="P32"/>
      <text:p text:style-name="P33">1.3.<text:s/><text:span text:style-name="T34">Spręsti<text:s/></text:span><text:span text:style-name="T35">probleminę situaciją, su kuria susiduria daugelis dirbančių ir tuo pačiu metu artimuosius slaugytinius</text:span><text:span text:style-name="T36">, kuriems<text:s/></text:span><text:span text:style-name="T37">nustatytas <text:s/>specialusis nuolatinės slaugos poreikis,</text:span><text:span text:style-name="T38"><text:s/>slaugančių slaugytojų. Jie dažniausiai objektyviai</text:span><text:span text:style-name="T39"><text:s text:c="2"/>negali dirbti pilnu etatu ir dėl to dažnai nėra įgiję reikalaujamo pensijų socialinio draudimo stažo. Nuo 2017 m. sausio 1 d. šie asmenys yra draudžiami valstybės lėšomis pensijų ir nedarbo socialiniu draudimu, net jei atitinkamu laikotarpiu dirba</text:span><text:span text:style-name="T40">, jei jų uždirbamos draudžiamosios pajamos atitinkamą mėnesį yra mažesnės nei<text:s/></text:span><text:span text:style-name="T41">LRV<text:s/></text:span><text:soft-page-break/><text:span text:style-name="T42">patvirtinta minimaliosios mėnesinės algos (toliau – MMA) suma, draudžiami sumokant valstybės lėšomis trūkstamą iki MMA dydžio draudžiamąsias pajamas laiduojančios įmokos<text:s/></text:span><text:span text:style-name="T43">dalį. Toks reguliavimas yra socialiai teisingas ir<text:s/></text:span><text:span text:style-name="T44">adekvatus tikrajam šių asmenų draudim</text:span><text:span text:style-name="T45">o</text:span><text:span text:style-name="T46"><text:s/>valstybės lėšomis tikslui – užtikrinti tiek<text:s/></text:span><text:span text:style-name="T47">slaugytojų</text:span><text:span text:style-name="T48">,</text:span><text:span text:style-name="T49"><text:s/></text:span><text:span text:style-name="T50">tiek</text:span><text:span text:style-name="T51"><text:s/>valstybės interesus, t.y.<text:s/></text:span><text:span text:style-name="T52">jis ir<text:s/></text:span><text:span text:style-name="T53">užtikrin</text:span><text:span text:style-name="T54">a</text:span><text:span text:style-name="T55"><text:s/>slaugytojams minimalias socialines garantijas, ne</text:span><text:span text:style-name="T56">užkertant jiems kelio išlaikyti darbo santykius ir profesinius įgūdžius, ir nereikalauja neproporcingos valstybės finansinės naštos (vykdomas ne asmenų besąlyginis draudimas, o tik jų „pridrau</text:span><text:span text:style-name="T57">d</text:span><text:span text:style-name="T58">imas“</text:span><text:span text:style-name="T59">, įvertinus patie</text:span><text:span text:style-name="T60">s asmens uždirbtas pajamas). Tačiau ankstesnio laikotarpio reguliavimas neužtikrino tokio adekvatumo siektam tikslui<text:s/></text:span><text:span text:style-name="T61"><text:s/>–</text:span><text:span text:style-name="T62"><text:s/></text:span><text:span text:style-name="T63"><text:s/></text:span><text:span text:style-name="T64">laikotarpiais<text:s/></text:span><text:span text:style-name="T65">iki 2016 m</text:span><text:span text:style-name="T66">. gruodži</text:span><text:span text:style-name="T67">o 31 d.</text:span><text:span text:style-name="T68"><text:s/>slaugytojai apskritai netekdavo teisės į draudimą valstybės lėšomis, jei gaudavo</text:span><text:span text:style-name="T69"><text:s/></text:span><text:span text:style-name="T70">nors kiek draudžiamųjų<text:s/></text:span><text:span text:style-name="T71">pajamų,<text:s/></text:span><text:span text:style-name="T72">net<text:s/></text:span><text:span text:style-name="T73">mažesnių nei<text:s/></text:span><text:span text:style-name="T74">MMA</text:span><text:span text:style-name="T75">.</text:span><text:span text:style-name="T76"><text:s/></text:span><text:span text:style-name="T77">Taigi jie buvo priversti arba visai nedirbti (tuo pabloginant tiek savo socialinį statusą, prarandant darbinę kvalifikaciją, tiek, kita vertus, padidinant valstybės finansinę naštą, nes tuomet visa minimalių socialinių garantijų finansinė našta tekdavo valstybei).</text:span></text:p>
      <text:p text:style-name="P78">Atsižvelgiant į tai, kas išdėstyta, Projektu siekiama adekvačią, tikruosius įstatymo leidėjo ketinimus užtikrinančią socialinę apsaugą, kokia yra nustatyta ir galioja nuo 2017-01-01,<text:s/>minėtiems asmenims užtikrinti ir ankstesniais laikotarpiais,<text:s/>kuriais<text:s/>ši asmenų kategorija apskritai buvo įtraukta į draustinų valstybės lėšomis asmenų grupę.</text:p>
      <text:p text:style-name="P79"><text:span text:style-name="T80">Tapataus tikslo siekiama Seime registruotu<text:s/></text:span>Lietuvos Respublikos valstybinio socialinio draudimo įstatymo Nr.I-1336 6 straipsnio 3 dalies pakeitimo įstatymo projektu<text:s/>Nr. XIIIP-1854, tačiau pastarajame nėra konkrečių nuostatų dėl minėto tikslo įgyvendinimo, kurios yra būtinos, atsižvelgiant į tai, kad naujas reguliavimas būtų taikomas atgal, t.y. būtų įsiterpiama į jau<text:s/>susiklosčiusius socialinius santykius, jau nustatytas asmenų teises ir pareigas.</text:p>
      <text:p text:style-name="P81"/>
      <text:p text:style-name="P82"/>
      <text:p text:style-name="P83"><text:span text:style-name="T84">2. Įstatymo projekto iniciatoriai<text:s/></text:span><text:span text:style-name="T85">(institucija, asmenys ar piliečių įgalioti atstovai)<text:s/></text:span><text:span text:style-name="T86">ir rengėjai</text:span></text:p>
      <text:p text:style-name="P87">Įstatymo projekto iniciatorius<text:s/>–<text:s/>Seimo<text:s/>narys Ramūnas Karbauskis. Projektas parengtas bendradarbiaujant ir konsultuojantis su SODRA specialistais.</text:p>
      <text:p text:style-name="P88"/>
      <text:p text:style-name="P89">3. Kaip šiuo metu yra reguliuojami Įstatymo projekte aptarti teisiniai santykiai</text:p>
      <text:p text:style-name="P90"><text:span text:style-name="T91">Kaip minėta<text:s/></text:span><text:span text:style-name="T92">šio aiškinamojo rašto<text:s/></text:span><text:span text:style-name="T93">1</text:span><text:span text:style-name="T94">.1 papunktyje</text:span><text:span text:style-name="T95">, šiuo metu valstybės lėšomis (</text:span><text:span text:style-name="T96">pensijų ir nedarbo socialiniu draudimu</text:span><text:span text:style-name="T97">) yra draudžiami tik tie slaugytojai, kurių slaugytiniams nustatytas nuolatinės slaugos poreikis.</text:span></text:p>
      <text:p text:style-name="P98">Pagal šiuo metu galiojančią<text:s/>Valstybinio socialinio draudimo įstatymo<text:s/>(toliau – VSDĮ)<text:s/>6 straipsnio 3 dalį<text:s/>(nuo 2017 m. sausio 1 d.), nesukakęs senatvės pensijos amžiaus vienas iš neįgalaus asmens, kuriam nustatytas specialusis nuolatinės slaugos poreikis, slaugytojų<text:s/><text:s/>draudžiamas valstybės lėšomis pensijų ir nedarbo socialiniu draudimu. Šie asmenys draudžiami valstybės lėšomis tik tuo atveju, jeigu jie tuo laikotarpiu neturi draudžiamųjų pajamų, įmokas skaičiuojant nuo<text:s/>MMA, arba jų pajamos mažesnės nei atitinkamą laikotarpį galiojanti<text:s/>MMA<text:s/>suma. Neįgalių asmenų slaugytojai, kurių draudžiamųjų pajamų suma per atitinkamo laikotarpio kalendorinius mėnesius mažesnė už to paties laikotarpio<text:s/>MMA<text:s/>sumą, draudžiami sumokant valstybės lėšomis trūkstamą iki<text:s/>MMA<text:s/>sumos socialinio draudimo įmokų sumą. Ši nuostata taip pat taikoma vienam iš tėvų (įtėvių), globėjui ar rūpintojui, slaugančiam namuose visiškos negalios invalidą, pripažintą tokiu iki 2005 m. liepos 1 d. Visi minėti asmenys draudžiami pensijų socialiniu draudimu valstybės lėšomis tik tuo atveju, 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s/></text:p>
      <text:p text:style-name="P99"><text:span text:style-name="T100">Asmenų, auginančių vaikus iki 3 metų draudimas valstybės lėšomis reglamentuojamas analogiškai. Pagal šiuo metu galiojančią<text:s/></text:span><text:span text:style-name="T101">VSDĮ</text:span><text:span text:style-name="T102"><text:s/>6 straipsnio 2 dalį (n</text:span><text:span text:style-name="T103">uo 2017-01-01) šeimos pasirinkimu vienas iš tėvų (įtėvių) arba asmuo, nustatyta tvarka paskirtas vaiko globėju, auginantys vaiką iki 3 metų, draudžiami valstybės lėšomis pensijų ir nedarbo socialiniu draudimu. Šie asmenys draudžiami valstybės lėšomis tik tuo atveju, jeigu jie tuo laikotarpiu neturi draudžiamųjų pajamų,<text:s/></text:span><text:soft-page-break/><text:span text:style-name="T104">socialinio draudimo įmokas skaičiuojant nuo MMA, arba jų pajamos mažesnės negu atitinkamą laikotarpį MMA suma. Šie asmenys, kurių draudžiamųjų pajamų suma per atitinkamo laikotarpio kalendorinius mėnesius mažesnė už to paties laikotarpio MMA sumą, draudžiami sumokant valstybės lėšomis trūkstamą iki MMA sumos socialinio draudimo įmokų sumą.</text:span></text:p>
      <text:p text:style-name="P105"/>
      <text:p text:style-name="P106">4. Siūlomos naujos teisinio reguliavimo nuostatos ir kokių teigiamų rezultatų laukiama</text:p>
      <text:p text:style-name="P107"><text:span text:style-name="T108">P</text:span><text:span text:style-name="T109">rojektu</text:span><text:span text:style-name="T110"><text:s/>taip pat<text:s/></text:span><text:span text:style-name="T111">siūloma</text:span><text:span text:style-name="T112"><text:s/></text:span><text:span text:style-name="T113">užtikrinti asmenų,<text:s/></text:span><text:span text:style-name="T114">atitinkamais praėjusiais laikotarpiais atitikusių dviejų valstybės lėšomis draustinų asmenų kategorijų</text:span><text:span text:style-name="T115"><text:s/>– asmenų, auginusių vaikus iki 3 metų, ir slaugytojų, kurių namuose slaugomiems slaugytiniams nustatytas nuolatinės slaugos poreikis –<text:s/></text:span><text:span text:style-name="T116">požymius, tačiau netenkinusių vienos iš sąlygų</text:span><text:span text:style-name="T117"><text:s/>(draudžiamųjų pajamų neturėjimo sąlygos)</text:span><text:span text:style-name="T118">,<text:s/></text:span><text:span text:style-name="T119">kuri nelaikytina adekvačiu</text:span><text:span text:style-name="T120"><text:s/>ir proporcingu teisės<text:s/></text:span><text:span text:style-name="T121">ribojimu</text:span><text:span text:style-name="T122">. Projektu siekiama apdrausti minėtus asmenis, kurių draudžiamosios pajamos atitinkamais laikotarpiais buvo mažesnės nei MMA, atgaline tvarka, taikant atitinkamu laikotarpiu galiojusius<text:s/></text:span><text:span text:style-name="T123">tokio draudimo<text:s/></text:span><text:span text:style-name="T124">kriterijus ir garantijas, išskyrus minėtą sąlygą neturėti draudžiamųjų pajamų.<text:s/></text:span><text:span text:style-name="T125">Šioje pastraipoje nurodytų asmenų<text:s/></text:span><text:span text:style-name="T126">socialinės garantijos padidės (bus adekvačiai užtikrinti jų interesai – sudarytos prielaidos įgyti reikiamą pensijų <text:s/>socialinio draudimo stažą, adekvatesnio dydžio išmoką).<text:s/></text:span></text:p>
      <text:p text:style-name="P127"><text:span text:style-name="T128">Projektu nustatomos vienodos draudimo socialiniu draudimu valstybės lėšomis sąlygos ir tvarka slaugytojams,<text:s/></text:span><text:span text:style-name="T129">kurių namuose slaugomiems slaugytiniams nustatytas nuolatinės slaugos poreikis, ir slaugytojams, kurių namuose slaugomiems slaugytiniams nustatytas nuolatinės priežiūros (pagalbos) poreikis, tad<text:s/></text:span><text:span text:style-name="T130">pastarųjų slaugytojų</text:span><text:span text:style-name="T131"><text:s/></text:span><text:span text:style-name="T132">socialinės garantijos padidės (bus užtikrintas jų draudimas pensijų ir nedarbo socialiniu draudimu)</text:span><text:span text:style-name="T133">.<text:s/></text:span></text:p>
      <text:p text:style-name="P134"><text:span text:style-name="T135">Siekiant<text:s/></text:span><text:span text:style-name="T136">sumažinti ir</text:span><text:span text:style-name="T137"><text:s/></text:span><text:span text:style-name="T138">tolygiai paskirstyti valstybės finansinę naštą</text:span><text:span text:style-name="T139">,</text:span><text:span text:style-name="T140"><text:s/></text:span><text:span text:style-name="T141">Projekto 2 straipsnyje</text:span><text:span text:style-name="T142"><text:s/>numatytas ne vienkartinis įmokų</text:span><text:span text:style-name="T143">, skirtų</text:span><text:span text:style-name="T144"><text:s/>minėtų asmenų draudimui atgaline data</text:span><text:span text:style-name="T145">,</text:span><text:span text:style-name="T146"><text:s/>sumokėjimas</text:span><text:span text:style-name="T147">, o tolygus, su faktiškai Valstybinio socialinio draudimo fondo patirtomis išlaidomis dėl prievolių minėtiems asmenims realizavimo susietas finansavimas.</text:span></text:p>
      <text:p text:style-name="P148"/>
      <text:p text:style-name="P149"/>
      <text:p text:style-name="P150"><text:span text:style-name="T151">5.<text:s/></text:span><text:span text:style-name="T152">Numatomo teisinio reguliavimo poveikio vertinimo rezultatai,<text:s/></text:span><text:span text:style-name="T153">galimos neigiamos priimto įstatymo pasekmės ir kokių priemonių reikia imtis, kad tokių pasekmių būtų išvengta</text:span></text:p>
      <text:p text:style-name="P154">Priėmus Įstatymo projektą, neigiamų pasekmių nenumatoma.</text:p>
      <text:p text:style-name="P155"/>
      <text:p text:style-name="P156"><text:span text:style-name="T157">6. Kokią įtaką priimtas įstatymas turės kriminogeninei situacijai, korupcijai</text:span></text:p>
      <text:p text:style-name="P158"><text:span text:style-name="T159">Atsižvelgiant į tai, kad Įstatymo projektu nenumatoma reguliuoti Lietuvos Respublikos korupcijos prevencijos įstatymo 8 straipsnio 1 dalyje nurodytų visuomeninių santykių, Įstatymo projekto antikorupcinis vertinimas neatliktas. Įstatymo projekto priėmimas įtakos kriminogeninei situacijai neturės.</text:span></text:p>
      <text:p text:style-name="P160"/>
      <text:p text:style-name="P161">7. Kaip įstatymo įgyvendinimas atsilieps verslo sąlygoms ir plėtrai</text:p>
      <text:p text:style-name="P162"><text:span text:style-name="T163">Priimtas įstatymas tiesioginės įtakos verslo sąlygoms ir verslo plėtrai neturės.<text:s/></text:span></text:p>
      <text:p text:style-name="P164"/>
      <text:p text:style-name="P165">8. Įstatymo inkorporavimas į teisinę sistemą, kokius teisės aktus būtina priimti, kokius galiojančius teisės aktus reikia pakeisti ar pripažinti netekusiais galios</text:p>
      <text:p text:style-name="P166"><text:span text:style-name="T167">Siekiant Įstatymo projekte siūlomus pakeitimus inkorporuoti į teisinę sistemą, priimti naujų, pakeisti ar pripažinti netekusiais galios galiojančių įstatymų nereikės.</text:span></text:p>
      <text:p text:style-name="P168"/>
      <text:p text:style-name="P169">9. Įstatymo projekto atitiktis Lietuvos Respublikos valstybinės kalbos, Lietuvos Respublikos teisėkūros pagrindų įstatymų reikalavimams ir Įstatymo projekto sąvokų ir jas įvardijančių terminų įvertinimas Lietuvos Respublikos terminų banko įstatymo ir jo įgyvendinamųjų teisės aktų nustatyta tvarka</text:p>
      <text:p text:style-name="P170"><text:span text:style-name="T171">Įstatymo projektas atitinka Lietuvos Respublikos valstybinės kalbos, Lietuvos Respublikos teisėkūros pagrindų įstatymų reikalavimus. Įstatymų projektuose naujų sąvokų nepateikiama.</text:span></text:p>
      <text:p text:style-name="P172"/>
      <text:soft-page-break/>
      <text:p text:style-name="P173"><text:span text:style-name="T174">10. Įstatymo projekto atitiktis Žmogaus teisių ir pagrindinių laisvių apsaugos konvencijos nuostatoms ir Europos Sąjungos teisei</text:span></text:p>
      <text:p text:style-name="P175"><text:span text:style-name="T176">Įstatymo projektas atitinka Žmogaus teisių ir pagrindinių laisvių apsaugos konvencijos nuostatas ir Europos Sąjungos teisės normas.</text:span></text:p>
      <text:p text:style-name="P177"/>
      <text:p text:style-name="P178">11. Įstatymui įgyvendinti reikalingi įgyvendinamieji teisės aktai, – kas ir kada juos turi priimti</text:p>
      <text:p text:style-name="P179"><text:span text:style-name="T180">Projekto 2 straipsnio 2 dalyje numatyta, kad Vyriausybė priima įstatymo įgyvendinamuosius teisės aktus.</text:span></text:p>
      <text:p text:style-name="P181">Pagal VSDĮ 12 straipsnio 9 dalį, socialinio draudimo įmokų mokėjimo tvarka nustatoma Valstybinio socialinio draudimo fondo biudžeto sudarymo ir vykdymo taisyklėse, kurias tvirtina Vyriausybė<text:s/>(VSDĮ 6 straipsnio 11 dalis).<text:s/>Tikėtina, kad Vyriausybei reiks pakeisti šias taisykles ir (ar) išleisti papildomus įgyvendinamuosius teisės aktus.</text:p>
      <text:p text:style-name="P182"><text:span text:style-name="T183">Draudimo valstybės lėšomis įgyvendinimo procedūras taip pat reglamentuoja Valstybinio socialinio draudimo fondo valdybos prie Socialinės apsaugos<text:s/></text:span><text:span text:style-name="T184">ir darbo ministerijos</text:span><text:span text:style-name="T185"><text:s/></text:span><text:span text:style-name="T186">(toliau – Fondo valdyba)</text:span><text:span text:style-name="T187"><text:s/></text:span><text:span text:style-name="T188">direktoriaus įsakymai</text:span><text:span text:style-name="T189">. Tikėtina, kad juos reiks atitinkamai pakeisti (papildyti).</text:span><text:span text:style-name="T190"><text:s/></text:span></text:p>
      <text:p text:style-name="P191">12. Kiek valstybės, savivaldybių biudžetų ir kitų valstybės įsteigtų fondų lėšų prireiks įstatymui įgyvendinti, ar bus galima sutaupyti</text:p>
      <text:p text:style-name="P192"/>
      <text:p text:style-name="P193">Projekto įgyvendinimas susijęs su papildomomis valstybės išlaidomis.</text:p>
      <text:p text:style-name="P194">Preliminariu Fondo valdybos vertinimu,<text:s/>papildomas Lietuvos Respublikos valstybės<text:s/>biudžeto lėšų poreikis metams -<text:s/><text:span text:style-name="T195">apie<text:s/></text:span><text:span text:style-name="T196">10 mln. Eur<text:s/></text:span>Lietuvos Respublikos valstybės biudžeto lėšų<text:s/>įmokoms.<text:s/>Iš jų apie 80 proc. lėšų tektų asmenims, projekte nurodytais laikotarpiais auginusiems vaikus iki<text:s/><text:span text:style-name="T197">3 metų.</text:span></text:p>
      <text:p text:style-name="P198"/>
      <text:p text:style-name="P199"><text:span text:style-name="T200">Įstatymo įgyvendinimui reikalingų lėšų įvertinimui tikslinga kreiptis Vyriausybės išvados.<text:s/></text:span></text:p>
      <text:p text:style-name="P201"/>
      <text:p text:style-name="P202"><text:span text:style-name="T203">13. Įstatymo projekto rengimo metu gauti specialistų vertinimai ir išvados</text:span></text:p>
      <text:p text:style-name="P204">Rengiant Įstatymų projektus nebuvo gauta specialistų vertinimų, rekomendacijų ir išvadų.</text:p>
      <text:p text:style-name="P205"/>
      <text:p text:style-name="P206"><text:span text:style-name="T207">14. Reikšminiai žodžiai, kurių reikia įstatymo projektui įtraukti į kompiuterinę paieškos sistemą, įskaitant Europos žodyno<text:s/></text:span><text:span text:style-name="T208">Eurovoc<text:s/></text:span><text:span text:style-name="T209">terminus, temas bei sritis</text:span></text:p>
      <text:p text:style-name="P210"><text:span text:style-name="T211">Reikšminiai Įstatymo projekto žodžiai, kurių reikia jiems įtraukti į kompiuterinę paieškos sistemą, įskaitant reikšminius žodžius pagal Europos žodyną<text:s/></text:span><text:span text:style-name="T212">Eurovoc</text:span><text:span text:style-name="T213">, yra<text:s/></text:span><text:span text:style-name="T214">„socialinė apsauga“.</text:span><text:span text:style-name="T215"><text:s/></text:span></text:p>
      <text:p text:style-name="P216"/>
      <text:p text:style-name="P217">15. Kiti, iniciatorių nuomone, reikalingi pagrindimai ir paaiškinimai</text:p>
      <text:p text:style-name="P218">Nėra.</text:p>
      <text:p text:style-name="P219"/>
      <text:p text:style-name="P220"/>
      <text:p text:style-name="P221">Teikia</text:p>
      <text:p text:style-name="P222">Seimo narys<text:tab/></text:p>
      <text:p text:style-name="P223"><text:span text:style-name="T224">Ramūnas Karbauski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baseline"/>
      <style:text-properties style:font-name="Calibri" style:font-name-asian="Calibri" fo:language="ru" fo:country="RU" style:language-asian="en" style:country-asian="US" fo:hyphenate="false"/>
    </style:style>
    <style:style style:name="FontStyle53" style:display-name="Font Style53" style:family="text">
      <style:text-properties style:font-name="Times New Roman" style:font-name-complex="Times New Roman" fo:font-weight="bold" style:font-weight-asian="bold" style:font-weight-complex="bold"/>
    </style:style>
    <style:style style:name="CharAttribute8" style:display-name="CharAttribute8" style:family="text">
      <style:text-properties style:font-name="Times New Roman" style:font-name-asian="Times New Roman" fo:font-size="12pt" style:font-size-asian="12pt"/>
    </style:style>
    <style:style style:name="CharAttribute9" style:display-name="CharAttribute9" style:family="text">
      <style:text-properties style:font-name="Times New Roman" style:font-name-asian="Times New Roman" fo:font-weight="bold" style:font-weight-asian="bold" fo:font-size="12pt" style:font-size-asian="12pt"/>
    </style:style>
    <style:style style:name="CharAttribute22" style:display-name="CharAttribute22" style:family="text">
      <style:text-properties style:font-name="Times New Roman" style:font-name-asian="Times New Roman" fo:font-size="12pt" style:font-size-asian="12pt"/>
    </style:style>
    <style:style style:name="CharAttribute30" style:display-name="CharAttribute30" style:family="text">
      <style:text-properties style:font-name="Times New Roman" style:font-name-asian="Times New Roman" fo:font-weight="bold" style:font-weight-asian="bold"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8-07-31T10:58:00Z</meta:creation-date>
    <dc:date>2018-07-31T10:58:00Z</dc:date>
    <meta:template xlink:href="Normal.dotm" xlink:type="simple"/>
    <meta:editing-cycles>1</meta:editing-cycles>
    <meta:editing-duration>PT0S</meta:editing-duration>
    <meta:document-statistic meta:page-count="4" meta:paragraph-count="272" meta:word-count="1904" meta:character-count="13918" meta:row-count="614" meta:non-whitespace-character-count="12286"/>
  </office:meta>
</office:document-meta>
</file>