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34in"/>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034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line-height="115%" fo:margin-right="0.034in"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margin-right="0.034in"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line-height="115%" fo:margin-right="0.034in" fo:text-indent="0.4923in">
        <style:tab-stops>
          <style:tab-stop style:type="left" style:position="0.7875in"/>
        </style:tab-stops>
      </style:paragraph-properties>
    </style:style>
    <style:style style:name="T29" style:parent-style-name="DefaultParagraphFont" style:family="text">
      <style:text-properties style:font-name="Symbol" style:font-size-complex="12pt" style:language-asian="lt" style:country-asian="LT"/>
    </style:style>
    <style:style style:name="T30" style:parent-style-name="DefaultParagraphFont" style:family="text">
      <style:text-properties style:font-name="Symbol" style:font-size-complex="12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line-height="115%" fo:margin-right="0.034in" fo:text-indent="0.4923in">
        <style:tab-stops>
          <style:tab-stop style:type="left" style:position="0.7875in"/>
        </style:tab-stops>
      </style:paragraph-properties>
    </style:style>
    <style:style style:name="T35" style:parent-style-name="DefaultParagraphFont" style:family="text">
      <style:text-properties style:font-name="Symbol" style:font-size-complex="12pt" style:language-asian="lt" style:country-asian="LT"/>
    </style:style>
    <style:style style:name="T36" style:parent-style-name="DefaultParagraphFont" style:family="text">
      <style:text-properties style:font-name="Symbol"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fo:margin-right="0.034in" fo:text-indent="0.4923in">
        <style:tab-stops>
          <style:tab-stop style:type="left" style:position="0.7875in"/>
        </style:tab-stops>
      </style:paragraph-properties>
    </style:style>
    <style:style style:name="T42" style:parent-style-name="DefaultParagraphFont" style:family="text">
      <style:text-properties style:font-name="Symbol" style:font-size-complex="12pt"/>
    </style:style>
    <style:style style:name="T43" style:parent-style-name="DefaultParagraphFont" style:family="text">
      <style:text-properties style:font-name="Symbol" style:font-size-complex="12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margin-left="0.4923in" fo:margin-right="0.034in">
        <style:tab-stops/>
      </style:paragraph-properties>
    </style:style>
    <style:style style:name="P51" style:parent-style-name="Normal" style:family="paragraph">
      <style:paragraph-properties fo:text-align="justify" fo:margin-left="0.4923in" fo:margin-right="0.034in">
        <style:tab-stops>
          <style:tab-stop style:type="left" style:position="0.197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fo:margin-right="0.034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fo:line-height="115%" fo:margin-right="0.034in"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line-height="115%" fo:margin-right="0.034in" fo:text-indent="0.4923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margin-right="0.034in"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34in"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4in"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right="0.0354in"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margin-right="0.034in"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right="0.034in" fo:text-indent="0.4923in">
        <style:tab-stops>
          <style:tab-stop style:type="left" style:position="0.4923in"/>
        </style:tab-stops>
      </style:paragraph-properties>
    </style:style>
    <style:style style:name="T113" style:parent-style-name="DefaultParagraphFont" style:family="text">
      <style:text-properties fo:font-weight="bold" style:font-weight-asian="bold" fo:font-style="italic" style:font-style-asian="italic" style:font-style-complex="italic" style:font-size-complex="12pt"/>
    </style:style>
    <style:style style:name="T114" style:parent-style-name="DefaultParagraphFont" style:family="text">
      <style:text-properties fo:font-weight="bold" style:font-weight-asian="bold" fo:font-style="italic" style:font-style-asian="italic" style:font-style-complex="italic"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right="0.034in"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margin-right="0.034in"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margin-right="0.034in" fo:text-indent="0.4923in"/>
    </style:style>
    <style:style style:name="T13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34" style:parent-style-name="Normal" style:family="paragraph">
      <style:paragraph-properties fo:text-align="justify" fo:margin-right="0.034in"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right="0.034in" fo:text-indent="0.4923in"/>
    </style:style>
    <style:style style:name="T1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4" style:parent-style-name="Normal" style:family="paragraph">
      <style:paragraph-properties fo:text-align="justify" fo:margin-right="0.034in"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34in" fo:text-indent="0.4923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margin-right="0.034in" fo:text-indent="0.4923in"/>
    </style:style>
    <style:style style:name="T16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text-transform="uppercase"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190"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191" style:parent-style-name="DefaultParagraphFont" style:family="text">
      <style:text-properties style:font-weight-complex="bold" fo:color="#000000" style:font-size-complex="12pt" fo:background-color="#FFFFFF"/>
    </style:style>
    <style:style style:name="T19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34in" fo:text-indent="0.4923in"/>
    </style:style>
    <style:style style:name="T2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04" style:parent-style-name="Normal" style:family="paragraph">
      <style:paragraph-properties fo:text-align="justify" fo:margin-right="0.034in"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margin-right="0.034in" fo:text-indent="0.5in"/>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margin-right="0.034in" fo:text-indent="0.5in"/>
      <style:text-properties style:font-size-complex="12pt" style:language-asian="lt" style:country-asian="LT"/>
    </style:style>
    <style:style style:name="P213" style:parent-style-name="Normal" style:family="paragraph">
      <style:paragraph-properties fo:text-align="justify" fo:margin-right="0.034in"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margin-right="0.034in" fo:text-indent="0.5in"/>
      <style:text-properties style:font-size-complex="12pt" style:language-asian="lt" style:country-asian="LT"/>
    </style:style>
    <style:style style:name="P219" style:parent-style-name="Normal" style:family="paragraph">
      <style:paragraph-properties fo:text-align="justify" fo:margin-right="0.034in"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margin-left="0.5in" fo:margin-right="0.034in">
        <style:tab-stops/>
      </style:paragraph-properties>
      <style:text-properties style:font-weight-complex="bold" fo:color="#000000" style:font-size-complex="12pt" style:language-asian="lt" style:country-asian="LT"/>
    </style:style>
    <style:style style:name="P224" style:parent-style-name="Normal" style:family="paragraph">
      <style:paragraph-properties fo:text-align="justify" fo:margin-left="0.5in" fo:margin-right="0.034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text-indent="0.4923in"/>
      <style:text-properties fo:color="#000000" style:font-size-complex="12pt"/>
    </style:style>
    <style:style style:name="P230" style:parent-style-name="Normal" style:family="paragraph">
      <style:paragraph-properties fo:text-align="justify" fo:margin-right="0.034in"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right="0.034in" fo:text-indent="0.5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34in" fo:text-indent="0.5in">
        <style:tab-stops>
          <style:tab-stop style:type="left" style:position="0.7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right="0.034in" fo:text-indent="0.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34in" fo:text-indent="0.5in">
        <style:tab-stops>
          <style:tab-stop style:type="left" style:position="0.7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right="0.0354in" fo:text-indent="0.5in">
        <style:tab-stops>
          <style:tab-stop style:type="left" style:position="0.75in"/>
        </style:tab-stops>
      </style:paragraph-properties>
      <style:text-properties style:font-size-complex="12pt"/>
    </style:style>
    <style:style style:name="P256" style:parent-style-name="Normal" style:family="paragraph">
      <style:paragraph-properties fo:text-align="justify" fo:margin-right="0.034in" fo:text-indent="0.4923in">
        <style:tab-stops>
          <style:tab-stop style:type="left" style:position="0.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margin-right="0.034in" fo:text-indent="0.4923in">
        <style:tab-stops>
          <style:tab-stop style:type="left" style:position="0.9847in"/>
        </style:tab-stops>
      </style:paragraph-properties>
      <style:text-properties style:font-weight-complex="bold" style:font-size-complex="12pt"/>
    </style:style>
    <style:style style:name="P261" style:parent-style-name="Normal" style:family="paragraph">
      <style:paragraph-properties fo:text-align="justify" fo:margin-right="0.034in" fo:text-indent="0.4923in">
        <style:tab-stops>
          <style:tab-stop style:type="left" style:position="0.9847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34in"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margin-right="0.034in" fo:text-indent="0.5in"/>
      <style:text-properties style:font-size-complex="12pt"/>
    </style:style>
    <style:style style:name="P277" style:parent-style-name="Normal" style:family="paragraph">
      <style:paragraph-properties fo:text-align="justify" fo:margin-right="0.034in"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right="0.034in" fo:text-indent="0.5in"/>
      <style:text-properties style:font-size-complex="12pt"/>
    </style:style>
    <style:style style:name="P292" style:parent-style-name="Normal" style:family="paragraph">
      <style:paragraph-properties fo:text-align="center" fo:margin-right="0.034in"/>
    </style:style>
    <style:style style:name="T293" style:parent-style-name="DefaultParagraphFont" style:family="text">
      <style:text-properties style:font-size-complex="12pt"/>
    </style:style>
  </office:automatic-styles>
  <office:body>
    <office:text text:use-soft-page-breaks="true">
      <text:p text:style-name="P1"/>
      <text:p text:style-name="P9"><text:span text:style-name="T10">LIETUVOS<text:s/></text:span><text:span text:style-name="T11">RESPUBLIKOS VIEŠOJO SEKTORIAUS ATSKAITOMYBĖS ĮSTATYMO NR. X-1212 2, 4 IR 13 STRAIPSNIŲ PAKEITIMO ĮSTATYMO, LIETUVOS RESPUBLIKOS VIEŠOJO SEKTORIAUS ATSKAITOMYBĖS ĮSTATYMO NR. X-1212 PAKEITIMO ĮSTATYMO NR. XIII-3308 2 STRAIPSNIO PAKEITIMO ĮSTATYMO<text:s/></text:span><text:span text:style-name="T12">PROJEKTŲ</text:span></text:p>
      <text:p text:style-name="P13"><text:span text:style-name="T14">A</text:span><text:span text:style-name="T15">IŠKINAMASIS RAŠTAS</text:span></text:p>
      <text:p text:style-name="P16"/>
      <text:p text:style-name="P17"><text:span text:style-name="T18">1</text:span><text:span text:style-name="T19">.</text:span><text:span text:style-name="T20"><text:tab/></text:span><text:span text:style-name="T21">Įstatymų projektų rengimą paskatinusios priežastys, parengtų projektų tikslai ir uždaviniai</text:span></text:p>
      <text:p text:style-name="P22"/>
      <text:p text:style-name="P23"><text:span text:style-name="T24">Lietuvos Respublikos viešojo sektoriaus atskaitomybės įstatymo Nr. X-1212 2, 4 ir 13 straipsnių pakeitimo įstatymo, Lietuvos Respublikos v</text:span><text:span text:style-name="T25">iešojo sektoriaus atskaitomybės įstatymo Nr. X-1212 pakeitimo įstatymo Nr. XIII-3308 2 straipsnio pakeitimo įstatymo<text:s/></text:span><text:span text:style-name="T26">projektų (toliau kartu – Įstatymų projektai) rengimą paskatino poreikis:</text:span></text:p>
      <text:p text:style-name="P27"/>
      <text:p text:style-name="P28"><text:span text:style-name="T29"></text:span><text:span text:style-name="T30"><text:tab/></text:span><text:span text:style-name="T31">mažinti administracinę naštą viešojo sektoriaus subjektams (tol</text:span><text:span text:style-name="T32">iau – subjektai) rengiant ataskaitas, kai yra priimtas sprendimas reorganizuoti arba likviduoti subjektą;</text:span></text:p>
      <text:p text:style-name="P33"/>
      <text:p text:style-name="P34"><text:span text:style-name="T35"></text:span><text:span text:style-name="T36"><text:tab/></text:span><text:span text:style-name="T37">nustatyti aiškesnį reglamentavimą, kurio subjekto finansinėje apskaitoje turėtų būti registruojami registrai ir kadastrai (toliau – registrai), val</text:span><text:span text:style-name="T38">stybės, vidaus administravimo ir kitos informacinės sistemos (toliau – informacinės sistemos</text:span><text:span text:style-name="T39">).</text:span></text:p>
      <text:p text:style-name="P40"/>
      <text:p text:style-name="P41"><text:span text:style-name="T42"></text:span><text:span text:style-name="T43"><text:tab/></text:span><text:span text:style-name="T44">tinkamai pasirengti<text:s/></text:span><text:span text:style-name="T45">valstybės ir (arba) savivaldybės kontroliuojamų pelno siekiančių subjektų<text:s/></text:span><text:span text:style-name="T46">finansinių ataskaitų<text:s/></text:span><text:span text:style-name="T47">duomenų konsolidavimui</text:span><text:span text:style-name="T48"><text:s/>į valstybės ir savivaldybių ataskaitų rinkinius.</text:span></text:p>
      <text:p text:style-name="P49"/>
      <text:p text:style-name="P50"/>
      <text:p text:style-name="P51"><text:span text:style-name="T52">Įstatymų projektų tikslai ir uždaviniai:</text:span></text:p>
      <text:p text:style-name="P53"><text:span text:style-name="T54">1</text:span><text:span text:style-name="T55">.</text:span><text:span text:style-name="T56"><text:tab/></text:span><text:span text:style-name="T57">Siekti ataskaitų vartotojų poreikius tenkinančio ir subjektų administracinę naštą mažinančio ataskaitų rengimo reorganizuojant, likviduojant subjektus:</text:span></text:p>
      <text:p text:style-name="P58"/>
      <text:p text:style-name="P59"><text:span text:style-name="T60">1</text:span><text:span text:style-name="T61">)</text:span><text:span text:style-name="T62"><text:tab/></text:span><text:span text:style-name="T63">atsisakant perteklinio reikalavimo parengti finansinės būklės ataskaitą ir išlaidų sąmatos vykdymo ataskaitą pagal paskutinio mėnesio, buvusio iki sprendimo dėl reorganizavimo arba likvidavimo priėmimo dienos, paskutinės dienos duomenis;</text:span></text:p>
      <text:p text:style-name="Normal"/>
      <text:p text:style-name="P64"><text:span text:style-name="T65">2</text:span><text:span text:style-name="T66">)</text:span><text:span text:style-name="T67"><text:tab/></text:span><text:span text:style-name="T68">nustat</text:span><text:span text:style-name="T69">ant</text:span><text:span text:style-name="T70">, kad reorganizuojamas arba likviduojamas subjektas pagal reorganizavimo, likvidavimo pabaigos<text:s/></text:span><text:span text:style-name="T71">dienos</text:span><text:span text:style-name="T72"><text:s/>duomenis parengia reorganizavimo (likvidavimo) pabaigos finansinę ataskaitą vietoj reorganizavimo (likvidavimo) ataskaitos.</text:span></text:p>
      <text:p text:style-name="Normal"/>
      <text:p text:style-name="P73"><text:span text:style-name="T74">2</text:span><text:span text:style-name="T75">. Nustatyti, kad re</text:span><text:span text:style-name="T76">gistrų ir informacinių sistemų, kuriuos patikėjimo teise valdo ne viešojo sektoriaus subjektai ir iš jų negauna jokių pajamų, vertę į savo ataskaitas įtraukia registrų ir informacinių sistemų valdytojai.</text:span></text:p>
      <text:p text:style-name="Normal"/>
      <text:p text:style-name="P77"><text:span text:style-name="T78">3</text:span><text:span text:style-name="T79">. Siekti<text:s/></text:span><text:span text:style-name="T80">optimaliai paskirstyti pokyčiams įgyv</text:span><text:span text:style-name="T81">endinti reikalingus išteklius ir tinkamai pasirengti</text:span><text:span text:style-name="T82"><text:s/></text:span><text:span text:style-name="T83">valstybės ir (arba) savivaldybės kontroliuojamų pelno siekiančių subjektų<text:s/></text:span><text:span text:style-name="T84">finansinių ataskaitų<text:s/></text:span><text:span text:style-name="T85">duomenų konsolidavimui</text:span><text:span text:style-name="T86"><text:s/>į valstybės ir savivaldybių ataskaitų rinkinius – atsižvelgiant<text:s/></text:span><text:span text:style-name="T87">valstybės ir savivaldybių įmonių pertvarkų procesus,<text:s/></text:span><text:span text:style-name="T88">į modernizuojamas subjektų finansų valdymo informacines sistemas ir čia sutelktus išteklius, poreikį pritaikyti viešojo sektoriaus ataskaitų konsolidavimo informacinę sistemą, siekiant suskirstyti inform</text:span><text:span text:style-name="T89">acinių sistemų parengimo darbus į etapus, siūloma keleriems metams atidėti<text:s/></text:span><text:span text:style-name="T90">valstybės ir (arba) savivaldybės kontroliuojamų pelno siekiančių subjektų<text:s/></text:span><text:span text:style-name="T91">finansinių ataskaitų duomenų įtraukimą į valstybės ir savivaldybių ataskaitų rinkinius.</text:span></text:p>
      <text:p text:style-name="Normal"/>
      <text:p text:style-name="P92"><text:span text:style-name="T93">2</text:span><text:span text:style-name="T94">.<text:s/></text:span><text:span text:style-name="T95">Įstatymų pr</text:span><text:span text:style-name="T96">ojektų iniciatoriai (institucija, asmenys ar piliečių įgalioti atstovai) ir rengėjai</text:span></text:p>
      <text:p text:style-name="P97"/>
      <text:soft-page-break/>
      <text:p text:style-name="P98"><text:span text:style-name="T99">Įstatymų projektų iniciatorė –<text:s/></text:span><text:span text:style-name="T100">Lietuvos Respublikos<text:s/></text:span><text:span text:style-name="T101">finansų ministerija. Įstatymų projektus parengė Finansų ministerijos specialistai. Įstatymų projektų rengimą koordinav</text:span><text:span text:style-name="T102">o Finansų ministerijos Atskaitomybės, audito, turto vertinimo ir nemokumo politikos departamento direktorė Ingrida Muckutė, tel. (8 5) 239 0164, vyresnioji patarėja Paulė Svorobovičienė, tel. (8 5) 239 0165,<text:s/></text:span><text:span text:style-name="T103">atsakingas asmuo –<text:s/></text:span><text:span text:style-name="T104">Atskaitomybės ir apskaitos me</text:span><text:span text:style-name="T105">todologijos skyriaus vedėja Sonata Lebednykienė, tel. (8 5) 219<text:s/></text:span><text:span text:style-name="T106">4463.</text:span></text:p>
      <text:p text:style-name="Normal"/>
      <text:p text:style-name="P107"><text:span text:style-name="T108">3</text:span><text:span text:style-name="T109">. K</text:span><text:span text:style-name="T110">aip šiuo metu yra reguliuojami Įstatymų projektuose aptarti teisiniai santykiai</text:span></text:p>
      <text:p text:style-name="P111"/>
      <text:p text:style-name="P112"><text:span text:style-name="T113">3.1</text:span><text:span text:style-name="T114">. Reorganizavimo, likvidavimo metu sudaromų ataskaitų rengimas ir teikimas</text:span></text:p>
      <text:p text:style-name="P115"/>
      <text:p text:style-name="P116"><text:span text:style-name="T117">Pagal galiojantį reglamentavimą, turi būti parengta<text:s/></text:span><text:span text:style-name="T118">finansinės būklės ataskaita ir išlaidų sąmatos vykdymo ataskaita pagal paskutinio mėnesio, buvusio iki sprendimo dėl reorganizavimo arba likvidavimo priėmimo dienos, paskutinės dienos duomeni</text:span><text:span text:style-name="T119">s.</text:span></text:p>
      <text:p text:style-name="P120"><text:span text:style-name="T121">Finansinės</text:span><text:span text:style-name="T122"><text:s/>ataskaitos skirtos atsiskaityti ir sprendimams priimti. Finansinių ataskaitų, atitinkančių joms keliamus reikalavimus, parengimas pagal sprendimo<text:s/></text:span><text:span text:style-name="T123">reorganizuoti ar likviduoti<text:s/></text:span><text:span text:style-name="T124">priėmimo dienos duomenis praktiškai negali būti įgyvendintas ir faktiškai jos daž</text:span><text:span text:style-name="T125">nai parengiamos gerokai vėliau po šio sprendimo priėmimo dienos. Tai leidžia daryti išvadą, kad finansinės būklės ataskaitos ir<text:s/></text:span><text:span text:style-name="T126">išlaidų sąmatos vykdymo ataskaitos<text:s/></text:span><text:span text:style-name="T127">parengimas<text:s/></text:span><text:span text:style-name="T128">pagal paskutinio mėnesio, buvusio iki sprendimo dėl reorganizavimo arba likvidavim</text:span><text:span text:style-name="T129">o priėmimo dienos, paskutinės dienos duomenis</text:span><text:span text:style-name="T130"><text:s/>yra perteklinis reikalavimas.</text:span></text:p>
      <text:p text:style-name="P131"><text:span text:style-name="T132">3.2</text:span><text:span text:style-name="T133">. Ne viešojo sektoriaus subjektų patikėjimo teise valdomų informacinių sistemų registravimas finansinėje apskaitoje</text:span></text:p>
      <text:p text:style-name="P134"><text:span text:style-name="T135">Teisės aktų nuostatos aiškiai nereglamentuoja, kurio subjekto finansinėje apskaitoje turėtų būti registruojamos<text:s/></text:span><text:span text:style-name="T136">informacinės sistemos, kurios priklauso valstybei ar savivaldybei, tačiau jas patikėjimo teise valdo ne viešojo sektoriaus subjektai, todėl tiek</text:span><text:span text:style-name="T137"><text:s/>informacinių sistemų patikėtiniai, tiek subjektai nevienodai interpretuoja teisės aktų nuostatas ir informacinės sistemos registruojamos skirtingai (pasitaiko atvejų, kai nėra registruotos nė vieno subjekto finansinėje apskaitoje). Dėl šių priežasčių fina</text:span><text:span text:style-name="T138">nsinių ataskaitų informacija tampa nepalyginama, nepatikima ir atskleidžia neteisingą informaciją apie subjektų finansinę būklę.</text:span><text:span text:style-name="T139"><text:s/></text:span></text:p>
      <text:p text:style-name="P140"><text:span text:style-name="T141">3.3</text:span><text:span text:style-name="T142">. Valdžios sektoriui priskiriamų subjektų finansinių ataskaitų duomenų konsolidavimas į subjektų grupių finansines atas</text:span><text:span text:style-name="T143">kaitas</text:span></text:p>
      <text:p text:style-name="P144"><text:span text:style-name="T145">Valdžios sektoriui priskiriamų subjektų finansinių ataskaitų duomenų konsolidavimas į subjektų grupių finansines ataskaitas numatytas už 2024 metus. Tam turi būti pakeistos<text:s/></text:span><text:span text:style-name="T146">Viešojo sektoriaus apskaitos ir finansinės atskaitomybės standartų (</text:span><text:span text:style-name="T147">VSAFAS)<text:s/></text:span><text:span text:style-name="T148">formos ir pritaikyta<text:s/></text:span><text:span text:style-name="T149">Viešojo sektoriaus ataskaitų konsolidavimo informacinė</text:span><text:span text:style-name="T150"><text:s/>(toliau – VSAKI) sistema. Šiuo metu modernizuojamas<text:s/></text:span><text:span text:style-name="T151">Finansų ministerijos valdomas<text:s/></text:span><text:span text:style-name="T152">Valstybės biudžeto, apskaitos ir mokėjimų sistemos Viešojo sektoriaus finansinės apskaitos bendras</text:span><text:span text:style-name="T153">is posistemis (FABIS),</text:span><text:span text:style-name="T154"><text:s/>skirtas subjektų finansinės apskaitos procesams optimizuoti, todėl subjektai turi peržiūrėti ir prireikus pertvarkyti savo procesus, kiek jie susiję su finansine apskaita ir atskaitomybe, taip pat vykdoma valstybės valdomų bendrovių<text:s/></text:span><text:span text:style-name="T155">pertvarka, valstybės ir savivaldybės įmones pertvarkant į kitos teisinės formos subjektus. Vykstantys pokyčiai reikalauja perskirstyti išteklius.</text:span></text:p>
      <text:p text:style-name="P156"><text:span text:style-name="T157">4</text:span><text:span text:style-name="T158">.<text:s/></text:span><text:span text:style-name="T159">Kokios siūlomos naujos teisinio reguliavimo nuostatos ir kokių teigiamų rezultatų laukiama</text:span></text:p>
      <text:p text:style-name="P160"><text:span text:style-name="T161">4.1</text:span><text:span text:style-name="T162">. Reo</text:span><text:span text:style-name="T163">rganizavimo, likvidavimo metu sudaromų ataskaitų rengimas ir teikimas</text:span></text:p>
      <text:p text:style-name="P164"><text:span text:style-name="T165">Siūloma atsisakyti finansinės būklės ataskaitos ir<text:s/></text:span><text:span text:style-name="T166">išlaidų sąmatos vykdymo ataskaitos<text:s/></text:span><text:span text:style-name="T167">parengimo<text:s/></text:span><text:span text:style-name="T168">pagal paskutinio mėnesio, buvusio iki sprendimo dėl reorganizavimo arba likvidavimo priėmi</text:span><text:span text:style-name="T169">mo dienos, paskutinės dienos duomenis</text:span><text:span text:style-name="T170">, paliekant tik likvidavimo pabaigos ataskaitos parengimo reikalavimą ir patikslinant jos pavadinimą – likvidavimo pabaigos finansinė ataskaita. Siūloma tikslinti ir reorganizavimo ataskaitos pavadinimą į reorganizavimo</text:span><text:span text:style-name="T171"><text:s/>pabaigos finansinę</text:span><text:span text:style-name="T172"><text:s/></text:span><text:span text:style-name="T173">ataskaitą, nes reorganizavimo ataskaita minima Lietuvos Respublikos civilinio kodekso 2.99 straipsnio 3 dalyje ir jos turinys kitoks nei finansinių ataskaitų rinkinio ataskaitų turinys, kuris turėtų būti reorganizavimo pabaigos finansin</text:span><text:span text:style-name="T174">ėje ataskaitoje.<text:s/></text:span><text:span text:style-name="T175">Reorganizavimo ir likvidavimo pabaigos finansinių ataskaitų<text:s/></text:span><text:span text:style-name="T176">turinys detalizuojamas Viešojo sektoriaus apskaitos ir finansinės atskaitomybės standarte</text:span><text:span text:style-name="T177">.</text:span><text:span text:style-name="T178"><text:s/>Siūlymas teikiamas laikantis nuomonės, kad likvidavimo pabaigos finansinėje ataskaitoje<text:s/></text:span><text:span text:style-name="T179">būtų teikiama informacija apie finansinės būklės pasikeitimą nuo sprendimo dėl likvidavimo priėmimo dienos, taip pat apie tai, ar turtas buvo parduotas ar perduotas kitiems subjektams, kokia dalimi atsiskaityta su kreditoriais. Ši informacija būtų naudinga</text:span><text:span text:style-name="T180"><text:s/>ataskaitų vartotojams, jei po subjekto likvidavimo kiltų klausimų ar ginčų dėl finansinės būklės pokyčių pobūdžio ar teisėtumo. Analogiški pakeitimai atliekami nustatant r</text:span><text:span text:style-name="T181">eorganizuojamų ar likviduojamų</text:span><text:span text:style-name="T182"><text:s/></text:span><text:span text:style-name="T183">subjektų atskaitomybės reikalavimus</text:span><text:span text:style-name="T184">.<text:s/></text:span><text:span text:style-name="T185">Teisinis<text:s/></text:span><text:span text:style-name="T186">reguliavimas taikomas, j</text:span><text:span text:style-name="T187">ei sprendimas dėl subjekto reorganizavimo ar likvidavimo priimtas įsigaliojus šiam įstatymui.</text:span></text:p>
      <text:p text:style-name="Normal"/>
      <text:p text:style-name="P188"><text:span text:style-name="T189">4.2</text:span><text:span text:style-name="T190">.</text:span><text:span text:style-name="T191"><text:s/></text:span><text:span text:style-name="T192">Ne viešojo sektoriaus subjektų patikėjimo teise valdomų informacinių sistemų registravimas finansinėje apskaitoje</text:span></text:p>
      <text:p text:style-name="P193"/>
      <text:p text:style-name="P194"><text:span text:style-name="T195">Siūloma nusta</text:span><text:span text:style-name="T196">tyti, kad registrų ir informacinių sistemų, kuriuos patikėjimo teise valdo ne viešojo sektoriaus subjektai ir iš jų negauna jokių pajamų, vertę į savo ataskaitas įtraukia registrų valdytojai ir informacinių sistemų valdytojai<text:s/></text:span><text:span text:style-name="T197">–</text:span><text:span text:style-name="T198"><text:s/>subjektai. Toks registrų ir<text:s/></text:span><text:span text:style-name="T199">informacinių sistemų registravimas atskleistų tikrą ir teisingą vaizdą apie subjekto turtą ir teiktų reguliacinį aiškumą, kuris subjektas savo finansinėje apskaitoje turi registruoti registrus ir informacines sistemas.</text:span></text:p>
      <text:p text:style-name="Normal"/>
      <text:p text:style-name="P200"><text:span text:style-name="T201">4.3</text:span><text:span text:style-name="T202">. Valdžios sektoriui priskiri</text:span><text:span text:style-name="T203">amų subjektų finansinių ataskaitų duomenų konsolidavimas į subjektų grupių finansines ataskaitas</text:span></text:p>
      <text:p text:style-name="P204"><text:span text:style-name="T205">Valdžios sektoriui priskiriamų subjektų finansinių ataskaitų duomenų konsolidavimą į subjektų grupių finansines ataskaitas siūloma nukelti dvejiems metams iki<text:s/></text:span><text:span text:style-name="T206">2026 metų.</text:span></text:p>
      <text:p text:style-name="P207"><text:span text:style-name="T208">5</text:span><text:span text:style-name="T209">.<text:s/></text:span><text:span text:style-name="T210">Galimos neigiamos priimtų įstatymų pasekmės ir kokių priemonių reikėtų imtis, kad tokių pasekmių būtų išvengta</text:span></text:p>
      <text:p text:style-name="P211"/>
      <text:p text:style-name="P212">Priėmus Įstatymų projektus, neigiamų pasekmių nenumatoma.</text:p>
      <text:p text:style-name="Normal"/>
      <text:p text:style-name="P213"><text:span text:style-name="T214">6</text:span><text:span text:style-name="T215">. Kokią įtaką įstatymai turės kriminogeninei situacijai,<text:s/></text:span><text:span text:style-name="T216">korupcijai</text:span></text:p>
      <text:p text:style-name="P217"/>
      <text:p text:style-name="P218">Įstatymai neigiamos įtakos kriminogeninei situacijai ir korupcijai neturės.</text:p>
      <text:p text:style-name="Normal"/>
      <text:p text:style-name="P219"><text:span text:style-name="T220">7</text:span><text:span text:style-name="T221">. Kaip įstatymų įgyvendinimas atsilieps verslo sąlygoms ir jo plėtrai</text:span></text:p>
      <text:p text:style-name="P222"/>
      <text:p text:style-name="P223">Įstatymų įgyvendinimas įtakos verslo sąlygoms ir plėtrai neturės.</text:p>
      <text:p text:style-name="Normal"/>
      <text:p text:style-name="P224"><text:span text:style-name="T225">8</text:span><text:span text:style-name="T226">. Ar Įstatymų<text:s/></text:span><text:span text:style-name="T227">projektai neprieštarauja strateginio lygmens planavimo dokumentams</text:span></text:p>
      <text:p text:style-name="P228"/>
      <text:p text:style-name="P229">Įstatymų projektai neprieštarauja strateginio lygmens planavimo dokumentams.</text:p>
      <text:p text:style-name="Normal"/>
      <text:p text:style-name="P230"><text:span text:style-name="T231">9</text:span><text:span text:style-name="T232">.</text:span><text:span text:style-name="T233"><text:s/></text:span><text:span text:style-name="T234">Įstatymų inkorporavimas į teisinę sistemą, kokius teisės aktus būtina priimti, kokius galiojančius teis</text:span><text:span text:style-name="T235">ės aktus reikia pakeisti ar pripažinti netekusiais galios</text:span></text:p>
      <text:p text:style-name="P236"/>
      <text:p text:style-name="P237"><text:span text:style-name="T238">Priėmus Įstatymų projektus, nereikės priimti ar keisti kitų įstatymų.</text:span></text:p>
      <text:p text:style-name="Normal"/>
      <text:p text:style-name="P239"><text:span text:style-name="T240">10</text:span><text:span text:style-name="T241">. Ar Įstatymų projektai parengti laikantis<text:s/></text:span><text:span text:style-name="T242">Lietuvos Respublikos</text:span><text:span text:style-name="T243"><text:s/>valstybinės kalbos, Teisėkūros pagrindų įstatymų reikalavimų, o Įstatymų projektų sąvokos ir jas įvardijantys terminai įvertinti Terminų banko įstatymo ir jo įgyvendinamųjų teisės aktų nustatyta tvarka</text:span></text:p>
      <text:p text:style-name="P244"/>
      <text:p text:style-name="P245"><text:span text:style-name="T246">Įstatymų projektai parengti laikantis Valstybinės ka</text:span><text:span text:style-name="T247">lbos,<text:s/></text:span><text:span text:style-name="T248">Teisėkūros pagrindų įstatymų reikalavimų</text:span><text:span text:style-name="T249"><text:s/>ir atitinka bendrinės lietuvių kalbos normas. Įstatymų projektuose neapibrėžiamos sąvokos ir nenustatomi jas įvardijantys terminai, kurie turėtų būti įvertinti pagal Terminų banko įstatymą.</text:span></text:p>
      <text:p text:style-name="Normal"/>
      <text:p text:style-name="P250"><text:span text:style-name="T251">11</text:span><text:span text:style-name="T252">. Ar Įstatym</text:span><text:span text:style-name="T253">ų projektai atitinka Europos žmogaus teisių ir pagrindinių laisvių apsaugos konvencijos nuostatas bei Europos Sąjungos dokumentus</text:span></text:p>
      <text:p text:style-name="P254"/>
      <text:p text:style-name="P255">Įstatymų projektai neprieštarauja Europos žmogaus teisių ir pagrindinių laisvių apsaugos konvencijos nuostatoms, yra suderinti su Europos Sąjungos teisės aktais.</text:p>
      <text:p text:style-name="Normal"/>
      <text:p text:style-name="P256"><text:span text:style-name="T257">12</text:span><text:span text:style-name="T258">. Jeigu įstatymams įgyvendinti reikia įgyvendinamųjų teisės aktų, – kas ir kada juos turėtų priimti</text:span></text:p>
      <text:p text:style-name="P259"/>
      <text:p text:style-name="P260">Teisės aktų priimti nereikia.</text:p>
      <text:p text:style-name="Normal"/>
      <text:p text:style-name="P261"><text:span text:style-name="T262">13</text:span><text:span text:style-name="T263">. Kiek biudžeto lėšų pareikalaus ar leis sutaupyti įstatymų įgyvendinimas</text:span></text:p>
      <text:p text:style-name="P264"/>
      <text:p text:style-name="P265"><text:span text:style-name="T266">Įgyvendinant įstatymus, reorganizuojant subjektus nebereikės rengti finansinės būklės ataskaitos ir išlaidų sąmatos vykdymo ataskaitos pagal paskutinio mėnesio, buvusio iki sprendimo reorganizuoti subjektą priėmimo dienos, paskutinės dienos duomenis; likv</text:span><text:span text:style-name="T267">iduojant subjektą nebereikės rengti finansinės būklės ataskaitos ir išlaidų sąmatos vykdymo ataskaitos pagal paskutinio mėnesio, buvusio iki sprendimo likviduoti subjektą priėmimo dienos, paskutinės dienos duomenis.<text:s/></text:span><text:span text:style-name="T268">Reorganizuojant ar likviduojant fondus f</text:span><text:span text:style-name="T269">ondai nerengs finansinės būklės ataskaitos ir kitų su reorganizavimu ar likvidavimu susijusių ataskaitų.<text:s/></text:span><text:span text:style-name="T270">Per metus vidutiniškai reorganizuojama ar likviduojama apie 70 subjektų, kurių finansinės būklės ataskaitoms ir išlaidų sąmatos vykdymo ataskaitoms sud</text:span><text:span text:style-name="T271">aryti subjekto finansų specialistui ir vadovui nebereikėtų skirti darbo laiko.<text:s/></text:span></text:p>
      <text:p text:style-name="Normal"/>
      <text:p text:style-name="P272"><text:span text:style-name="T273">14</text:span><text:span text:style-name="T274">. Įstatymų projektų rengimo metu gauti specialistų vertinimai ir išvados</text:span></text:p>
      <text:p text:style-name="P275"/>
      <text:p text:style-name="P276">Rengiant Įstatymų projektus, vertinimų, rekomendacijų ir išvadų negauta.</text:p>
      <text:p text:style-name="Normal"/>
      <text:p text:style-name="P277"><text:span text:style-name="T278">15</text:span><text:span text:style-name="T279">. Reikšminiai ž</text:span><text:span text:style-name="T280">odžiai, kurių reikia Įstatymų projektams įtraukti į kompiuterinę paieškos sistemą, įskaitant reikšminius žodžius pagal Europos žodyną<text:s/></text:span><text:span text:style-name="T281">Eurovoc</text:span><text:span text:style-name="T282"><text:s/></text:span></text:p>
      <text:p text:style-name="P283"/>
      <text:p text:style-name="P284"><text:span text:style-name="T285">„Reorganizavimo pabaigos finansinė ataskaita“, „likvidavimo pabaigos finansinė ataskaita“.</text:span></text:p>
      <text:p text:style-name="Normal"/>
      <text:p text:style-name="P286"><text:span text:style-name="T287">16</text:span><text:span text:style-name="T288">. Kiti,<text:s/></text:span><text:span text:style-name="T289">iniciatorių nuomone, reikalingi pagrindimai ir paaiškinimai</text:span></text:p>
      <text:p text:style-name="P290"/>
      <text:p text:style-name="P291">Nėra.</text:p>
      <text:p text:style-name="Normal"/>
      <text:p text:style-name="P292"><text:span text:style-name="T29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11-17T13:09:00Z</meta:creation-date>
    <dc:date>2023-11-17T13:09:00Z</dc:date>
    <meta:print-date>2020-02-26T08:49:00Z</meta:print-date>
    <meta:template xlink:href="Normal.dotm" xlink:type="simple"/>
    <meta:editing-cycles>2</meta:editing-cycles>
    <meta:editing-duration>PT0S</meta:editing-duration>
    <meta:document-statistic meta:page-count="3" meta:paragraph-count="69" meta:word-count="1521" meta:character-count="12395" meta:row-count="280" meta:non-whitespace-character-count="10943"/>
  </office:meta>
</office:document-meta>
</file>