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P2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line-height="150%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6.6%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" style:parent-style-name="ListParagraph" style:list-style-name="LFO3" style:family="paragraph">
      <style:paragraph-properties fo:text-align="justify" fo:line-height="150%"/>
    </style:style>
    <style:style style:name="T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ListParagraph" style:list-style-name="LFO3" style:family="paragraph">
      <style:paragraph-properties fo:text-align="justify" fo:line-height="150%"/>
    </style:style>
    <style:style style:name="T3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ListParagraph" style:list-style-name="LFO3" style:family="paragraph">
      <style:paragraph-properties fo:text-align="justify" fo:line-height="150%"/>
    </style:style>
    <style:style style:name="T4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Normal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ListParagraph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ListParagraph" style:list-style-name="LFO4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ListParagraph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8" style:parent-style-name="ListParagraph" style:family="paragraph">
      <style:paragraph-properties fo:text-align="justify" fo:line-height="150%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9" style:parent-style-name="ListParagraph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5.4333in"/>
        </style:tab-stops>
      </style:paragraph-properties>
    </style:style>
    <style:style style:name="T5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line-height="100%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70" style:parent-style-name="ListParagraph" style:family="paragraph">
      <style:paragraph-properties fo:text-align="justify" fo:line-height="150%">
        <style:tab-stops>
          <style:tab-stop style:type="left" style:position="4.93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 lyginamasis variantas</text:p>
      <text:p text:style-name="P2">LIETUVOS RESPUBLIKOS</text:p>
      <text:p text:style-name="P3">AKCINIŲ BENDROVIŲ ĮSTATYMO NR. VIII-1835</text:p>
      <text:p text:style-name="P4"><text:span text:style-name="T5">37</text:span><text:span text:style-name="T6">1</text:span><text:span text:style-name="T7"><text:s/>STRAIPSNIO PAKEITIMO</text:span></text:p>
      <text:p text:style-name="P8">ĮSTATYMAS</text:p>
      <text:p text:style-name="P9"/>
      <text:p text:style-name="P10">2022<text:s/>m. <text:s text:c="8"/>d. Nr.</text:p>
      <text:p text:style-name="P11">Vilnius</text:p>
      <text:p text:style-name="P12"><text:span text:style-name="T13">1 straipsnis. 37</text:span><text:span text:style-name="T14">1<text:s/></text:span><text:span text:style-name="T15">straipsnio pakeitimas</text:span></text:p>
      <text:p text:style-name="P16"><text:span text:style-name="T17">Pakeisti 37</text:span><text:span text:style-name="T18">1<text:s/></text:span><text:span text:style-name="T19">straipsnį ir jį išdėstyti taip:</text:span></text:p>
      <text:p text:style-name="P20"><text:span text:style-name="T21">„37</text:span><text:span text:style-name="T22">1</text:span><text:span text:style-name="T23"><text:s/></text:span><text:span text:style-name="T24">straipsnis. Bendrovės, kurios akcijos ar dalis akcijų,<text:s/></text:span><text:span text:style-name="T25">suteikiančių daugiau kaip ½ visų balsų šios bendrovės visuotiniame akcininkų susirinkime, priklauso valstybei ar savivaldybei nuosavybės teise, ir jos dukterinės įmonės vadovo priėmimo į darbą ypatumai</text:span></text:p>
      <text:list text:style-name="LFO3" text:continue-numbering="true">
        <text:list-item>
          <text:p text:style-name="P26"><text:span text:style-name="T27">Bendrovės, taip pat jos dukterinės bendrovės (toliau – grupė) vadovas priimamas į darbą 5 metų kadencijai.<text:s/></text:span><text:span text:style-name="T28">Tas pats asmuo tos pačios grupės vadovu gali būti renkamas ne daugiau kaip<text:s/></text:span><text:soft-page-break/><text:span text:style-name="T29">dvi kadencijas iš eilės.<text:s/></text:span><text:span text:style-name="T30">To paties asmens skyrimo tos pačios įmonės vadovu kadencijų skaičius neribojamas</text:span><text:span text:style-name="T31">.</text:span></text:p>
        </text:list-item>
        <text:list-item>
          <text:p text:style-name="P32"><text:span text:style-name="T33">Pasibaigus pirmajai kadencijai, grupės vadovas gali būti renkamas antrajai 5 metų kadencijai, atsižvelgiant į tai, ar grupės vadovo pirmosios kadencijos laikotarpiu grupė pasiekė visus jai nustatytus veiklos tikslus.</text:span><text:span text:style-name="T34"><text:s/></text:span><text:span text:style-name="T35">Pasibaigus kadencijai grupės vadovas atšaukiamas iš pareigų. Tas pats asmuo gali būti renkamas kitai kadencijai. Sprendimą dėl esamo vadovo tinkamumo eiti pareigas kitai kadencijai priima bendrovės valdyba (jeigu valdyba nesudaroma, - stebėtojų tarybą, o jeigu nesudaroma ir stebėtojų taryba, - visuotinis akcininkų susirinkimas) įvertinusi ar praėjusios kadencijos laikotarpniu</text:span><text:span text:style-name="T36"><text:s/>grupė pasiekė jai nustatytus veiklos tikslus.<text:s/></text:span><text:span text:style-name="T37">Grupės pasiektų veiklos tikslų atitiktis jai nustatytiems veiklos tikslams vertinama Vyriausybės ar savivaldybės tarybos nustatyta tvarka.<text:s/></text:span><text:span text:style-name="T38">Pasibaigus antrajai kadencijai, grupės vadovas yra atšaukiamas iš pareigų.</text:span><text:span text:style-name="T39"><text:s/></text:span></text:p>
        </text:list-item>
        <text:list-item>
          <text:p text:style-name="P40"><text:span text:style-name="T41">„Jeigu grupės vadovas buvo išrinktas grupės valdybos nariu, atšaukus jį iš pareigų,<text:s/></text:span><text:span text:style-name="T42">arba pasibaigus su juo sudarytai darbo sutarčiai kitais pagrindais,<text:s/></text:span><text:span text:style-name="T43">jis atšaukiamas ir iš grupės valdybos narių.“</text:span></text:p>
        </text:list-item>
      </text:list>
      <text:p text:style-name="P44">2 straipsnis. Įstatymo įsigaliojimas ir įgyvendinimas</text:p>
      <text:soft-page-break/>
      <text:list text:style-name="LFO4" text:continue-numbering="true">
        <text:list-item>
          <text:p text:style-name="P45">Šis įstatymas įsigalioja 2023<text:s/>m. kovo 1 d., išskyrus šio straipsnio 2 dalį</text:p>
        </text:list-item>
        <text:list-item>
          <text:p text:style-name="P46">Iki 2023 m. vasario 28 d. įmonės savininko teisės ir pareigas įgyvendinanti institucija, atsižvelgdama į šio įstatymo nuostatas, pakeičia įmonės įstatus.</text:p>
        </text:list-item>
      </text:list>
      <text:p text:style-name="P47"/>
      <text:p text:style-name="P48">Skelbiu šį Lietuvos Respublikos Seimo priimtą įstatymą.</text:p>
      <text:p text:style-name="P49"/>
      <text:p text:style-name="P50">Respublikos Prezidentas</text:p>
      <text:p text:style-name="P51"><text:span text:style-name="T52">Teikia<text:s/></text:span><text:span text:style-name="T53">S</text:span><text:span text:style-name="T54">eimo nariai:<text:s/></text:span><text:span text:style-name="T55"><text:s text:c="5"/></text:span></text:p>
      <text:p text:style-name="P56">Antanas Čepononis<text:s/></text:p>
      <text:p text:style-name="P57">Edmundas Pupinis</text:p>
      <text:p text:style-name="P58"><text:span text:style-name="T59">Jonas Gudauska</text:span><text:span text:style-name="T60">s</text:span></text:p>
      <text:p text:style-name="P61">Juozas Vaižgalys</text:p>
      <text:p text:style-name="P62">Algis Strelčiūnas</text:p>
      <text:p text:style-name="P63">Mindaugas Skritulskas</text:p>
      <text:p text:style-name="P64">Ričardas Juška</text:p>
      <text:p text:style-name="P65">Juozas Baublys<text:s/></text:p>
      <text:soft-page-break/>
      <text:p text:style-name="P66">Valdas Rakutis</text:p>
      <text:p text:style-name="P67">Linas Slušnys</text:p>
      <text:p text:style-name="P68">Justinas Urbanavičius</text:p>
      <text:p text:style-name="P69">Kęstutis Vilkauskas</text:p>
      <text:p text:style-name="P70"><text:s text:c="68"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lt" fo:country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gidijus Šimoliūnas – LŠTA</meta:initial-creator>
    <dc:creator>adlibuser</dc:creator>
    <meta:creation-date>2022-10-27T07:02:00Z</meta:creation-date>
    <dc:date>2022-10-27T07:02:00Z</dc:date>
    <meta:print-date>2022-10-10T06:28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239" meta:character-count="2499" meta:row-count="58" meta:non-whitespace-character-count="2285"/>
  </office:meta>
</office:document-meta>
</file>