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Andale Sans UI" svg:font-family="Andale Sans UI"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bullet text:level="1" text:style-name="WW_CharLFO2LVL1" text:bullet-char="-">
        <style:list-level-properties text:space-before="3.8395in" text:min-label-width="0.25in"/>
        <style:text-properties style:font-name="Times New Roman"/>
      </text:list-level-style-bullet>
      <text:list-level-style-bullet text:level="2" text:style-name="WW_CharLFO2LVL2" text:bullet-char="o">
        <style:list-level-properties text:space-before="4.3395in" text:min-label-width="0.25in"/>
        <style:text-properties style:font-name="Courier New"/>
      </text:list-level-style-bullet>
      <text:list-level-style-bullet text:level="3" text:style-name="WW_CharLFO2LVL3" text:bullet-char="">
        <style:list-level-properties text:space-before="4.8395in" text:min-label-width="0.25in"/>
        <style:text-properties style:font-name="Wingdings"/>
      </text:list-level-style-bullet>
      <text:list-level-style-bullet text:level="4" text:style-name="WW_CharLFO2LVL4" text:bullet-char="">
        <style:list-level-properties text:space-before="5.3395in" text:min-label-width="0.25in"/>
        <style:text-properties style:font-name="Symbol"/>
      </text:list-level-style-bullet>
      <text:list-level-style-bullet text:level="5" text:style-name="WW_CharLFO2LVL5" text:bullet-char="o">
        <style:list-level-properties text:space-before="5.8395in" text:min-label-width="0.25in"/>
        <style:text-properties style:font-name="Courier New"/>
      </text:list-level-style-bullet>
      <text:list-level-style-bullet text:level="6" text:style-name="WW_CharLFO2LVL6" text:bullet-char="">
        <style:list-level-properties text:space-before="6.3395in" text:min-label-width="0.25in"/>
        <style:text-properties style:font-name="Wingdings"/>
      </text:list-level-style-bullet>
      <text:list-level-style-bullet text:level="7" text:style-name="WW_CharLFO2LVL7" text:bullet-char="">
        <style:list-level-properties text:space-before="6.8395in" text:min-label-width="0.25in"/>
        <style:text-properties style:font-name="Symbol"/>
      </text:list-level-style-bullet>
      <text:list-level-style-bullet text:level="8" text:style-name="WW_CharLFO2LVL8" text:bullet-char="o">
        <style:list-level-properties text:space-before="7.3395in" text:min-label-width="0.25in"/>
        <style:text-properties style:font-name="Courier New"/>
      </text:list-level-style-bullet>
      <text:list-level-style-bullet text:level="9" text:style-name="WW_CharLFO2LVL9" text:bullet-char="">
        <style:list-level-properties text:space-before="7.839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style:text-autospace="none" fo:text-align="center"/>
      <style:text-properties fo:font-weight="bold" style:font-weight-asian="bold" style:font-weight-complex="bold" fo:text-transform="uppercase"/>
    </style:style>
    <style:style style:name="P3" style:parent-style-name="Normal" style:family="paragraph">
      <style:paragraph-properties fo:text-align="center"/>
    </style:style>
    <style:style style:name="T4" style:parent-style-name="DefaultParagraphFont" style:family="text">
      <style:text-properties fo:font-weight="bold" style:font-weight-asian="bold" fo:text-transform="uppercase" fo:color="#000000"/>
    </style:style>
    <style:style style:name="T5" style:parent-style-name="DefaultParagraphFont" style:family="text">
      <style:text-properties fo:font-weight="bold" style:font-weight-asian="bold" fo:text-transform="uppercase" fo:color="#000000"/>
    </style:style>
    <style:style style:name="T6" style:parent-style-name="DefaultParagraphFont" style:family="text">
      <style:text-properties fo:font-weight="bold" style:font-weight-asian="bold" fo:text-transform="uppercase" fo:color="#000000"/>
    </style:style>
    <style:style style:name="T7" style:parent-style-name="DefaultParagraphFont" style:family="text">
      <style:text-properties fo:font-weight="bold" style:font-weight-asian="bold" fo:text-transform="uppercase" fo:color="#000000"/>
    </style:style>
    <style:style style:name="T8" style:parent-style-name="DefaultParagraphFont" style:family="text">
      <style:text-properties fo:font-weight="bold" style:font-weight-asian="bold" style:font-weight-complex="bold" style:language-asian="lt" style:country-asian="LT"/>
    </style:style>
    <style:style style:name="T9" style:parent-style-name="DefaultParagraphFont" style:family="text">
      <style:text-properties fo:font-weight="bold" style:font-weight-asian="bold" fo:text-transform="uppercase" fo:color="#000000"/>
    </style:style>
    <style:style style:name="T10" style:parent-style-name="DefaultParagraphFont" style:family="text">
      <style:text-properties fo:font-weight="bold" style:font-weight-asian="bold" fo:text-transform="uppercase" fo:color="#000000"/>
    </style:style>
    <style:style style:name="T11" style:parent-style-name="DefaultParagraphFont" style:family="text">
      <style:text-properties fo:font-weight="bold" style:font-weight-asian="bold" fo:text-transform="uppercase" fo:color="#000000"/>
    </style:style>
    <style:style style:name="P12" style:parent-style-name="Normal" style:family="paragraph">
      <style:paragraph-properties fo:text-align="center"/>
      <style:text-properties fo:font-weight="bold" style:font-weight-asian="bold" style:font-weight-complex="bold" style:language-asian="lt" style:country-asian="LT"/>
    </style:style>
    <style:style style:name="P13" style:parent-style-name="Normal" style:family="paragraph">
      <style:paragraph-properties fo:text-align="justify" fo:text-indent="0.3937in"/>
      <style:text-properties fo:font-weight="bold" style:font-weight-asian="bold"/>
    </style:style>
    <style:style style:name="P14" style:parent-style-name="Normal" style:family="paragraph">
      <style:paragraph-properties fo:text-align="justify" fo:text-indent="0.3937in"/>
    </style:style>
    <style:style style:name="P15" style:parent-style-name="BodyText" style:family="paragraph">
      <style:paragraph-properties fo:text-align="justify" fo:margin-bottom="0in" fo:text-indent="0.3937in"/>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text-indent="0.3937in"/>
    </style:style>
    <style:style style:name="T18" style:parent-style-name="DefaultParagraphFont" style:family="text">
      <style:text-properties style:font-name-asian="Times New Roman" fo:color="#000000" style:letter-kerning="false" style:language-asian="lt" style:country-asian="LT"/>
    </style:style>
    <style:style style:name="T19" style:parent-style-name="DefaultParagraphFont" style:family="text">
      <style:text-properties style:font-name-asian="Andale Sans UI"/>
    </style:style>
    <style:style style:name="T20" style:parent-style-name="DefaultParagraphFont" style:family="text">
      <style:text-properties style:font-name-asian="Andale Sans UI"/>
    </style:style>
    <style:style style:name="T21" style:parent-style-name="DefaultParagraphFont" style:family="text">
      <style:text-properties style:font-name-asian="Times New Roman" fo:color="#000000" style:letter-kerning="false" style:language-asian="lt" style:country-asian="LT"/>
    </style:style>
    <style:style style:name="T22" style:parent-style-name="DefaultParagraphFont" style:family="text">
      <style:text-properties style:font-name-asian="Times New Roman" fo:color="#000000" style:letter-kerning="false" style:language-asian="lt" style:country-asian="LT"/>
    </style:style>
    <style:style style:name="T23" style:parent-style-name="DefaultParagraphFont" style:family="text">
      <style:text-properties style:font-name-asian="Andale Sans UI"/>
    </style:style>
    <style:style style:name="T24" style:parent-style-name="DefaultParagraphFont" style:family="text">
      <style:text-properties fo:font-weight="bold" style:font-weight-asian="bold"/>
    </style:style>
    <style:style style:name="T25" style:parent-style-name="DefaultParagraphFont" style:family="text">
      <style:text-properties style:font-name-asian="Times New Roman" fo:color="#000000" style:letter-kerning="false" style:language-asian="lt" style:country-asian="LT"/>
    </style:style>
    <style:style style:name="T26" style:parent-style-name="DefaultParagraphFont" style:family="text">
      <style:text-properties style:font-name-asian="Times New Roman" fo:color="#000000" style:letter-kerning="false" style:language-asian="lt" style:country-asian="LT"/>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name-asian="Times New Roman" fo:color="#000000" style:letter-kerning="false" style:language-asian="lt" style:country-asian="LT"/>
    </style:style>
    <style:style style:name="T32" style:parent-style-name="DefaultParagraphFont" style:family="text">
      <style:text-properties style:font-name-asian="Times New Roman" fo:color="#000000" style:letter-kerning="false" style:language-asian="lt" style:country-asian="LT"/>
    </style:style>
    <style:style style:name="T33" style:parent-style-name="DefaultParagraphFont" style:family="text">
      <style:text-properties style:font-name-asian="Times New Roman" fo:color="#000000" style:letter-kerning="false" style:language-asian="lt" style:country-asian="LT"/>
    </style:style>
    <style:style style:name="T34" style:parent-style-name="DefaultParagraphFont" style:family="text">
      <style:text-properties style:font-name-asian="Times New Roman" fo:color="#000000" style:letter-kerning="false" style:language-asian="lt" style:country-asian="LT"/>
    </style:style>
    <style:style style:name="T35" style:parent-style-name="DefaultParagraphFont" style:family="text">
      <style:text-properties style:font-name-asian="Times New Roman" fo:color="#000000" style:letter-kerning="false" style:language-asian="lt" style:country-asian="LT"/>
    </style:style>
    <style:style style:name="T36" style:parent-style-name="DefaultParagraphFont" style:family="text">
      <style:text-properties style:font-name-asian="Times New Roman" fo:color="#000000" style:letter-kerning="false" style:language-asian="lt" style:country-asian="LT"/>
    </style:style>
    <style:style style:name="T37" style:parent-style-name="DefaultParagraphFont" style:family="text">
      <style:text-properties style:font-name-asian="Times New Roman" fo:color="#000000" style:letter-kerning="false" style:language-asian="lt" style:country-asian="LT"/>
    </style:style>
    <style:style style:name="T38" style:parent-style-name="DefaultParagraphFont" style:family="text">
      <style:text-properties style:font-name-asian="Times New Roman" fo:color="#000000" style:letter-kerning="false" style:language-asian="lt" style:country-asian="LT"/>
    </style:style>
    <style:style style:name="T39" style:parent-style-name="DefaultParagraphFont" style:family="text">
      <style:text-properties style:font-name-asian="Times New Roman" fo:color="#000000" style:letter-kerning="false" style:language-asian="lt" style:country-asian="LT"/>
    </style:style>
    <style:style style:name="T40" style:parent-style-name="DefaultParagraphFont" style:family="text">
      <style:text-properties style:font-name-asian="Times New Roman" fo:color="#000000" style:letter-kerning="false" style:language-asian="lt" style:country-asian="LT"/>
    </style:style>
    <style:style style:name="T41" style:parent-style-name="DefaultParagraphFont" style:family="text">
      <style:text-properties style:font-name-asian="Times New Roman" fo:color="#000000" style:letter-kerning="false" style:language-asian="lt" style:country-asian="LT"/>
    </style:style>
    <style:style style:name="T42" style:parent-style-name="DefaultParagraphFont" style:family="text">
      <style:text-properties style:font-name-asian="Times New Roman" fo:color="#000000" style:letter-kerning="false" style:language-asian="lt" style:country-asian="LT"/>
    </style:style>
    <style:style style:name="T43" style:parent-style-name="DefaultParagraphFont" style:family="text">
      <style:text-properties style:font-name-asian="Times New Roman" fo:color="#000000" style:letter-kerning="false" style:language-asian="lt" style:country-asian="LT"/>
    </style:style>
    <style:style style:name="T44" style:parent-style-name="DefaultParagraphFont" style:family="text">
      <style:text-properties style:font-name-asian="Times New Roman" fo:color="#000000" style:letter-kerning="false" style:language-asian="lt" style:country-asian="LT"/>
    </style:style>
    <style:style style:name="T45" style:parent-style-name="DefaultParagraphFont" style:family="text">
      <style:text-properties style:font-name-asian="Times New Roman" fo:color="#000000" style:letter-kerning="false" style:language-asian="lt" style:country-asian="LT"/>
    </style:style>
    <style:style style:name="T46" style:parent-style-name="DefaultParagraphFont" style:family="text">
      <style:text-properties style:font-name-asian="Times New Roman" fo:color="#000000" style:letter-kerning="false" style:language-asian="lt" style:country-asian="LT"/>
    </style:style>
    <style:style style:name="T47" style:parent-style-name="DefaultParagraphFont" style:family="text">
      <style:text-properties style:font-name-asian="Times New Roman" fo:color="#000000" style:letter-kerning="false" style:language-asian="lt" style:country-asian="LT"/>
    </style:style>
    <style:style style:name="P48" style:parent-style-name="Normal" style:family="paragraph">
      <style:paragraph-properties fo:text-align="justify"/>
    </style:style>
    <style:style style:name="P49" style:parent-style-name="Normal" style:family="paragraph">
      <style:paragraph-properties fo:text-align="justify" fo:text-indent="0.3937in"/>
      <style:text-properties fo:font-weight="bold" style:font-weight-asian="bold"/>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text-properties fo:font-weight="bold" style:font-weight-asian="bold"/>
    </style:style>
    <style:style style:name="P53" style:parent-style-name="Normal" style:family="paragraph">
      <style:paragraph-properties fo:text-align="justify" fo:text-indent="0.3937in"/>
    </style:style>
    <style:style style:name="T54" style:parent-style-name="DefaultParagraphFont" style:family="text">
      <style:text-properties style:text-underline-type="single" style:text-underline-style="solid" style:text-underline-width="auto" style:text-underline-mode="continuous"/>
    </style:style>
    <style:style style:name="T55" style:parent-style-name="DefaultParagraphFont" style:family="text">
      <style:text-properties style:font-weight-complex="bold" style:text-underline-type="single" style:text-underline-style="solid" style:text-underline-width="auto" style:text-underline-mode="continuous"/>
    </style:style>
    <style:style style:name="T56" style:parent-style-name="DefaultParagraphFont" style:family="text">
      <style:text-properties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T58" style:parent-style-name="DefaultParagraphFont" style:family="text">
      <style:text-properties style:font-name-asian="Times New Roman" fo:color="#000000" style:letter-kerning="false" style:text-underline-type="single" style:text-underline-style="solid" style:text-underline-width="auto" style:text-underline-mode="continuous" style:language-asian="lt" style:country-asian="LT"/>
    </style:style>
    <style:style style:name="T59" style:parent-style-name="DefaultParagraphFont" style:family="text">
      <style:text-properties style:font-name-asian="Times New Roman" fo:color="#000000" style:letter-kerning="false" style:text-underline-type="single" style:text-underline-style="solid" style:text-underline-width="auto" style:text-underline-mode="continuous" style:language-asian="lt" style:country-asian="LT"/>
    </style:style>
    <style:style style:name="T60" style:parent-style-name="DefaultParagraphFont" style:family="text">
      <style:text-properties style:font-name-asian="Andale Sans UI" style:text-underline-type="single" style:text-underline-style="solid" style:text-underline-width="auto" style:text-underline-mode="continuous"/>
    </style:style>
    <style:style style:name="T61" style:parent-style-name="DefaultParagraphFont" style:family="text">
      <style:text-properties style:font-name-asian="Andale Sans UI" style:text-underline-type="single" style:text-underline-style="solid" style:text-underline-width="auto" style:text-underline-mode="continuous"/>
    </style:style>
    <style:style style:name="T62" style:parent-style-name="DefaultParagraphFont" style:family="text">
      <style:text-properties style:font-name-asian="Andale Sans UI"/>
    </style:style>
    <style:style style:name="T63" style:parent-style-name="DefaultParagraphFont" style:family="text">
      <style:text-properties style:font-name-asian="Courier New"/>
    </style:style>
    <style:style style:name="T64" style:parent-style-name="DefaultParagraphFont" style:family="text">
      <style:text-properties style:font-name-asian="Courier New"/>
    </style:style>
    <style:style style:name="T65" style:parent-style-name="DefaultParagraphFont" style:family="text">
      <style:text-properties style:font-name-asian="Courier New"/>
    </style:style>
    <style:style style:name="T66" style:parent-style-name="DefaultParagraphFont" style:family="text">
      <style:text-properties style:font-name-asian="Courier New"/>
    </style:style>
    <style:style style:name="T67" style:parent-style-name="DefaultParagraphFont" style:family="text">
      <style:text-properties style:font-name-asian="Courier New"/>
    </style:style>
    <style:style style:name="T68" style:parent-style-name="DefaultParagraphFont" style:family="text">
      <style:text-properties style:font-name-asian="Courier New"/>
    </style:style>
    <style:style style:name="T69" style:parent-style-name="DefaultParagraphFont" style:family="text">
      <style:text-properties style:font-name-asian="Courier New"/>
    </style:style>
    <style:style style:name="T70" style:parent-style-name="DefaultParagraphFont" style:family="text">
      <style:text-properties style:font-name-asian="Andale Sans UI"/>
    </style:style>
    <style:style style:name="T71" style:parent-style-name="DefaultParagraphFont" style:family="text">
      <style:text-properties style:font-name-asian="Courier New"/>
    </style:style>
    <style:style style:name="T72" style:parent-style-name="DefaultParagraphFont" style:family="text">
      <style:text-properties style:font-name-asian="Courier New"/>
    </style:style>
    <style:style style:name="T73" style:parent-style-name="DefaultParagraphFont" style:family="text">
      <style:text-properties style:font-name-asian="Courier New"/>
    </style:style>
    <style:style style:name="T74" style:parent-style-name="DefaultParagraphFont" style:family="text">
      <style:text-properties style:font-name-asian="Courier New"/>
    </style:style>
    <style:style style:name="T75" style:parent-style-name="DefaultParagraphFont" style:family="text">
      <style:text-properties style:font-name-asian="Courier New"/>
    </style:style>
    <style:style style:name="T76" style:parent-style-name="DefaultParagraphFont" style:family="text">
      <style:text-properties style:font-name-asian="Courier New"/>
    </style:style>
    <style:style style:name="T77" style:parent-style-name="DefaultParagraphFont" style:family="text">
      <style:text-properties style:font-name-asian="Courier New"/>
    </style:style>
    <style:style style:name="T78" style:parent-style-name="DefaultParagraphFont" style:family="text">
      <style:text-properties style:font-name-asian="Courier New"/>
    </style:style>
    <style:style style:name="T79" style:parent-style-name="DefaultParagraphFont" style:family="text">
      <style:text-properties style:font-name-asian="Courier New"/>
    </style:style>
    <style:style style:name="T80" style:parent-style-name="DefaultParagraphFont" style:family="text">
      <style:text-properties style:font-name-asian="Courier New"/>
    </style:style>
    <style:style style:name="T81" style:parent-style-name="DefaultParagraphFont" style:family="text">
      <style:text-properties style:font-name-asian="Courier New"/>
    </style:style>
    <style:style style:name="T82" style:parent-style-name="DefaultParagraphFont" style:family="text">
      <style:text-properties style:font-name-asian="Courier New"/>
    </style:style>
    <style:style style:name="P83" style:parent-style-name="Normal" style:family="paragraph">
      <style:paragraph-properties fo:text-align="justify" fo:text-indent="0.3937in"/>
    </style:style>
    <style:style style:name="T84" style:parent-style-name="DefaultParagraphFont" style:family="text">
      <style:text-properties style:font-name-asian="Andale Sans UI" style:text-underline-type="single" style:text-underline-style="solid" style:text-underline-width="auto" style:text-underline-mode="continuous"/>
    </style:style>
    <style:style style:name="T85" style:parent-style-name="DefaultParagraphFont" style:family="text">
      <style:text-properties style:font-name-asian="Andale Sans UI" style:text-underline-type="single" style:text-underline-style="solid" style:text-underline-width="auto" style:text-underline-mode="continuous"/>
    </style:style>
    <style:style style:name="T86" style:parent-style-name="DefaultParagraphFont" style:family="text">
      <style:text-properties style:font-name-asian="Andale Sans UI" style:text-underline-type="single" style:text-underline-style="solid" style:text-underline-width="auto" style:text-underline-mode="continuous"/>
    </style:style>
    <style:style style:name="T87" style:parent-style-name="DefaultParagraphFont" style:family="text">
      <style:text-properties style:font-name-asian="Andale Sans UI"/>
    </style:style>
    <style:style style:name="P88" style:parent-style-name="Normal" style:family="paragraph">
      <style:paragraph-properties fo:text-align="justify" fo:text-indent="0.3937in"/>
    </style:style>
    <style:style style:name="T89" style:parent-style-name="DefaultParagraphFont" style:family="text">
      <style:text-properties style:font-name-asian="Andale Sans UI" style:text-underline-type="single" style:text-underline-style="solid" style:text-underline-width="auto" style:text-underline-mode="continuous"/>
    </style:style>
    <style:style style:name="T90" style:parent-style-name="DefaultParagraphFont" style:family="text">
      <style:text-properties style:font-name-asian="Andale Sans UI" style:text-underline-type="single" style:text-underline-style="solid" style:text-underline-width="auto" style:text-underline-mode="continuous"/>
    </style:style>
    <style:style style:name="T91" style:parent-style-name="DefaultParagraphFont" style:family="text">
      <style:text-properties style:font-name-asian="Andale Sans UI" style:text-underline-type="single" style:text-underline-style="solid" style:text-underline-width="auto" style:text-underline-mode="continuous"/>
    </style:style>
    <style:style style:name="T92" style:parent-style-name="DefaultParagraphFont" style:family="text">
      <style:text-properties style:font-name-asian="Andale Sans UI" style:text-underline-type="single" style:text-underline-style="solid" style:text-underline-width="auto" style:text-underline-mode="continuous"/>
    </style:style>
    <style:style style:name="T93" style:parent-style-name="DefaultParagraphFont" style:family="text">
      <style:text-properties style:language-asian="lt" style:country-asian="LT"/>
    </style:style>
    <style:style style:name="T94" style:parent-style-name="DefaultParagraphFont" style:family="text">
      <style:text-properties style:font-name-asian="Times New Roman" style:font-weight-complex="bold" style:language-asian="lt" style:country-asian="LT"/>
    </style:style>
    <style:style style:name="T95" style:parent-style-name="DefaultParagraphFont" style:family="text">
      <style:text-properties style:font-name-asian="Times New Roman" style:font-weight-complex="bold" style:language-asian="lt" style:country-asian="LT"/>
    </style:style>
    <style:style style:name="T96" style:parent-style-name="DefaultParagraphFont" style:family="text">
      <style:text-properties style:font-name-asian="Times New Roman" style:font-weight-complex="bold" style:language-asian="lt" style:country-asian="LT"/>
    </style:style>
    <style:style style:name="T97" style:parent-style-name="DefaultParagraphFont" style:family="text">
      <style:text-properties style:font-name-asian="Times New Roman" style:font-weight-complex="bold" style:language-asian="lt" style:country-asian="LT"/>
    </style:style>
    <style:style style:name="T98" style:parent-style-name="DefaultParagraphFont" style:family="text">
      <style:text-properties style:font-name-asian="Times New Roman" style:font-weight-complex="bold" style:language-asian="lt" style:country-asian="LT"/>
    </style:style>
    <style:style style:name="T99" style:parent-style-name="DefaultParagraphFont" style:family="text">
      <style:text-properties style:font-name-asian="Times New Roman" style:font-weight-complex="bold" style:language-asian="lt" style:country-asian="LT"/>
    </style:style>
    <style:style style:name="T100" style:parent-style-name="DefaultParagraphFont" style:family="text">
      <style:text-properties style:font-name-asian="Times New Roman" style:font-weight-complex="bold" style:language-asian="lt" style:country-asian="LT"/>
    </style:style>
    <style:style style:name="T101" style:parent-style-name="DefaultParagraphFont" style:family="text">
      <style:text-properties style:font-name-asian="Times New Roman" style:font-weight-complex="bold"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name-asian="Times New Roman" fo:color="#000000" style:letter-kerning="false" style:text-underline-type="single" style:text-underline-style="solid" style:text-underline-width="auto" style:text-underline-mode="continuous" style:language-asian="lt" style:country-asian="LT"/>
    </style:style>
    <style:style style:name="T104" style:parent-style-name="DefaultParagraphFont" style:family="text">
      <style:text-properties style:font-name-asian="Times New Roman" fo:color="#000000" style:letter-kerning="false" style:text-underline-type="single" style:text-underline-style="solid" style:text-underline-width="auto" style:text-underline-mode="continuous" style:language-asian="lt" style:country-asian="LT"/>
    </style:style>
    <style:style style:name="T105" style:parent-style-name="DefaultParagraphFont" style:family="text">
      <style:text-properties style:font-name-asian="Times New Roman" fo:color="#000000" style:letter-kerning="false" style:language-asian="lt" style:country-asian="LT"/>
    </style:style>
    <style:style style:name="T106" style:parent-style-name="DefaultParagraphFont" style:family="text">
      <style:text-properties style:font-name-asian="Times New Roman" fo:color="#000000" style:letter-kerning="false" style:language-asian="lt" style:country-asian="LT"/>
    </style:style>
    <style:style style:name="T107" style:parent-style-name="DefaultParagraphFont" style:family="text">
      <style:text-properties style:font-name-asian="Times New Roman" fo:color="#000000" style:letter-kerning="false" style:language-asian="lt" style:country-asian="LT"/>
    </style:style>
    <style:style style:name="T108" style:parent-style-name="DefaultParagraphFont" style:family="text">
      <style:text-properties style:font-name-asian="Times New Roman" fo:color="#000000" style:letter-kerning="false" style:language-asian="lt" style:country-asian="LT"/>
    </style:style>
    <style:style style:name="T109" style:parent-style-name="DefaultParagraphFont" style:family="text">
      <style:text-properties style:font-name-asian="Times New Roman" fo:color="#000000" style:letter-kerning="false" style:language-asian="lt" style:country-asian="LT"/>
    </style:style>
    <style:style style:name="T110" style:parent-style-name="DefaultParagraphFont" style:family="text">
      <style:text-properties style:font-name-asian="Times New Roman" fo:color="#000000" style:letter-kerning="false" style:language-asian="lt" style:country-asian="LT"/>
    </style:style>
    <style:style style:name="T111" style:parent-style-name="DefaultParagraphFont" style:family="text">
      <style:text-properties style:font-name-asian="Times New Roman" fo:color="#000000" style:letter-kerning="false" style:language-asian="lt" style:country-asian="LT"/>
    </style:style>
    <style:style style:name="T112" style:parent-style-name="DefaultParagraphFont" style:family="text">
      <style:text-properties style:font-name-asian="Times New Roman" fo:color="#000000" style:letter-kerning="false" style:language-asian="lt" style:country-asian="LT"/>
    </style:style>
    <style:style style:name="T113" style:parent-style-name="DefaultParagraphFont" style:family="text">
      <style:text-properties style:font-name-asian="Times New Roman" fo:color="#000000" style:letter-kerning="false" style:language-asian="lt" style:country-asian="LT"/>
    </style:style>
    <style:style style:name="T114" style:parent-style-name="DefaultParagraphFont" style:family="text">
      <style:text-properties style:font-name-asian="Times New Roman" fo:color="#000000" style:letter-kerning="false"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name-asian="Times New Roman" fo:color="#000000" style:letter-kerning="false" style:text-underline-type="single" style:text-underline-style="solid" style:text-underline-width="auto" style:text-underline-mode="continuous" style:language-asian="lt" style:country-asian="LT"/>
    </style:style>
    <style:style style:name="T117" style:parent-style-name="DefaultParagraphFont" style:family="text">
      <style:text-properties style:font-name-asian="Times New Roman" fo:color="#000000" style:letter-kerning="false" style:language-asian="lt" style:country-asian="LT"/>
    </style:style>
    <style:style style:name="T118" style:parent-style-name="DefaultParagraphFont" style:family="text">
      <style:text-properties style:font-name-asian="Andale Sans UI"/>
    </style:style>
    <style:style style:name="T119" style:parent-style-name="DefaultParagraphFont" style:family="text">
      <style:text-properties style:font-name-asian="Andale Sans UI"/>
    </style:style>
    <style:style style:name="T120" style:parent-style-name="DefaultParagraphFont" style:family="text">
      <style:text-properties style:font-name-asian="Andale Sans UI"/>
    </style:style>
    <style:style style:name="T121" style:parent-style-name="DefaultParagraphFont" style:family="text">
      <style:text-properties style:font-name-asian="Andale Sans UI"/>
    </style:style>
    <style:style style:name="T122" style:parent-style-name="DefaultParagraphFont" style:family="text">
      <style:text-properties style:font-name-asian="Times New Roman" fo:color="#000000" style:letter-kerning="false" style:language-asian="lt" style:country-asian="LT"/>
    </style:style>
    <style:style style:name="T123" style:parent-style-name="DefaultParagraphFont" style:family="text">
      <style:text-properties style:font-name-asian="Courier New"/>
    </style:style>
    <style:style style:name="T124" style:parent-style-name="DefaultParagraphFont" style:family="text">
      <style:text-properties style:font-name-asian="Courier New"/>
    </style:style>
    <style:style style:name="T125" style:parent-style-name="DefaultParagraphFont" style:family="text">
      <style:text-properties style:font-name-asian="Courier New"/>
    </style:style>
    <style:style style:name="T126" style:parent-style-name="DefaultParagraphFont" style:family="text">
      <style:text-properties style:font-name-asian="Andale Sans UI"/>
    </style:style>
    <style:style style:name="T127" style:parent-style-name="DefaultParagraphFont" style:family="text">
      <style:text-properties style:font-name-asian="Courier New"/>
    </style:style>
    <style:style style:name="T128" style:parent-style-name="DefaultParagraphFont" style:family="text">
      <style:text-properties style:font-name-asian="Courier New"/>
    </style:style>
    <style:style style:name="T129" style:parent-style-name="DefaultParagraphFont" style:family="text">
      <style:text-properties style:font-name-asian="Courier New"/>
    </style:style>
    <style:style style:name="P130" style:parent-style-name="Normal" style:family="paragraph">
      <style:paragraph-properties fo:text-align="justify" fo:text-indent="0.3937in"/>
    </style:style>
    <style:style style:name="T131" style:parent-style-name="DefaultParagraphFont" style:family="text">
      <style:text-properties style:font-name-asian="Times New Roman" fo:color="#000000" style:letter-kerning="false" style:text-underline-type="single" style:text-underline-style="solid" style:text-underline-width="auto" style:text-underline-mode="continuous" style:language-asian="lt" style:country-asian="LT"/>
    </style:style>
    <style:style style:name="T132" style:parent-style-name="DefaultParagraphFont" style:family="text">
      <style:text-properties style:font-name-asian="Times New Roman" fo:color="#000000" style:letter-kerning="false" style:text-underline-type="single" style:text-underline-style="solid" style:text-underline-width="auto" style:text-underline-mode="continuous" style:language-asian="lt" style:country-asian="LT"/>
    </style:style>
    <style:style style:name="T133" style:parent-style-name="DefaultParagraphFont" style:family="text">
      <style:text-properties style:font-name-asian="Times New Roman" fo:color="#000000" style:letter-kerning="false" style:text-underline-type="single" style:text-underline-style="solid" style:text-underline-width="auto" style:text-underline-mode="continuous" style:language-asian="lt" style:country-asian="LT"/>
    </style:style>
    <style:style style:name="T134" style:parent-style-name="DefaultParagraphFont" style:family="text">
      <style:text-properties style:font-name-asian="Times New Roman" fo:color="#000000" style:letter-kerning="false" style:language-asian="lt" style:country-asian="LT"/>
    </style:style>
    <style:style style:name="T135" style:parent-style-name="DefaultParagraphFont" style:family="text">
      <style:text-properties style:font-name-asian="Times New Roman" fo:color="#000000" style:letter-kerning="false" style:language-asian="lt" style:country-asian="LT"/>
    </style:style>
    <style:style style:name="T136" style:parent-style-name="DefaultParagraphFont" style:family="text">
      <style:text-properties style:font-name-asian="Times New Roman" fo:color="#000000" style:letter-kerning="false" style:language-asian="lt" style:country-asian="LT"/>
    </style:style>
    <style:style style:name="T137" style:parent-style-name="DefaultParagraphFont" style:family="text">
      <style:text-properties style:font-name-asian="Times New Roman" fo:color="#000000" style:letter-kerning="false" style:language-asian="lt" style:country-asian="LT"/>
    </style:style>
    <style:style style:name="T138" style:parent-style-name="DefaultParagraphFont" style:family="text">
      <style:text-properties style:font-name-asian="Times New Roman" fo:color="#000000" style:letter-kerning="false"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font-name-asian="Times New Roman" fo:color="#000000" style:letter-kerning="false" style:text-underline-type="single" style:text-underline-style="solid" style:text-underline-width="auto" style:text-underline-mode="continuous" style:language-asian="lt" style:country-asian="LT"/>
    </style:style>
    <style:style style:name="T141" style:parent-style-name="DefaultParagraphFont" style:family="text">
      <style:text-properties style:font-name-asian="Times New Roman" fo:color="#000000" style:letter-kerning="false" style:text-underline-type="single" style:text-underline-style="solid" style:text-underline-width="auto" style:text-underline-mode="continuous" style:language-asian="lt" style:country-asian="LT"/>
    </style:style>
    <style:style style:name="T142" style:parent-style-name="DefaultParagraphFont" style:family="text">
      <style:text-properties style:font-name-asian="Times New Roman" fo:color="#000000" style:letter-kerning="false" style:text-underline-type="single" style:text-underline-style="solid" style:text-underline-width="auto" style:text-underline-mode="continuous" style:language-asian="lt" style:country-asian="LT"/>
    </style:style>
    <style:style style:name="T143" style:parent-style-name="DefaultParagraphFont" style:family="text">
      <style:text-properties style:font-name-asian="Times New Roman" fo:color="#000000" style:letter-kerning="false" style:text-underline-type="single" style:text-underline-style="solid" style:text-underline-width="auto" style:text-underline-mode="continuous" style:language-asian="lt" style:country-asian="LT"/>
    </style:style>
    <style:style style:name="T144" style:parent-style-name="DefaultParagraphFont" style:family="text">
      <style:text-properties style:font-name-asian="Times New Roman" fo:color="#000000" style:letter-kerning="false" style:text-underline-type="single" style:text-underline-style="solid" style:text-underline-width="auto" style:text-underline-mode="continuous" style:language-asian="lt" style:country-asian="LT"/>
    </style:style>
    <style:style style:name="T145" style:parent-style-name="DefaultParagraphFont" style:family="text">
      <style:text-properties style:font-name-asian="Times New Roman" fo:color="#000000" style:letter-kerning="false" style:text-underline-type="single" style:text-underline-style="solid" style:text-underline-width="auto" style:text-underline-mode="continuous" style:language-asian="lt" style:country-asian="LT"/>
    </style:style>
    <style:style style:name="T146" style:parent-style-name="DefaultParagraphFont" style:family="text">
      <style:text-properties style:font-name-asian="Times New Roman" fo:color="#000000" style:letter-kerning="false" style:text-underline-type="single" style:text-underline-style="solid" style:text-underline-width="auto" style:text-underline-mode="continuous" style:language-asian="lt" style:country-asian="LT"/>
    </style:style>
    <style:style style:name="T147" style:parent-style-name="DefaultParagraphFont" style:family="text">
      <style:text-properties style:font-name-asian="Times New Roman" fo:color="#000000" style:letter-kerning="false" style:language-asian="lt" style:country-asian="LT"/>
    </style:style>
    <style:style style:name="T148" style:parent-style-name="DefaultParagraphFont" style:family="text">
      <style:text-properties style:font-name-asian="Times New Roman" fo:color="#000000" style:letter-kerning="false" style:language-asian="lt" style:country-asian="LT"/>
    </style:style>
    <style:style style:name="T149" style:parent-style-name="DefaultParagraphFont" style:family="text">
      <style:text-properties style:font-name-asian="Times New Roman" fo:color="#000000" style:letter-kerning="false" style:language-asian="lt" style:country-asian="LT"/>
    </style:style>
    <style:style style:name="P150" style:parent-style-name="Normal" style:family="paragraph">
      <style:paragraph-properties fo:text-align="justify" fo:text-indent="0.3937in"/>
      <style:text-properties fo:font-weight="bold" style:font-weight-asian="bold"/>
    </style:style>
    <style:style style:name="P151" style:parent-style-name="Normal" style:family="paragraph">
      <style:paragraph-properties fo:text-align="justify" fo:text-indent="0.3937in"/>
      <style:text-properties fo:font-weight="bold" style:font-weight-asian="bold"/>
    </style:style>
    <style:style style:name="P152" style:parent-style-name="Normal" style:family="paragraph">
      <style:paragraph-properties fo:text-align="justify" fo:text-indent="0.3937in"/>
    </style:style>
    <style:style style:name="T153" style:parent-style-name="DefaultParagraphFont" style:family="text">
      <style:text-properties style:text-underline-type="single" style:text-underline-style="solid" style:text-underline-width="auto" style:text-underline-mode="continuous"/>
    </style:style>
    <style:style style:name="T154" style:parent-style-name="DefaultParagraphFont" style:family="text">
      <style:text-properties style:font-weight-complex="bold" style:text-underline-type="single" style:text-underline-style="solid" style:text-underline-width="auto" style:text-underline-mode="continuous"/>
    </style:style>
    <style:style style:name="T155" style:parent-style-name="DefaultParagraphFont" style:family="text">
      <style:text-properties style:text-underline-type="single" style:text-underline-style="solid" style:text-underline-width="auto" style:text-underline-mode="continuous"/>
    </style:style>
    <style:style style:name="T156" style:parent-style-name="DefaultParagraphFont" style:family="text">
      <style:text-properties style:font-name-asian="Times New Roman"/>
    </style:style>
    <style:style style:name="T157" style:parent-style-name="DefaultParagraphFont" style:family="text">
      <style:text-properties style:font-name-asian="Times New Roman"/>
    </style:style>
    <style:style style:name="T158" style:parent-style-name="DefaultParagraphFont" style:family="text">
      <style:text-properties style:font-name-asian="Times New Roman"/>
    </style:style>
    <style:style style:name="T159" style:parent-style-name="DefaultParagraphFont" style:family="text">
      <style:text-properties style:font-name-asian="Times New Roman"/>
    </style:style>
    <style:style style:name="T160" style:parent-style-name="DefaultParagraphFont" style:family="text">
      <style:text-properties style:font-name-asian="Times New Roman"/>
    </style:style>
    <style:style style:name="T161" style:parent-style-name="DefaultParagraphFont" style:family="text">
      <style:text-properties style:font-name-asian="Times New Roman"/>
    </style:style>
    <style:style style:name="T162" style:parent-style-name="DefaultParagraphFont" style:family="text">
      <style:text-properties style:font-name-asian="Times New Roman"/>
    </style:style>
    <style:style style:name="T163" style:parent-style-name="DefaultParagraphFont" style:family="text">
      <style:text-properties style:font-name-asian="Times New Roman"/>
    </style:style>
    <style:style style:name="T164" style:parent-style-name="DefaultParagraphFont" style:family="text">
      <style:text-properties style:language-asian="lt" style:country-asian="LT"/>
    </style:style>
    <style:style style:name="T165" style:parent-style-name="DefaultParagraphFont" style:family="text">
      <style:text-properties style:font-name-asian="Times New Roma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font-name-asian="Times New Roman"/>
    </style:style>
    <style:style style:name="T168" style:parent-style-name="DefaultParagraphFont" style:family="text">
      <style:text-properties style:font-name-asian="Times New Roman"/>
    </style:style>
    <style:style style:name="T169" style:parent-style-name="DefaultParagraphFont" style:family="text">
      <style:text-properties style:font-name-asian="Times New Roman"/>
    </style:style>
    <style:style style:name="P170" style:parent-style-name="Normal" style:family="paragraph">
      <style:paragraph-properties fo:text-align="justify" fo:text-indent="0.3937in"/>
    </style:style>
    <style:style style:name="T171" style:parent-style-name="DefaultParagraphFont" style:family="text">
      <style:text-properties style:font-name-asian="Times New Roman" fo:color="#000000" style:letter-kerning="false" style:text-underline-type="single" style:text-underline-style="solid" style:text-underline-width="auto" style:text-underline-mode="continuous" style:language-asian="lt" style:country-asian="LT"/>
    </style:style>
    <style:style style:name="T172" style:parent-style-name="DefaultParagraphFont" style:family="text">
      <style:text-properties style:font-name-asian="Andale Sans UI" style:text-underline-type="single" style:text-underline-style="solid" style:text-underline-width="auto" style:text-underline-mode="continuous"/>
    </style:style>
    <style:style style:name="P173" style:parent-style-name="Normal" style:family="paragraph">
      <style:paragraph-properties fo:text-align="justify" fo:text-indent="0.3937in"/>
    </style:style>
    <style:style style:name="T174" style:parent-style-name="DefaultParagraphFont" style:family="text">
      <style:text-properties style:font-name-asian="Andale Sans UI" style:text-underline-type="single" style:text-underline-style="solid" style:text-underline-width="auto" style:text-underline-mode="continuous"/>
    </style:style>
    <style:style style:name="T175" style:parent-style-name="DefaultParagraphFont" style:family="text">
      <style:text-properties style:font-name-asian="Andale Sans UI"/>
    </style:style>
    <style:style style:name="T176" style:parent-style-name="DefaultParagraphFont" style:family="text">
      <style:text-properties style:font-name-asian="Andale Sans UI"/>
    </style:style>
    <style:style style:name="T177" style:parent-style-name="DefaultParagraphFont" style:family="text">
      <style:text-properties style:font-name-asian="Andale Sans UI"/>
    </style:style>
    <style:style style:name="T178" style:parent-style-name="DefaultParagraphFont" style:family="text">
      <style:text-properties style:font-name-asian="Courier New" style:language-asian="en" style:country-asian="US"/>
    </style:style>
    <style:style style:name="T179" style:parent-style-name="DefaultParagraphFont" style:family="text">
      <style:text-properties style:font-name-asian="Courier New" style:language-asian="en" style:country-asian="US"/>
    </style:style>
    <style:style style:name="T180" style:parent-style-name="DefaultParagraphFont" style:family="text">
      <style:text-properties style:font-name-asian="Courier New" style:language-asian="en" style:country-asian="US"/>
    </style:style>
    <style:style style:name="P181" style:parent-style-name="Normal" style:family="paragraph">
      <style:paragraph-properties fo:text-align="justify" fo:text-indent="0.3937in"/>
    </style:style>
    <style:style style:name="T182" style:parent-style-name="DefaultParagraphFont" style:family="text">
      <style:text-properties style:font-name-asian="Andale Sans UI" style:text-underline-type="single" style:text-underline-style="solid" style:text-underline-width="auto" style:text-underline-mode="continuous"/>
    </style:style>
    <style:style style:name="T183" style:parent-style-name="DefaultParagraphFont" style:family="text">
      <style:text-properties style:font-name-asian="Andale Sans UI" style:text-underline-type="single" style:text-underline-style="solid" style:text-underline-width="auto" style:text-underline-mode="continuous"/>
    </style:style>
    <style:style style:name="T184" style:parent-style-name="DefaultParagraphFont" style:family="text">
      <style:text-properties style:font-name-asian="Times New Roman" style:font-weight-complex="bold" style:language-asian="lt" style:country-asian="LT"/>
    </style:style>
    <style:style style:name="T185" style:parent-style-name="DefaultParagraphFont" style:family="text">
      <style:text-properties style:font-name-asian="Times New Roman" style:font-weight-complex="bold" style:text-position="super 62.5%" style:language-asian="lt" style:country-asian="LT"/>
    </style:style>
    <style:style style:name="T186" style:parent-style-name="DefaultParagraphFont" style:family="text">
      <style:text-properties style:font-name-asian="Times New Roman" style:font-weight-complex="bold" style:language-asian="lt" style:country-asian="LT"/>
    </style:style>
    <style:style style:name="T187" style:parent-style-name="DefaultParagraphFont" style:family="text">
      <style:text-properties style:font-name-asian="Times New Roman" style:language-asian="lt" style:country-asian="LT"/>
    </style:style>
    <style:style style:name="T188" style:parent-style-name="DefaultParagraphFont" style:family="text">
      <style:text-properties style:font-name-asian="Times New Roman" style:language-asian="lt" style:country-asian="LT"/>
    </style:style>
    <style:style style:name="T189" style:parent-style-name="DefaultParagraphFont" style:family="text">
      <style:text-properties style:font-name-asian="Times New Roman" style:language-asian="lt" style:country-asian="LT"/>
    </style:style>
    <style:style style:name="T190" style:parent-style-name="DefaultParagraphFont" style:family="text">
      <style:text-properties style:font-name-asian="Times New Roman" style:language-asian="lt" style:country-asian="LT"/>
    </style:style>
    <style:style style:name="T191" style:parent-style-name="DefaultParagraphFont" style:family="text">
      <style:text-properties style:font-name-asian="Times New Roman" style:letter-kerning="false" style:language-asian="lt" style:country-asian="LT"/>
    </style:style>
    <style:style style:name="T192" style:parent-style-name="DefaultParagraphFont" style:family="text">
      <style:text-properties style:font-name-asian="Times New Roman" style:font-weight-complex="bold" style:language-asian="lt" style:country-asian="LT"/>
    </style:style>
    <style:style style:name="T193" style:parent-style-name="DefaultParagraphFont" style:family="text">
      <style:text-properties style:font-name-asian="Times New Roman" style:font-weight-complex="bold" style:language-asian="lt" style:country-asian="LT"/>
    </style:style>
    <style:style style:name="T194" style:parent-style-name="DefaultParagraphFont" style:family="text">
      <style:text-properties style:font-name-asian="Times New Roman" style:font-weight-complex="bold" style:language-asian="lt" style:country-asian="LT"/>
    </style:style>
    <style:style style:name="T195" style:parent-style-name="DefaultParagraphFont" style:family="text">
      <style:text-properties style:font-name-asian="Times New Roman" style:font-weight-complex="bold" style:language-asian="lt" style:country-asian="LT"/>
    </style:style>
    <style:style style:name="T196" style:parent-style-name="DefaultParagraphFont" style:family="text">
      <style:text-properties style:font-name-asian="Times New Roman" style:font-weight-complex="bold" style:language-asian="lt" style:country-asian="LT"/>
    </style:style>
    <style:style style:name="T197" style:parent-style-name="DefaultParagraphFont" style:family="text">
      <style:text-properties style:font-name-asian="Times New Roman" style:font-weight-complex="bold" style:language-asian="lt" style:country-asian="LT"/>
    </style:style>
    <style:style style:name="T198" style:parent-style-name="DefaultParagraphFont" style:family="text">
      <style:text-properties style:font-name-asian="Times New Roman" style:font-weight-complex="bold" style:text-position="super 62.5%" style:language-asian="lt" style:country-asian="LT"/>
    </style:style>
    <style:style style:name="T199" style:parent-style-name="DefaultParagraphFont" style:family="text">
      <style:text-properties style:font-name-asian="Times New Roman" style:font-weight-complex="bold" style:language-asian="lt" style:country-asian="LT"/>
    </style:style>
    <style:style style:name="T200" style:parent-style-name="DefaultParagraphFont" style:family="text">
      <style:text-properties style:font-name-asian="Times New Roman" style:font-weight-complex="bold" style:language-asian="lt" style:country-asian="LT"/>
    </style:style>
    <style:style style:name="T201" style:parent-style-name="DefaultParagraphFont" style:family="text">
      <style:text-properties style:font-name-asian="Times New Roman" style:font-weight-complex="bold" style:language-asian="lt" style:country-asian="LT"/>
    </style:style>
    <style:style style:name="T202" style:parent-style-name="DefaultParagraphFont" style:family="text">
      <style:text-properties style:font-name-asian="Times New Roman" style:font-weight-complex="bold" style:language-asian="lt" style:country-asian="LT"/>
    </style:style>
    <style:style style:name="T203" style:parent-style-name="DefaultParagraphFont" style:family="text">
      <style:text-properties style:font-name-asian="Times New Roman" style:font-weight-complex="bold"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name-asian="Times New Roman" fo:color="#000000" style:letter-kerning="false" style:text-underline-type="single" style:text-underline-style="solid" style:text-underline-width="auto" style:text-underline-mode="continuous" style:language-asian="lt" style:country-asian="LT"/>
    </style:style>
    <style:style style:name="T206" style:parent-style-name="DefaultParagraphFont" style:family="text">
      <style:text-properties style:font-name-asian="Times New Roman" fo:color="#000000" style:letter-kerning="false" style:language-asian="lt" style:country-asian="LT"/>
    </style:style>
    <style:style style:name="T207" style:parent-style-name="DefaultParagraphFont" style:family="text">
      <style:text-properties style:font-name-asian="Times New Roman" fo:color="#000000" style:letter-kerning="false" style:language-asian="lt" style:country-asian="LT"/>
    </style:style>
    <style:style style:name="T208" style:parent-style-name="DefaultParagraphFont" style:family="text">
      <style:text-properties style:font-name-asian="Times New Roman" fo:color="#000000" style:letter-kerning="false" style:language-asian="lt" style:country-asian="LT"/>
    </style:style>
    <style:style style:name="T209" style:parent-style-name="DefaultParagraphFont" style:family="text">
      <style:text-properties style:font-name-asian="Times New Roman" fo:color="#000000" style:letter-kerning="false" style:language-asian="lt" style:country-asian="LT"/>
    </style:style>
    <style:style style:name="T210" style:parent-style-name="DefaultParagraphFont" style:family="text">
      <style:text-properties style:font-name-asian="Times New Roman" fo:color="#000000" style:letter-kerning="false" style:language-asian="lt" style:country-asian="LT"/>
    </style:style>
    <style:style style:name="T211" style:parent-style-name="DefaultParagraphFont" style:family="text">
      <style:text-properties style:font-name-asian="Times New Roman" style:font-weight-complex="bold" style:language-asian="lt" style:country-asian="LT"/>
    </style:style>
    <style:style style:name="T212" style:parent-style-name="DefaultParagraphFont" style:family="text">
      <style:text-properties style:font-name-asian="Times New Roman" style:font-weight-complex="bold" style:language-asian="lt" style:country-asian="LT"/>
    </style:style>
    <style:style style:name="T213" style:parent-style-name="DefaultParagraphFont" style:family="text">
      <style:text-properties style:font-name-asian="Times New Roman" style:font-weight-complex="bold" style:language-asian="lt" style:country-asian="LT"/>
    </style:style>
    <style:style style:name="T214" style:parent-style-name="DefaultParagraphFont" style:family="text">
      <style:text-properties style:font-name-asian="Times New Roman" style:font-weight-complex="bold" style:language-asian="lt" style:country-asian="LT"/>
    </style:style>
    <style:style style:name="T215" style:parent-style-name="DefaultParagraphFont" style:family="text">
      <style:text-properties style:font-name-asian="Times New Roman" fo:color="#000000" style:letter-kerning="false" style:language-asian="lt" style:country-asian="LT"/>
    </style:style>
    <style:style style:name="T216" style:parent-style-name="DefaultParagraphFont" style:family="text">
      <style:text-properties style:font-name-asian="Times New Roman" style:font-weight-complex="bold" style:language-asian="lt" style:country-asian="LT"/>
    </style:style>
    <style:style style:name="T217" style:parent-style-name="DefaultParagraphFont" style:family="text">
      <style:text-properties style:font-name-asian="Times New Roman" style:font-weight-complex="bold" style:language-asian="lt" style:country-asian="LT"/>
    </style:style>
    <style:style style:name="T218" style:parent-style-name="DefaultParagraphFont" style:family="text">
      <style:text-properties style:font-name-asian="Times New Roman" fo:color="#000000" style:letter-kerning="false"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name-asian="Times New Roman" fo:color="#000000" style:letter-kerning="false" style:text-underline-type="single" style:text-underline-style="solid" style:text-underline-width="auto" style:text-underline-mode="continuous" style:language-asian="lt" style:country-asian="LT"/>
    </style:style>
    <style:style style:name="T221" style:parent-style-name="DefaultParagraphFont" style:family="text">
      <style:text-properties style:font-name-asian="Times New Roman" fo:color="#000000" style:letter-kerning="false" style:language-asian="lt" style:country-asian="LT"/>
    </style:style>
    <style:style style:name="T222" style:parent-style-name="DefaultParagraphFont" style:family="text">
      <style:text-properties style:font-name-asian="Times New Roman" fo:color="#000000" style:letter-kerning="false"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font-name-asian="Times New Roman" fo:color="#000000" style:letter-kerning="false"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font-name-asian="Times New Roman" fo:color="#000000" style:letter-kerning="false" style:text-underline-type="single" style:text-underline-style="solid" style:text-underline-width="auto" style:text-underline-mode="continuous" style:language-asian="lt" style:country-asian="LT"/>
    </style:style>
    <style:style style:name="T239" style:parent-style-name="DefaultParagraphFont" style:family="text">
      <style:text-properties style:font-name-asian="Times New Roman" fo:color="#000000" style:letter-kerning="false" style:text-underline-type="single" style:text-underline-style="solid" style:text-underline-width="auto" style:text-underline-mode="continuous" style:language-asian="lt" style:country-asian="LT"/>
    </style:style>
    <style:style style:name="T240" style:parent-style-name="DefaultParagraphFont" style:family="text">
      <style:text-properties style:font-name-asian="Times New Roman" fo:color="#000000" style:letter-kerning="false" style:language-asian="lt" style:country-asian="LT"/>
    </style:style>
    <style:style style:name="T241" style:parent-style-name="DefaultParagraphFont" style:family="text">
      <style:text-properties style:font-name-asian="Times New Roman" fo:color="#000000" style:letter-kerning="false" style:language-asian="lt" style:country-asian="LT"/>
    </style:style>
    <style:style style:name="T242" style:parent-style-name="DefaultParagraphFont" style:family="text">
      <style:text-properties style:font-name-asian="Times New Roman" fo:color="#000000" style:letter-kerning="false" style:language-asian="lt" style:country-asian="LT"/>
    </style:style>
    <style:style style:name="T243" style:parent-style-name="DefaultParagraphFont" style:family="text">
      <style:text-properties style:font-name-asian="Times New Roman" fo:color="#000000" style:letter-kerning="false"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font-name-asian="Times New Roman" fo:color="#000000" style:letter-kerning="false" style:text-underline-type="single" style:text-underline-style="solid" style:text-underline-width="auto" style:text-underline-mode="continuous" style:language-asian="lt" style:country-asian="LT"/>
    </style:style>
    <style:style style:name="T246" style:parent-style-name="DefaultParagraphFont" style:family="text">
      <style:text-properties style:font-name-asian="Times New Roman" fo:color="#000000" style:letter-kerning="false" style:text-underline-type="single" style:text-underline-style="solid" style:text-underline-width="auto" style:text-underline-mode="continuous" style:language-asian="lt" style:country-asian="LT"/>
    </style:style>
    <style:style style:name="T247" style:parent-style-name="DefaultParagraphFont" style:family="text">
      <style:text-properties style:font-name-asian="Times New Roman" fo:color="#000000" style:letter-kerning="false" style:text-underline-type="single" style:text-underline-style="solid" style:text-underline-width="auto" style:text-underline-mode="continuous" style:language-asian="lt" style:country-asian="LT"/>
    </style:style>
    <style:style style:name="T248" style:parent-style-name="DefaultParagraphFont" style:family="text">
      <style:text-properties style:font-name-asian="Times New Roman" fo:color="#000000" style:letter-kerning="false" style:text-underline-type="single" style:text-underline-style="solid" style:text-underline-width="auto" style:text-underline-mode="continuous" style:language-asian="lt" style:country-asian="LT"/>
    </style:style>
    <style:style style:name="T249" style:parent-style-name="DefaultParagraphFont" style:family="text">
      <style:text-properties style:font-name-asian="Times New Roman" fo:color="#000000" style:letter-kerning="false" style:text-underline-type="single" style:text-underline-style="solid" style:text-underline-width="auto" style:text-underline-mode="continuous" style:language-asian="lt" style:country-asian="LT"/>
    </style:style>
    <style:style style:name="T250" style:parent-style-name="DefaultParagraphFont" style:family="text">
      <style:text-properties style:font-name-asian="Times New Roman" fo:color="#000000" style:letter-kerning="false" style:text-underline-type="single" style:text-underline-style="solid" style:text-underline-width="auto" style:text-underline-mode="continuous" style:language-asian="lt" style:country-asian="LT"/>
    </style:style>
    <style:style style:name="T251" style:parent-style-name="DefaultParagraphFont" style:family="text">
      <style:text-properties style:font-name-asian="Times New Roman" fo:color="#000000" style:letter-kerning="false" style:language-asian="lt" style:country-asian="LT"/>
    </style:style>
    <style:style style:name="T252" style:parent-style-name="DefaultParagraphFont" style:family="text">
      <style:text-properties style:font-name-asian="Times New Roman" fo:color="#000000" style:letter-kerning="false" style:language-asian="lt" style:country-asian="LT"/>
    </style:style>
    <style:style style:name="T253" style:parent-style-name="DefaultParagraphFont" style:family="text">
      <style:text-properties style:font-name-asian="Times New Roman" fo:color="#000000" style:letter-kerning="false" style:language-asian="lt" style:country-asian="LT"/>
    </style:style>
    <style:style style:name="T254" style:parent-style-name="DefaultParagraphFont" style:family="text">
      <style:text-properties style:font-name-asian="Times New Roman" fo:color="#000000" style:letter-kerning="false" style:language-asian="lt" style:country-asian="LT"/>
    </style:style>
    <style:style style:name="T255" style:parent-style-name="DefaultParagraphFont" style:family="text">
      <style:text-properties style:font-name-asian="Times New Roman" fo:color="#000000" style:letter-kerning="false" style:language-asian="lt" style:country-asian="LT"/>
    </style:style>
    <style:style style:name="T256" style:parent-style-name="DefaultParagraphFont" style:family="text">
      <style:text-properties style:font-name-asian="Times New Roman" fo:color="#000000" style:letter-kerning="false" style:language-asian="lt" style:country-asian="LT"/>
    </style:style>
    <style:style style:name="T257" style:parent-style-name="DefaultParagraphFont" style:family="text">
      <style:text-properties style:font-name-asian="Times New Roman" fo:color="#000000" style:letter-kerning="false" style:language-asian="lt" style:country-asian="LT"/>
    </style:style>
    <style:style style:name="T258" style:parent-style-name="DefaultParagraphFont" style:family="text">
      <style:text-properties style:font-name-asian="Times New Roman" fo:color="#000000" style:letter-kerning="false" style:language-asian="lt" style:country-asian="LT"/>
    </style:style>
    <style:style style:name="T259" style:parent-style-name="DefaultParagraphFont" style:family="text">
      <style:text-properties style:font-name-asian="Times New Roman" fo:color="#000000" style:letter-kerning="false" style:language-asian="lt" style:country-asian="LT"/>
    </style:style>
    <style:style style:name="T260" style:parent-style-name="DefaultParagraphFont" style:family="text">
      <style:text-properties style:font-name-asian="Times New Roman" fo:color="#000000" style:letter-kerning="false" style:language-asian="lt" style:country-asian="LT"/>
    </style:style>
    <style:style style:name="T261" style:parent-style-name="DefaultParagraphFont" style:family="text">
      <style:text-properties style:font-name-asian="Times New Roman" fo:color="#000000" style:letter-kerning="false" style:language-asian="lt" style:country-asian="LT"/>
    </style:style>
    <style:style style:name="T262" style:parent-style-name="DefaultParagraphFont" style:family="text">
      <style:text-properties style:font-name-asian="Times New Roman" fo:color="#000000" style:letter-kerning="false" style:language-asian="lt" style:country-asian="LT"/>
    </style:style>
    <style:style style:name="T263" style:parent-style-name="DefaultParagraphFont" style:family="text">
      <style:text-properties style:font-name-asian="Times New Roman" fo:color="#000000" style:letter-kerning="false" style:language-asian="lt" style:country-asian="LT"/>
    </style:style>
    <style:style style:name="T264" style:parent-style-name="DefaultParagraphFont" style:family="text">
      <style:text-properties style:font-name-asian="Times New Roman" fo:color="#000000" style:letter-kerning="false" style:language-asian="lt" style:country-asian="LT"/>
    </style:style>
    <style:style style:name="T265" style:parent-style-name="DefaultParagraphFont" style:family="text">
      <style:text-properties style:font-name-asian="Times New Roman" fo:color="#000000" style:letter-kerning="false" style:language-asian="lt" style:country-asian="LT"/>
    </style:style>
    <style:style style:name="T266" style:parent-style-name="DefaultParagraphFont" style:family="text">
      <style:text-properties style:font-name-asian="Times New Roman" fo:color="#000000" style:letter-kerning="false" style:language-asian="lt" style:country-asian="LT"/>
    </style:style>
    <style:style style:name="T267" style:parent-style-name="DefaultParagraphFont" style:family="text">
      <style:text-properties style:font-name-asian="Times New Roman" fo:color="#000000" style:letter-kerning="false"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font-name-asian="Times New Roman" fo:color="#000000" style:letter-kerning="false" style:language-asian="lt" style:country-asian="LT"/>
    </style:style>
    <style:style style:name="T270" style:parent-style-name="DefaultParagraphFont" style:family="text">
      <style:text-properties style:font-name-asian="Times New Roman" fo:color="#000000" style:letter-kerning="false" style:language-asian="lt" style:country-asian="LT"/>
    </style:style>
    <style:style style:name="T271" style:parent-style-name="DefaultParagraphFont" style:family="text">
      <style:text-properties style:font-name-asian="Times New Roman" fo:color="#000000" style:letter-kerning="false" style:language-asian="lt" style:country-asian="LT"/>
    </style:style>
    <style:style style:name="T272" style:parent-style-name="DefaultParagraphFont" style:family="text">
      <style:text-properties style:font-name-asian="Times New Roman" fo:color="#000000" style:letter-kerning="false" style:language-asian="lt" style:country-asian="LT"/>
    </style:style>
    <style:style style:name="T273" style:parent-style-name="DefaultParagraphFont" style:family="text">
      <style:text-properties style:font-name-asian="Times New Roman" fo:color="#000000" style:letter-kerning="false" style:language-asian="lt" style:country-asian="LT"/>
    </style:style>
    <style:style style:name="T274" style:parent-style-name="DefaultParagraphFont" style:family="text">
      <style:text-properties style:font-name-asian="Times New Roman" fo:color="#000000" style:letter-kerning="false" style:language-asian="lt" style:country-asian="LT"/>
    </style:style>
    <style:style style:name="T275" style:parent-style-name="DefaultParagraphFont" style:family="text">
      <style:text-properties style:font-name-asian="Times New Roman" fo:color="#000000" style:letter-kerning="false" style:language-asian="lt" style:country-asian="LT"/>
    </style:style>
    <style:style style:name="T276" style:parent-style-name="DefaultParagraphFont" style:family="text">
      <style:text-properties style:font-name-asian="Times New Roman" fo:color="#000000" style:letter-kerning="false" style:language-asian="lt" style:country-asian="LT"/>
    </style:style>
    <style:style style:name="T277" style:parent-style-name="DefaultParagraphFont" style:family="text">
      <style:text-properties style:font-name-asian="Times New Roman" fo:color="#000000" style:letter-kerning="false" style:language-asian="lt" style:country-asian="LT"/>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style>
    <style:style style:name="T280" style:parent-style-name="DefaultParagraphFont" style:family="text">
      <style:text-properties style:text-underline-type="single" style:text-underline-style="solid" style:text-underline-width="auto" style:text-underline-mode="continuous"/>
    </style:style>
    <style:style style:name="T281" style:parent-style-name="DefaultParagraphFont" style:family="text">
      <style:text-properties style:text-underline-type="single" style:text-underline-style="solid" style:text-underline-width="auto" style:text-underline-mode="continuous"/>
    </style:style>
    <style:style style:name="P282" style:parent-style-name="Normal" style:family="paragraph">
      <style:paragraph-properties fo:text-align="justify" fo:text-indent="0.3937in"/>
      <style:text-properties fo:font-weight="bold" style:font-weight-asian="bold"/>
    </style:style>
    <style:style style:name="P283" style:parent-style-name="Normal" style:family="paragraph">
      <style:paragraph-properties fo:text-align="justify" fo:text-indent="0.3937in"/>
      <style:text-properties fo:font-weight="bold" style:font-weight-asian="bold"/>
    </style:style>
    <style:style style:name="P284" style:parent-style-name="Normal" style:family="paragraph">
      <style:paragraph-properties fo:text-align="justify" fo:text-indent="0.3937in"/>
    </style:style>
    <style:style style:name="T285" style:parent-style-name="DefaultParagraphFont" style:family="text">
      <style:text-properties fo:background-color="#FFFFFF"/>
    </style:style>
    <style:style style:name="P286" style:parent-style-name="Normal" style:family="paragraph">
      <style:paragraph-properties fo:text-align="justify" fo:text-indent="0.3937in"/>
      <style:text-properties fo:font-weight="bold" style:font-weight-asian="bold"/>
    </style:style>
    <style:style style:name="P287" style:parent-style-name="Normal" style:family="paragraph">
      <style:paragraph-properties fo:text-align="justify" fo:text-indent="0.3937in"/>
      <style:text-properties fo:font-weight="bold" style:font-weight-asian="bold"/>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text-properties fo:font-weight="bold" style:font-weight-asian="bold"/>
    </style:style>
    <style:style style:name="P290" style:parent-style-name="Normal" style:family="paragraph">
      <style:paragraph-properties fo:text-align="justify" fo:text-indent="0.3937in"/>
      <style:text-properties fo:font-weight="bold" style:font-weight-asian="bold"/>
    </style:style>
    <style:style style:name="P291" style:parent-style-name="Normal" style:family="paragraph">
      <style:paragraph-properties fo:text-align="justify" fo:text-indent="0.3937in"/>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P301" style:parent-style-name="Normal" style:family="paragraph">
      <style:paragraph-properties fo:text-align="justify" fo:text-indent="0.3937in"/>
    </style:style>
    <style:style style:name="T302" style:parent-style-name="DefaultParagraphFont" style:family="text">
      <style:text-properties style:font-weight-complex="bold"/>
    </style:style>
    <style:style style:name="P303" style:parent-style-name="Normal" style:family="paragraph">
      <style:paragraph-properties fo:text-align="justify" fo:text-indent="0.3937in"/>
      <style:text-properties fo:font-weight="bold" style:font-weight-asian="bold"/>
    </style:style>
    <style:style style:name="P304" style:parent-style-name="Normal" style:family="paragraph">
      <style:paragraph-properties fo:text-align="justify" fo:text-indent="0.3937in"/>
      <style:text-properties fo:font-weight="bold" style:font-weight-asian="bold"/>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text-properties fo:font-weight="bold" style:font-weight-asian="bold"/>
    </style:style>
    <style:style style:name="P307" style:parent-style-name="Normal" style:family="paragraph">
      <style:paragraph-properties fo:text-align="justify" fo:text-indent="0.3937in"/>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P322" style:parent-style-name="BodyTextIndent2" style:family="paragraph">
      <style:paragraph-properties fo:margin-top="0in" fo:margin-bottom="0in" fo:text-indent="0.3937in"/>
    </style:style>
    <style:style style:name="P323" style:parent-style-name="Normal" style:family="paragraph">
      <style:paragraph-properties fo:text-align="justify" fo:text-indent="0.3937in"/>
      <style:text-properties fo:font-weight="bold" style:font-weight-asian="bold"/>
    </style:style>
    <style:style style:name="P324" style:parent-style-name="Normal" style:family="paragraph">
      <style:paragraph-properties fo:text-align="justify" fo:text-indent="0.3937in"/>
      <style:text-properties fo:font-weight="bold" style:font-weight-asian="bold"/>
    </style:style>
    <style:style style:name="P325" style:parent-style-name="BodyTextIndent2" style:family="paragraph">
      <style:paragraph-properties fo:margin-top="0in" fo:margin-bottom="0in" fo:text-indent="0.3937in"/>
    </style:style>
    <style:style style:name="P326" style:parent-style-name="Normal" style:family="paragraph">
      <style:paragraph-properties fo:text-align="justify" fo:text-indent="0.3937in"/>
      <style:text-properties fo:font-weight="bold" style:font-weight-asian="bold"/>
    </style:style>
    <style:style style:name="P327" style:parent-style-name="Normal" style:family="paragraph">
      <style:paragraph-properties fo:text-align="justify" fo:text-indent="0.3937in"/>
      <style:text-properties fo:font-weight="bold" style:font-weight-asian="bold"/>
    </style:style>
    <style:style style:name="P328" style:parent-style-name="Normal" style:family="paragraph">
      <style:paragraph-properties fo:text-align="justify" fo:text-indent="0.3937in"/>
    </style:style>
    <style:style style:name="T329" style:parent-style-name="DefaultParagraphFont" style:family="text">
      <style:text-properties style:font-name-asian="Andale Sans UI"/>
    </style:style>
    <style:style style:name="T330" style:parent-style-name="DefaultParagraphFont" style:family="text">
      <style:text-properties style:font-name-asian="Andale Sans UI"/>
    </style:style>
    <style:style style:name="T331" style:parent-style-name="DefaultParagraphFont" style:family="text">
      <style:text-properties style:font-name-asian="Andale Sans UI"/>
    </style:style>
    <style:style style:name="T332" style:parent-style-name="DefaultParagraphFont" style:family="text">
      <style:text-properties style:font-name-asian="Andale Sans UI"/>
    </style:style>
    <style:style style:name="T333" style:parent-style-name="DefaultParagraphFont" style:family="text">
      <style:text-properties style:font-name-asian="Andale Sans UI"/>
    </style:style>
    <style:style style:name="T334" style:parent-style-name="DefaultParagraphFont" style:family="text">
      <style:text-properties style:font-name-asian="Andale Sans UI"/>
    </style:style>
    <style:style style:name="P335" style:parent-style-name="Normal" style:family="paragraph">
      <style:paragraph-properties fo:text-align="justify" fo:text-indent="0.3937in"/>
    </style:style>
    <style:style style:name="T336" style:parent-style-name="DefaultParagraphFont" style:family="text">
      <style:text-properties style:font-name-asian="Andale Sans UI"/>
    </style:style>
    <style:style style:name="T337" style:parent-style-name="DefaultParagraphFont" style:family="text">
      <style:text-properties style:font-name-asian="Times New Roman" style:letter-kerning="false" style:language-asian="lt" style:country-asian="LT"/>
    </style:style>
    <style:style style:name="T338" style:parent-style-name="DefaultParagraphFont" style:family="text">
      <style:text-properties style:font-name-asian="Times New Roman" style:letter-kerning="false" style:language-asian="lt" style:country-asian="LT"/>
    </style:style>
    <style:style style:name="T339" style:parent-style-name="DefaultParagraphFont" style:family="text">
      <style:text-properties style:font-name-asian="Times New Roman" style:letter-kerning="false" style:language-asian="lt" style:country-asian="LT"/>
    </style:style>
    <style:style style:name="T340" style:parent-style-name="DefaultParagraphFont" style:family="text">
      <style:text-properties style:font-name-asian="Times New Roman" style:letter-kerning="false" style:language-asian="lt" style:country-asian="LT"/>
    </style:style>
    <style:style style:name="T341" style:parent-style-name="DefaultParagraphFont" style:family="text">
      <style:text-properties style:font-name-asian="Times New Roman" style:letter-kerning="false" style:language-asian="lt" style:country-asian="LT"/>
    </style:style>
    <style:style style:name="T342" style:parent-style-name="DefaultParagraphFont" style:family="text">
      <style:text-properties style:font-name-asian="Times New Roman" style:letter-kerning="false" style:language-asian="lt" style:country-asian="LT"/>
    </style:style>
    <style:style style:name="T343" style:parent-style-name="DefaultParagraphFont" style:family="text">
      <style:text-properties style:font-name-asian="Times New Roman" style:letter-kerning="false" style:language-asian="lt" style:country-asian="LT"/>
    </style:style>
    <style:style style:name="T344" style:parent-style-name="DefaultParagraphFont" style:family="text">
      <style:text-properties style:font-name-asian="Times New Roman" style:letter-kerning="false" style:language-asian="lt" style:country-asian="LT"/>
    </style:style>
    <style:style style:name="T345" style:parent-style-name="DefaultParagraphFont" style:family="text">
      <style:text-properties style:font-name-asian="Times New Roman" style:letter-kerning="false" style:language-asian="lt" style:country-asian="LT"/>
    </style:style>
    <style:style style:name="T346" style:parent-style-name="DefaultParagraphFont" style:family="text">
      <style:text-properties style:font-name-asian="Times New Roman" style:letter-kerning="false"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font-name-asian="Andale Sans UI"/>
    </style:style>
    <style:style style:name="P349" style:parent-style-name="Normal" style:family="paragraph">
      <style:paragraph-properties fo:text-align="justify" fo:text-indent="0.3937in"/>
      <style:text-properties style:font-name-asian="Andale Sans UI"/>
    </style:style>
    <style:style style:name="P350" style:parent-style-name="Normal" style:family="paragraph">
      <style:paragraph-properties fo:text-align="justify" fo:text-indent="0.3937in"/>
    </style:style>
    <style:style style:name="T351" style:parent-style-name="DefaultParagraphFont" style:family="text">
      <style:text-properties style:font-name-asian="Andale Sans UI"/>
    </style:style>
    <style:style style:name="T352" style:parent-style-name="DefaultParagraphFont" style:family="text">
      <style:text-properties style:font-name-asian="Andale Sans UI"/>
    </style:style>
    <style:style style:name="T353" style:parent-style-name="DefaultParagraphFont" style:family="text">
      <style:text-properties style:font-name-asian="Andale Sans UI"/>
    </style:style>
    <style:style style:name="T354" style:parent-style-name="DefaultParagraphFont" style:family="text">
      <style:text-properties style:font-name-asian="Andale Sans UI"/>
    </style:style>
    <style:style style:name="P355" style:parent-style-name="Normal" style:family="paragraph">
      <style:paragraph-properties fo:text-align="justify" fo:text-indent="0.3937in"/>
    </style:style>
    <style:style style:name="T356" style:parent-style-name="DefaultParagraphFont" style:family="text">
      <style:text-properties style:font-name-asian="Andale Sans UI"/>
    </style:style>
    <style:style style:name="T357" style:parent-style-name="DefaultParagraphFont" style:family="text">
      <style:text-properties style:font-name-asian="Calibri"/>
    </style:style>
    <style:style style:name="T358" style:parent-style-name="DefaultParagraphFont" style:family="text">
      <style:text-properties style:font-name-asian="Calibri"/>
    </style:style>
    <style:style style:name="T359" style:parent-style-name="DefaultParagraphFont" style:family="text">
      <style:text-properties style:font-name-asian="Calibri" style:font-weight-complex="bold" fo:color="#000000" style:language-asian="lt" style:country-asian="LT"/>
    </style:style>
    <style:style style:name="T360" style:parent-style-name="DefaultParagraphFont" style:family="text">
      <style:text-properties style:font-name-asian="Calibri"/>
    </style:style>
    <style:style style:name="T361" style:parent-style-name="DefaultParagraphFont" style:family="text">
      <style:text-properties style:font-name-asian="Calibri"/>
    </style:style>
    <style:style style:name="P362" style:parent-style-name="Normal" style:family="paragraph">
      <style:paragraph-properties fo:text-align="justify" fo:text-indent="0.3937in"/>
    </style:style>
    <style:style style:name="T363" style:parent-style-name="DefaultParagraphFont" style:family="text">
      <style:text-properties style:font-name-asian="Calibri"/>
    </style:style>
    <style:style style:name="T364" style:parent-style-name="DefaultParagraphFont" style:family="text">
      <style:text-properties style:font-name-asian="Calibri" style:font-weight-complex="bold" fo:color="#000000" style:language-asian="lt" style:country-asian="LT"/>
    </style:style>
    <style:style style:name="T365" style:parent-style-name="DefaultParagraphFont" style:family="text">
      <style:text-properties style:font-name-asian="Calibri" style:font-weight-complex="bold" fo:color="#000000" style:language-asian="lt" style:country-asian="LT"/>
    </style:style>
    <style:style style:name="T366" style:parent-style-name="DefaultParagraphFont" style:family="text">
      <style:text-properties style:font-name-asian="Calibri" style:font-weight-complex="bold" fo:color="#000000" style:language-asian="lt" style:country-asian="LT"/>
    </style:style>
    <style:style style:name="T367" style:parent-style-name="DefaultParagraphFont" style:family="text">
      <style:text-properties style:font-name-asian="Calibri" style:font-weight-complex="bold" fo:color="#000000" style:language-asian="lt" style:country-asian="LT"/>
    </style:style>
    <style:style style:name="T368" style:parent-style-name="DefaultParagraphFont" style:family="text">
      <style:text-properties style:font-name-asian="Calibri"/>
    </style:style>
    <style:style style:name="T369" style:parent-style-name="DefaultParagraphFont" style:family="text">
      <style:text-properties style:font-name-asian="Calibri" style:font-weight-complex="bold" fo:color="#000000" style:language-asian="lt" style:country-asian="LT"/>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tab-stops>
          <style:tab-stop style:type="left" style:position="1.7118in"/>
        </style:tab-stops>
      </style:paragraph-properties>
    </style:style>
    <style:style style:name="P372" style:parent-style-name="Normal" style:family="paragraph">
      <style:paragraph-properties fo:text-align="justify" fo:text-indent="0.3937in"/>
    </style:style>
    <style:style style:name="T373" style:parent-style-name="DefaultParagraphFont" style:family="text">
      <style:text-properties style:font-name-asian="Andale Sans UI"/>
    </style:style>
    <style:style style:name="T374" style:parent-style-name="DefaultParagraphFont" style:family="text">
      <style:text-properties style:font-name-asian="Andale Sans UI"/>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tab-stops>
          <style:tab-stop style:type="left" style:position="1.7118in"/>
        </style:tab-stops>
      </style:paragraph-properties>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tab-stops>
          <style:tab-stop style:type="left" style:position="1.7118in"/>
        </style:tab-stops>
      </style:paragraph-properties>
    </style:style>
    <style:style style:name="P393" style:parent-style-name="Normal" style:family="paragraph">
      <style:paragraph-properties fo:text-align="justify" fo:text-indent="0.3937in">
        <style:tab-stops>
          <style:tab-stop style:type="left" style:position="1.7118in"/>
        </style:tab-stops>
      </style:paragraph-properties>
      <style:text-properties fo:font-weight="bold" style:font-weight-asian="bold"/>
    </style:style>
    <style:style style:name="P394" style:parent-style-name="Normal" style:family="paragraph">
      <style:paragraph-properties fo:text-align="justify" fo:text-indent="0.3937in"/>
      <style:text-properties fo:font-weight="bold" style:font-weight-asian="bold"/>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text-properties fo:font-weight="bold" style:font-weight-asian="bold"/>
    </style:style>
    <style:style style:name="P397" style:parent-style-name="Normal" style:family="paragraph">
      <style:paragraph-properties fo:text-align="justify" fo:text-indent="0.3937in"/>
      <style:text-properties fo:font-weight="bold" style:font-weight-asian="bold"/>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text-properties fo:font-weight="bold" style:font-weight-asian="bold"/>
    </style:style>
    <style:style style:name="P400" style:parent-style-name="Normal" style:family="paragraph">
      <style:paragraph-properties fo:text-align="justify" fo:text-indent="0.3937in"/>
      <style:text-properties fo:font-weight="bold" style:font-weight-asian="bold"/>
    </style:style>
    <style:style style:name="P401" style:parent-style-name="Normal" style:family="paragraph">
      <style:paragraph-properties fo:text-align="justify" fo:text-indent="0.3937in"/>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P406" style:parent-style-name="Normal" style:family="paragraph">
      <style:paragraph-properties fo:text-align="justify" fo:text-indent="0.3937in"/>
      <style:text-properties fo:font-weight="bold" style:font-weight-asian="bold"/>
    </style:style>
    <style:style style:name="P407" style:parent-style-name="Normal" style:family="paragraph">
      <style:paragraph-properties fo:text-align="justify" fo:text-indent="0.3937in"/>
      <style:text-properties fo:font-weight="bold" style:font-weight-asian="bold"/>
    </style:style>
    <style:style style:name="P408" style:parent-style-name="Normal" style:family="paragraph">
      <style:paragraph-properties fo:text-align="justify" fo:text-indent="0.3937in"/>
    </style:style>
  </office:automatic-styles>
  <office:body>
    <office:text text:use-soft-page-breaks="true">
      <text:p text:style-name="P1">AIŠKINAMASIS RAŠTAS</text:p>
      <text:p text:style-name="P3"><text:span text:style-name="T4">DĖL L</text:span><text:span text:style-name="T5">ietuvos respublikos<text:s/></text:span><text:span text:style-name="T6">vandens įstatymo<text:s/></text:span><text:span text:style-name="T7">NR.<text:s/></text:span><text:span text:style-name="T8">VIII-474<text:s/></text:span><text:span text:style-name="T9">pakeitimo įstatymo</text:span><text:span text:style-name="T10"><text:s/>projekto</text:span><text:span text:style-name="T11"><text:s/></text:span></text:p>
      <text:p text:style-name="P12"/>
      <text:p text:style-name="P13">1.<text:s/>Įstatymo<text:s/>projekto rengimą paskatinusios priežastys, parengto<text:s/>projekto tikslai ir uždaviniai.</text:p>
      <text:p text:style-name="P14">Lietuvos Respublikos vandens įstatymo<text:s/>Nr. VIII-474 pakeitimo įstatymo<text:s/>projektas<text:s/>(toliau – Projektas)<text:s/>parengtas atsižvelgiant į<text:s/>piliečių ir kontroliuojančių institucijų keliamas problemas, susijusias su galiojančio<text:s/>Lietuvos Respublikos vandens įstatymo<text:s/>Nr. VIII-474 (toliau –<text:s/>Įstatymas)<text:s/>nuostatų praktiniu įgyvendinimu<text:s/>ir (arba) nepakankamu<text:s/>reglamentavimu.<text:s/>Įstatyme yra<text:s/>šiuo metu pasenusių, neaktualių reikalavimų, sudarančių kliūtis tinkamai vykdyti<text:s/>vandens ir<text:s/>vandens telkinių naudojimą ir apsaugą, kai kurie reikalavimai nenustatyti arba<text:s/>nepakankamai<text:s/>nustatyti<text:s/>įstatymo lygmenyje.</text:p>
      <text:p text:style-name="P15">Projekto tikslas –<text:s/>tobulinti vandens ir vandens telkinių naudojimo ir apsaugos<text:s/>teisinį reglamentavimą,<text:s/>siekiant<text:s/>užtikrinti gerą paviršinių ir požeminių vandens telkinių būklę ir ją išsaugoti,<text:s/>užtikrinti darnų vandens<text:s/><text:span text:style-name="T16">telkinių ir (ar) jų vandens naudojimą</text:span>.</text:p>
      <text:p text:style-name="P17">Įstatymo projekto uždaviniais siekiama nustatyti<text:s/><text:span text:style-name="T18">paviršinių<text:s/></text:span><text:span text:style-name="T19">vandens telkinių tvarkym</text:span><text:span text:style-name="T20">o,<text:s/></text:span><text:span text:style-name="T21">dirbtinių nepratekamų paviršinių vandens telkinių</text:span><text:span text:style-name="T22"><text:s/>įrengimo ir naudojimo, upių ir ežerų reguliavimo,</text:span><text:span text:style-name="T23"><text:s/>važiavimo transporto priemonėmis paviršinių vandens telkinių ledu ir dugnu reikalavimus,<text:s/></text:span>vandens telkinių ir (ar) jų vandens naudojimo<text:span text:style-name="T24"><text:s/></text:span><text:span text:style-name="T25">leidimų kriterijus, vandens išgavimo ir nuotekų išleidimo apskaitos ir duomenų teikimo reikalavimus, tobulinti teisinį reglamentavimą</text:span><text:span text:style-name="T26"><text:s/></text:span>n<text:span text:style-name="T27">uosavybės teisė</text:span><text:span text:style-name="T28">s</text:span><text:span text:style-name="T29"><text:s/>į paviršinius vandens telkinius</text:span><text:span text:style-name="T30"><text:s/>ir<text:s/></text:span><text:span text:style-name="T31">vandens telkinių ir (ar) jų vandens naudojimo valdym</text:span><text:span text:style-name="T32">o srityse.<text:s/></text:span>Projektu t<text:span text:style-name="T33">aip pat</text:span><text:span text:style-name="T34"><text:s/>siekiama</text:span><text:span text:style-name="T35">, atsižvelgiant į <text:s/></text:span>Europos Sąjungos Teisingumo teismo<text:s/>2015 m. liepos 1 d.<text:s/>sprendimą<text:s/>byloje Nr. C 461/13 dėl Bendrosios vandens politikos direktyvos 2000/60/EB įgyvendinimo,<text:s/><text:span text:style-name="T36">užtikrinti</text:span><text:span text:style-name="T37">, kad leidima</text:span><text:span text:style-name="T38">i</text:span><text:span text:style-name="T39"><text:s/>vandens telkinių ir (ar) jų vandens naudojimui<text:s/></text:span><text:span text:style-name="T40">nebūtų<text:s/></text:span><text:span text:style-name="T41">išduodam</text:span><text:span text:style-name="T42">i</text:span><text:span text:style-name="T43">, jei<text:s/></text:span><text:span text:style-name="T44">toks</text:span><text:span text:style-name="T45"><text:s/>naudojimas trukdo pasiekti vandensaugos tikslus ar blogina vandens telkini</text:span><text:span text:style-name="T46">ų</text:span><text:span text:style-name="T47"><text:s/>būklę.</text:span></text:p>
      <text:p text:style-name="P48"/>
      <text:p text:style-name="P49">2. Įstatymo <text:s/>projekto <text:s/>iniciatoriai <text:s/>(institucija, <text:s/>asmenys ar<text:s/>piliečių<text:s/>įgalioti atstovai) ir rengėjai.</text:p>
      <text:p text:style-name="P50">Projektą parengė Aplinkos ministerijos Taršos prevencijos departamento (direktorius Vitalijus Auglys, tel. 8 706 63651, el. p. vitalijus.auglys@am.lt)<text:s/>Vandenų<text:s/>ir žemės gelmių išteklių<text:s/>skyriaus<text:s/>vedėjas<text:s/>Arūnas Čepelė, tel.<text:s/>8 706 63509, el. p.<text:s/><text:a xlink:href="mailto:arunas.cepele@am.lt" office:target-frame-name="_top" xlink:show="replace">arunas.cepele@am.lt</text:a>.</text:p>
      <text:p text:style-name="P51"/>
      <text:p text:style-name="P52">3. Kaip <text:s/>šiuo <text:s/>metu yra reguliuojami įstatymo projekte aptarti<text:s/>teisiniai santykiai.</text:p>
      <text:p text:style-name="P53"><text:span text:style-name="T54">N</text:span><text:span text:style-name="T55">uosavybės teisė į paviršinius vandens telkinius</text:span><text:span text:style-name="T56">.</text:span><text:s text:c="2"/>Įstatyme nustatyta, kad valstybei išimtine nuosavybės teise priklauso požeminiai vandens telkiniai ir valstybinės reikšmės paviršiniai vandens telkiniai.<text:s/>Nustatyti 9 kriterijai,<text:s/>kuriais vadovaujantis paviršiniai vandens telkiniai priskiriami valstybinės reikšmės paviršiniams vandens telkiniams<text:s/>ir negali tapti privačios nuosavybės ojektais. Tokie paviršiniai vandens telkiniai<text:s/>įrašomi į Valstybinės reikšmės paviršinių vandens telkinių sąrašą, kurį tvirtina Vyriausybė.<text:s/>Teismai, kuriuose buvo sprendžiamas paviršinių vandens telkinių privatizavimo teisėtumas<text:s/>(pvz., Lietuvos vyriausiojo administracinio teismo 2014-12-29 nutartis administracinėje bykoje Nr. A146-1353/2014), nustatė, kad privatizuojant vandens telkinius turi būti vadovaujamasi įstatyme nustatytais kriterijais nepriklausomai nuo to,<text:s/>ar konkretus paviršinis vandens telkinys yra įrašytas ar neįrašytas į Valstybinės reikšmės paviršinių vandens telkinių sąrašą.<text:s/></text:p>
      <text:p text:style-name="P57"><text:span text:style-name="T58">P</text:span><text:span text:style-name="T59">aviršinių<text:s/></text:span><text:span text:style-name="T60">vandens telkinių tvarkymas</text:span><text:span text:style-name="T61">.</text:span><text:span text:style-name="T62"><text:s/></text:span><text:span text:style-name="T63">P</text:span><text:span text:style-name="T64">aviršini</text:span><text:span text:style-name="T65">ų</text:span><text:span text:style-name="T66"><text:s/>vandens telkini</text:span><text:span text:style-name="T67">ų</text:span><text:span text:style-name="T68"><text:s/>tvarkym</text:span><text:span text:style-name="T69">o reikalavimai</text:span><text:span text:style-name="T70"><text:s/>nustatyti a</text:span><text:span text:style-name="T71">plinkos ministr</text:span><text:span text:style-name="T72">o</text:span><text:span text:style-name="T73"><text:s/></text:span><text:span text:style-name="T74">įsakymu. Įstatymin</text:span><text:span text:style-name="T75">ių<text:s/></text:span><text:span text:style-name="T76">nuostat</text:span><text:span text:style-name="T77">ų</text:span><text:span text:style-name="T78">, reglamentuojanči</text:span><text:span text:style-name="T79">os</text:span><text:span text:style-name="T80"><text:s/>esminius tokios veiklos vykdymo reikalavimus,<text:s/></text:span><text:span text:style-name="T81">nėra</text:span><text:span text:style-name="T82">.</text:span></text:p>
      <text:p text:style-name="P83"><text:span text:style-name="T84">P</text:span><text:span text:style-name="T85">laukiojimo priemonių naudojimas</text:span><text:span text:style-name="T86">.</text:span><text:span text:style-name="T87"><text:s/>Įstatymu aplinkos ministrui suteikiami įgaliojimai nustatyti<text:s/></text:span>aplinkosaugos sąlygas plaukioti vandens telkiniuose plaukiojimo priemonėmis<text:s/>ir vandens telkinių, kuriuose plaukiojimas tam tikro tipo plaukiojimo priemonėmis draudžiamas ar ribojamas, sąrašą.<text:s/>Atitinkami reikalavimai nustatyti LR aplinkos ministro įsakymais.<text:s/>Įstatymų<text:s/>lygmenyje<text:s/><text:soft-page-break/>nepakankamai<text:s/>apibrėžtas plūduriuojančių priemonių<text:s/>įrengimas ir<text:s/>naudojimas.<text:s/></text:p>
      <text:p text:style-name="P88"><text:span text:style-name="T89">Va</text:span><text:span text:style-name="T90">žiavimas transporto priemonėmis paviršinių</text:span><text:span text:style-name="T91"><text:s/>vandens telkinių ledu ir dugnu.</text:span><text:span text:style-name="T92"><text:s/></text:span>Už neteisėtą važiavimą vandens telkinių ledu motorinėmis transporto priemonėmis Lietuvos Respublikos<text:s/><text:span text:style-name="T93">administracinių nusižengimų kodekse</text:span><text:s/>yra numatyta atsakomybė<text:span text:style-name="T94">, tačiau tokios veiklos teisės aktai<text:s/></text:span><text:span text:style-name="T95">nereglamentuoja</text:span><text:span text:style-name="T96"><text:s/>ir neaišku, kas yra neteisėtas važiavimas vandens telkinių ledu.</text:span><text:span text:style-name="T97"><text:s/>Važi</text:span><text:span text:style-name="T98">avimas</text:span><text:span text:style-name="T99"><text:s/>vandens telkinių dugnu nereglamentuojamas</text:span><text:span text:style-name="T100"><text:s/></text:span><text:span text:style-name="T101">ir atsakomybė už tokią neteisėtą veiklą nenustatyta.</text:span></text:p>
      <text:p text:style-name="P102"><text:span text:style-name="T103">U</text:span><text:span text:style-name="T104">pių ir ežerų reguliavimas</text:span><text:span text:style-name="T105">.</text:span><text:span text:style-name="T106"><text:s/>Upių ir ežerų reguliavimą draustiniuose ir valstybiniuose parkuose reglamentuoja Lietuvos Respublikos saugomų teritorijų įstatymas</text:span><text:span text:style-name="T107"><text:s/>(9 ir 13 straipsniai)</text:span><text:span text:style-name="T108">. Lietuvos Respublikos Vyriausybės nutarimu patvirtintos Specialiosios žemės ir miško naudojimo sąlygos (toliau –Sąlygos) draudžia <text:s/></text:span><text:span text:style-name="T109">reguliuoti <text:s/>natūralias upes ir keisti</text:span><text:span text:style-name="T110"><text:s/>jų vagas</text:span><text:span text:style-name="T111"><text:s/>bei ežerų natūralų vandens lygį</text:span><text:span text:style-name="T112">. Sąlygos nustato, kad dirbtinių vandens telkinių lygis gali būti reguliuojamas, upės tvenkiamos, vykdomi jų vagų valymo ir krantų tvirtinimo darbai tik turint Aplinkos ministerijos leidimą. Įstatyminių nuostatų, suteikiančių įgaliojimus LR aplinkos ministrui tvirtinti Sąlygose numatytų leidimų išdavimo tvarką, nėra ir abejotina, kad tokie leidimai reikalingi. Nėra įstatyminių nuostatų, užtikrinančių ES direktyvos 2000/60/EB reikalavimo, kad upių ir ežerų reguliavimas būt</text:span><text:span text:style-name="T113">ų</text:span><text:span text:style-name="T114"><text:s/>leistinas tik esant ypatingiems visuomenės (valstybės) poreikiams, įgyvendinimą.<text:s/></text:span></text:p>
      <text:p text:style-name="P115"><text:span text:style-name="T116">Dirbtinių nepratekamų vandens telkinių ir tvenkinių įrengimas ir naudojimas.</text:span><text:span text:style-name="T117"><text:s/></text:span><text:span text:style-name="T118">Įstatymu aplinkos ministrui suteikiami įgaliojimai nustatyti<text:s/></text:span><text:span text:style-name="T119">t</text:span><text:span text:style-name="T120">venkinių ir patvenktų ežerų naudojimo ir priežiūros tvarką</text:span><text:span text:style-name="T121">. Tačiau Įstatymas ir jį įgyvendinantys aplinkos ministro patvirtinti reikalavimai nereglamentuoja tvenkinių jų panaikinimo.<text:s/></text:span><text:span text:style-name="T122">Dirbtinių nepratekamų vandens telkinių</text:span><text:span text:style-name="T123"><text:s/></text:span><text:span text:style-name="T124">tvarkym</text:span><text:span text:style-name="T125">o reikalavimai</text:span><text:span text:style-name="T126"><text:s/>nustatyti a</text:span><text:span text:style-name="T127">plinkos ministro</text:span><text:span text:style-name="T128"><text:s/></text:span><text:span text:style-name="T129">įsakymu. Įstatyminių nuostatų, reglamentuojančios esminius tokios veiklos vykdymo reikalavimus, nėra.</text:span></text:p>
      <text:p text:style-name="P130"><text:span text:style-name="T131">A</text:span><text:span text:style-name="T132">pskaita ir duomenų teikimas</text:span><text:span text:style-name="T133">.</text:span><text:span text:style-name="T134"><text:s/>Įstatyme nustatyta, kad v</text:span><text:span text:style-name="T135">andens naudotojai privalo vykdyti naudojamo vandens, išleidžiamų nuotekų ir teršalų bei praleidžiamo per hidrotechnikos įrenginius vand</text:span><text:span text:style-name="T136">ens apskaitą ir teikti duomenis</text:span><text:span text:style-name="T137"><text:s/>aplinkos ministro nustatyta tvarka</text:span><text:span text:style-name="T138">. Įstatyminiu lygmeniu apskaitos ir duomenų teikimo tvarka detaliau nereglamentuojama.</text:span></text:p>
      <text:p text:style-name="P139"><text:span text:style-name="T140">V</text:span><text:span text:style-name="T141">andens telkin</text:span><text:span text:style-name="T142">ių ir (ar) jų vandens naudojimo</text:span><text:span text:style-name="T143"><text:s/></text:span><text:span text:style-name="T144">l</text:span><text:span text:style-name="T145">eidimai</text:span><text:span text:style-name="T146">.</text:span><text:span text:style-name="T147"><text:s/>Įstatymas nustato, kad leidimai<text:s/></text:span><text:span text:style-name="T148">reikalingi<text:s/></text:span>vandeniui išgauti, nuotekoms išleisti, žvejoti. Nors detalius reikalavimus tokių leidimų išdavimui nustato kiti įstatymai ir juos įgyvendinantys teisės aktai, tačiau Įstatyme tai nenurodyta ir leidimų išdavimo reikalavimai nenustatyti.<text:s/><text:span text:style-name="T149">Įstatymai nenustato ES direktyvą 2000/60/EB įgyvendinančio reikalavimo, kad leidimas vandens telkinių ir (ar) jų vandens naudojimui neišduodamas, jei šis naudojimas trukdo pasiekti vandensaugos tikslus ar blogina vandens telkinio būklę.</text:span></text:p>
      <text:p text:style-name="P150"/>
      <text:p text:style-name="P151">4. Kokios siūlomos naujos teisinio reguliavimo nuostatos ir<text:s/>kokių teigiamų rezultatų laukiama.</text:p>
      <text:p text:style-name="P152"><text:span text:style-name="T153">N</text:span><text:span text:style-name="T154">uosavybės teisė į paviršinius vandens telkinius</text:span><text:span text:style-name="T155">.</text:span><text:s text:c="2"/>Aplinkos ministerija ir kitos valstybės valdymo institucijos nuolat gauna nusiskundimų, kad privatizavus paviršinius vandens telkinius pažeidžiami kitų asmenų teisėti interesai, kaip, pvz., vietiniams gyventojams draudžiama maudytis, žvejoti ar net prieiti prie vandens telkinio. Privačių paviršinių vandens telkinių savininkai daugeliu atveju negali užtikrinti geros vandens telkinių būklės ir tinkamos aplinkos apsaugos.<text:s/>Projektu siūloma pakeisti Įstatymo 4 straipsnį ir nustatyti, kad visi ežerai, upės ir jose įrengti tvenkiniai, taip pat<text:s/>rekreacijai<text:s/>svarbūs<text:s/>bei<text:s/>saugomose teritorijose<text:s/>valstybinėje žemėje<text:s/>esantys<text:s/>dirbtiniai<text:s/>vandens telkiniai<text:s/>priskiriami<text:s/><text:span text:style-name="T156">valstybinės reikšmės<text:s/></text:span><text:span text:style-name="T157">vidaus vandenims</text:span><text:span text:style-name="T158">, išsky</text:span><text:span text:style-name="T159">rus<text:s/></text:span><text:span text:style-name="T160">paviršinius<text:s/></text:span><text:span text:style-name="T161">vandens telkinius</text:span><text:span text:style-name="T162">,</text:span><text:span text:style-name="T163"><text:s/>kurie<text:s/></text:span>teisės aktų nustatyta tvarka yra įgyti privačion nuosavybėn<text:s/>iki<text:s/>2019 m. lapkričio 1 d. Šis terminas susietas su Projekte numatyta Projekto įsigaliojimo data<text:span text:style-name="T164">. Siūloma nustatyti, kad p</text:span><text:span text:style-name="T165">arduodant privačius paviršinius vandens telkinius, pirmumą juos pirkti turi valstybė. Kaina, kurią valstybė gali mokėti už perkamus privačius paviršinius vandens telkinius, negali viršyti šių telkinių vidutinės rinkos vertės, apskaičiuotos atliekant vertinimą masiniu būdu Vyriausybės įgaliotos institucijos nustatyta tvarka. Siūloma<text:s/></text:span>atsisakyti nuostatų, reglamentuojančių<text:span text:style-name="T166"><text:s/></text:span><text:span text:style-name="T167">valstybinės reikšmės<text:s/></text:span><text:soft-page-break/><text:span text:style-name="T168">paviršinių vandens telkinių sąrašo sudarymą.</text:span><text:span text:style-name="T169"><text:s/></text:span></text:p>
      <text:p text:style-name="P170"><text:span text:style-name="T171">Paviršinių<text:s/></text:span><text:span text:style-name="T172">vandens telkinių tvarkymas.</text:span><text:s/>Projekto 11 straipsnyje siūloma suteikti įgaliojimus aplinkos ministrui nustatyti aplinkosauginius paviršinių vandens telkinių tvarkymo reikalavimus, apibrėžiant esmines tokių reikalavimų nuostatas<text:s/>įstatymo lygmenyje.<text:s/>Atsižvelgiant į tai, kad<text:s/>paviršinių vandenes telkinių tvarkymo didesnės apimties projektų rengimas susijęs su biologiniais, inžineriniais, cheminiais ir kitais tyrimais ir tyrimų duomenų interpretavimu, o jų vykdymas gali įtakoti paviršinių vandens telkinių ekosistemas ir, esant netinkamam<text:s/>projektavimui, pabloginti paviršinių vandens telkinių būklę, siūloma nustatyti atitinkamus kvalifikacinius reikalavimus asmenims, rengiantiems paviršinių vandens telkinių tvarkymo projektus.</text:p>
      <text:p text:style-name="P173"><text:span text:style-name="T174">Plaukiojimo priemonių naudojimas.</text:span><text:span text:style-name="T175"><text:s/></text:span><text:span text:style-name="T176"><text:s/>Projektu<text:s/></text:span>siūloma<text:s/>keisti<text:s/>Įstatymo 13 straipsnį<text:s/><text:s/>(pasikeitus straipsnių numeracijai,<text:s/>Projekto 12 straipsnis)<text:s/>paliekant įgaliojimus<text:s/>aplinkos ministrui<text:s/><text:span text:style-name="T177">nustatyti<text:s/></text:span>aplinkosaugos sąlygas plaukioti vandens telkiniuose plaukiojimo priemonėmis<text:s/>ir vandens telkinių, kuriuose plaukiojimas tam tikro tipo plaukiojimo priemonėmis draudžiamas ar ribojamas, sąrašą.<text:s/><text:s/>Siekiant užtikrinti, kad vandens telkiniai būtų apsaugoti nuo<text:s/>neigiamo<text:s/>plūduriuojančių priemonių<text:s/>poveikio<text:s/>vandens telkiniams, siūloma nustatyti, kad tokių priemonių statymas (švartavimas) būtų nustatomas teritorijų planavimo dokumentuose ir aplinkos ministrui būtų suteikti įgaliojimai nustatyti aplinkosauginius reikalavimus plūduriuojančių priemonių įrengimui ir naudojimui, jų<text:s/>pastatymui<text:s/>ir (arba) švartavimui.<text:s/>Lietuvos Respublikos administracinių nusižengimų kodekse nustatyta atsakomybė už<text:s/><text:span text:style-name="T178">žmonių saugaus elgesio vandenyje ir ant<text:s/></text:span><text:span text:style-name="T179">jų<text:s/></text:span><text:span text:style-name="T180">ledo<text:s/></text:span>taisyklių pažeidimus, tačiau įstatymai nesuteikia įgaliojimų institucijoms rengti tokias taisykles.<text:s/>Projekte<text:s/>siūloma tokius įgaliojimus suteikti savivaldybėms.</text:p>
      <text:p text:style-name="P181"><text:span text:style-name="T182">Važiavimas transporto priemonėmis paviršinių vandens telkinių ledu ir dugnu.</text:span><text:span text:style-name="T183"><text:s/></text:span>Už neteisėtą važiavimą vandens telkinių ledu motorinėmis transporto priemonėmis Lietuvos Respublikos administracinių<text:s/>nusižengimų<text:s/>kodekso (toliau – ANK)<text:s/><text:span text:style-name="T184">282</text:span><text:span text:style-name="T185"><text:s/></text:span><text:span text:style-name="T186">straipsnyje</text:span><text:s/>numatyta atsakomybė – įspėjimas arba piniginė bauda nuo<text:s/><text:span text:style-name="T187">dvidešimt</text:span><text:span text:style-name="T188"><text:s/>iki<text:s/></text:span><text:span text:style-name="T189">vieno šimto</text:span><text:span text:style-name="T190"><text:s/></text:span><text:span text:style-name="T191">keturiasdešimt eurų</text:span><text:span text:style-name="T192">. A</text:span><text:span text:style-name="T193">NK</text:span><text:span text:style-name="T194"><text:s/></text:span><text:span text:style-name="T195">589</text:span><text:span text:style-name="T196"><text:s/>straipsnyje numatyta, kad<text:s/></text:span><text:span text:style-name="T197">282</text:span><text:span text:style-name="T198"><text:s/></text:span><text:span text:style-name="T199">straipsnyje nurodytus pažeidimus nagrinėja aplinkos apsaugos valstybinę kontrolę vykdantys pareigūnai</text:span><text:span text:style-name="T200">, tačiau jie<text:s/></text:span><text:span text:style-name="T201">negali tinkamai užtikrinti neteisėto važiavimo motorinėmis transporto priemonėmis vandens telkinių ledu kontrolės, nes tokios veiklos draudimo teisės aktai nenustato ir neaišku, kas yra neteisėtas važiavimas vandens telkinių ledu.</text:span><text:span text:style-name="T202"><text:s/>Todėl siūloma Projekto 12 straipsnio 5 dalyje reglamentuoti</text:span><text:s/>neteisėtą važinėjimą vandens telkinių ledu motorinėmis transporto priemonėmis. Važinėjimas vandens telkinių dugnu teisės aktais nereglamentuojamas, nors tokia veikla sukelia daug problemų ir daro neigiamą poveikį aplinkai. Todėl Projekto<text:s/>12 straipsnio<text:s/>6 dalyje siūloma<text:s/><text:span text:style-name="T203">reglamentuoti</text:span><text:s/>neteisėtą važinėjimą vandens telkinių dugnu.<text:s/></text:p>
      <text:p text:style-name="P204"><text:span text:style-name="T205">Upių ir ežerų reguliavimas</text:span><text:span text:style-name="T206">.<text:s/></text:span><text:span text:style-name="T207">Projektu (14 straipsnis) siūloma nustatyti veiklas, kurias vykdant leidžiama reguliuoti<text:s/></text:span>(tvenkti (patvenkti) ir kitais būdais keisti vandens lygį, gylį ir (arba) krantų liniją,)<text:s/>upes ir ežerus.<text:s/><text:span text:style-name="T208">Siūloma<text:s/></text:span><text:span text:style-name="T209">Vyriausybei ar jos įgaliotai institucijai</text:span><text:span text:style-name="T210"><text:s/>suteikti įgaliojimus<text:s/></text:span><text:span text:style-name="T211">nustatyti kriterijus</text:span><text:span text:style-name="T212"><text:s/></text:span><text:span text:style-name="T213">kada</text:span><text:span text:style-name="T214"><text:s/>upių ir ežerų reguliavimo darbai ir (arba) priemonės gali būti vykdomos tik tais atvejais, kai jų vykdymas įtrauktas į<text:s/></text:span>upių baseinų rajono valdymo<text:s/>dokumentus, kuriuos tvirtina Vyriausybė.<text:span text:style-name="T215"><text:s/></text:span><text:span text:style-name="T216">Siūloma</text:span><text:span text:style-name="T217"><text:s/></text:span><text:span text:style-name="T218">įtvirtinti nuostatas, užtikrinančias ES direktyvos 2000/60/EB reikalavimo, kad upių ir ežerų reguliavimas būtų leistinas tik esant ypatingiems visuomenės (valstybės) poreikiams, įgyvendinimą.<text:s/></text:span></text:p>
      <text:p text:style-name="P219"><text:span text:style-name="T220">Dirbtinių nepratekamų vandens telkinių ir tvenkinių įrengimas ir naudojimas.</text:span><text:span text:style-name="T221"><text:s/></text:span><text:span text:style-name="T222">Projekto</text:span><text:s/>15 straipsnyje siūloma suteikti įgaliojimus aplinkos ministrui nustatyti<text:s/>tvenkinių įrengimo, ežerų patvenkimo ir tokių<text:s/>paviršinių<text:s/>vandens telkinių naudojimo ir priežiūros reikalavimus, apibrėžiant esmines tokių reikalavimų nuostatas įstatymo lygmenyje, <text:s/>ir sunykusių ir (arba) panaikintų tvenkinių pripažinimo ne paviršiniais vandens telkiniais tvarką.<text:s/></text:p>
      <text:p text:style-name="P223">G<text:span text:style-name="T224">reitaeigėse siurblinėse žuvys s</text:span><text:span text:style-name="T225">u srove giliai esančiame kanale<text:s/></text:span><text:span text:style-name="T226">gali netrikdomai keliauti link greitaeigio sraigto, kur po to žūsta</text:span><text:span text:style-name="T227">.</text:span><text:span text:style-name="T228"><text:s/>Vertinant žuvų patekimą į lėtaeig</text:span><text:span text:style-name="T229">es</text:span><text:span text:style-name="T230"><text:s/>sraigtin</text:span><text:span text:style-name="T231">es</text:span><text:span text:style-name="T232"><text:s/>siurblin</text:span><text:span text:style-name="T233">es pabrėžiama, kad dėl jų darbo pobūdžio (keliamas triukšmas, vandens paėmimo lygis ir kt.),<text:s/></text:span><text:soft-page-break/><text:span text:style-name="T234">suaugusios žuvys retai patenka į siurblius, kur galėtų būti žalojamos ar žūti.<text:s/></text:span>Todėl<text:s/>siūloma įstatyminiu lygiu uždrausti<text:s/>naudoti polderių siurblinėse žuvis žalojančius greitaeigius (slėginius) vandens siurblius, išskyrus<text:s/>iki<text:s/>2019 m. lapkričio 1 d.<text:s/>įrengtus<text:s/>greitaeigius<text:s/>(slėginius) vandens siurblius, kurie<text:s/>gali būti naudojami iki jų eksploatacijos pabaigos.<text:s/></text:p>
      <text:p text:style-name="P235"><text:span text:style-name="T236">Projekto</text:span><text:s/>16 straipsnyje siūloma suteikti įgaliojimus aplinkos ministrui ir žemės ūkio ministrui nustatyti aplinkosauginius ir melioracijos sistemų apsaugos reikalavimus dirbtinių nepratekamų vandens telkinių įrengimui ir naudojimui, apibrėžiant esmines tokių reikalavimų nuostatas įstatymo lygmenyje. <text:s text:c="3"/></text:p>
      <text:p text:style-name="P237"><text:span text:style-name="T238">Apskaita ir duomenų teikimas</text:span><text:span text:style-name="T239">.</text:span><text:span text:style-name="T240"><text:s/></text:span><text:span text:style-name="T241">Projektu (25 straipsnis) siūloma nustatyti ūkio subjektus, kuriems privaloma vykdyti išgaunamo (naudojamo) vandens ir nuotekų išleidimo apskaitą ir teikti ataskaitas, atsižvelgiant į nustatytus išgaunamo (naudojamo) vandens ir išleidžiamų nuotekų kiekio kriterijus.</text:span><text:span text:style-name="T242"><text:s/>Nekeičiami šiuo metu galiojantys apskaitos ir duomenų teikimo reikalavimai.</text:span><text:span text:style-name="T243"><text:s/>Aplinkos ministrui paliekami įgaliojimai nustatyti tokios apskaitos ir ataskaitų teikimo tvarką.<text:s/></text:span></text:p>
      <text:p text:style-name="P244"><text:span text:style-name="T245">V</text:span><text:span text:style-name="T246">andens telkinių ir (ar) jų vandens naudojim</text:span><text:span text:style-name="T247">o</text:span><text:span text:style-name="T248"><text:s/></text:span><text:span text:style-name="T249">l</text:span><text:span text:style-name="T250">eidimai.</text:span><text:span text:style-name="T251"><text:s/></text:span><text:span text:style-name="T252">Projektu (8 straipsnis) siūloma<text:s/></text:span><text:span text:style-name="T253">konkrečiai įvardinti įstatymus</text:span><text:span text:style-name="T254"><text:s/>(</text:span>LR aplinkos apsaugos įstatymas, LR žemės gelmių įstatymas, LR žuvininkystės įstatymas,<text:s/>LR mėgėjų žvejybos įstatymas)<text:span text:style-name="T255">, kurių nustatytais atvejais</text:span><text:s/>vandens telkinių ir (ar) jų vandens naudojimas galimas tik turint teisės aktų nustatyta tvarka išduotus leidimus. Įgyvendinat<text:span text:style-name="T256"><text:s/></text:span><text:span text:style-name="T257">ES direktyv</text:span><text:span text:style-name="T258">ą 2000/60/EB, siūloma nustatyti</text:span><text:span text:style-name="T259">, kad leidimas vandens telkinių ir (ar) jų vandens naudojimui neišduodamas, jei šis naudojimas trukdo pasiekti vandensaugos tikslus ar blogina vandens telkinio būklę.</text:span><text:span text:style-name="T260"><text:s/>Šios nuostatos įgyvendinimui minėtų įstatymų keisti nereikia, nes juose nustatyti<text:s/></text:span><text:span text:style-name="T261">pakankami reikalavimai, užtikrinantys minėtos nuostatos įgyvendinimą.<text:s/></text:span><text:span text:style-name="T262">Projektu taip pat siūloma nustatyti konkr</text:span><text:span text:style-name="T263">e</text:span><text:span text:style-name="T264">čius kriterijus, kada reikalingas leidimas išgauti vandenį iš paviršinių vandens telkinių (9 straipsnis) ir išleisti nuotekas<text:s/></text:span><text:span text:style-name="T265">(18 straipsnis).</text:span><text:span text:style-name="T266"><text:s/>Šie reikalavimai nekeičiami ir perkeliami iš atitinkamų aplinkos ministro įsakymais nustatytų teisės aktų.</text:span><text:span text:style-name="T267"><text:s/></text:span></text:p>
      <text:p text:style-name="P268"><text:span text:style-name="T269">Taip<text:s/></text:span><text:span text:style-name="T270">pat</text:span><text:span text:style-name="T271"><text:s/></text:span><text:span text:style-name="T272">siūloma uždrausti išleisti nuotekas tiesiai į ežerus<text:s/></text:span>ir į juos įtekančias upes mažesniu kaip 500 m atstumu iki ežero<text:span text:style-name="T273"><text:s/></text:span><text:span text:style-name="T274">(18 straipsnio<text:s/></text:span><text:span text:style-name="T275">4</text:span><text:span text:style-name="T276"><text:s/>d.).</text:span><text:span text:style-name="T277"><text:s/>Ežeruose vandens maišymasis, apykaita ir natūralūs apsivalymo nuo teršalų procesai vyksta itin lėtai, todėl net ir pagal galiojančius reikalavimus išvalytų nuotekų išleidimas į ežerus daro pastebimą neigiamą poveikį, net vizualiai pastebimą aplink nuotekų išleistuvą (pakitusi vandens spalva, vandens žydėjimas, vešli vandens augmenija ir kt.). Į upes išleidžiamos nuotekos daro mažiausią neigiamą poveikį, nes tekančiame vandenyje teršalai prasiskiedžia, o dėl upės tėkmės, geresnio vandens prisotinimo deguonimi natūralūs apsivalymo procesai vyksta greičiau. Remiantis užsienio mokslinių tyrimų duomenimis buvo parinktas Lietuvos sąlygomis optimalus 500 metrų atstumas, per kurį minėti procesai įvyksta pakankama apimtimi, todėl poveikis ežerams būtų ženkliai sumažintas. Projektu siūloma nustatyti, kad iš<text:s/></text:span>Taršos integruotos prevencijos ir kontrolės leidimus arba Taršos leidimus turinčių įrenginių nuotekų išleidimas į ežerus arba išleidimas į upes arčiau kaip 500 metrų nuo įtekėjimo į ežerus būtų nutrauktas nuo 2025 m. sausio 1 d., o iš įrenginių, kuriems minėti leidimai neišduodami (mažo našumo, individualūs nuotekų valymo įrenginiai) toks nuotekų išleidimas būtų nutrauktas nuo 2030 m. sausio 1 d. Įrenginiai, kuriems reikalingi atitinkami leidimai, išleidžia didesnius kiekius nuotekų ir teršalų, daro didesnį neigiamą poveikį vandens telkiniams, todėl jiems siūloma nustatyti ankstesnį terminą pakeisti nuotekų išleidimo vietą. Įrenginių, kuriems leidimas nereikalingas, daromas neigiamas poveikis yra mažesnis, be to jų yra žymiai daugiau, todėl siūlomas terminas yra 2030 m. sausio 1 d. Šis terminas pasirinktas, nes vykdant<text:s/><text:span text:style-name="T278">Vandenų srities plėtros 2017–2023 metų programos įgyvendinimo veiksmų plano, patvirtinto 2017 m. gegužės 5 d. Aplinkos ministro ir Žemės ūkio ministro įsakymu Nr. D1-375/3D-312, 15.6. punkte patvirtintą priemonę „pakeisti Lietuvos Respublikos aplinkos ministro 2006 m. gegužės 17 d. įsakymą Nr. D1-236 „Dėl nuotekų tvarkymo reglamento patvirtinimo“, nustatant reikalavimą visiems nuotekų valymo įrenginiams, taip pat ir individualiems ir grupiniams, šalinti azotą ir fosforą“, yra parengtas ir<text:s/></text:span>Europos Komisijai ir Pasaulio prekybos organizacijos sekretoriatui notifikuoti teikiamas minėto reglamento pakeitimo projektas, kurio įsigaliojimo data taip pat yra 2030 m. sausio 1 d. Iki šios datos turės būti<text:s/><text:soft-page-break/>įgyvendintos priemonės azoto ir fosforo valymui ir Projektu siūlomų nuostatų įgyvendinimui.</text:p>
      <text:p text:style-name="P279"><text:span text:style-name="T280">Vandens telkinių valdymas</text:span><text:span text:style-name="T281">.<text:s/></text:span>Įvertinus Bendrosios vandens politikos direktyvos įgyvendinimo patirtį ir į Upių baseinų planų rengimo ir atnaujinimo praktinius aspektus, nuspręsta atsisakyti dalies upių baseinų rajonų valdymo planų ir priemonių programų rengimą reglamentuojančių nuostatų, Projekte reglamentuojant tik esminius upių baseinų rajonų valdymo aspektus ir pavedant aplinkos ministrui nustatyti upių baseinų rajonų valdymo<text:s/>tvarką,<text:s/>planų rengimo, derinimo ir tvirtinimo tvarką,<text:s/>paviršinių ir požeminių<text:s/>vandens telkinių būklės<text:s/>nustatymo<text:s/>metodikas, vandens telkinių tyrimų metodikas, vandensaugos tikslų nustatymo metodikas,<text:s/>paviršinių ir (arba) požeminių vandens telkinių vandensaugos tikslus<text:s/>ir paviršinių ir (arba) požeminių rizikos vandens telkinių sąrašą.<text:s/></text:p>
      <text:p text:style-name="P282"/>
      <text:p text:style-name="P283">5. Numatomo teisinio reguliavimo poveikio vertinimo rezultatai<text:s/>(jeigu <text:s/>rengiant <text:s/>įstatymo <text:s/>projektą <text:s/>toks <text:s/>vertinimas <text:s/>turi būti<text:s/>atliktas<text:s/>ir jo rezultatai nepateikiami atskiru <text:s/>dokumentu),<text:s/>galimos <text:s/>neigiamos <text:s/>priimto <text:s/>įstatymo pasekmės ir kokių priemonių<text:s/>reikėtų imtis, kad tokių pasekmių būtų išvengta.</text:p>
      <text:p text:style-name="P284">Priėmus<text:s/><text:span text:style-name="T285">Įstatymo p</text:span>rojektą neigiamų pasekmių nenumatoma.<text:s/>Įstatymo projektu nekeičiamos administracinės naštos sąlygos ūkio subjektams.</text:p>
      <text:p text:style-name="P286"/>
      <text:p text:style-name="P287">6.<text:s/>Kokią <text:s/>įtaką priimtas<text:s/>įstatymas turės kriminogeninei<text:s/>situacijai, korupcijai.</text:p>
      <text:p text:style-name="P288">Projekto priėmimas neturės įtakos kriminogeninei situacijai ir korupcijai.</text:p>
      <text:p text:style-name="P289"/>
      <text:p text:style-name="P290">7. Kaip įstatymo įgyvendinimas atsilieps verslo sąlygoms ir jo<text:s/>plėtrai.</text:p>
      <text:p text:style-name="P291"><text:span text:style-name="T292">Projekto 18 straipsnio nuostata, draudžianti išleisti nuotekas</text:span><text:span text:style-name="T293"><text:s/>į ežerus, turės įtakos 26 nuotekas išleidžiantiems įrenginiams</text:span><text:span text:style-name="T294">, turintiems<text:s/></text:span>Taršos integruotos prevencijos ir kontrolės leidimus<text:s/>arba Taršos<text:s/>leidimus<text:span text:style-name="T295">.</text:span><text:span text:style-name="T296"><text:s/></text:span><text:span text:style-name="T297">Siūloma įrenginiams, kurių</text:span><text:s/>nuotekos į ežerus ir į juos įtekančias upes mažesniu<text:s/>kaip 500 m atstumu iki ežero buvo išleidžiamos iki šio įstatymo įsigaliojimo,<text:span text:style-name="T298"><text:s/>suteikti <text:s/>pereinamąjį laikotarp</text:span><text:span text:style-name="T299">į</text:span><text:span text:style-name="T300"><text:s/></text:span>iki 2025 m. sausio 1 d.</text:p>
      <text:p text:style-name="P301"><text:span text:style-name="T302">Projekto 15 straipsnyje siūloma uždrausti<text:s/></text:span>naudoti polderių siurblinėse žuvis žalojančius greitaeigius (slėginius) vandens siurblius. Šis reikalavimas svarbus 25 Šilutės polderiams. Projekte siūloma, kad būtų uždrausta įrengti naujus greitaeigius (slėginius) siurblius, o šiuo metu naudojami tokio tipo siurbliai palaipsniui būtų keičiami pasibaigus jų eksploatacijos laikotarpiui.<text:s/></text:p>
      <text:p text:style-name="P303"/>
      <text:p text:style-name="P304">8.<text:s/>Įstatymo inkorporavimas į<text:s/>teisinę sistemą, kokius teisės<text:s/>aktus būtina priimti, kokius <text:s/>galiojančius teisės aktus reikia<text:s/>pakeisti ar pripažinti netekusiais galios.</text:p>
      <text:p text:style-name="P305">Nenumatoma.</text:p>
      <text:p text:style-name="P306"/>
      <text:p text:style-name="P307"><text:span text:style-name="T308">9.</text:span><text:span text:style-name="T309"><text:s/></text:span><text:span text:style-name="T310">A</text:span><text:span text:style-name="T311">r įstatymo projektas parengtas laikantis Lietuvos</text:span><text:span text:style-name="T312"><text:s/></text:span><text:span text:style-name="T313">Respublikos valstybinės kalbos, <text:s/></text:span><text:bookmark-start text:name="P162779_2"/><text:a xlink:href="http://litlex.am.lt/ll.dll?Tekstas=1&amp;Id=162779&amp;BF=1" office:target-frame-name="FTurinys" xlink:show="replace"><text:span text:style-name="T314">Teisėkūros pagrindų įstatymų</text:span></text:a><text:bookmark-end text:name="P162779_2"/><text:span text:style-name="T315"><text:s/></text:span><text:span text:style-name="T316">reikalavimų, o įstatymo projekto sąvokos ir jas įvardijantys</text:span><text:span text:style-name="T317"><text:s/></text:span><text:span text:style-name="T318">terminai įvertinti<text:s/></text:span><text:bookmark-start text:name="P69762_1"/><text:a xlink:href="http://litlex.am.lt/ll.dll?Tekstas=1&amp;Id=69762&amp;BF=1" office:target-frame-name="FTurinys" xlink:show="replace"><text:span text:style-name="T319">Terminų banko įstatymo</text:span></text:a><text:bookmark-end text:name="P69762_1"/><text:span text:style-name="T320"><text:s/>ir jo įgyvendinamųjų</text:span><text:span text:style-name="T321"><text:s/>teisės aktų nustatyta tvarka.</text:span></text:p>
      <text:p text:style-name="P322">Projektas<text:s/>parengtas<text:s/>laikantis Lietuvos Respublikos valstybinės kalbos, <text:s/><text:a xlink:href="http://litlex.am.lt/ll.dll?Tekstas=1&amp;Id=162779&amp;BF=1" office:target-frame-name="FTurinys" xlink:show="replace">Teisėkūros pagrindų įstatymų</text:a><text:s/>reikalavimų, o įstatymo projekto sąvokos ir jas įvardijantys terminai įvertinti<text:s/><text:a xlink:href="http://litlex.am.lt/ll.dll?Tekstas=1&amp;Id=69762&amp;BF=1" office:target-frame-name="FTurinys" xlink:show="replace">Terminų banko įstatymo</text:a><text:s/>ir jo įgyvendinamųjų teisės aktų nustatyta tvarka.</text:p>
      <text:p text:style-name="P323"/>
      <text:p text:style-name="P324">10. Ar <text:s/>įstatymo projektas atitinka Žmogaus teisių ir<text:s/>pagrindinių laisvių<text:s/>apsaugos <text:s/>konvencijos nuostatas ir Europos<text:s/>Sąjungos dokumentus.</text:p>
      <text:p text:style-name="P325">Projektas<text:s/>atitinka<text:s/>Europos<text:s/>Žmogaus teisių ir pagrindinių laisvių apsaugos konvencijos nuostatas.<text:s/></text:p>
      <text:p text:style-name="P326"/>
      <text:p text:style-name="P327">11. Jeigu <text:s/>įstatymui <text:s/>įgyvendinti reikia įgyvendinamųjų teisės<text:s/>aktų, - kas ir kada juos turėtų priimti.</text:p>
      <text:soft-page-break/>
      <text:p text:style-name="P328">Priėmus Projektą,<text:s/>reikės<text:s/>parengti,<text:s/>pakeisti ar pripažinti netekusiais galios<text:s/>šiuos<text:s/><text:span text:style-name="T329">Į</text:span><text:span text:style-name="T330">statymo įgyvendinam</text:span><text:span text:style-name="T331">uosius</text:span><text:span text:style-name="T332"><text:s/>teisės akt</text:span><text:span text:style-name="T333">us</text:span><text:span text:style-name="T334">:</text:span></text:p>
      <text:p text:style-name="P335"><text:span text:style-name="T336">1. Pripažinti netekusiu galios Lietuvos Respublikos Vyriausybės<text:s/></text:span><text:span text:style-name="T337">2010 m. gruodžio 29 d.</text:span><text:span text:style-name="T338"><text:s/>nutarimą Nr.<text:s/></text:span><text:span text:style-name="T339">1845</text:span><text:span text:style-name="T340"><text:s/>„Dėl P</text:span><text:span text:style-name="T341">aviršinių vandens telkinių įrašymo į valstybinės reikšmės</text:span><text:span text:style-name="T342"><text:s/></text:span><text:span text:style-name="T343">paviršinių vandens telkinių sąrašą ir išbraukimo iš šio sąrašo</text:span><text:span text:style-name="T344"><text:s/></text:span><text:span text:style-name="T345">tvarkos aprašo patvirtinimo</text:span><text:span text:style-name="T346">“.</text:span></text:p>
      <text:p text:style-name="P347"><text:span text:style-name="T348">2. Pripažinti netekusiu galios Lietuvos Respublikos Vyriausybės<text:s/></text:span>2003 m. spalio 14 d. nutarimą Nr. 1268 „Dėl<text:s/>Valstybinės reikšmės paviršinių vandens telkinių sąrašo<text:s/>patvirtinimo“.</text:p>
      <text:p text:style-name="P349">3. Pakeisti Lietuvos Respublikos Vyriausybės 1992 m. gegužės 12 d.<text:s/>nutarimą<text:s/>Nr. 343<text:s/>„Dėl Specialiųjų žemės ir miško naudojimo sąlygų patvirtinimo“.</text:p>
      <text:p text:style-name="P350"><text:span text:style-name="T351">4. Pakeisti Lietuvos Respublikos Vyriausybės 2004 m. rugsėjo 8 d. nutarimą Nr. 1144 „Dėl ekologiniu ir kultūriniu požiūriu vertingų upių</text:span><text:span text:style-name="T352"><text:s/></text:span><text:span text:style-name="T353">ar jų ruožų sąraš</text:span><text:span text:style-name="T354">o</text:span><text:s/>patvirtinimo“.</text:p>
      <text:p text:style-name="P355"><text:span text:style-name="T356">5. Pakeisti Lietuvos Respublikos</text:span><text:s/>aplinkos<text:s/>ministro<text:s/><text:span text:style-name="T357">2014 m. balandžio 8 d.<text:s/></text:span>įsakymą<text:span text:style-name="T358"><text:s/>Nr. D1-337 „</text:span><text:span text:style-name="T359">Dėl<text:s/></text:span><text:span text:style-name="T360">vandens telkinių, kuriuose plaukiojimas tam tikro tipo plaukiojimo priemonėmis draudžiamas ar ribojamas, sąrašo patvirtinimo“</text:span><text:span text:style-name="T361">.</text:span></text:p>
      <text:p text:style-name="P362"><text:span text:style-name="T363">6. Pakeisti<text:s/></text:span><text:span text:style-name="T364">Lietuvos Respublikos aplinkos ministro 2004 m. balandžio 15 d. įsakym</text:span><text:span text:style-name="T365">ą</text:span><text:span text:style-name="T366"><text:s/>Nr. D1-187 „Dėl aplinkosaugos sąlygų plaukioti vandens telkiniuose plaukiojimo priemonėmis</text:span><text:span text:style-name="T367"><text:s/></text:span><text:span text:style-name="T368">patvirtinimo</text:span><text:span text:style-name="T369">“.</text:span></text:p>
      <text:p text:style-name="P370">7. Pakeisti Lietuvos<text:s/>Respublikos aplinkos apsaugos ministerijos 1995 m. kovo 7 d. įsakymą Nr. 33<text:s/>„Dėl<text:s/>tvenkinių naudojimo ir priežiūros tipinių taisyklių (LAND 2-95) patvirtinimo“.</text:p>
      <text:p text:style-name="P371">8. Pakeisti Lietuvos Respublikos aplinkos ministro 1999 m. sausio 29 d. įsakymą Nr. 33 „Dėl Leidimų pažeminti vandens lygį tvenkiniuose ir užtvenktuose ežeruose išdavimo tvarkos aprašo patvirtinimo“.</text:p>
      <text:p text:style-name="P372">9.<text:s/>Pakeisti<text:span text:style-name="T373"><text:s/>Lietuvos Respublikos</text:span><text:s/>aplinkos ministro ir<text:s/><text:span text:style-name="T374">Lietuvos Respublikos</text:span><text:s/>žemės ūkio ministro 2012 m. liepos 12 d. įsakymą<text:s/>Nr.<text:s/><text:span text:style-name="T375">D1-590/3D-583</text:span><text:s/>„Dėl<text:s/>Dirbtinių nepratekamų paviršinių vandens telkinių įrengimo ir priežiūros aplinkosaugos<text:s/><text:span text:style-name="T376">reikalavimų aprašo</text:span><text:span text:style-name="T377"><text:s/>patvirtinimo“.</text:span></text:p>
      <text:p text:style-name="P378">10. Pakeisti<text:s/>Lietuvos Respublikos aplinkos ministro 2014 m. gruodžio 16 d. įsakymą<text:s/>Nr. D1-1038 ,,Dėl paviršinių vandens telkinių tvarkymo reikalavimų aprašo patvirtinimo“.</text:p>
      <text:p text:style-name="P379">11. Pakeisti Lietuvos Respublikos aplinkos ministro 2007 m. sausio 10 d. įsakymą Nr. D1-23 „Dėl Aplinkosaugos sąlygų vandens telkinių dugno valymo ir gilinimo darbams laivybos reikmėms patvirtinimo“.</text:p>
      <text:p text:style-name="P380">12.<text:s/>Pakeisti<text:s/>Lietuvos Respublikos aplinkos ministro<text:s/>2008 m. birželio 2 d. įsakymą Nr. D1-302 „Dėl<text:s/>Paviršinių<text:s/>vandens telkinių naudojimo<text:s/>vandeniui išgauti tvarkos aprašo patvirtinimo“;</text:p>
      <text:p text:style-name="P381">13. Pakeisti<text:s/>Lietuvos Respublikos aplinkos ministro<text:s/>2006 m. gegužės 17 d.<text:s/>įsakymą<text:s/>Nr. D1-236<text:s/>„Dėl Nuotekų tvarkymo reglamento patvirtinimo“.</text:p>
      <text:p text:style-name="P382">14. Pakeisti<text:s/>Lietuvos Respublikos aplinkos ministro<text:s/>2007 m. balandžio 2 d. įsakymą Nr. D1-193 „Dėl Paviršinių nuotekų tvarkymo reglamento patvirtinimo“.</text:p>
      <text:p text:style-name="P383">15. Pakeisti<text:s/>Lietuvos Respublikos aplinkos ministro<text:s/>2012 m. gruodžio 28 d.<text:s/>įsakymą Nr. D1-1120 „Dėl Vandens naudojimo ir nuotekų tvarkymo apskaitos tvarkos aprašo patvirtinimo“.</text:p>
      <text:p text:style-name="P384">16. Pakeisti<text:s/>Lietuvos Respublikos aplinkos ministro<text:s/>ir<text:s/>Lietuvos Respublikos<text:s/>žemės ūkio<text:s/>ministro<text:s/>2005 m. liepos 14 d. įsakymą Nr. D1-367/3D-342 „Dėl Mėšlo ir srutų tvarkymo <text:s text:c="2"/>aplinkosaugos<text:s/>reikalavimų aprašo patvirtinimo“.</text:p>
      <text:p text:style-name="P385">17. Pakeisti Lietuvos Respublikos aplinkos ministro 2004 m. vasario 13 d. įsakymą Nr. D1-71 „Dėl Vandenų taršos pavojingomis medžiagomis mažinimo programos patvirtinimo“.</text:p>
      <text:p text:style-name="P386">18. Pakeisti<text:s/>Lietuvos Respublikos aplinkos ministro 2003 m. rugsėjo 15 d. įsakymą<text:s/>Nr. 457<text:s/>,,Dėl vandensaugos tikslų nustatymo metodikos patvirtinimo“.</text:p>
      <text:p text:style-name="P387">19. Pakeisti<text:s/>Lietuvos Respublikos aplinkos ministro 2003 m. rugsėjo 25 d. įsakymą<text:s/>Nr. 472<text:s/>„Dėl Upių baseinų rajonų apibūdinimo, žmogaus veiklos poveikio vandens telkinių būklei įvertinimo, vandens naudojimo ekonominės analizės ir duomenų apie upių baseinų rajonus rinkimo tvarkos<text:s/>patvirtinimo“.</text:p>
      <text:p text:style-name="P388">20. Pakeisti<text:s/>Lietuvos Respublikos aplinkos ministro 2007 m. kovo 23 d. įsakymą<text:s/>Nr. D1-172<text:s/><text:soft-page-break/>,,Dėl požeminio vandens telkinių būklės vertinimo kriterijų nustatymo tvarkos aprašo patvirtinimo“;</text:p>
      <text:p text:style-name="P389">21. Pakeisti<text:s/>Lietuvos Respublikos aplinkos ministro 2007 m. balandžio 12 d. įsakymą<text:s/>Nr. D1-210 ,,Dėl paviršinių vandens telkinių būklės nustatymo metodikos“.</text:p>
      <text:p text:style-name="P390">22. Pakeisti<text:s/>Lietuvos Respublikos aplinkos ministro<text:s/>2013 m. liepos 15 d.<text:s/>įsakymą<text:s/>Nr. D1-528<text:s/>„Dėl taršos integruotos prevencijos ir kontrolės leidimų išdavimo, pakeitimo ir galiojimo panaikinimo taisyklių patvirtinimo“.</text:p>
      <text:p text:style-name="P391">23. Pakeisti<text:s/>Lietuvos Respublikos aplinkos ministro<text:s/>2014 m. kovo 6 d.<text:s/>įsakymą<text:s/>Nr. D1-259<text:s/>„Dėl<text:s/>taršos leidimų išdavimo, pakeitimo ir galiojimo panaikinimo taisyklių patvirtinimo“</text:p>
      <text:p text:style-name="P392">24. Parengti<text:s/>Lietuvos Respublikos aplinkos ministro įsakymą,<text:s/>nustatantį upių baseinų rajonų valdymo planų rengimo, derinimo ir tvirtinimo tvarką.</text:p>
      <text:p text:style-name="P393"/>
      <text:p text:style-name="P394">12. Kiek valstybės, savivaldybių biudžetų ir kitų<text:s/>valstybės<text:s/>įsteigtų fondų lėšų prireiks įstatymui įgyvendinti, ar bus galima<text:s/>sutaupyti (pateikiami prognozuojami<text:s/>rodikliai <text:s/>einamaisiais ir<text:s/>artimiausiais 3 biudžetiniais metais).</text:p>
      <text:p text:style-name="P395">Papildomų lėšų<text:s/>poreikis<text:s/>iš valstybės, savivaldybių biudžetų ir kitų valstybės įsteigtų fondų<text:s/>įstatymui<text:s/>įgyvendinti<text:s/>nenumatomas.</text:p>
      <text:p text:style-name="P396"/>
      <text:p text:style-name="P397">13. Įstatymo projekto rengimo metu gauti specialistų vertinimai<text:s/>ir išvados.</text:p>
      <text:p text:style-name="P398">Nėra.</text:p>
      <text:p text:style-name="P399"/>
      <text:p text:style-name="P400">14.<text:s/>Reikšminiai žodžiai, kurių reikia šiam projektui įtraukti į<text:s/>kompiuterinę paieškos sistemą, įskaitant Europos žodyno<text:s/>„Eurovoc“<text:s/>terminus, temas bei sritis.</text:p>
      <text:p text:style-name="P401"><text:span text:style-name="T402">„</text:span><text:span text:style-name="T403">A</text:span><text:span text:style-name="T404">plinkos apsauga“, „nuotekos“, „paviršinis vanduo“, „požeminis vanduo“, „teritoriniai vandenys“, „vandens naudojimas“, „vandens tarša“, „vandens valymas“, „vandentakis“, „vanduo“</text:span><text:span text:style-name="T405">.</text:span></text:p>
      <text:p text:style-name="P406"/>
      <text:p text:style-name="P407">15.<text:s/>Kiti, iniciatorių nuomone, reikalingi pagrindimai ir paaiškinimai.</text:p>
      <text:p text:style-name="P408">Lygiagrečiai rengiamas Lietuvos Respublikos specialiųjų žemės naudojimo sąlygų įstatymo projektas, kurio kai kurios nuostatos atitinka Projekte siūlomus įtvirtinti reikalavimus (Projekto 12 straipsnio 5 ir 6 dalys, 14 straipsnis). Atsižvelgiant į abiejų projektų svarstymo eigą, jie turėtų būti suderinti, atsisakant atitinkamų nuostatų Projekte ir paliekant jas LR specialiųjų<text:s/>žemės naudojimo sąlygų įstaty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Andale Sans UI" svg:font-family="Andale Sans UI"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1" style:display-name="H1" style:family="paragraph" style:parent-style-name="Normal" style:next-style-name="Normal" style:default-outline-level="2">
      <style:paragraph-properties fo:keep-with-next="always"/>
      <style:text-properties fo:font-weight="bold" style:font-weight-asian="bold" style:font-weight-complex="bold" fo:font-size="24pt" style:font-size-asian="24pt" style:font-size-complex="24pt" fo:hyphenate="false"/>
    </style:style>
    <style:style style:name="H2" style:display-name="H2" style:family="paragraph" style:parent-style-name="Normal" style:next-style-name="Normal" style:default-outline-level="3">
      <style:paragraph-properties fo:keep-with-next="always"/>
      <style:text-properties fo:font-weight="bold" style:font-weight-asian="bold" style:font-weight-complex="bold" fo:font-size="18pt" style:font-size-asian="18pt" style:font-size-complex="18pt" fo:hyphenate="false"/>
    </style:style>
    <style:style style:name="H3" style:display-name="H3" style:family="paragraph" style:parent-style-name="Normal" style:next-style-name="Normal" style:default-outline-level="4">
      <style:paragraph-properties fo:keep-with-next="always"/>
      <style:text-properties fo:font-weight="bold" style:font-weight-asian="bold" style:font-weight-complex="bold" fo:font-size="14pt" style:font-size-asian="14pt" style:font-size-complex="14pt" fo:hyphenate="false"/>
    </style:style>
    <style:style style:name="H4" style:display-name="H4" style:family="paragraph" style:parent-style-name="Normal" style:next-style-name="Normal" style:default-outline-level="5">
      <style:paragraph-properties fo:keep-with-next="always"/>
      <style:text-properties fo:font-weight="bold" style:font-weight-asian="bold" style:font-weight-complex="bold" fo:hyphenate="false"/>
    </style:style>
    <style:style style:name="H5" style:display-name="H5" style:family="paragraph" style:parent-style-name="Normal" style:next-style-name="Normal" style:default-outline-level="6">
      <style:paragraph-properties fo:keep-with-next="always"/>
      <style:text-properties fo:font-weight="bold" style:font-weight-asian="bold" style:font-weight-complex="bold" fo:font-size="10pt" style:font-size-asian="10pt" style:font-size-complex="10pt" fo:hyphenate="false"/>
    </style:style>
    <style:style style:name="H6" style:display-name="H6" style:family="paragraph" style:parent-style-name="Normal" style:next-style-name="Normal" style:default-outline-level="7">
      <style:paragraph-properties fo:keep-with-next="always"/>
      <style:text-properties fo:font-weight="bold" style:font-weight-asian="bold" style:font-weight-complex="bold" fo:font-size="8pt" style:font-size-asian="8pt" style:font-size-complex="8pt" fo:hyphenate="false"/>
    </style:style>
    <style:style style:name="Normal" style:display-name="Normal" style:family="paragraph">
      <style:paragraph-properties fo:widows="0" fo:orphans="0"/>
      <style:text-properties style:font-name-asian="Lucida Sans Unicode" style:letter-kerning="true" fo:font-size="12pt" style:font-size-asian="12pt" style:font-size-complex="12pt" style:language-asian="ar" style:country-asian="SA" fo:hyphenate="false"/>
    </style:style>
    <style:style style:name="DefaultParagraphFont" style:display-name="Default Paragraph Font" style:family="text"/>
    <style:style style:name="WW-DefaultParagraphFont" style:display-name="WW-Default Paragraph Font"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Hyperlink" style:display-name="Hyperlink" style:family="text">
      <style:text-properties fo:color="#000080" style:text-underline-type="single" style:text-underline-style="solid" style:text-underline-width="auto" style:text-underline-mode="continuous"/>
    </style:style>
    <style:style style:name="RTF_Num21" style:display-name="RTF_Num 2 1" style:family="text"/>
    <style:style style:name="RTF_Num22" style:display-name="RTF_Num 2 2" style:family="text"/>
    <style:style style:name="RTF_Num23" style:display-name="RTF_Num 2 3" style:family="text"/>
    <style:style style:name="RTF_Num24" style:display-name="RTF_Num 2 4" style:family="text"/>
    <style:style style:name="RTF_Num25" style:display-name="RTF_Num 2 5" style:family="text"/>
    <style:style style:name="RTF_Num26" style:display-name="RTF_Num 2 6" style:family="text"/>
    <style:style style:name="RTF_Num27" style:display-name="RTF_Num 2 7" style:family="text"/>
    <style:style style:name="RTF_Num28" style:display-name="RTF_Num 2 8" style:family="text"/>
    <style:style style:name="Definition" style:display-name="Definition" style:family="text"/>
    <style:style style:name="CITE" style:display-name="CITE" style:family="text">
      <style:text-properties fo:font-style="italic" style:font-style-asian="italic" style:font-style-complex="italic"/>
    </style:style>
    <style:style style:name="CODE" style:display-name="CODE" style:family="text">
      <style:text-properties style:font-name="Courier New" style:font-name-asian="Courier New" style:font-name-complex="Courier New" fo:font-size="10pt" style:font-size-asian="10pt" style:font-size-complex="10pt"/>
    </style:style>
    <style:style style:name="Emphasis" style:display-name="Emphasis" style:family="text">
      <style:text-properties fo:font-style="italic" style:font-style-asian="italic" style:font-style-complex="italic"/>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Keyboard" style:display-name="Keyboard" style:family="text">
      <style:text-properties style:font-name="Courier New" style:font-name-asian="Courier New" style:font-name-complex="Courier New" fo:font-weight="bold" style:font-weight-asian="bold" style:font-weight-complex="bold" fo:font-size="10pt" style:font-size-asian="10pt" style:font-size-complex="10pt"/>
    </style:style>
    <style:style style:name="Sample" style:display-name="Sample" style:family="text">
      <style:text-properties style:font-name="Courier New" style:font-name-asian="Courier New" style:font-name-complex="Courier New"/>
    </style:style>
    <style:style style:name="Strong" style:display-name="Strong" style:family="text">
      <style:text-properties fo:font-weight="bold" style:font-weight-asian="bold" style:font-weight-complex="bold"/>
    </style:style>
    <style:style style:name="Typewriter" style:display-name="Typewriter" style:family="text">
      <style:text-properties style:font-name="Courier New" style:font-name-asian="Courier New" style:font-name-complex="Courier New" fo:font-size="10pt" style:font-size-asian="10pt" style:font-size-complex="10pt"/>
    </style:style>
    <style:style style:name="Variable" style:display-name="Variable" style:family="text">
      <style:text-properties fo:font-style="italic" style:font-style-asian="italic" style:font-style-complex="italic"/>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NumberingSymbols" style:display-name="Numbering Symbols" style:family="text"/>
    <style:style style:name="PageNumber" style:display-name="Page Number" style:family="text" style:parent-style-name="WW-DefaultParagraphFont"/>
    <style:style style:name="PlainTextChar" style:display-name="Plain Text Char" style:family="text">
      <style:text-properties style:font-name="Consolas" style:font-name-asian="Calibri" fo:font-size="10.5pt" style:font-size-asian="10.5pt" style:font-size-complex="10.5pt"/>
    </style:style>
    <style:style style:name="HeaderChar" style:display-name="Header Char" style:family="text">
      <style:text-properties style:font-name-asian="Lucida Sans Unicode" style:letter-kerning="true" fo:font-size="12pt" style:font-size-asian="12pt" style:font-size-complex="12pt"/>
    </style:style>
    <style:style style:name="BalloonTextChar" style:display-name="Balloon Text Char" style:family="text">
      <style:text-properties style:font-name="Tahoma" style:font-name-asian="Lucida Sans Unicode" style:font-name-complex="Tahoma" style:letter-kerning="true" fo:font-size="8pt" style:font-size-asian="8pt" style:font-size-complex="8pt"/>
    </style:style>
    <style:style style:name="WW-Absatz-Standardschriftart11111111111111" style:display-name="WW-Absatz-Standardschriftart11111111111111" style:family="text"/>
    <style:style style:name="FontStyle15" style:display-name="Font Style15" style:family="text">
      <style:text-properties style:font-name="Times New Roman" style:font-name-complex="Times New Roman" fo:font-size="10pt" style:font-size-asian="10pt" style:font-size-complex="10pt"/>
    </style:style>
    <style:style style:name="Antraštė" style:display-name="Antraštė" style:family="paragraph" style:parent-style-name="Normal" style:next-style-name="BodyText">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BodyText" style:display-name="Body Text" style:family="paragraph" style:parent-style-name="Normal">
      <style:paragraph-properties fo:margin-bottom="0.0833in"/>
      <style:text-properties fo:hyphenate="false"/>
    </style:style>
    <style:style style:name="List" style:display-name="List" style:family="paragraph" style:parent-style-name="BodyText">
      <style:text-properties style:font-name-complex="Tahoma" fo:hyphenate="false"/>
    </style:style>
    <style:style style:name="Pavadinimas" style:display-name="Pavadinimas"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Rodyklė" style:display-name="Rodyklė" style:family="paragraph" style:parent-style-name="Normal">
      <style:paragraph-properties text:number-lines="false"/>
      <style:text-properties style:font-name-complex="Mangal" fo:hyphenate="false"/>
    </style:style>
    <style:style style:name="Heading" style:display-name="Heading" style:family="paragraph" style:parent-style-name="Normal" style:next-style-name="BodyText">
      <style:paragraph-properties fo:keep-with-next="always" fo:margin-top="0.1666in" fo:margin-bottom="0.0833in"/>
      <style:text-properties style:font-name="Arial" style:font-name-complex="Tahoma" fo:font-size="14pt" style:font-size-asian="14pt" style:font-size-complex="14pt" fo:hyphenate="false"/>
    </style:style>
    <style:style style:name="Caption" style:display-name="Caption"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Tahoma" fo:hyphenate="false"/>
    </style:style>
    <style:style style:name="PreformattedText" style:display-name="Preformatted Text" style:family="paragraph" style:parent-style-name="Normal">
      <style:text-properties style:font-name="Courier New" style:font-name-asian="Courier New" style:font-name-complex="Courier New" fo:font-size="10pt" style:font-size-asian="10pt" style:font-size-complex="10pt" fo:hyphenate="false"/>
    </style:style>
    <style:style style:name="DefinitionTerm" style:display-name="Definition Term" style:family="paragraph" style:parent-style-name="Normal" style:next-style-name="DefinitionList">
      <style:text-properties fo:hyphenate="false"/>
    </style:style>
    <style:style style:name="DefinitionList" style:display-name="Definition List" style:family="paragraph" style:parent-style-name="Normal" style:next-style-name="DefinitionTerm">
      <style:paragraph-properties fo:margin-left="0.25in">
        <style:tab-stops/>
      </style:paragraph-properties>
      <style:text-properties fo:hyphenate="false"/>
    </style:style>
    <style:style style:name="Address" style:display-name="Address" style:family="paragraph" style:parent-style-name="Normal" style:next-style-name="Normal">
      <style:text-properties fo:font-style="italic" style:font-style-asian="italic" style:font-style-complex="italic" fo:hyphenate="false"/>
    </style:style>
    <style:style style:name="Blockquote" style:display-name="Blockquote" style:family="paragraph" style:parent-style-name="Normal" style:next-style-name="Normal">
      <style:paragraph-properties fo:margin-left="0.25in" fo:margin-right="0.25in">
        <style:tab-stops/>
      </style:paragraph-properties>
      <style:text-properties fo:hyphenate="false"/>
    </style:style>
    <style:style style:name="Preformatted" style:display-name="Preformatted" style:family="paragraph" style:parent-style-name="Normal" style:nex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asian="Courier New" style:font-name-complex="Courier New" fo:font-size="10pt" style:font-size-asian="10pt" style:font-size-complex="10pt" fo:hyphenate="false"/>
    </style:style>
    <style:style style:name="z-BottomofForm" style:display-name="z-Bottom of Form" style:family="paragraph" style:next-style-name="Normal">
      <style:paragraph-properties fo:widows="0" fo:orphans="0" fo:border-top="0.0104in double #000000" style:border-line-width-top="0.0034in 0.0034in 0.0034in" fo:border-left="none" fo:border-bottom="none" fo:border-right="none" fo:padding="0in" style:shadow="none" style:text-autospace="none" fo:text-align="center"/>
      <style:text-properties style:font-name="Arial" style:font-name-asian="Arial" text:display="none" style:letter-kerning="true" fo:font-size="8pt" style:font-size-asian="8pt" style:font-size-complex="8pt" style:language-asian="ar" style:country-asian="SA" fo:hyphenate="false"/>
    </style:style>
    <style:style style:name="z-TopofForm" style:display-name="z-Top of Form" style:family="paragraph" style:next-style-name="Normal">
      <style:paragraph-properties fo:widows="0" fo:orphans="0" fo:border-top="none" fo:border-left="none" fo:border-bottom="0.0104in double #000000" style:border-line-width-bottom="0.0034in 0.0034in 0.0034in" fo:border-right="none" fo:padding="0in" style:shadow="none" style:text-autospace="none" fo:text-align="center"/>
      <style:text-properties style:font-name="Arial" style:font-name-asian="Arial" text:display="none" style:letter-kerning="true" fo:font-size="8pt" style:font-size-asian="8pt" style:font-size-complex="8pt" style:language-asian="ar" style:country-asian="SA" fo:hyphenate="false"/>
    </style:style>
    <style:style style:name="BodyTextIndent2" style:display-name="Body Text Indent 2" style:family="paragraph" style:parent-style-name="Normal">
      <style:paragraph-properties fo:text-align="justify" fo:margin-top="0.0694in" fo:margin-bottom="0.0694in" fo:text-indent="0.5in"/>
      <style:text-properties fo:hyphenate="false"/>
    </style:style>
    <style:style style:name="HTMLPreformatted" style:display-name="HTML Preformatted" style:family="paragraph" style:parent-style-name="Normal">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Courier New" style:font-name-complex="Courier New" fo:font-size="10pt" style:font-size-asian="10pt" style:font-size-complex="10pt" fo:language="en" fo:country="GB" fo:hyphenate="false"/>
    </style:style>
    <style:style style:name="NormalWeb" style:display-name="Normal (Web)" style:family="paragraph" style:parent-style-name="Normal">
      <style:paragraph-properties fo:widows="2" fo:orphans="2" fo:margin-top="0.0694in" fo:margin-bottom="0.0826in"/>
      <style:text-properties style:font-name="Arial Unicode MS" style:font-name-asian="Times New Roman"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dokparasas" style:display-name="dokparasas" style:family="paragraph" style:parent-style-name="Normal">
      <style:paragraph-properties fo:widows="2" fo:orphans="2" fo:margin-top="0.0694in" fo:margin-bottom="0.0694in"/>
      <style:text-properties style:font-name-asian="Times New Roman" fo:hyphenate="false"/>
    </style:style>
    <style:style style:name="TableContents" style:display-name="Table Contents" style:family="paragraph" style:parent-style-name="Normal">
      <style:paragraph-properties text:number-lines="false"/>
      <style:text-properties style:font-name-asian="Andale Sans UI" style:font-name-complex="Tahoma" style:language-asian="en" style:country-asian="US" style:language-complex="en" style:country-complex="US" fo:hyphenate="false"/>
    </style:style>
    <style:style style:name="PlainText" style:display-name="Plain Text" style:family="paragraph" style:parent-style-name="Normal">
      <style:paragraph-properties fo:widows="2" fo:orphans="2"/>
      <style:text-properties style:font-name="Consolas" style:font-name-asian="Calibri" fo:font-size="10.5pt" style:font-size-asian="10.5pt" style:font-size-complex="10.5pt" fo:hyphenate="false"/>
    </style:style>
    <style:style style:name="Kadroturinys" style:display-name="Kadro turinys" style:family="paragraph" style:parent-style-name="BodyText">
      <style:text-properties fo:hyphenate="false"/>
    </style:style>
    <style:style style:name="Footer" style:display-name="Footer"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HTMLPreformattedChar" style:display-name="HTML Preformatted Char" style:family="text">
      <style:text-properties style:font-name="Arial Unicode MS" style:font-name-asian="Courier New" style:font-name-complex="Courier New" style:letter-kerning="true" fo:language="en" fo:country="GB" style:language-asian="ar" style:country-asian="SA"/>
    </style:style>
    <style:style style:name="BodyTextIndent2Char" style:display-name="Body Text Indent 2 Char" style:family="text">
      <style:text-properties style:font-name-asian="Lucida Sans Unicode" style:letter-kerning="true" fo:font-size="12pt" style:font-size-asian="12pt" style:font-size-complex="12pt" style:language-asian="ar" style:country-asian="SA"/>
    </style:style>
    <style:style style:name="ListParagraph" style:display-name="List Paragraph" style:family="paragraph" style:parent-style-name="Normal">
      <style:paragraph-properties fo:widows="2" fo:orphans="2" fo:margin-bottom="0.1388in" fo:line-height="115%" fo:margin-left="0.5in">
        <style:tab-stops/>
      </style:paragraph-properties>
      <style:text-properties style:font-name-asian="Calibri" style:letter-kerning="false" style:language-asian="en" style:country-asian="US" fo:hyphenate="false"/>
    </style:style>
    <style:style style:name="st1" style:display-name="st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style:list-level-properties text:space-before="0in" text:min-label-width="0in"/>
      </text:outline-level-style>
      <text:outline-level-style text:level="3" style:num-format="">
        <style:list-level-properties text:space-before="0in" text:min-label-width="0in"/>
      </text:outline-level-style>
      <text:outline-level-style text:level="4" style:num-format="">
        <style:list-level-properties text:space-before="0in" text:min-label-width="0in"/>
      </text:outline-level-style>
      <text:outline-level-style text:level="5" style:num-format="">
        <style:list-level-properties text:space-before="0in" text:min-label-width="0in"/>
      </text:outline-level-style>
      <text:outline-level-style text:level="6" style:num-format="">
        <style:list-level-properties text:space-before="0in" text:min-label-width="0in"/>
      </text:outline-level-style>
      <text:outline-level-style text:level="7" style:num-format="">
        <style:list-level-properties text:space-before="0in" text:min-label-width="0in"/>
      </text:outline-level-style>
    </text:outline-style>
    <style:style style:name="WW_CharLFO2LVL1" style:family="text">
      <style:text-properties style:font-name="Times New Roman"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bullet text:level="1" text:style-name="WW_CharLFO2LVL1" text:bullet-char="-">
        <style:list-level-properties text:space-before="3.8395in" text:min-label-width="0.25in"/>
        <style:text-properties style:font-name="Times New Roman"/>
      </text:list-level-style-bullet>
      <text:list-level-style-bullet text:level="2" text:style-name="WW_CharLFO2LVL2" text:bullet-char="o">
        <style:list-level-properties text:space-before="4.3395in" text:min-label-width="0.25in"/>
        <style:text-properties style:font-name="Courier New"/>
      </text:list-level-style-bullet>
      <text:list-level-style-bullet text:level="3" text:style-name="WW_CharLFO2LVL3" text:bullet-char="">
        <style:list-level-properties text:space-before="4.8395in" text:min-label-width="0.25in"/>
        <style:text-properties style:font-name="Wingdings"/>
      </text:list-level-style-bullet>
      <text:list-level-style-bullet text:level="4" text:style-name="WW_CharLFO2LVL4" text:bullet-char="">
        <style:list-level-properties text:space-before="5.3395in" text:min-label-width="0.25in"/>
        <style:text-properties style:font-name="Symbol"/>
      </text:list-level-style-bullet>
      <text:list-level-style-bullet text:level="5" text:style-name="WW_CharLFO2LVL5" text:bullet-char="o">
        <style:list-level-properties text:space-before="5.8395in" text:min-label-width="0.25in"/>
        <style:text-properties style:font-name="Courier New"/>
      </text:list-level-style-bullet>
      <text:list-level-style-bullet text:level="6" text:style-name="WW_CharLFO2LVL6" text:bullet-char="">
        <style:list-level-properties text:space-before="6.3395in" text:min-label-width="0.25in"/>
        <style:text-properties style:font-name="Wingdings"/>
      </text:list-level-style-bullet>
      <text:list-level-style-bullet text:level="7" text:style-name="WW_CharLFO2LVL7" text:bullet-char="">
        <style:list-level-properties text:space-before="6.8395in" text:min-label-width="0.25in"/>
        <style:text-properties style:font-name="Symbol"/>
      </text:list-level-style-bullet>
      <text:list-level-style-bullet text:level="8" text:style-name="WW_CharLFO2LVL8" text:bullet-char="o">
        <style:list-level-properties text:space-before="7.3395in" text:min-label-width="0.25in"/>
        <style:text-properties style:font-name="Courier New"/>
      </text:list-level-style-bullet>
      <text:list-level-style-bullet text:level="9" text:style-name="WW_CharLFO2LVL9" text:bullet-char="">
        <style:list-level-properties text:space-before="7.839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JŪROS APLINKOS APSAUGOS ĮSTATYMO PAKEITIMO ĮSTATYMO PROJEKTO</dc:title>
    <meta:initial-creator>a-kniezaite</meta:initial-creator>
    <dc:creator>adlibuser</dc:creator>
    <meta:creation-date>2018-06-28T07:26:00Z</meta:creation-date>
    <dc:date>2018-06-28T07:26:00Z</dc:date>
    <meta:print-date>2018-06-21T12:31:00Z</meta:print-date>
    <meta:template xlink:href="Normal.dotm" xlink:type="simple"/>
    <meta:editing-cycles>2</meta:editing-cycles>
    <meta:editing-duration>PT0S</meta:editing-duration>
    <meta:document-statistic meta:page-count="7" meta:paragraph-count="234" meta:word-count="3255" meta:character-count="26981" meta:row-count="826" meta:non-whitespace-character-count="23960"/>
  </office:meta>
</office:document-meta>
</file>