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3944in" text:min-label-width="0in"/>
      </text:list-level-style-number>
      <text:list-level-style-number text:level="2" style:num-suffix="." style:num-format="a" style:num-letter-sync="true">
        <style:list-level-properties text:space-before="1.8944in" text:min-label-width="0in"/>
      </text:list-level-style-number>
      <text:list-level-style-number text:level="3" style:num-suffix="." style:num-format="i">
        <style:list-level-properties fo:text-align="end" text:space-before="3.5194in" text:min-label-width="0in"/>
      </text:list-level-style-number>
      <text:list-level-style-number text:level="4" style:num-suffix="." style:num-format="1">
        <style:list-level-properties text:space-before="4.8944in" text:min-label-width="0in"/>
      </text:list-level-style-number>
      <text:list-level-style-number text:level="5" style:num-suffix="." style:num-format="a" style:num-letter-sync="true">
        <style:list-level-properties text:space-before="6.3944in" text:min-label-width="0in"/>
      </text:list-level-style-number>
      <text:list-level-style-number text:level="6" style:num-suffix="." style:num-format="i">
        <style:list-level-properties fo:text-align="end" text:space-before="8.0194in" text:min-label-width="0in"/>
      </text:list-level-style-number>
      <text:list-level-style-number text:level="7" style:num-suffix="." style:num-format="1">
        <style:list-level-properties text:space-before="9.3944in" text:min-label-width="0in"/>
      </text:list-level-style-number>
      <text:list-level-style-number text:level="8" style:num-suffix="." style:num-format="a" style:num-letter-sync="true">
        <style:list-level-properties text:space-before="10.8944in" text:min-label-width="0in"/>
      </text:list-level-style-number>
      <text:list-level-style-number text:level="9" style:num-suffix="." style:num-format="i">
        <style:list-level-properties fo:text-align="end" text:space-before="12.5194in" text:min-label-width="0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fo:line-height="150%"/>
      <style:text-properties fo:font-weight="bold" style:font-weight-asian="bold"/>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MS Mincho" style:letter-kerning="true"/>
    </style:style>
    <style:style style:name="T53" style:parent-style-name="DefaultParagraphFont" style:family="text">
      <style:text-properties style:font-name-asian="MS Mincho" style:letter-kerning="true"/>
    </style:style>
    <style:style style:name="T54" style:parent-style-name="DefaultParagraphFont" style:family="text">
      <style:text-properties style:font-name-asian="MS Mincho" style:letter-kerning="true"/>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Normal" style:family="paragraph">
      <style:paragraph-properties fo:widows="0" fo:orphans="0" fo:text-align="justify" fo:line-height="150%" fo:text-indent="0.4923in"/>
    </style:style>
    <style:style style:name="P85" style:parent-style-name="Normal" style:family="paragraph">
      <style:paragraph-properties fo:widows="0" fo:orphans="0" fo:text-align="justify" fo:line-height="150%" fo:text-indent="0.4923in"/>
    </style:style>
    <style:style style:name="T86" style:parent-style-name="DefaultParagraphFont" style:family="text">
      <style:text-properties style:font-name-asian="MS Mincho" style:letter-kerning="true"/>
    </style:style>
    <style:style style:name="T87" style:parent-style-name="DefaultParagraphFont" style:family="text">
      <style:text-properties style:font-name-asian="MS Mincho" style:letter-kerning="true"/>
    </style:style>
    <style:style style:name="T88" style:parent-style-name="DefaultParagraphFont" style:family="text">
      <style:text-properties style:font-name-asian="MS Mincho" style:letter-kerning="true"/>
    </style:style>
    <style:style style:name="T89" style:parent-style-name="DefaultParagraphFont" style:family="text">
      <style:text-properties style:font-name-asian="MS Mincho" style:letter-kerning="true"/>
    </style:style>
    <style:style style:name="T90" style:parent-style-name="DefaultParagraphFont" style:family="text">
      <style:text-properties style:font-name-asian="MS Mincho" style:letter-kerning="true"/>
    </style:style>
    <style:style style:name="T91" style:parent-style-name="DefaultParagraphFont" style:family="text">
      <style:text-properties style:font-name-asian="MS Mincho" style:letter-kerning="true"/>
    </style:style>
    <style:style style:name="P92" style:parent-style-name="Normal" style:family="paragraph">
      <style:paragraph-properties fo:text-align="justify" fo:line-height="150%" fo:text-indent="0.4923in"/>
    </style:style>
    <style:style style:name="P93" style:parent-style-name="Normal" style:family="paragraph">
      <style:paragraph-properties fo:widows="0" fo:orphans="0" fo:text-align="justify" fo:line-height="150%" fo:text-indent="0.4923in"/>
      <style:text-properties style:font-name-asian="MS Mincho" style:letter-kerning="true"/>
    </style:style>
    <style:style style:name="P94" style:parent-style-name="Normal" style:family="paragraph">
      <style:paragraph-properties fo:widows="0" fo:orphans="0" fo:text-align="justify" fo:line-height="150%" fo:text-indent="0.4923in"/>
      <style:text-properties fo:font-weight="bold" style:font-weight-asian="bold" style:font-weight-complex="bold"/>
    </style:style>
    <style:style style:name="P95" style:parent-style-name="Normal" style:family="paragraph">
      <style:paragraph-properties fo:widows="0" fo:orphans="0" fo:text-align="justify" fo:line-height="150%" fo:text-indent="0.4923in"/>
    </style:style>
    <style:style style:name="P96" style:parent-style-name="Normal" style:family="paragraph">
      <style:paragraph-properties fo:widows="0" fo:orphans="0" fo:text-align="justify" fo:line-height="150%" fo:text-indent="0.4923in"/>
      <style:text-properties fo:font-weight="bold" style:font-weight-asian="bold" style:font-weight-complex="bold"/>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Web" style:family="paragraph">
      <style:paragraph-properties style:punctuation-wrap="simple" fo:text-align="justify" style:vertical-align="baseline" fo:margin-top="0in" fo:margin-bottom="0in" fo:line-height="150%" fo:text-indent="0.4923in"/>
    </style:style>
    <style:style style:name="T108" style:parent-style-name="DefaultParagraphFont" style:family="text">
      <style:text-properties style:font-name-asian="MS Mincho" style:letter-kerning="true" fo:language="lt" fo:country="LT"/>
    </style:style>
    <style:style style:name="T109" style:parent-style-name="DefaultParagraphFont" style:family="text">
      <style:text-properties style:font-name-asian="MS Mincho" style:letter-kerning="true" fo:language="lt" fo:country="LT"/>
    </style:style>
    <style:style style:name="T110" style:parent-style-name="DefaultParagraphFont" style:family="text">
      <style:text-properties style:font-name-asian="MS Mincho" style:letter-kerning="true" fo:language="lt" fo:country="LT"/>
    </style:style>
    <style:style style:name="T111" style:parent-style-name="DefaultParagraphFont" style:family="text">
      <style:text-properties style:font-name-asian="MS Mincho" style:letter-kerning="true" fo:language="lt" fo:country="LT"/>
    </style:style>
    <style:style style:name="T112" style:parent-style-name="DefaultParagraphFont" style:family="text">
      <style:text-properties style:font-name-asian="MS Mincho" style:letter-kerning="true" fo:language="lt" fo:country="LT"/>
    </style:style>
    <style:style style:name="T113" style:parent-style-name="DefaultParagraphFont" style:family="text">
      <style:text-properties style:font-name-asian="MS Mincho" style:letter-kerning="true" fo:language="lt" fo:country="LT"/>
    </style:style>
    <style:style style:name="T114" style:parent-style-name="DefaultParagraphFont" style:family="text">
      <style:text-properties style:font-name-asian="MS Mincho" style:letter-kerning="true" fo:language="lt" fo:country="LT"/>
    </style:style>
    <style:style style:name="T115" style:parent-style-name="DefaultParagraphFont" style:family="text">
      <style:text-properties style:font-name-asian="MS Mincho" style:letter-kerning="true" fo:language="lt" fo:country="LT"/>
    </style:style>
    <style:style style:name="T116" style:parent-style-name="DefaultParagraphFont" style:family="text">
      <style:text-properties style:font-name-asian="MS Mincho" style:letter-kerning="true" fo:language="lt" fo:country="LT"/>
    </style:style>
    <style:style style:name="T117" style:parent-style-name="DefaultParagraphFont" style:family="text">
      <style:text-properties style:font-name-asian="MS Mincho" style:letter-kerning="true" fo:language="lt" fo:country="LT"/>
    </style:style>
    <style:style style:name="T118" style:parent-style-name="DefaultParagraphFont" style:family="text">
      <style:text-properties style:font-name-asian="MS Mincho" style:letter-kerning="true" fo:language="lt" fo:country="LT"/>
    </style:style>
    <style:style style:name="T119" style:parent-style-name="DefaultParagraphFont" style:family="text">
      <style:text-properties style:font-name-asian="MS Mincho" style:letter-kerning="true" fo:language="lt" fo:country="LT"/>
    </style:style>
    <style:style style:name="T120" style:parent-style-name="DefaultParagraphFont" style:family="text">
      <style:text-properties style:font-name-asian="MS Mincho" style:letter-kerning="true" fo:language="lt" fo:country="LT"/>
    </style:style>
    <style:style style:name="P121" style:parent-style-name="NormalWeb" style:family="paragraph">
      <style:paragraph-properties style:punctuation-wrap="simple" fo:text-align="justify" style:vertical-align="baseline" fo:margin-top="0in" fo:margin-bottom="0in" fo:line-height="150%" fo:text-indent="0.5in"/>
    </style:style>
    <style:style style:name="T122" style:parent-style-name="DefaultParagraphFont" style:family="text">
      <style:text-properties style:font-name-asian="MS Mincho" style:letter-kerning="true" fo:language="lt" fo:country="LT"/>
    </style:style>
    <style:style style:name="T123" style:parent-style-name="DefaultParagraphFont" style:family="text">
      <style:text-properties style:font-name-asian="MS Mincho" style:letter-kerning="true" fo:language="lt" fo:country="LT"/>
    </style:style>
    <style:style style:name="T124" style:parent-style-name="DefaultParagraphFont" style:family="text">
      <style:text-properties style:font-name-asian="MS Mincho" style:letter-kerning="true" fo:language="lt" fo:country="LT"/>
    </style:style>
    <style:style style:name="T125" style:parent-style-name="DefaultParagraphFont" style:family="text">
      <style:text-properties style:font-name-asian="MS Mincho" style:letter-kerning="true" fo:language="lt" fo:country="LT"/>
    </style:style>
    <style:style style:name="T126" style:parent-style-name="DefaultParagraphFont" style:family="text">
      <style:text-properties style:font-name-asian="MS Mincho" style:letter-kerning="true" fo:language="lt" fo:country="LT"/>
    </style:style>
    <style:style style:name="T127" style:parent-style-name="DefaultParagraphFont" style:family="text">
      <style:text-properties style:font-name-asian="MS Mincho" style:letter-kerning="true" fo:language="lt" fo:country="LT"/>
    </style:style>
    <style:style style:name="T128" style:parent-style-name="DefaultParagraphFont" style:family="text">
      <style:text-properties style:font-name-asian="MS Mincho" style:letter-kerning="true" fo:language="lt" fo:country="LT"/>
    </style:style>
    <style:style style:name="T129" style:parent-style-name="DefaultParagraphFont" style:family="text">
      <style:text-properties style:font-name-asian="MS Mincho" style:letter-kerning="true" fo:language="lt" fo:country="LT"/>
    </style:style>
    <style:style style:name="T130" style:parent-style-name="DefaultParagraphFont" style:family="text">
      <style:text-properties style:font-name-asian="MS Mincho" style:letter-kerning="true" fo:language="lt" fo:country="LT"/>
    </style:style>
    <style:style style:name="T131" style:parent-style-name="DefaultParagraphFont" style:family="text">
      <style:text-properties style:font-name-asian="MS Mincho" style:letter-kerning="true" fo:language="lt" fo:country="LT"/>
    </style:style>
    <style:style style:name="T132" style:parent-style-name="DefaultParagraphFont" style:family="text">
      <style:text-properties style:font-name-asian="MS Mincho" style:letter-kerning="true" fo:language="lt" fo:country="LT"/>
    </style:style>
    <style:style style:name="T133" style:parent-style-name="DefaultParagraphFont" style:family="text">
      <style:text-properties style:font-name-asian="MS Mincho" style:letter-kerning="true" fo:language="lt" fo:country="LT"/>
    </style:style>
    <style:style style:name="T134" style:parent-style-name="DefaultParagraphFont" style:family="text">
      <style:text-properties style:font-name-asian="MS Mincho" style:letter-kerning="true" fo:language="lt" fo:country="LT"/>
    </style:style>
    <style:style style:name="T135" style:parent-style-name="DefaultParagraphFont" style:family="text">
      <style:text-properties style:font-name-asian="MS Mincho" style:letter-kerning="true" fo:language="lt" fo:country="LT"/>
    </style:style>
    <style:style style:name="T136" style:parent-style-name="DefaultParagraphFont" style:family="text">
      <style:text-properties style:font-name-asian="MS Mincho" style:letter-kerning="true" fo:language="lt" fo:country="LT"/>
    </style:style>
    <style:style style:name="T137" style:parent-style-name="DefaultParagraphFont" style:family="text">
      <style:text-properties style:font-name-asian="MS Mincho" style:letter-kerning="true" fo:language="lt" fo:country="LT"/>
    </style:style>
    <style:style style:name="T138" style:parent-style-name="DefaultParagraphFont" style:family="text">
      <style:text-properties style:font-name-asian="MS Mincho" style:letter-kerning="true" fo:language="lt" fo:country="LT"/>
    </style:style>
    <style:style style:name="T139" style:parent-style-name="DefaultParagraphFont" style:family="text">
      <style:text-properties style:font-name-asian="MS Mincho" style:letter-kerning="true" fo:language="lt" fo:country="LT"/>
    </style:style>
    <style:style style:name="T140" style:parent-style-name="DefaultParagraphFont" style:family="text">
      <style:text-properties style:font-name-asian="MS Mincho" style:letter-kerning="true" fo:language="lt" fo:country="LT"/>
    </style:style>
    <style:style style:name="T141" style:parent-style-name="DefaultParagraphFont" style:family="text">
      <style:text-properties style:font-name-asian="MS Mincho" style:letter-kerning="true" fo:language="lt" fo:country="LT"/>
    </style:style>
    <style:style style:name="T142" style:parent-style-name="DefaultParagraphFont" style:family="text">
      <style:text-properties style:font-name-asian="MS Mincho" style:letter-kerning="true" fo:language="lt" fo:country="LT"/>
    </style:style>
    <style:style style:name="T143" style:parent-style-name="DefaultParagraphFont" style:family="text">
      <style:text-properties style:font-name-asian="MS Mincho" style:letter-kerning="true" fo:language="lt" fo:country="LT"/>
    </style:style>
    <style:style style:name="T144" style:parent-style-name="DefaultParagraphFont" style:family="text">
      <style:text-properties style:font-name-asian="MS Mincho" style:letter-kerning="true" fo:language="lt" fo:country="LT"/>
    </style:style>
    <style:style style:name="T145" style:parent-style-name="DefaultParagraphFont" style:family="text">
      <style:text-properties style:font-name-asian="MS Mincho" style:letter-kerning="true" fo:language="lt" fo:country="LT"/>
    </style:style>
    <style:style style:name="T146" style:parent-style-name="DefaultParagraphFont" style:family="text">
      <style:text-properties style:font-name-asian="MS Mincho" style:letter-kerning="true"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style="italic" style:font-style-asian="italic" fo:language="lt" fo:country="LT"/>
    </style:style>
    <style:style style:name="P151" style:parent-style-name="Normal" style:family="paragraph">
      <style:paragraph-properties fo:text-align="justify" fo:line-height="150%" fo:text-indent="0.5in"/>
    </style:style>
    <style:style style:name="P152" style:parent-style-name="BodyTextIndent" style:family="paragraph">
      <style:paragraph-properties fo:widows="0" fo:orphans="0" fo:text-align="justify" fo:line-height="150%" fo:text-indent="0.4923in"/>
    </style:style>
    <style:style style:name="T153" style:parent-style-name="DefaultParagraphFont" style:family="text">
      <style:text-properties style:font-name-asian="MS Mincho" style:letter-kerning="true"/>
    </style:style>
    <style:style style:name="T154" style:parent-style-name="DefaultParagraphFont" style:family="text">
      <style:text-properties style:font-name-asian="MS Mincho" style:letter-kerning="true"/>
    </style:style>
    <style:style style:name="T155" style:parent-style-name="DefaultParagraphFont" style:family="text">
      <style:text-properties style:font-name-asian="MS Mincho" style:letter-kerning="true"/>
    </style:style>
    <style:style style:name="T156" style:parent-style-name="DefaultParagraphFont" style:family="text">
      <style:text-properties style:font-name-asian="MS Mincho" style:letter-kerning="true"/>
    </style:style>
    <style:style style:name="T157" style:parent-style-name="DefaultParagraphFont" style:family="text">
      <style:text-properties style:font-name-asian="MS Mincho" style:letter-kerning="true"/>
    </style:style>
    <style:style style:name="T158" style:parent-style-name="DefaultParagraphFont" style:family="text">
      <style:text-properties style:font-name-asian="MS Mincho" style:letter-kerning="true"/>
    </style:style>
    <style:style style:name="T159" style:parent-style-name="DefaultParagraphFont" style:family="text">
      <style:text-properties style:font-name-asian="MS Mincho" style:letter-kerning="true"/>
    </style:style>
    <style:style style:name="T160" style:parent-style-name="DefaultParagraphFont" style:family="text">
      <style:text-properties style:font-name-asian="MS Mincho" style:letter-kerning="true"/>
    </style:style>
    <style:style style:name="T161" style:parent-style-name="DefaultParagraphFont" style:family="text">
      <style:text-properties style:font-name-asian="MS Mincho" style:letter-kerning="true"/>
    </style:style>
    <style:style style:name="T162" style:parent-style-name="DefaultParagraphFont" style:family="text">
      <style:text-properties style:font-name-asian="MS Mincho" style:letter-kerning="true"/>
    </style:style>
    <style:style style:name="T163" style:parent-style-name="DefaultParagraphFont" style:family="text">
      <style:text-properties style:font-name-asian="MS Mincho" style:letter-kerning="true"/>
    </style:style>
    <style:style style:name="T164" style:parent-style-name="DefaultParagraphFont" style:family="text">
      <style:text-properties style:font-name-asian="MS Mincho" style:letter-kerning="true"/>
    </style:style>
    <style:style style:name="T165" style:parent-style-name="DefaultParagraphFont" style:family="text">
      <style:text-properties style:font-name-asian="MS Mincho" style:letter-kerning="true"/>
    </style:style>
    <style:style style:name="T166" style:parent-style-name="DefaultParagraphFont" style:family="text">
      <style:text-properties style:font-name-asian="MS Mincho" style:letter-kerning="true"/>
    </style:style>
    <style:style style:name="T167" style:parent-style-name="DefaultParagraphFont" style:family="text">
      <style:text-properties style:font-name-asian="MS Mincho" style:letter-kerning="true"/>
    </style:style>
    <style:style style:name="T168" style:parent-style-name="DefaultParagraphFont" style:family="text">
      <style:text-properties style:font-name-asian="MS Mincho" style:letter-kerning="true"/>
    </style:style>
    <style:style style:name="T169" style:parent-style-name="DefaultParagraphFont" style:family="text">
      <style:text-properties style:font-name-asian="MS Mincho" style:letter-kerning="true"/>
    </style:style>
    <style:style style:name="P170" style:parent-style-name="BodyTextIndent" style:family="paragraph">
      <style:paragraph-properties fo:widows="0" fo:orphans="0" fo:text-align="justify" fo:line-height="150%" fo:text-indent="0.4923in"/>
    </style:style>
    <style:style style:name="T171" style:parent-style-name="DefaultParagraphFont" style:family="text">
      <style:text-properties style:font-name-asian="MS Mincho" style:letter-kerning="true"/>
    </style:style>
    <style:style style:name="T172" style:parent-style-name="DefaultParagraphFont" style:family="text">
      <style:text-properties style:font-name-asian="MS Mincho" style:letter-kerning="true"/>
    </style:style>
    <style:style style:name="T173" style:parent-style-name="DefaultParagraphFont" style:family="text">
      <style:text-properties style:font-name-asian="MS Mincho" style:letter-kerning="true"/>
    </style:style>
    <style:style style:name="T174" style:parent-style-name="DefaultParagraphFont" style:family="text">
      <style:text-properties style:font-name-asian="MS Mincho" style:letter-kerning="true"/>
    </style:style>
    <style:style style:name="T175" style:parent-style-name="DefaultParagraphFont" style:family="text">
      <style:text-properties style:font-name-asian="MS Mincho" style:letter-kerning="true"/>
    </style:style>
    <style:style style:name="T176" style:parent-style-name="DefaultParagraphFont" style:family="text">
      <style:text-properties style:font-name-asian="MS Mincho" style:letter-kerning="true"/>
    </style:style>
    <style:style style:name="T177" style:parent-style-name="DefaultParagraphFont" style:family="text">
      <style:text-properties style:font-name-asian="MS Mincho" style:letter-kerning="true"/>
    </style:style>
    <style:style style:name="T178" style:parent-style-name="DefaultParagraphFont" style:family="text">
      <style:text-properties style:font-name-asian="MS Mincho" style:letter-kerning="true"/>
    </style:style>
    <style:style style:name="T179" style:parent-style-name="DefaultParagraphFont" style:family="text">
      <style:text-properties style:font-name-asian="MS Mincho" style:letter-kerning="true"/>
    </style:style>
    <style:style style:name="T180" style:parent-style-name="DefaultParagraphFont" style:family="text">
      <style:text-properties style:font-name-asian="MS Mincho" style:letter-kerning="true"/>
    </style:style>
    <style:style style:name="T181" style:parent-style-name="DefaultParagraphFont" style:family="text">
      <style:text-properties style:font-name-asian="MS Mincho" style:letter-kerning="true"/>
    </style:style>
    <style:style style:name="T182" style:parent-style-name="DefaultParagraphFont" style:family="text">
      <style:text-properties style:font-name-asian="MS Mincho" style:letter-kerning="true"/>
    </style:style>
    <style:style style:name="T183" style:parent-style-name="DefaultParagraphFont" style:family="text">
      <style:text-properties style:font-name-asian="MS Mincho" style:letter-kerning="true"/>
    </style:style>
    <style:style style:name="T184" style:parent-style-name="DefaultParagraphFont" style:family="text">
      <style:text-properties style:font-name-asian="MS Mincho" style:letter-kerning="true"/>
    </style:style>
    <style:style style:name="T185" style:parent-style-name="DefaultParagraphFont" style:family="text">
      <style:text-properties style:font-name-asian="MS Mincho" style:letter-kerning="true"/>
    </style:style>
    <style:style style:name="T186" style:parent-style-name="DefaultParagraphFont" style:family="text">
      <style:text-properties style:font-name-asian="MS Mincho" style:letter-kerning="true"/>
    </style:style>
    <style:style style:name="T187" style:parent-style-name="DefaultParagraphFont" style:family="text">
      <style:text-properties style:font-name-asian="MS Mincho" style:letter-kerning="true"/>
    </style:style>
    <style:style style:name="T188" style:parent-style-name="DefaultParagraphFont" style:family="text">
      <style:text-properties style:font-name-asian="MS Mincho" style:letter-kerning="true"/>
    </style:style>
    <style:style style:name="T189" style:parent-style-name="DefaultParagraphFont" style:family="text">
      <style:text-properties style:font-name-asian="MS Mincho" style:letter-kerning="true"/>
    </style:style>
    <style:style style:name="T190" style:parent-style-name="DefaultParagraphFont" style:family="text">
      <style:text-properties style:font-name-asian="MS Mincho" style:letter-kerning="true"/>
    </style:style>
    <style:style style:name="T191" style:parent-style-name="DefaultParagraphFont" style:family="text">
      <style:text-properties style:font-name-asian="MS Mincho" style:letter-kerning="true"/>
    </style:style>
    <style:style style:name="T192" style:parent-style-name="DefaultParagraphFont" style:family="text">
      <style:text-properties style:font-name-asian="MS Mincho" style:letter-kerning="true"/>
    </style:style>
    <style:style style:name="T193" style:parent-style-name="DefaultParagraphFont" style:family="text">
      <style:text-properties style:font-name-asian="MS Mincho" style:letter-kerning="true"/>
    </style:style>
    <style:style style:name="T194" style:parent-style-name="DefaultParagraphFont" style:family="text">
      <style:text-properties style:font-name-asian="MS Mincho" style:letter-kerning="true"/>
    </style:style>
    <style:style style:name="T195" style:parent-style-name="DefaultParagraphFont" style:family="text">
      <style:text-properties style:font-name-asian="MS Mincho" style:letter-kerning="true"/>
    </style:style>
    <style:style style:name="T196" style:parent-style-name="DefaultParagraphFont" style:family="text">
      <style:text-properties style:font-name-asian="MS Mincho" style:letter-kerning="true"/>
    </style:style>
    <style:style style:name="T197" style:parent-style-name="DefaultParagraphFont" style:family="text">
      <style:text-properties style:font-name-asian="MS Mincho" style:letter-kerning="true"/>
    </style:style>
    <style:style style:name="T198" style:parent-style-name="DefaultParagraphFont" style:family="text">
      <style:text-properties style:font-name-asian="MS Mincho" style:letter-kerning="true"/>
    </style:style>
    <style:style style:name="T199" style:parent-style-name="DefaultParagraphFont" style:family="text">
      <style:text-properties style:font-name-asian="MS Mincho" style:letter-kerning="true"/>
    </style:style>
    <style:style style:name="T200" style:parent-style-name="DefaultParagraphFont" style:family="text">
      <style:text-properties style:font-name-asian="MS Mincho" style:letter-kerning="true"/>
    </style:style>
    <style:style style:name="T201" style:parent-style-name="DefaultParagraphFont" style:family="text">
      <style:text-properties style:font-name-asian="MS Mincho" style:letter-kerning="true"/>
    </style:style>
    <style:style style:name="T202" style:parent-style-name="DefaultParagraphFont" style:family="text">
      <style:text-properties style:font-name-asian="MS Mincho" style:letter-kerning="true"/>
    </style:style>
    <style:style style:name="T203" style:parent-style-name="DefaultParagraphFont" style:family="text">
      <style:text-properties style:font-name-asian="MS Mincho" style:letter-kerning="true"/>
    </style:style>
    <style:style style:name="T204" style:parent-style-name="DefaultParagraphFont" style:family="text">
      <style:text-properties style:font-name-asian="MS Mincho" style:letter-kerning="true"/>
    </style:style>
    <style:style style:name="T205" style:parent-style-name="DefaultParagraphFont" style:family="text">
      <style:text-properties style:font-name-asian="MS Mincho" style:letter-kerning="true"/>
    </style:style>
    <style:style style:name="T206" style:parent-style-name="DefaultParagraphFont" style:family="text">
      <style:text-properties style:font-name-asian="MS Mincho" style:letter-kerning="true"/>
    </style:style>
    <style:style style:name="T207" style:parent-style-name="DefaultParagraphFont" style:family="text">
      <style:text-properties style:font-name-asian="MS Mincho" style:letter-kerning="true"/>
    </style:style>
    <style:style style:name="T208" style:parent-style-name="DefaultParagraphFont" style:family="text">
      <style:text-properties style:font-name-asian="MS Mincho" style:letter-kerning="true"/>
    </style:style>
    <style:style style:name="T209" style:parent-style-name="DefaultParagraphFont" style:family="text">
      <style:text-properties style:font-name-asian="MS Mincho" style:letter-kerning="true"/>
    </style:style>
    <style:style style:name="T210" style:parent-style-name="DefaultParagraphFont" style:family="text">
      <style:text-properties style:font-name-asian="MS Mincho" style:letter-kerning="true"/>
    </style:style>
    <style:style style:name="T211" style:parent-style-name="DefaultParagraphFont" style:family="text">
      <style:text-properties style:font-name-asian="MS Mincho" style:letter-kerning="true"/>
    </style:style>
    <style:style style:name="T212" style:parent-style-name="DefaultParagraphFont" style:family="text">
      <style:text-properties style:font-name-asian="MS Mincho" style:letter-kerning="true"/>
    </style:style>
    <style:style style:name="T213" style:parent-style-name="DefaultParagraphFont" style:family="text">
      <style:text-properties style:font-name-asian="MS Mincho" style:letter-kerning="true"/>
    </style:style>
    <style:style style:name="T214" style:parent-style-name="DefaultParagraphFont" style:family="text">
      <style:text-properties style:font-name-asian="MS Mincho" style:letter-kerning="true"/>
    </style:style>
    <style:style style:name="T215" style:parent-style-name="DefaultParagraphFont" style:family="text">
      <style:text-properties style:font-name-asian="MS Mincho" style:letter-kerning="true"/>
    </style:style>
    <style:style style:name="T216" style:parent-style-name="DefaultParagraphFont" style:family="text">
      <style:text-properties style:font-name-asian="MS Mincho" style:letter-kerning="true"/>
    </style:style>
    <style:style style:name="T217" style:parent-style-name="DefaultParagraphFont" style:family="text">
      <style:text-properties style:font-name-asian="MS Mincho" style:letter-kerning="true"/>
    </style:style>
    <style:style style:name="T218" style:parent-style-name="DefaultParagraphFont" style:family="text">
      <style:text-properties style:font-name-asian="MS Mincho" style:letter-kerning="true"/>
    </style:style>
    <style:style style:name="T219" style:parent-style-name="DefaultParagraphFont" style:family="text">
      <style:text-properties style:font-name-asian="MS Mincho" style:letter-kerning="true"/>
    </style:style>
    <style:style style:name="T220" style:parent-style-name="DefaultParagraphFont" style:family="text">
      <style:text-properties style:font-name-asian="MS Mincho" style:letter-kerning="true"/>
    </style:style>
    <style:style style:name="T221" style:parent-style-name="DefaultParagraphFont" style:family="text">
      <style:text-properties style:font-name-asian="MS Mincho" style:letter-kerning="true"/>
    </style:style>
    <style:style style:name="T222" style:parent-style-name="DefaultParagraphFont" style:family="text">
      <style:text-properties style:font-name-asian="MS Mincho" style:letter-kerning="true"/>
    </style:style>
    <style:style style:name="T223" style:parent-style-name="DefaultParagraphFont" style:family="text">
      <style:text-properties style:font-name-asian="MS Mincho" style:letter-kerning="true"/>
    </style:style>
    <style:style style:name="T224" style:parent-style-name="DefaultParagraphFont" style:family="text">
      <style:text-properties style:font-name-asian="MS Mincho" style:letter-kerning="true"/>
    </style:style>
    <style:style style:name="T225" style:parent-style-name="DefaultParagraphFont" style:family="text">
      <style:text-properties style:font-name-asian="MS Mincho" style:letter-kerning="true"/>
    </style:style>
    <style:style style:name="T226" style:parent-style-name="DefaultParagraphFont" style:family="text">
      <style:text-properties style:font-name-asian="MS Mincho" style:letter-kerning="true"/>
    </style:style>
    <style:style style:name="T227" style:parent-style-name="DefaultParagraphFont" style:family="text">
      <style:text-properties style:font-name-asian="MS Mincho" style:letter-kerning="true"/>
    </style:style>
    <style:style style:name="T228" style:parent-style-name="DefaultParagraphFont" style:family="text">
      <style:text-properties style:font-name-asian="MS Mincho" style:letter-kerning="true"/>
    </style:style>
    <style:style style:name="T229" style:parent-style-name="DefaultParagraphFont" style:family="text">
      <style:text-properties style:font-name-asian="MS Mincho" style:letter-kerning="true"/>
    </style:style>
    <style:style style:name="T230" style:parent-style-name="DefaultParagraphFont" style:family="text">
      <style:text-properties style:font-name-asian="MS Mincho" style:letter-kerning="true"/>
    </style:style>
    <style:style style:name="T231" style:parent-style-name="DefaultParagraphFont" style:family="text">
      <style:text-properties style:font-name-asian="MS Mincho" style:letter-kerning="true"/>
    </style:style>
    <style:style style:name="T232" style:parent-style-name="DefaultParagraphFont" style:family="text">
      <style:text-properties style:font-name-asian="MS Mincho" style:letter-kerning="true"/>
    </style:style>
    <style:style style:name="T233" style:parent-style-name="DefaultParagraphFont" style:family="text">
      <style:text-properties style:font-name-asian="MS Mincho" style:letter-kerning="true"/>
    </style:style>
    <style:style style:name="T234" style:parent-style-name="DefaultParagraphFont" style:family="text">
      <style:text-properties style:font-name-asian="MS Mincho" style:letter-kerning="true"/>
    </style:style>
    <style:style style:name="T235" style:parent-style-name="DefaultParagraphFont" style:family="text">
      <style:text-properties style:font-name-asian="MS Mincho" style:letter-kerning="true"/>
    </style:style>
    <style:style style:name="P236" style:parent-style-name="Normal" style:family="paragraph">
      <style:paragraph-properties fo:widows="0" fo:orphans="0" fo:text-align="justify" fo:line-height="150%" fo:text-indent="0.5in"/>
    </style:style>
    <style:style style:name="P237" style:parent-style-name="Normal" style:family="paragraph">
      <style:paragraph-properties fo:widows="0" fo:orphans="0" fo:text-align="justify" fo:line-height="150%" fo:text-indent="0.5in"/>
    </style:style>
    <style:style style:name="P238" style:parent-style-name="Normal" style:family="paragraph">
      <style:paragraph-properties fo:widows="0" fo:orphans="0" fo:text-align="justify" fo:line-height="150%" fo:text-indent="0.5in"/>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justify" fo:line-height="150%" fo:text-indent="0.4923in"/>
    </style:style>
    <style:style style:name="P241" style:parent-style-name="BodyTextIndent2" style:family="paragraph">
      <style:paragraph-properties fo:widows="0" fo:orphans="0" fo:line-height="150%" fo:text-indent="0in"/>
      <style:text-properties fo:font-weight="bold" style:font-weight-asian="bold" style:font-weight-complex="bold"/>
    </style:style>
    <style:style style:name="P242" style:parent-style-name="BodyTextIndent2" style:family="paragraph">
      <style:paragraph-properties fo:widows="0" fo:orphans="0" fo:line-height="150%" fo:text-indent="0.4923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250" style:parent-style-name="NormalWeb" style:family="paragraph">
      <style:paragraph-properties fo:widows="0" fo:orphans="0" style:punctuation-wrap="simple" fo:text-align="justify" style:vertical-align="baseline" fo:margin-top="0in" fo:margin-bottom="0in" fo:line-height="150%" fo:text-indent="0.4923in"/>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style:font-name-asian="MS Mincho" style:letter-kerning="true" fo:language="lt" fo:country="LT"/>
    </style:style>
    <style:style style:name="T257" style:parent-style-name="DefaultParagraphFont" style:family="text">
      <style:text-properties style:font-name-asian="MS Mincho" style:letter-kerning="true" fo:language="lt" fo:country="LT"/>
    </style:style>
    <style:style style:name="T258" style:parent-style-name="DefaultParagraphFont" style:family="text">
      <style:text-properties style:font-name-asian="MS Mincho" style:letter-kerning="true" fo:language="lt" fo:country="LT"/>
    </style:style>
    <style:style style:name="T259" style:parent-style-name="DefaultParagraphFont" style:family="text">
      <style:text-properties style:font-name-asian="MS Mincho" style:letter-kerning="true" fo:language="lt" fo:country="LT"/>
    </style:style>
    <style:style style:name="T260" style:parent-style-name="DefaultParagraphFont" style:family="text">
      <style:text-properties style:font-name-asian="MS Mincho" style:letter-kerning="true" fo:language="lt" fo:country="LT"/>
    </style:style>
    <style:style style:name="T261" style:parent-style-name="DefaultParagraphFont" style:family="text">
      <style:text-properties style:font-name-asian="MS Mincho" style:letter-kerning="true" fo:language="lt" fo:country="LT"/>
    </style:style>
    <style:style style:name="T262" style:parent-style-name="DefaultParagraphFont" style:family="text">
      <style:text-properties style:font-name-asian="MS Mincho" style:letter-kerning="true" fo:language="lt" fo:country="LT"/>
    </style:style>
    <style:style style:name="T263" style:parent-style-name="DefaultParagraphFont" style:family="text">
      <style:text-properties style:font-name-asian="MS Mincho" style:letter-kerning="true" fo:language="lt" fo:country="LT"/>
    </style:style>
    <style:style style:name="T264" style:parent-style-name="DefaultParagraphFont" style:family="text">
      <style:text-properties style:font-name-asian="MS Mincho" style:letter-kerning="true" fo:language="lt" fo:country="LT"/>
    </style:style>
    <style:style style:name="T265" style:parent-style-name="DefaultParagraphFont" style:family="text">
      <style:text-properties style:font-name-asian="MS Mincho" style:letter-kerning="true" fo:language="lt" fo:country="LT"/>
    </style:style>
    <style:style style:name="T266" style:parent-style-name="DefaultParagraphFont" style:family="text">
      <style:text-properties style:font-name-asian="MS Mincho" style:letter-kerning="true" fo:language="lt" fo:country="LT"/>
    </style:style>
    <style:style style:name="T267" style:parent-style-name="DefaultParagraphFont" style:family="text">
      <style:text-properties style:font-name-asian="MS Mincho" style:letter-kerning="true" fo:language="lt" fo:country="LT"/>
    </style:style>
    <style:style style:name="T268" style:parent-style-name="DefaultParagraphFont" style:family="text">
      <style:text-properties style:font-name-asian="MS Mincho" style:letter-kerning="true" fo:language="lt" fo:country="LT"/>
    </style:style>
    <style:style style:name="T269" style:parent-style-name="DefaultParagraphFont" style:family="text">
      <style:text-properties style:font-name-asian="MS Mincho" style:letter-kerning="true" fo:language="lt" fo:country="LT"/>
    </style:style>
    <style:style style:name="T270" style:parent-style-name="DefaultParagraphFont" style:family="text">
      <style:text-properties style:font-name-asian="MS Mincho" style:letter-kerning="true" fo:language="lt" fo:country="LT"/>
    </style:style>
    <style:style style:name="T271" style:parent-style-name="DefaultParagraphFont" style:family="text">
      <style:text-properties style:font-name-asian="MS Mincho" style:letter-kerning="true" fo:language="lt" fo:country="LT"/>
    </style:style>
    <style:style style:name="P272" style:parent-style-name="NormalWeb" style:family="paragraph">
      <style:paragraph-properties fo:widows="0" fo:orphans="0" style:punctuation-wrap="simple" fo:text-align="justify" style:vertical-align="baseline" fo:line-height="150%" fo:text-indent="0.4923in"/>
      <style:text-properties fo:language="lt" fo:country="LT"/>
    </style:style>
    <style:style style:name="P273" style:parent-style-name="NormalWeb" style:family="paragraph">
      <style:paragraph-properties fo:widows="0" fo:orphans="0" style:punctuation-wrap="simple" fo:text-align="justify" style:vertical-align="baseline" fo:line-height="150%" fo:text-indent="0.4923in"/>
      <style:text-properties fo:language="lt" fo:country="LT"/>
    </style:style>
    <style:style style:name="P274" style:parent-style-name="NormalWeb" style:family="paragraph">
      <style:paragraph-properties fo:widows="0" fo:orphans="0" style:punctuation-wrap="simple" fo:text-align="justify" style:vertical-align="baseline" fo:margin-top="0in" fo:margin-bottom="0in" fo:line-height="150%" fo:text-indent="0.4923in"/>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P307" style:parent-style-name="NormalWeb" style:family="paragraph">
      <style:paragraph-properties fo:widows="0" fo:orphans="0" style:punctuation-wrap="simple" fo:text-align="justify" style:vertical-align="baseline" fo:margin-top="0in" fo:margin-bottom="0in" fo:line-height="150%" fo:text-indent="0.4923in"/>
    </style:style>
    <style:style style:name="T308" style:parent-style-name="DefaultParagraphFont" style:family="text">
      <style:text-properties style:font-name-asian="MS Mincho" style:letter-kerning="true" fo:language="lt" fo:country="LT"/>
    </style:style>
    <style:style style:name="T309" style:parent-style-name="DefaultParagraphFont" style:family="text">
      <style:text-properties style:font-name-asian="MS Mincho" style:letter-kerning="true" fo:language="lt" fo:country="LT"/>
    </style:style>
    <style:style style:name="T310" style:parent-style-name="DefaultParagraphFont" style:family="text">
      <style:text-properties style:font-name-asian="MS Mincho" style:letter-kerning="true" fo:language="lt" fo:country="LT"/>
    </style:style>
    <style:style style:name="T311" style:parent-style-name="DefaultParagraphFont" style:family="text">
      <style:text-properties style:font-name-asian="MS Mincho" style:letter-kerning="true" fo:language="lt" fo:country="LT"/>
    </style:style>
    <style:style style:name="T312" style:parent-style-name="DefaultParagraphFont" style:family="text">
      <style:text-properties style:font-name-asian="MS Mincho" style:letter-kerning="true" fo:language="lt" fo:country="LT"/>
    </style:style>
    <style:style style:name="T313" style:parent-style-name="DefaultParagraphFont" style:family="text">
      <style:text-properties style:font-name-asian="MS Mincho" style:letter-kerning="true" fo:language="lt" fo:country="LT"/>
    </style:style>
    <style:style style:name="T314" style:parent-style-name="DefaultParagraphFont" style:family="text">
      <style:text-properties style:font-name-asian="MS Mincho" style:letter-kerning="true" fo:language="lt" fo:country="LT"/>
    </style:style>
    <style:style style:name="T315" style:parent-style-name="DefaultParagraphFont" style:family="text">
      <style:text-properties style:font-name-asian="MS Mincho" style:letter-kerning="true" fo:language="lt" fo:country="LT"/>
    </style:style>
    <style:style style:name="T316" style:parent-style-name="DefaultParagraphFont" style:family="text">
      <style:text-properties style:font-name-asian="MS Mincho" style:letter-kerning="true" fo:language="lt" fo:country="LT"/>
    </style:style>
    <style:style style:name="T317" style:parent-style-name="DefaultParagraphFont" style:family="text">
      <style:text-properties style:font-name-asian="MS Mincho" style:letter-kerning="true" fo:language="lt" fo:country="LT"/>
    </style:style>
    <style:style style:name="T318" style:parent-style-name="DefaultParagraphFont" style:family="text">
      <style:text-properties style:font-name-asian="MS Mincho" style:letter-kerning="true" fo:language="lt" fo:country="LT"/>
    </style:style>
    <style:style style:name="T319" style:parent-style-name="DefaultParagraphFont" style:family="text">
      <style:text-properties style:font-name-asian="MS Mincho" style:letter-kerning="true" fo:language="lt" fo:country="LT"/>
    </style:style>
    <style:style style:name="T320" style:parent-style-name="DefaultParagraphFont" style:family="text">
      <style:text-properties style:font-name-asian="MS Mincho" style:letter-kerning="true" fo:language="lt" fo:country="LT"/>
    </style:style>
    <style:style style:name="T321" style:parent-style-name="DefaultParagraphFont" style:family="text">
      <style:text-properties style:font-name-asian="MS Mincho" style:letter-kerning="true" fo:language="lt" fo:country="LT"/>
    </style:style>
    <style:style style:name="T322" style:parent-style-name="DefaultParagraphFont" style:family="text">
      <style:text-properties style:font-name-asian="MS Mincho" style:letter-kerning="true" fo:language="lt" fo:country="LT"/>
    </style:style>
    <style:style style:name="T323" style:parent-style-name="DefaultParagraphFont" style:family="text">
      <style:text-properties style:font-name-asian="MS Mincho" style:letter-kerning="true" fo:language="lt" fo:country="LT"/>
    </style:style>
    <style:style style:name="T324" style:parent-style-name="DefaultParagraphFont" style:family="text">
      <style:text-properties style:font-name-asian="MS Mincho" style:letter-kerning="true" fo:language="lt" fo:country="LT"/>
    </style:style>
    <style:style style:name="T325" style:parent-style-name="DefaultParagraphFont" style:family="text">
      <style:text-properties style:font-name-asian="MS Mincho" style:letter-kerning="true" fo:language="lt" fo:country="LT"/>
    </style:style>
    <style:style style:name="T326" style:parent-style-name="DefaultParagraphFont" style:family="text">
      <style:text-properties style:font-name-asian="MS Mincho" style:letter-kerning="true" fo:language="lt" fo:country="LT"/>
    </style:style>
    <style:style style:name="T327" style:parent-style-name="DefaultParagraphFont" style:family="text">
      <style:text-properties style:font-name-asian="MS Mincho" style:letter-kerning="true" fo:language="lt" fo:country="LT"/>
    </style:style>
    <style:style style:name="T328" style:parent-style-name="DefaultParagraphFont" style:family="text">
      <style:text-properties style:font-name-asian="MS Mincho" style:letter-kerning="true" fo:language="lt" fo:country="LT"/>
    </style:style>
    <style:style style:name="T329" style:parent-style-name="DefaultParagraphFont" style:family="text">
      <style:text-properties style:font-name-asian="MS Mincho" style:letter-kerning="true" fo:language="lt" fo:country="LT"/>
    </style:style>
    <style:style style:name="T330" style:parent-style-name="DefaultParagraphFont" style:family="text">
      <style:text-properties style:font-name-asian="MS Mincho" style:letter-kerning="true" fo:language="lt" fo:country="LT"/>
    </style:style>
    <style:style style:name="T331" style:parent-style-name="DefaultParagraphFont" style:family="text">
      <style:text-properties style:font-name-asian="MS Mincho" style:letter-kerning="true" fo:language="lt" fo:country="LT"/>
    </style:style>
    <style:style style:name="T332" style:parent-style-name="DefaultParagraphFont" style:family="text">
      <style:text-properties style:font-name-asian="MS Mincho" style:letter-kerning="true" fo:language="lt" fo:country="LT"/>
    </style:style>
    <style:style style:name="T333" style:parent-style-name="DefaultParagraphFont" style:family="text">
      <style:text-properties style:font-name-asian="MS Mincho" style:letter-kerning="true" fo:language="lt" fo:country="LT"/>
    </style:style>
    <style:style style:name="P334" style:parent-style-name="NormalWeb" style:family="paragraph">
      <style:paragraph-properties fo:widows="0" fo:orphans="0" style:punctuation-wrap="simple" fo:text-align="justify" style:vertical-align="baseline" fo:margin-top="0in" fo:margin-bottom="0in" fo:line-height="150%" fo:text-indent="0.4923in"/>
      <style:text-properties style:font-name-asian="MS Mincho" style:letter-kerning="true" fo:language="lt" fo:country="LT"/>
    </style:style>
    <style:style style:name="P335" style:parent-style-name="NormalWeb" style:family="paragraph">
      <style:paragraph-properties fo:widows="0" fo:orphans="0" style:punctuation-wrap="simple" fo:text-align="justify" style:vertical-align="baseline" fo:margin-top="0in" fo:margin-bottom="0in" fo:line-height="150%" fo:text-indent="0.4923in"/>
      <style:text-properties style:font-name-asian="MS Mincho" style:letter-kerning="true" fo:language="lt" fo:country="LT"/>
    </style:style>
    <style:style style:name="P336" style:parent-style-name="NormalWeb" style:family="paragraph">
      <style:paragraph-properties fo:widows="0" fo:orphans="0" style:punctuation-wrap="simple" fo:text-align="justify" style:vertical-align="baseline" fo:margin-top="0in" fo:margin-bottom="0in" fo:line-height="150%" fo:text-indent="0.4923in"/>
    </style:style>
    <style:style style:name="T337" style:parent-style-name="DefaultParagraphFont" style:family="text">
      <style:text-properties style:font-name-asian="MS Mincho" style:letter-kerning="true" fo:language="lt" fo:country="LT"/>
    </style:style>
    <style:style style:name="T338" style:parent-style-name="DefaultParagraphFont" style:family="text">
      <style:text-properties style:font-name-asian="MS Mincho" style:letter-kerning="true" fo:language="lt" fo:country="LT"/>
    </style:style>
    <style:style style:name="T339" style:parent-style-name="DefaultParagraphFont" style:family="text">
      <style:text-properties style:font-name-asian="MS Mincho" style:letter-kerning="true" fo:language="lt" fo:country="LT"/>
    </style:style>
    <style:style style:name="T340" style:parent-style-name="DefaultParagraphFont" style:family="text">
      <style:text-properties style:font-name-asian="MS Mincho" style:letter-kerning="true"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P355" style:parent-style-name="NormalWeb" style:family="paragraph">
      <style:paragraph-properties fo:widows="0" fo:orphans="0" style:punctuation-wrap="simple" fo:text-align="justify" style:vertical-align="baseline" fo:margin-top="0in" fo:margin-bottom="0in" fo:line-height="150%" fo:text-indent="0.4923in"/>
      <style:text-properties style:font-name-asian="MS Mincho" style:letter-kerning="true" fo:language="lt" fo:country="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BodyTextIndent" style:family="paragraph">
      <style:paragraph-properties fo:widows="0" fo:orphans="0" fo:text-align="justify" fo:line-height="150%">
        <style:tab-stops>
          <style:tab-stop style:type="left" style:position="0.7875in"/>
        </style:tab-stops>
      </style:paragraph-properties>
    </style:style>
    <style:style style:name="P366" style:parent-style-name="BodyTextIndent" style:family="paragraph">
      <style:paragraph-properties fo:widows="0" fo:orphans="0" fo:text-align="justify" fo:line-height="150%" fo:text-indent="0.4923in">
        <style:tab-stops>
          <style:tab-stop style:type="left" style:position="0.4923in"/>
        </style:tab-stops>
      </style:paragraph-properties>
    </style:style>
    <style:style style:name="P367" style:parent-style-name="BodyTextIndent" style:family="paragraph">
      <style:paragraph-properties fo:widows="0" fo:orphans="0" fo:text-align="justify" fo:line-height="150%">
        <style:tab-stops>
          <style:tab-stop style:type="left" style:position="0.7875in"/>
        </style:tab-stops>
      </style:paragraph-properties>
    </style:style>
    <style:style style:name="P368" style:parent-style-name="BodyTextIndent" style:family="paragraph">
      <style:paragraph-properties fo:widows="0" fo:orphans="0" fo:text-align="justify" fo:line-height="150%">
        <style:tab-stops>
          <style:tab-stop style:type="left" style:position="0.7875in"/>
        </style:tab-stops>
      </style:paragraph-properties>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widows="0" fo:orphans="0" fo:text-align="justify" fo:line-height="150%" fo:text-indent="0.4923in"/>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fo:widows="0" fo:orphans="0" fo:text-align="justify" fo:line-height="150%" fo:text-indent="0.5in"/>
    </style:style>
    <style:style style:name="P387" style:parent-style-name="Normal" style:family="paragraph">
      <style:paragraph-properties fo:widows="0" fo:orphans="0" fo:text-align="justify" fo:line-height="150%" fo:text-indent="0.5in"/>
    </style:style>
    <style:style style:name="P388" style:parent-style-name="Normal" style:family="paragraph">
      <style:paragraph-properties fo:text-align="justify" fo:line-height="150%" fo:text-indent="0.4923in"/>
    </style:style>
    <style:style style:name="P389" style:parent-style-name="Normal" style:family="paragraph">
      <style:paragraph-properties fo:text-align="justify" fo:line-height="150%" fo:text-indent="0.4923in"/>
    </style:style>
    <style:style style:name="P390" style:parent-style-name="Normal" style:family="paragraph">
      <style:paragraph-properties fo:text-align="justify" fo:line-height="150%" fo:text-indent="0.4923in"/>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P395" style:parent-style-name="Normal" style:family="paragraph">
      <style:paragraph-properties fo:widows="0" fo:orphans="0" fo:text-align="justify" fo:line-height="150%" fo:text-indent="0.4923in"/>
    </style:style>
    <style:style style:name="P396" style:parent-style-name="Normal" style:family="paragraph">
      <style:paragraph-properties fo:widows="0" fo:orphans="0" fo:text-align="justify" fo:line-height="150%" fo:text-indent="0.4923in"/>
    </style:style>
    <style:style style:name="P397" style:parent-style-name="BodyTextIndent3" style:family="paragraph">
      <style:paragraph-properties fo:widows="0" fo:orphans="0" fo:margin-top="0in" fo:margin-bottom="0in" fo:line-height="150%" fo:text-indent="0.4923in"/>
      <style:text-properties fo:font-weight="bold" style:font-weight-asian="bold" style:font-size-complex="12pt"/>
    </style:style>
    <style:style style:name="P398" style:parent-style-name="BodyTextIndent3" style:family="paragraph">
      <style:paragraph-properties fo:widows="0" fo:orphans="0" fo:margin-top="0in" fo:margin-bottom="0in" fo:line-height="150%" fo:text-indent="0.4923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BodyTextIndent3" style:family="paragraph">
      <style:paragraph-properties fo:widows="0" fo:orphans="0" fo:margin-top="0in" fo:margin-bottom="0in" fo:line-height="150%" fo:text-indent="0.4923in"/>
      <style:text-properties style:font-size-complex="12pt"/>
    </style:style>
    <style:style style:name="P407" style:parent-style-name="BodyTextIndent3" style:family="paragraph">
      <style:paragraph-properties fo:widows="0" fo:orphans="0" fo:margin-top="0in" fo:margin-bottom="0in" fo:line-height="150%" fo:text-indent="0.4923in"/>
      <style:text-properties style:font-size-complex="12pt"/>
    </style:style>
    <style:style style:name="P408" style:parent-style-name="BodyText" style:family="paragraph">
      <style:paragraph-properties fo:widows="0" fo:orphans="0" fo:text-align="justify" fo:margin-bottom="0in" fo:line-height="150%" fo:text-indent="0.4923in"/>
      <style:text-properties fo:font-weight="bold" style:font-weight-asian="bold"/>
    </style:style>
    <style:style style:name="P409" style:parent-style-name="BodyText" style:family="paragraph">
      <style:paragraph-properties fo:widows="0" fo:orphans="0" fo:text-align="justify" fo:margin-bottom="0in" fo:line-height="150%" fo:text-indent="0.4923in"/>
    </style:style>
    <style:style style:name="P410" style:parent-style-name="BodyText" style:family="paragraph">
      <style:paragraph-properties fo:widows="0" fo:orphans="0" fo:text-align="justify" fo:margin-bottom="0in" fo:line-height="150%" fo:text-indent="0.4923in"/>
    </style:style>
    <style:style style:name="P411" style:parent-style-name="BodyText" style:family="paragraph">
      <style:paragraph-properties fo:widows="0" fo:orphans="0" fo:text-align="justify" fo:margin-bottom="0in" fo:line-height="150%" fo:text-indent="0.4923in"/>
    </style:style>
    <style:style style:name="P412" style:parent-style-name="BodyText" style:family="paragraph">
      <style:paragraph-properties fo:widows="0" fo:orphans="0" fo:text-align="justify" fo:margin-bottom="0in" fo:line-height="150%" fo:text-indent="0.4923in"/>
      <style:text-properties fo:font-weight="bold" style:font-weight-asian="bold"/>
    </style:style>
    <style:style style:name="P413" style:parent-style-name="BodyText" style:family="paragraph">
      <style:paragraph-properties fo:widows="0" fo:orphans="0" fo:text-align="justify" fo:margin-bottom="0in" fo:line-height="150%" fo:text-indent="0.4923in"/>
      <style:text-properties fo:font-weight="bold" style:font-weight-asian="bold"/>
    </style:style>
    <style:style style:name="P414" style:parent-style-name="FootnoteText" style:family="paragraph">
      <style:paragraph-properties fo:widows="0" fo:orphans="0" fo:text-align="justify" fo:line-height="150%" fo:text-indent="0.4923in"/>
      <style:text-properties fo:font-size="12pt" style:font-size-asian="12pt" style:font-size-complex="12pt"/>
    </style:style>
    <style:style style:name="P415" style:parent-style-name="FootnoteText" style:family="paragraph">
      <style:paragraph-properties fo:widows="0" fo:orphans="0" fo:text-align="justify" fo:line-height="150%" fo:text-indent="0.4923in"/>
    </style:style>
    <style:style style:name="P416" style:parent-style-name="BodyText" style:family="paragraph">
      <style:paragraph-properties fo:widows="0" fo:orphans="0" fo:text-align="justify" fo:margin-bottom="0in" fo:line-height="150%" fo:text-indent="0.4923in"/>
      <style:text-properties fo:font-weight="bold" style:font-weight-asian="bold"/>
    </style:style>
    <style:style style:name="P417" style:parent-style-name="BodyText" style:family="paragraph">
      <style:paragraph-properties fo:widows="0" fo:orphans="0" fo:text-align="justify" fo:margin-bottom="0in" fo:line-height="150%" fo:text-indent="0.4923in"/>
    </style:style>
    <style:style style:name="P418" style:parent-style-name="BodyText" style:family="paragraph">
      <style:paragraph-properties fo:widows="0" fo:orphans="0" fo:text-align="justify" fo:margin-bottom="0in" fo:line-height="150%" fo:text-indent="0.4923in"/>
      <style:text-properties fo:font-weight="bold" style:font-weight-asian="bold"/>
    </style:style>
    <style:style style:name="P419" style:parent-style-name="BodyText" style:family="paragraph">
      <style:paragraph-properties fo:widows="0" fo:orphans="0" fo:text-align="justify" fo:margin-bottom="0in" fo:line-height="150%" fo:text-indent="0.4923in"/>
      <style:text-properties fo:font-weight="bold" style:font-weight-asian="bold"/>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line-height="150%" fo:text-indent="0.4923in"/>
      <style:text-properties style:language-asian="lt" style:country-asian="LT"/>
    </style:style>
    <style:style style:name="P443" style:parent-style-name="BodyText" style:family="paragraph">
      <style:paragraph-properties fo:widows="0" fo:orphans="0" fo:text-align="justify" fo:margin-bottom="0in" fo:line-height="150%" fo:text-indent="0.4923in"/>
      <style:text-properties fo:font-weight="bold" style:font-weight-asian="bold"/>
    </style:style>
    <style:style style:name="P444" style:parent-style-name="BodyText" style:family="paragraph">
      <style:paragraph-properties fo:widows="0" fo:orphans="0" fo:text-align="justify" fo:margin-bottom="0in" fo:line-height="150%" fo:text-indent="0.4923in"/>
    </style:style>
    <style:style style:name="P445" style:parent-style-name="BodyText" style:family="paragraph">
      <style:paragraph-properties fo:widows="0" fo:orphans="0" fo:text-align="justify" fo:margin-bottom="0in" fo:line-height="150%" fo:text-indent="0.4923in"/>
    </style:style>
    <style:style style:name="P446" style:parent-style-name="BodyText" style:family="paragraph">
      <style:paragraph-properties fo:widows="0" fo:orphans="0" fo:text-align="justify" fo:margin-bottom="0in" fo:line-height="150%"/>
      <style:text-properties fo:font-weight="bold" style:font-weight-asian="bold"/>
    </style:style>
    <style:style style:name="P447" style:parent-style-name="BodyText" style:family="paragraph">
      <style:paragraph-properties fo:widows="0" fo:orphans="0" fo:text-align="justify" fo:margin-bottom="0in" fo:line-height="150%" fo:text-indent="0.4923in"/>
    </style:style>
    <style:style style:name="P448" style:parent-style-name="BodyText" style:family="paragraph">
      <style:paragraph-properties fo:widows="0" fo:orphans="0" fo:text-align="justify" fo:margin-bottom="0in" fo:line-height="150%" fo:text-indent="0.4923in"/>
    </style:style>
    <style:style style:name="P449" style:parent-style-name="BodyText" style:family="paragraph">
      <style:paragraph-properties fo:widows="0" fo:orphans="0" fo:text-align="justify" fo:margin-bottom="0in" fo:line-height="150%" fo:text-indent="0.4923in"/>
    </style:style>
    <style:style style:name="P450" style:parent-style-name="BodyText" style:family="paragraph">
      <style:paragraph-properties fo:widows="0" fo:orphans="0" fo:text-align="justify" fo:margin-bottom="0in" fo:line-height="150%" fo:text-indent="0.4923in"/>
    </style:style>
    <style:style style:name="P451" style:parent-style-name="ListParagraph" style:family="paragraph">
      <style:paragraph-properties fo:widows="0" fo:orphans="0" fo:text-align="justify" fo:line-height="150%" fo:margin-left="0in">
        <style:tab-stops>
          <style:tab-stop style:type="left" style:position="0.4923in"/>
        </style:tab-stops>
      </style:paragraph-properties>
    </style:style>
    <style:style style:name="T452" style:parent-style-name="DefaultParagraphFont" style:family="text">
      <style:text-properties style:font-weight-complex="bold"/>
    </style:style>
    <style:style style:name="P453" style:parent-style-name="BodyText" style:family="paragraph">
      <style:paragraph-properties fo:widows="0" fo:orphans="0" fo:text-align="justify" fo:margin-bottom="0in" fo:line-height="150%" fo:text-indent="0.4923in"/>
    </style:style>
    <style:style style:name="P454" style:parent-style-name="ListParagraph" style:family="paragraph">
      <style:paragraph-properties fo:widows="0" fo:orphans="0" fo:text-align="justify" fo:line-height="150%" fo:margin-left="0in" fo:text-indent="0.4923in">
        <style:tab-stops>
          <style:tab-stop style:type="left" style:position="0.6895in"/>
        </style:tab-stops>
      </style:paragraph-properties>
    </style:style>
    <style:style style:name="P455" style:parent-style-name="ListParagraph" style:family="paragraph">
      <style:paragraph-properties fo:widows="0" fo:orphans="0" fo:text-align="justify" fo:line-height="150%" fo:margin-left="0in" fo:text-indent="0.4923in">
        <style:tab-stops>
          <style:tab-stop style:type="left" style:position="0.6895in"/>
        </style:tab-stops>
      </style:paragraph-properties>
    </style:style>
    <style:style style:name="P456" style:parent-style-name="ListParagraph" style:family="paragraph">
      <style:paragraph-properties fo:widows="0" fo:orphans="0" fo:text-align="justify" fo:line-height="150%" fo:margin-left="0in" fo:text-indent="0.4923in">
        <style:tab-stops>
          <style:tab-stop style:type="left" style:position="0.6895in"/>
        </style:tab-stops>
      </style:paragraph-properties>
    </style:style>
    <style:style style:name="P457" style:parent-style-name="BodyText" style:family="paragraph">
      <style:paragraph-properties fo:widows="0" fo:orphans="0" fo:text-align="justify" fo:margin-bottom="0in" fo:line-height="150%"/>
    </style:style>
    <style:style style:name="P458" style:parent-style-name="BodyText" style:family="paragraph">
      <style:paragraph-properties fo:widows="0" fo:orphans="0" fo:text-align="justify" fo:margin-bottom="0in" fo:line-height="150%" fo:text-indent="0.4923in"/>
      <style:text-properties fo:font-weight="bold" style:font-weight-asian="bold"/>
    </style:style>
    <style:style style:name="P459" style:parent-style-name="BodyText" style:family="paragraph">
      <style:paragraph-properties fo:widows="0" fo:orphans="0" fo:text-align="justify" fo:margin-bottom="0in" fo:line-height="150%"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BodyText" style:family="paragraph">
      <style:paragraph-properties fo:widows="0" fo:orphans="0" fo:text-align="justify" fo:margin-bottom="0in" fo:line-height="150%" fo:text-indent="0.4923in"/>
    </style:style>
    <style:style style:name="P464" style:parent-style-name="BodyText" style:family="paragraph">
      <style:paragraph-properties fo:widows="0" fo:orphans="0" fo:text-align="justify" fo:margin-bottom="0in" fo:line-height="150%" fo:text-indent="0.4923in"/>
    </style:style>
    <style:style style:name="P46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6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line-height="150%" fo:text-indent="0.4923in"/>
    </style:style>
    <style:style style:name="P474" style:parent-style-name="Normal" style:family="paragraph">
      <style:paragraph-properties fo:widows="0" fo:orphans="0" fo:text-align="justify" fo:line-height="150%" fo:text-indent="0.4923in"/>
      <style:text-properties fo:font-weight="bold" style:font-weight-asian="bold" style:font-weight-complex="bold"/>
    </style:style>
    <style:style style:name="P475" style:parent-style-name="Normal" style:family="paragraph">
      <style:paragraph-properties fo:widows="0" fo:orphans="0" fo:text-align="justify" fo:line-height="150%"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fo:font-style="italic" style:font-style-asian="italic"/>
    </style:style>
    <style:style style:name="T488" style:parent-style-name="DefaultParagraphFont" style:family="text">
      <style:text-properties fo:font-weight="bold" style:font-weight-asian="bold" style:font-weight-complex="bold" fo:font-style="italic" style:font-style-asian="italic"/>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widows="0" fo:orphans="0" fo:text-align="justify" fo:line-height="150%" fo:text-indent="0.7875in"/>
    </style:style>
    <style:style style:name="P49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3">LIETUVOS RESPUBLIKOS</text:span><text:span text:style-name="T4"><text:s/></text:span><text:span text:style-name="T5">VAIKŲ IŠLAIKYMO FONDO</text:span><text:span text:style-name="T6"><text:s/>ĮSTATYMO NR.<text:s/></text:span><text:span text:style-name="T7">X-987<text:s/></text:span><text:span text:style-name="T8">PAKEITIMO ĮSTATYM</text:span><text:span text:style-name="T9">O</text:span><text:span text:style-name="T10">,</text:span><text:span text:style-name="T11"><text:s/></text:span><text:span text:style-name="T12">LIETUVOS RESPUBLIKOS</text:span><text:span text:style-name="T13"><text:s/></text:span><text:span text:style-name="T14">PINIGINĖS SOCIALINĖS PARAMOS NEPASITURINTIEMS GYVENTOJAMS ĮSTATYMO NR. IX-1675 8, 17,<text:s/></text:span><text:span text:style-name="T15"><text:line-break/></text:span><text:span text:style-name="T16">IR 25 STRAIPSNIŲ PAKEITIMO</text:span><text:span text:style-name="T17"><text:s/></text:span><text:span text:style-name="T18">ĮSTATYMO IR</text:span><text:span text:style-name="T19"><text:s/></text:span><text:span text:style-name="T20">LIETUVOS RESPUBLIKOS</text:span><text:span text:style-name="T21"><text:s/></text:span><text:span text:style-name="T22">SOCIALINIŲ PASLAUGŲ ĮSTATYMO NR. X-493 30 STRAIPSNIO<text:s/></text:span><text:span text:style-name="T23"><text:line-break/></text:span><text:span text:style-name="T24">PAKEITIMO ĮSTATYMO PROJEKTŲ</text:span></text:p>
      <text:p text:style-name="P25">AIŠKINAMASIS RAŠTAS</text:p>
      <text:p text:style-name="P26"/>
      <text:p text:style-name="P27"><text:span text:style-name="T28">1.<text:s/></text:span><text:span text:style-name="T29">Įstatym</text:span><text:span text:style-name="T30">ų</text:span><text:span text:style-name="T31"><text:s/>projekt</text:span><text:span text:style-name="T32">ų</text:span><text:span text:style-name="T33"><text:s/>rengimą paskatinusios priežastys</text:span><text:span text:style-name="T34">,<text:s/></text:span><text:span text:style-name="T35">p</text:span><text:span text:style-name="T36">arengt</text:span><text:span text:style-name="T37">ų</text:span><text:span text:style-name="T38"><text:s/>projekt</text:span><text:span text:style-name="T39">ų</text:span><text:span text:style-name="T40"><text:s/>tikslai ir uždaviniai</text:span></text:p>
      <text:p text:style-name="P41"><text:span text:style-name="T42">Lietuvos Respublikos vaikų išlaikymo fondo įstatymo Nr. X-987 pakeitimo įstatymo projekta</text:span><text:span text:style-name="T43">s</text:span><text:span text:style-name="T44"><text:s/>(toliau –</text:span><text:span text:style-name="T45"><text:s/></text:span><text:span text:style-name="T46">Įstatymo p</text:span><text:span text:style-name="T47">rojektas</text:span><text:span text:style-name="T48"><text:s/>Nr. 1</text:span><text:span text:style-name="T49">)<text:s/></text:span>parengtas įvertinus<text:s/>dėl galiojančio teisinio reguliavimo neapibrėžtumo<text:s/>praktikoje kylančias Lietuvos Respublikos vaikų išlaikymo fondo įstatymo (toliau – Įstatymas) taikymo problemas, taip pat kartu<text:s/>teikiami<text:s/>Lietuvos Respublikos piniginės socialinės paramos nepasiturintiems gyventojams įstatymo Nr. IX-1675 8,<text:s/>17 ir<text:s/>25 straipsnių pakeitimo įstatymo projektas (toliau – Įstatymo projektas Nr. 2) ir<text:s/>Lietuvos Respublikos socialinių paslaugų įstatymo Nr. X-493<text:s/>30 straipsnio pakeitimo įstatymo projektą (toliau – Įstatymo projektas Nr. 3) (toliau kartu – Įstatymų projektai).</text:p>
      <text:p text:style-name="P50">Įstatymo projekto<text:s/>Nr. 1<text:s/>tikslas –<text:s/>tobulinti ir tikslinti išmokų, skirtų vaikams išlaikyti<text:s/>(toliau – išmokos),<text:s/>skyrimo ir mokėjimo teisinį<text:s/>reguliavimą, įgyvendinant valstybės perimtą įsipareigojimą – suteikti vaikams nustatyto dydžio išlaikymą, taip pat gerinti ir tobulinti išmokų išieškojimo teisinį<text:s/>reguliavimą.<text:s/></text:p>
      <text:p text:style-name="P51"><text:span text:style-name="T52">Vaikų išlaikymo fondo administracijoje prie<text:s/></text:span><text:span text:style-name="T53">S</text:span><text:span text:style-name="T54">ocialinės apsaugos ir darbo ministerijos (toliau –<text:s/></text:span>Fondo<text:s/>administracija), kuri vykdo Vaikų išlaikymo fondo<text:s/>administratoriaus (toliau – Fondo administratorius) funkcijas,<text:s/>2008–2016<text:s/>metais<text:s/>iš viso gauta<text:s/>daugiau nei<text:s/>53 tūkst.<text:s/>prašymų<text:s/>Vaikų išlaikymo fondo<text:s/>(toliau –<text:s/>Fondas)<text:s/>išmokoms gauti.<text:s/>Fondo administracija 2016<text:s/>metais vidutiniškai per mėnesį gavo<text:s/>223<text:s/>naujų prašymų<text:s/>išmokoms gauti ir mokėjo išmokas<text:span text:style-name="T55"><text:s/>apie<text:s/></text:span><text:span text:style-name="T56">22,7<text:s/></text:span><text:span text:style-name="T57">tūkst.</text:span><text:span text:style-name="T58"><text:s/>išmokų<text:s/></text:span><text:span text:style-name="T59">gavėjų<text:s/></text:span><text:span text:style-name="T60">(</text:span><text:span text:style-name="T61">vaikų</text:span><text:span text:style-name="T62">)</text:span>.<text:span text:style-name="T63"><text:s/></text:span><text:span text:style-name="T64">2016<text:s/></text:span><text:span text:style-name="T65">met</text:span><text:span text:style-name="T66">ai</text:span><text:span text:style-name="T67">s</text:span><text:span text:style-name="T68"><text:s/></text:span><text:span text:style-name="T69">išmokėta daugiau kaip</text:span><text:span text:style-name="T70"><text:s/>1</text:span><text:span text:style-name="T71">4</text:span><text:span text:style-name="T72"><text:s/></text:span><text:span text:style-name="T73">mln.<text:s/></text:span><text:span text:style-name="T74">eurų</text:span><text:span text:style-name="T75"><text:s/></text:span><text:span text:style-name="T76">Fondo<text:s/></text:span><text:span text:style-name="T77">išmokų, susigrąžinta</text:span><text:span text:style-name="T78"><text:s/></text:span><text:span text:style-name="T79">apie</text:span><text:span text:style-name="T80"><text:s/>0,</text:span><text:span text:style-name="T81">6</text:span><text:span text:style-name="T82"><text:s/>mln. eurų</text:span><text:span text:style-name="T83">.</text:span></text:p>
      <text:p text:style-name="P84">Šiuo metu<text:s/>galiojantis<text:s/>teisinis reguliavimas nėra pakankamai išsamus ir aiškus, t. y. išmokų mokėjimo nutraukimo ir sustabdymo pagrindai yra nekonkretūs, sudarantys sąlygas<text:s/>skirtingai<text:s/>interpretuoti<text:s/>Įstatymo nuostatas.<text:s/>Per<text:s/>devynerius<text:s/>Fondo administracijos veiklos metus praktika parodė esamas teisinio reguliavimo spragas ir trūkumus.<text:s/>Pavyzdžiui,<text:s/>Įstatyme<text:s/>nenustatytas išmokų mokėjimo nutraukimo momentas, nereglamentuotos pareiškėjo ir skolininko pareigos.<text:s/>Pastebėtina, kad<text:s/>išmokų<text:s/>išieškojimo<text:s/>iš skolininkų procesai nėra efektyvūs, nes skola pradedama išieškoti ne iš karto, priėmus sprendimą mokėti išmokas, bet gerokai vėliau (pavyzdžiui,<text:s/>po 24 mėnesių<text:s/>nuo išmokų mokėjimo pradžios), todėl susikaupia didesnė ir senesnė skola, kurios išieškojimas dažnai<text:s/><text:soft-page-break/>tampa neįmanomas. <text:s/></text:p>
      <text:p text:style-name="P85">Siekiant užtikrinti teisinio reguliavimo aiškumą,<text:s/>Įstatymo projekte<text:s/>Nr. 1<text:s/>siūloma<text:s/>konkretizuoti<text:s/>išmokų mokėjimo nutraukimo pagrindus, atsisakyti<text:s/>išmokų mokėjimo sustabdymo instituto<text:span text:style-name="T86">,<text:s/></text:span><text:span text:style-name="T87">nustatyti, kad išmokėtos išmokos iš skolininkų išieškomos tokia pačia tvarka, kokia yra išieškomos nesumokėtos valstybinio socialinio</text:span><text:span text:style-name="T88"><text:s/></text:span><text:span text:style-name="T89">draudimo įmokos, siekiant supaprastinti ir patikslinti<text:s/></text:span><text:span text:style-name="T90">išlaikymo išmokų<text:s/></text:span><text:span text:style-name="T91">apskaitą,</text:span><text:s/>keičiama palūkanų skolininkui skaičiavimo tvarka – skolininkui bus pareiga sumokėti Lietuvos Respublikos finansų ministro nustatyto dydžio palūkanas už kiekvieną įsiskolinimo dieną, skaičiuojant nuo negrąžintos įsiskolinimo sumos.</text:p>
      <text:p text:style-name="P92">Įstatymų<text:s/>projektų<text:s/>Nr. 2 ir 3<text:s/>tikslas<text:s/>– suderinti<text:s/>keičiamuose įstatymuose nustatytą teisinį reguliavimą su Įstatymo projekte Nr. 1 siūlomu nauju teisiniu<text:s/>reguliavimu.</text:p>
      <text:p text:style-name="P93"/>
      <text:p text:style-name="P94">2.<text:s/>Įstatymų<text:s/>projektų<text:s/>iniciatoriai ir rengėjai</text:p>
      <text:p text:style-name="P95">Įstatymų projektus<text:s/>parengė<text:s/>Lietuvos Respublikos socialinės apsaugos ir darbo ministerijos<text:s/>Šeimos ir bendruomenių<text:s/>departamento<text:s/>(direktorė – Daina Urbonaitienė, tel. 8 706 68131, el. p. Daina.Urbonaitiene@socmin.lt)<text:s/>Vaikų skyriaus vedėja Dainora Bernackienė, tel. 8 706 64225, el. p. Dainora.Bernackiene@socmin.lt.</text:p>
      <text:p text:style-name="P96"/>
      <text:p text:style-name="P97"><text:span text:style-name="T98">3.<text:s/></text:span><text:span text:style-name="T99">Kaip šiuo metu yra<text:s/></text:span><text:span text:style-name="T100">reguliuojami</text:span><text:span text:style-name="T101"><text:s/></text:span><text:span text:style-name="T102">į</text:span><text:span text:style-name="T103">statymo</text:span><text:span text:style-name="T104"><text:s/>projekte</text:span><text:span text:style-name="T105"><text:s/>aptarti<text:s/></text:span><text:span text:style-name="T106">teisiniai santykiai</text:span></text:p>
      <text:p text:style-name="P107"><text:span text:style-name="T108">Įstatyme nėra nurodyta, kokiems subjektams<text:s/></text:span><text:span text:style-name="T109">jis<text:s/></text:span><text:span text:style-name="T110">taikomas, nenurodytos esminės<text:s/></text:span><text:span text:style-name="T111">jiems</text:span><text:span text:style-name="T112"><text:s/>taikytinos sąlygos</text:span><text:span text:style-name="T113"><text:s/>išmokoms gauti</text:span><text:span text:style-name="T114">, pavyzdžiui, kad pareiškėjo ir vaiko gyvenamoji vieta privalo būti deklaruota Lietuvos Respublikoje,<text:s/></text:span><text:span text:style-name="T115">Įstatyme taip pat<text:s/></text:span><text:span text:style-name="T116">neapibrėžta, ar deklaravęs išvykimą į užsienį asmuo turi teisę gauti išmokas. Dėl nurodyto galiojančio teisinio reguliavimo neapibrėžtumo, dėl k</text:span><text:span text:style-name="T117">urio</text:span><text:span text:style-name="T118"><text:s/>įvairios valstybės institucijos skirtingai interpretuoja Įstatymo nuostatas,</text:span><text:span text:style-name="T119"><text:s/></text:span><text:span text:style-name="T120">Fondo administracija turėjo ne vieną teisminį ginčą.</text:span></text:p>
      <text:p text:style-name="P121"><text:span text:style-name="T122">Įstatymas pateikia<text:s/></text:span><text:span text:style-name="T123">labai<text:s/></text:span><text:span text:style-name="T124">siaurą išmokų mokėjimo nutraukimo ir sustabdymo pagrindų sąrašą, palikdamas</text:span><text:span text:style-name="T125"><text:s/>vietos interpretuoti ir skirtingai aiškinti Įstatymą</text:span><text:span text:style-name="T126">,<text:s/></text:span><text:span text:style-name="T127">o dėl to kyla</text:span><text:span text:style-name="T128"><text:s/>teismini</text:span><text:span text:style-name="T129">ų</text:span><text:span text:style-name="T130"><text:s/></text:span><text:span text:style-name="T131">ginčų</text:span><text:span text:style-name="T132">. Įstatymas nereglamentuoja pakartotinio kreipimosi</text:span><text:span text:style-name="T133"><text:s/>dėl</text:span><text:span text:style-name="T134"><text:s/></text:span><text:span text:style-name="T135">išmokų<text:s/></text:span><text:span text:style-name="T136">skyrimo<text:s/></text:span><text:span text:style-name="T137">terminų, tai sudaro kliūtis nustatant teisę<text:s/></text:span><text:span text:style-name="T138">vaikui skirti<text:s/></text:span><text:span text:style-name="T139">išmokas už praėjusius laikotarpius. Pasitaiko atvejų, kai pareiškėjas įrodo teisę gauti išmoką už ankstesnius laikotarpius, kurių terminas gali siekti net iki 24 mėnesių. T</text:span><text:span text:style-name="T140">aip</text:span><text:span text:style-name="T141"><text:s/>nukrypsta</text:span><text:span text:style-name="T142">ma</text:span><text:span text:style-name="T143"><text:s/>nuo<text:s/></text:span><text:span text:style-name="T144">išmokų tikslinės paskirties<text:s/></text:span><text:span text:style-name="T145">–</text:span><text:span text:style-name="T146"><text:s/></text:span><text:span text:style-name="T147">garantuoti valstybės įsipareigojimų vykdymą, suteikiant vaikui Įstatyme nustatyto dydžio išlaikymą</text:span><text:span text:style-name="T148"><text:s/>tada</text:span><text:span text:style-name="T149">, kai jam minėta parama yra būtina.</text:span><text:span text:style-name="T150"><text:s/></text:span></text:p>
      <text:p text:style-name="P151">Įstatymas nereglamentuoja sprendimo neskirti išmokos priėmimo sąlygų. Dėl šios priežasties praktikoje pasitaiko situacijų,<text:s/>kai<text:s/>Fondo administracijai<text:s/>trūksta teisinio pagrindo priimti tam tikrą sprendimą ir tokios išmokų gavėjų bylos lieka „užšaldytos“.<text:s/></text:p>
      <text:p text:style-name="P152"><text:span text:style-name="T153">Į</text:span><text:span text:style-name="T154">statyme išmokų mokėjimo pagrindai, išmokų dydžiai ir mokėjimo tvarka išdėstyti<text:s/></text:span><text:soft-page-break/><text:span text:style-name="T155">nenuosekliai</text:span><text:span text:style-name="T156">,</text:span><text:span text:style-name="T157"><text:s/></text:span><text:span text:style-name="T158">be to,<text:s/></text:span><text:span text:style-name="T159">nenustatyti<text:s/></text:span><text:span text:style-name="T160">išmokų skyrimo ir mokėjimo terminai</text:span><text:span text:style-name="T161">,</text:span><text:span text:style-name="T162"><text:s/>nenumatyti išmokų perskaičiavimo aspektai.</text:span><text:span text:style-name="T163"><text:s/></text:span><text:span text:style-name="T164">Į</text:span><text:span text:style-name="T165">statymas nenumato pakartotinio kreipimosi į Fondo<text:s/></text:span><text:span text:style-name="T166">administra</text:span><text:span text:style-name="T167">ciją</text:span><text:span text:style-name="T168"><text:s/></text:span><text:span text:style-name="T169">sąlygų.</text:span><text:s/></text:p>
      <text:p text:style-name="P170"><text:span text:style-name="T171">Į</text:span><text:span text:style-name="T172">statymas<text:s/></text:span><text:span text:style-name="T173">nenumato išmokų perskaičiavimo galimybės, taigi<text:s/></text:span><text:span text:style-name="T174">įpareigoja Fondo<text:s/></text:span><text:span text:style-name="T175">administra</text:span><text:span text:style-name="T176">ciją</text:span><text:span text:style-name="T177">, atsiradus a</text:span><text:span text:style-name="T178">pl</text:span><text:span text:style-name="T179">inkybėms</text:span><text:span text:style-name="T180">,</text:span><text:span text:style-name="T181"><text:s/>turinčioms įtakos išmokų mokėjimui (</text:span><text:span text:style-name="T182">pavyzdžiui</text:span><text:span text:style-name="T183">, skolininkas pradeda teikti dalį išlaikymo), nuolat keisti išmokų mokėjimo sprendimus</text:span><text:span text:style-name="T184"><text:s/>(tokio pobūdžio sprendimai</text:span><text:span text:style-name="T185"><text:s/>sudaro apie 30 proc. visų Fondo<text:s/></text:span><text:span text:style-name="T186">administra</text:span><text:span text:style-name="T187">cijos</text:span><text:span text:style-name="T188"><text:s/></text:span><text:span text:style-name="T189">priimamų sprendimų</text:span><text:span text:style-name="T190">)</text:span><text:span text:style-name="T191">. Tai yra techninio pobūdžio, daug laiko ir žmogiškųjų išteklių reikalaujantis darbas</text:span><text:span text:style-name="T192">.</text:span><text:span text:style-name="T193"><text:s/></text:span><text:span text:style-name="T194">T</text:span><text:span text:style-name="T195">am, kad būtų pasiektas galutinis rezultatas – paskirta ir išmokėta išmoka, tenka atlikti kelis tarpinius<text:s/></text:span><text:span text:style-name="T196">veiksmus</text:span><text:span text:style-name="T197">, orientuotus į „popierinio“ sprendimo,<text:s/></text:span><text:span text:style-name="T198">pa</text:span><text:span text:style-name="T199">grindžiančio išmokos teisėtumą, parengimą. Veiklos efektyvumo požiūriu šis procesas nėra produktyvus. Panaši situacija ir<text:s/></text:span><text:span text:style-name="T200">išieškant skolas</text:span><text:span text:style-name="T201">:</text:span><text:span text:style-name="T202"><text:s/></text:span><text:span text:style-name="T203">skol</text:span><text:span text:style-name="T204">a</text:span><text:span text:style-name="T205"><text:s/>išieško</text:span><text:span text:style-name="T206">ma</text:span><text:span text:style-name="T207"><text:s/>tik esant teisės aktuose nustatytoms sąlygoms</text:span><text:span text:style-name="T208"><text:s/>ir terminams</text:span><text:span text:style-name="T209">,</text:span><text:span text:style-name="T210"><text:s/>t. y.</text:span><text:span text:style-name="T211"><text:s/></text:span><text:span text:style-name="T212">praėjus 24 mėn</text:span><text:span text:style-name="T213">esiams</text:span><text:span text:style-name="T214"><text:s/>po išmokų mokėjimo pradžios arba kai įsiskolinimo dydis pasiekia<text:s/></text:span><text:span text:style-name="T215">724 eurus</text:span><text:span text:style-name="T216">.<text:s/></text:span><text:span text:style-name="T217">Toks neoperatyvus išieškojimo procesas<text:s/></text:span><text:span text:style-name="T218">išmokų atgavimą<text:s/></text:span><text:span text:style-name="T219">padaro</text:span><text:span text:style-name="T220"><text:s/></text:span><text:span text:style-name="T221">negalimą</text:span><text:span text:style-name="T222">, nes</text:span><text:span text:style-name="T223"><text:s/></text:span><text:span text:style-name="T224">s</text:span><text:span text:style-name="T225">kolininkas, gavęs sprendimo mokėti išmokas iš<text:s/></text:span><text:span text:style-name="T226">Fondo<text:s/></text:span><text:span text:style-name="T227">nuorašą, turi laiko<text:s/></text:span><text:span text:style-name="T228">„</text:span><text:span text:style-name="T229">tapti nepasiekiam</text:span><text:span text:style-name="T230">as</text:span><text:span text:style-name="T231">“</text:span><text:span text:style-name="T232"><text:s/>antstoliams</text:span><text:span text:style-name="T233">, t. y.<text:s/></text:span><text:span text:style-name="T234">išsideklaruoti, išvykti į užsienį, parduoti ir (arba) perrašyti turtą ir pan.</text:span><text:span text:style-name="T235"><text:s/></text:span>Įstatymas aiškiai neapibrėžia pareiškėjo<text:s/>ir skolininko<text:s/>pareigų,<text:s/>kas<text:s/>jiems<text:s/>sudaro<text:s/>sąlygas<text:s/>piktnaudžiauti.</text:p>
      <text:p text:style-name="P236">Įstatyme numatyta, kad<text:s/>Fondo administratorius įgyvendina valstybės prisiimtą įsipareigojimą suteikti vaikui nustatyto dydžio išlaikymą, taip pat užtikrina<text:s/>tinkamą ir racionalų valstybės biudžeto lėšų naudojimą.<text:s/>Siekiant užtikrinti tinkamą pareigų vykdymą,<text:s/>registruose ir valstybės informacinėse sistemose<text:s/>per mėnesį vidutiniškai patikrinama apie 5 000 subjektų –<text:s/>pareiškėjų, vaikų ir skolininkų<text:s/>–<text:s/>duomenys<text:s/>(pvz., gyvenamosios vietos deklaravimo ar jos pasikeitimo<text:s/>faktas, mirties<text:s/>faktas<text:s/>ir pan.),<text:s/>kurie dažniausiai teikiami už atlyginimą, nors Lietuvos Respublikos valstybės informacinių išteklių valdymo įstatymo<text:s/>(toliau – Valstybės informacinių išteklių valdymo įstatymas)<text:s/>29 straipsnio 1 dalyje įtvirtinta nuostata, kad<text:s/>registro duomenys, registro informacija, registrui pateikti dokumentai ir (arba) jų kopijos teikiami už atlyginimą, išskyrus šio ir kitų Lietuvos Respublikos įstatymuose, Europos Sąjungos teisės aktuose ir registrų nuostatuose nustatytas išimtis.<text:s/></text:p>
      <text:p text:style-name="P237">Be to, Lietuvos Respublikos valstybės kontrolės 2015 m. liepos 22 d. valstybinio audito ataskaitoje Nr. FA-P-10-5-11-1 „Dėl Lietuvos Respublikos<text:s/>socialinės<text:s/>apsaugos ir darbo ministerijoje atlikto finansinio (teisėtumo) audito rezultatų“ nurodyta, kad „Siekiant sumažinti žalos valstybės biudžetui atsiradimo tikimybę tais atvejais, kai pareiškėjas nevykdo įstatyme nustatytos pareigos informuoti apie pasikeitusias aplinkybes, tikslinga įstatyme nustatyti Vaikų išlaikymo fondo administratoriaus teises, pareigas ir priemones, kuriomis administracija atliktų nuolatinius tikrinimus aplinkybių, turinčių įtakos teisei gauti išmoką. Taip pat tikslinga inicijuoti įstatymų (Vaikų išlaikymo fondo ar Valstybės informacinių išteklių valdymo) papildymus ir suteikti teisę<text:s/><text:soft-page-break/>Fondo administracijai neatlygintinai naudotis valstybės registruose esančiais duomenimis, kurie yra reikalingi vykdyti įstatyme nustatytas funkcijas“.</text:p>
      <text:p text:style-name="P238">Įstatymo 16 straipsnyje<text:s/>nurodyti<text:s/>Fondo lėšų šaltiniai, jų naudojimo tvarka, tačiau nenumatyta Fondo administratoriaus patiriamų <text:s/>administravimo išlaidų kompensavimo tvarka.</text:p>
      <text:p text:style-name="P239">Įstatyme vartojama minimalaus gyvenimo lygio (MGL) sąvoka.</text:p>
      <text:p text:style-name="P240">Įstatymų<text:s/>projektais Nr. 2 ir 3 keičiamuose įstatymuose<text:s/>pateikiamos nuorodos į pagal Įstatymą mokamas išmokas, minimas Vaikų išlaikymo fondo pavadinimas.</text:p>
      <text:p text:style-name="P241"/>
      <text:p text:style-name="P242"><text:span text:style-name="T243">4.<text:s/></text:span><text:span text:style-name="T244">Siūlomos n</text:span><text:span text:style-name="T245">aujos teisinio<text:s/></text:span><text:span text:style-name="T246">reguliavimo</text:span><text:span text:style-name="T247"><text:s/>nuostatos ir kokių teigiamų rezultatų<text:s/></text:span><text:span text:style-name="T248">laukiama</text:span></text:p>
      <text:p text:style-name="P249">Įstatymo projekto<text:s/>Nr. 1<text:s/>1 straipsniu nauja redakcija dėstomame Įstatyme (toliau – Įstatymo projektas)<text:s/>siūloma<text:s/>pakeisti<text:s/>Įstatymo pavadinimą (atsisakant jame<text:s/>žodžio „Fondas“, nes jokio valstybės piniginių išteklių fondo nėra ir neplanuojama kurti),<text:s/>kartu<text:s/>Įstatymo projekte<text:s/>numatyta, kad išmokų administravimą vykdys Valstybinio socialinio draudimo fondo valdyba prie Socialinės apsaugos ir darbo ministerijos<text:s/>(toliau – Fondo valdyba)<text:s/>ir jos paskirta Valstybinio socialinio draudimo fondo administravimo įstaiga, kaip tai apibrėžta<text:s/>Lietuvos Respublikos valstybinio socialinio draudimo įstatymo 2 straipsnio 13 dalyje, o šiuo metu Fondo administratoriaus funkcijas vykdančios<text:s/>Fondo administracijos veikla būtų nutraukta.</text:p>
      <text:p text:style-name="P250"><text:span text:style-name="T251">Įstatymo p</text:span><text:span text:style-name="T252">rojektu</text:span><text:span text:style-name="T253"><text:s/>Nr. 1</text:span><text:span text:style-name="T254"><text:s/>s</text:span><text:span text:style-name="T255">iūloma<text:s/></text:span><text:span text:style-name="T256">tikslinti<text:s/></text:span><text:span text:style-name="T257">Įstatyme</text:span><text:span text:style-name="T258"><text:s/></text:span><text:span text:style-name="T259">vartojamas<text:s/></text:span><text:span text:style-name="T260">sąvokas,<text:s/></text:span><text:span text:style-name="T261">taip pat</text:span><text:span text:style-name="T262">,</text:span><text:span text:style-name="T263"><text:s/></text:span><text:span text:style-name="T264">siekiant<text:s/></text:span><text:span text:style-name="T265">sumažinti teisminių<text:s/></text:span><text:span text:style-name="T266">ginčų<text:s/></text:span><text:span text:style-name="T267">skaičių, aiškiai apibrėžti<text:s/></text:span><text:span text:style-name="T268">teisės</text:span><text:span text:style-name="T269"><text:s/>gauti išmokas sąlygas ir jų mokėjimo tvarką</text:span><text:span text:style-name="T270">.</text:span><text:span text:style-name="T271"><text:s/></text:span></text:p>
      <text:p text:style-name="P272">Įstatymo projekto<text:s/>6 straipsnyje<text:s/>numatoma mokėti atitinkamo dydžio išmokas, jas išieškant iš skolininko, skolininkas atitinkamai būtų informuojamas apie atitinkamo dydžio išmokos paskyrimą, mokėjimą ir jos reikalavimą iš skolininko<text:s/>atgręžtinio reikalavimo teise,<text:s/>taip kaip numatyta Įstatymo projekto<text:s/>14 straipsnyje.<text:s/>Planuojama, kad perimamoms funkcijoms vykdyti Fondo valdyba išnaudos turimas Valstybinio socialinio draudimo fondo administravimo įstaigų naudojamas patalpas. Kadangi Fondo valdyba jau turi patirties administruojant iš valstybės biudžeto mokamas išmokas, taip pat šių išmokų išsiieškojimą regreso teise, ji turi išplėtotas, automatiniu būdu besikeičiančias duomenimis su susijusiais valstybės registrais informacines sistemas, kurias,<text:s/>perėmus perduodamas funkcijas,<text:s/>reikėtų tik minimaliai adaptuoti.<text:s/>Šiuo metu Valstybinio socialinio draudimo fondo administravimo įstaigos išieško 93<text:s/>proc.<text:s/>joms mokėtinų sumų, išieškodama susidariusį socialinio draudimo įmokų ir privalomojo sveikatos draudimo įmokų įsiskolinimą iš skolininkų sąskaitose esančių lėšų.<text:s/>Išmokų išieškojimui<text:s/>iš skolininkų<text:s/>taikant analogišką<text:s/>Lietuvos Respublikos valstybinio socialinio draudimo įstatyme nustatytą<text:s/>nesumokėtų<text:s/>valstybinio socialinio draudimo įmokų<text:s/>priverstinio<text:s/>išmokų išieškojimo iš skolininkų tvarką, tikimasi, kad išmokėtų išmokų išieškojimas iš skolininkų gali siekti 25 proc.<text:s/></text:p>
      <text:soft-page-break/>
      <text:p text:style-name="P273">Įstatymo projekte<text:s/>atsisakyta išmokų mokėjimo sustabdymo instituto,<text:s/>jį pakeičiant pakartotinio kreipimosi institutu,<text:s/>tačiau iki<text:s/>Įstatymo projekto<text:s/>Nr. 1<text:s/>įsigaliojimo t.<text:s/>y. iki 2018 m. sausio 1 d. mokamos tokio dydžio išmokos, kokios buvo paskirtos pagal galiojantį įstatymą, o po<text:s/>Įstatymo projekto įsigaliojimo jos perskaičiuojamos ir mokamos pagal naują teisinį reglamentavimą.<text:s/>Taip pat sukonkretinant ir praplečiant išmokų mokėjimo nutraukimo pagrindų sąrašą ir numatant, kad pakartotinai kreipiantis į administratorių dėl išmokų skyrimo išmokos būtų skiriamos ir mokamos<text:s/>nuo pakartotinio kreipimosi mėnesio pirmos dienos.<text:s/>Pažymėtina, kad šiuo metu tiek išmokų mokėjimo nutraukimo, tiek išmokų mokėjimo sustabdymo atvejais teisinės pasekmės vienodos – išmokos nėra mokamos. Pareiškėjas, norėdamas atnaujinti išmokų mokėjimą, abiem atvejais gali pakartotinai kreiptis į administratorių.</text:p>
      <text:p text:style-name="P274"><text:span text:style-name="T275">Keičiama</text:span><text:span text:style-name="T276">s</text:span><text:span text:style-name="T277"><text:s/>palūkanų skolininkui<text:s/></text:span><text:span text:style-name="T278">dydis</text:span><text:span text:style-name="T279"><text:s/>–</text:span><text:span text:style-name="T280"><text:s/></text:span><text:span text:style-name="T281">nustatoma</text:span><text:span text:style-name="T282">, kad</text:span><text:span text:style-name="T283"><text:s/></text:span><text:span text:style-name="T284">skolinink</text:span><text:span text:style-name="T285">as<text:s/></text:span><text:span text:style-name="T286">turės<text:s/></text:span><text:span text:style-name="T287">pareig</text:span><text:span text:style-name="T288">ą</text:span><text:span text:style-name="T289"><text:s/>sumokėti<text:s/></text:span><text:span text:style-name="T290">ne 5 procentų dydžio metines palūkanas</text:span><text:span text:style-name="T291">, o palūkanas</text:span><text:s/><text:span text:style-name="T292">už kiekvieną įsiskolinimo dieną, skaičiuojamas nuo negrąžintos įsiskolinimo sumos.<text:s/></text:span><text:span text:style-name="T293">Palūkanas i</text:span><text:span text:style-name="T294">šmokų administratorius prad</text:span><text:span text:style-name="T295">ės</text:span><text:span text:style-name="T296"><text:s/>skaičiuoti kitą dieną po išmokų išmokėjimo</text:span><text:span text:style-name="T297">.</text:span><text:span text:style-name="T298"><text:s/></text:span><text:tab/><text:span text:style-name="T299">Pažymėtina, kad apskaičiuojant palūkanas</text:span><text:span text:style-name="T300">,</text:span><text:span text:style-name="T301"><text:s/>bus taikomas<text:s/></text:span>galiojantis<text:s/><text:span text:style-name="T302">teisinis<text:s/></text:span><text:span text:style-name="T303">reguliavimas,<text:s/></text:span><text:span text:style-name="T304">nustatytas palūkanų apskaičiavimui</text:span><text:span text:style-name="T305">, t. y. finansų ministro nustatytas palūkanų dydis</text:span><text:span text:style-name="T306">.</text:span></text:p>
      <text:p text:style-name="P307"><text:span text:style-name="T308"><text:s/></text:span><text:span text:style-name="T309">S</text:span><text:span text:style-name="T310">iekiant efektyviau<text:s/></text:span><text:span text:style-name="T311">panaudoti valstybės<text:s/></text:span><text:span text:style-name="T312">biudžeto lėšas, detalizuoti išmokų mokėjimo nutraukimo pagrindus, at</text:span><text:span text:style-name="T313">s</text:span><text:span text:style-name="T314">isakyti išmokų mokėjimo sustabdymo<text:s/></text:span><text:span text:style-name="T315">i</text:span><text:span text:style-name="T316">n</text:span><text:span text:style-name="T317">stituto</text:span><text:span text:style-name="T318"><text:s/>ir reglamentuoti<text:s/></text:span><text:span text:style-name="T319">pakartotinio kreipimosi dėl</text:span><text:span text:style-name="T320"><text:s/></text:span><text:span text:style-name="T321">išmokų</text:span><text:span text:style-name="T322"><text:s/>mokėjimo</text:span><text:span text:style-name="T323"><text:s/></text:span><text:span text:style-name="T324">terminus po išmokų mokėjimo nutraukimo</text:span><text:span text:style-name="T325">, taip pat</text:span><text:span text:style-name="T326"><text:s/></text:span><text:span text:style-name="T327">efektyvinti<text:s/></text:span><text:span text:style-name="T328">skolų išieškojim</text:span><text:span text:style-name="T329">ą</text:span><text:span text:style-name="T330"><text:s/></text:span><text:span text:style-name="T331">tam taikant tas pačias priemones, kurios taikomos nesumokėtų valstybinio socialinio draudimo išmokų<text:s/></text:span><text:span text:style-name="T332">išieškojimui</text:span><text:span text:style-name="T333">.</text:span></text:p>
      <text:p text:style-name="P334">Įstatymo projektu siūloma aiškiai apibrėžti asmenų, kuriems taikomas<text:s/>Įstatymas, ratą ir požymius, kuriuos turi atitikti į<text:s/>Įstatymo reguliavimo sritį patenkantys subjektai. Siūlomas pakeitimas sumažins teisminių ginčų, kylančių dėl skirtingų šiuo metu galiojančio<text:s/>Įstatymo nuostatų interpretacijų. <text:s text:c="2"/></text:p>
      <text:p text:style-name="P335">Įstatymo projekto<text:s/>Nr. 1<text:s/>2 straipsnio<text:s/>2<text:s/>dalyje patikslinama „pareiškėjo“ sąvoka,<text:s/>Įstatymo projekto<text:s/>7<text:s/>ir<text:s/>8<text:s/>straipsniuose nustatomas<text:s/>pareiškėjo ir vaiko<text:s/>ryšys<text:s/>su gyvenamąja vieta.<text:s/></text:p>
      <text:p text:style-name="P336"><text:span text:style-name="T337">Įstatymo projekt</text:span><text:span text:style-name="T338">e</text:span><text:span text:style-name="T339"><text:s/>Nr. 1</text:span><text:span text:style-name="T340"><text:s/>atsisakoma<text:s/></text:span><text:span text:style-name="T341">minimaliojo<text:s/></text:span><text:span text:style-name="T342">gyvenimo lygio</text:span><text:span text:style-name="T343"><text:s/>rodiklio<text:s/></text:span><text:span text:style-name="T344">naudojimo</text:span><text:span text:style-name="T345">,<text:s/></text:span><text:span text:style-name="T346">nes jis</text:span><text:span text:style-name="T347"><text:s/>nuo 2008 metų vadinama</text:span><text:span text:style-name="T348">s</text:span><text:span text:style-name="T349"><text:s/>bazine socialine išmoka,</text:span><text:span text:style-name="T350"><text:s/></text:span><text:span text:style-name="T351">kurios apibrėžimas</text:span><text:span text:style-name="T352"><text:s/>pateikta</text:span><text:span text:style-name="T353">s</text:span><text:span text:style-name="T354"><text:s/>Lietuvos Respublikos minimaliojo darbo užmokesčio dydžių, socialinės apsaugos išmokų ir bazinio bausmių ir nuobaudų dydžio indeksavimo įstatymo 2 straipsnio 2 dalies 1 punkte.</text:span></text:p>
      <text:p text:style-name="P355">Įstatymo<text:s/>projekto<text:s/>trečiame<text:s/>skyriuje<text:s/>apibrėžiami<text:s/>išmokų<text:s/>dydžiai,<text:s/>numatoma, kas turi<text:s/>teisę į<text:s/>išmokas,<text:s/>nustatomos<text:s/>kreipimosi dėl išmokų<text:s/>sąlygos, išmokų skyrimo ir mokėjimo<text:s/>tvarka, išmokų mokėjimo nutraukimo<text:s/>pagrindai, teisė pakartotinai kreiptis dėl išmokos<text:s/>ir<text:s/>pakartotinio kreipimosi<text:s/>sąlygos.</text:p>
      <text:soft-page-break/>
      <text:p text:style-name="P356">Siekiant teisinio<text:s/>reguliavimo<text:s/>aiškumo, Įstatymo projekto<text:s/>7<text:s/>ir<text:s/>8<text:s/>straipsniuose<text:s/>nustatoma, kad p<text:span text:style-name="T357">areiškėjas ir (arba) vaikas kreipimosi į<text:s/></text:span><text:span text:style-name="T358">administratorių</text:span><text:span text:style-name="T359"><text:s/>ir sprendimo priėmimo, o skyrus išmokas – išmokų mokėjimo metu turi atitikti<text:s/></text:span><text:span text:style-name="T360">visas<text:s/></text:span><text:span text:style-name="T361">šiuose<text:s/></text:span><text:span text:style-name="T362">straipsn</text:span><text:span text:style-name="T363">iuose</text:span><text:span text:style-name="T364"><text:s/>nurodytas sąlygas.</text:span></text:p>
      <text:p text:style-name="P365">Siekiant palengvinti su išmokų mokėjimu<text:s/>ir<text:s/>išieškojimu susijusių teisės aktų<text:s/>taikymą,<text:s/>atsisakoma<text:s/>kelių<text:s/>administratoriaus<text:s/>veiklą reglamentuojančių<text:s/>įgyvendinamųjų<text:s/>teisės aktų ir siūloma patvirtinti vieną teisės aktą – Vaikų išlaikymo išmokų nuostatus<text:s/>(toliau – Nuostatai), kurie būtų patvirtinti<text:s/>Lietuvos Respublikos Vyriausybės.<text:s/></text:p>
      <text:p text:style-name="P366">Įstatymo projekto<text:s/>9<text:s/>straipsnyje reglamentuojama išmokų skyrimo ir mokėjimo tvarka.<text:s/>Įstatymo projekto<text:s/>9<text:s/>straipsnio 1 dalyje nustatomas išmokos skyrimo momentas – nuo prašymo<text:s/>administratoriui<text:s/>pateikimo<text:s/>mėnesio pirmos<text:s/>dienos.<text:s/>Išlaikymo išmokų skyrimo ir mokėjimo<text:s/>tvarka bus detalizuota<text:s/>Nuostatuose.<text:s/></text:p>
      <text:p text:style-name="P367">Įstatymo projekto<text:s/>9<text:s/>straipsnio<text:s/>3<text:s/>dalyje<text:s/>numatytas sprendimo dėl<text:s/>išmokos skyrimo<text:s/>priėmimo<text:s/>terminas –<text:s/>ne vėliau kaip per 10 darbo dienų<text:s/>nuo prašymo ir visų reikalingų dokumentų gavimo dienos.<text:s/>Ši nuostata perkelta<text:s/>iš<text:s/>Vaikų išlaikymo fondo administracijos sprendimo dėl išmokų iš Vaikų išlaikymo fondo mokėjimo priėmimo tvarkos aprašo, patvirtinto Lietuvos Respublikos socialinės apsaugos ir darbo ministro 2007 m. gruodžio 11 d. įsakymu Nr. A1-356<text:s/>„Dėl teisės aktų, numatytų Lietuvos Respublikos vaikų išlaikymo fondo įstatyme,<text:s/>patvirtinimo“. Pažymėtina, kad dėl 10 darbo dienų termino sprendimui priimti per visą Fondo administracijos veiklos praktiką nebuvo skundų, kadangi sprendimo priėmimo terminas<text:s/>nelemia<text:s/>išmokos dydžio arba jos išmokėjimo termino.<text:s/>Išmokos<text:s/>mokamos nuo prašymo pateikimo<text:s/>mėnesio pirmos<text:s/>dienos arba už praėjusį laikotarpį (pakartotinio prašymo atveju), jeigu vaikas turi teisę gauti išmoką.</text:p>
      <text:p text:style-name="P368">Įstatymo projekto<text:s/>9<text:s/>straipsnio<text:s/>5<text:s/>dalyje įtvirtinamos išmokų neskyrimo sąlygos.</text:p>
      <text:p text:style-name="P369">Įstatymo projekte<text:s/>atsisakoma<text:s/>išmokų sustabdymo<text:s/>instituto, išplečiant ir<text:s/>sukonkretinant išmokų mokėjimo nutraukimo pagrindus<text:s/>(Įstatymo projekto<text:s/>10<text:s/>straipsnis). Įstatymo projekto<text:s/>10<text:s/>straipsnyje pateikiamas baigtinis išmokų mokėjimo nutraukimo pagrindų sąrašas<text:s/>ir<text:s/>išmokų nutraukimo momentai<text:s/>apibrėžiami<text:s/>atsižvelgiant į<text:s/>pagrindą.<text:s/>Tikimasi, kad<text:s/>taip<text:s/>bus užtikrintas teisinis aiškumas, išvengta neapibrėžtumo ir<text:s/>skirtingo<text:s/>Įstatymo nuostatų interpretavimo.<text:s/>Pažymėtina, kad siūlomi išmokos mokėjimo nutraukimo momentas ir pagrindai yra nustatyti vadovaujantis teismų<text:s/>praktika.<text:s/>Svarbu pabrėžti,<text:s/>kad, išnykus pagrindams, dėl kurių buvo nutrauktas išmokų mokėjimas, pareiškėjai turės teisę pakartotinai kreiptis į<text:s/>administratorių.</text:p>
      <text:p text:style-name="P370">Siekiant išvengti galiojančiame Įstatyme esančių spragų, Įstatymo projekto<text:s/>11<text:s/>straipsnyje<text:s/>įtvirtinamas<text:s/>pakartotinio kreipimosi dėl<text:s/>išmokų<text:s/>skyrimo<text:s/>institutas<text:s/>ir<text:s/>reglamentuojami<text:s/>pakartotinio kreipimosi sąlygos ir terminai.</text:p>
      <text:p text:style-name="P371">Įstatymo projekto<text:s/>11<text:s/>straipsnio<text:s/>3<text:s/>dalyje<text:s/>siūloma,<text:s/>kad,<text:s/>pareiškėjui<text:s/>pakartotinai kreipiantis<text:s/>į<text:s/>administratorių<text:s/>dėl išmokų skyrimo, išmokos<text:s/>būtų<text:s/>skiriamos ir mokamos<text:s/>nuo<text:s/>pakartotinio<text:s/><text:soft-page-break/>kreipimosi mėnesio pirmos dienos.<text:s/>Toks pakartotinio kreipimosi reglamentavimas užtikrins<text:s/>administratoriui<text:s/>pavestų funkcijų vykdymo nuoseklumą, pašalins galimas manipuliacijas išmokų mokėjimo pradžios terminais, bus išvengta šiuo metu praktikoje pasitaikančių pareiškėjų piktnaudžiavimo atvejų. <text:s/></text:p>
      <text:p text:style-name="P372">Įstatymo projekto<text:s/>ketvirtas<text:s/>skyrius<text:s/>apibrėžia<text:s/>pareiškėjo ir skolininko pareigas.<text:s/>Siūlomas teisinis reguliavimas<text:s/>skatins pareiškėją ir skolininką elgtis atsakingai ir tinkamai vykdyti jiems nustatytas pareigas.<text:s/><text:s/>Keičiama palūkanų skolininkui skaičiavimo tvarka – skolininkui bus<text:s/>nustatyta<text:s/>pareiga sumokėti Lietuvos Respublikos finansų ministro nustatyto dydžio palūkanas už kiekvieną įsiskolinimo dieną, skaičiuojant nuo negrąžintos įsiskolinimo sumos.<text:s/>Vienas esminių pakeitimų, vertinant jį administratoriaus veiklos ir išieškojimo valstybės naudai kontekste, yra<text:s/>siūlymas<text:s/>išieškojimą<text:s/>iš skolininko<text:s/>vykdyti<text:s/>Lietuvos Respublikos valstybinio socialinio draudimo įstatyme nustatytais valstybinio socialinio draudimo įmokų priverstinio išieškojimo būdais<text:s/>Lietuvos Respublikos<text:s/>Vyriausybės arba jos įgaliotos institucijos nustatyta tvarka.<text:s/></text:p>
      <text:p text:style-name="P373"><text:span text:style-name="T374">Siekiant teisinio tikrumo ir aiškumo</text:span><text:span text:style-name="T375">,</text:span><text:span text:style-name="T376"><text:s/>Įstatymo projekto</text:span><text:span text:style-name="T377"><text:s/></text:span><text:span text:style-name="T378">3</text:span><text:span text:style-name="T379"><text:s/>straipsnyje<text:s/></text:span><text:span text:style-name="T380">nurodomi<text:s/></text:span><text:span text:style-name="T381">išlaikymo išmokų šaltiniai</text:span><text:span text:style-name="T382">, skirt</text:span><text:span text:style-name="T383">i<text:s/></text:span><text:span text:style-name="T384">vaikams išlaikyti</text:span><text:span text:style-name="T385">, taip pat nustatoma, kad jie naudojami tik išlaikymo išmokų mokėjimui</text:span>,<text:s/>numatoma<text:s/>administratoriaus veiklos sąnaudų kompensavimo tvarka.</text:p>
      <text:p text:style-name="P386">Siekiant užtikrinti tinkamą<text:s/>administratoriaus<text:s/>pareigų vykdymą ir operatyvų darbą<text:s/>bei atsižvelgiant į Lietuvos Respublikos<text:s/>valstybės kontrolės 2015 m.<text:s/>liepos 22 d. valstybinio audito<text:s/>ataskaitoje<text:s/>„Dėl Lietuvos Respublikos socialinės apsaugos ir darbo ministerijoje atlikto finansinio (teisėtumo) audito rezultatų“<text:s/>pateiktas rekomendacijas,<text:s/>Įstatymo projekto<text:s/>5 straipsnis<text:s/>reglamentuoja<text:s/>administratoriaus<text:s/>teises.<text:s/>Informacijos ir duomenų gavimas bus užtikrinamas elektroninio ryšio<text:s/>priemonėmis<text:s/>įskaitant, bet neapsiribojant<text:s/>per Antstolių informacinę sistemą (duomenys apie vykdomosios bylos eigą ir kt.), Socialinės paramos<text:s/>šeimai<text:s/>informacinę sistemą (informacija apie globos<text:s/>(rūpybos)<text:s/>nustatymą, pakeitimą, nutraukimą ir kt.) bei<text:s/>valstybės įmonės<text:s/>Registrų centro administruojamą<text:s/>Lietuvos Respublikos gyventojų registrą<text:s/>(duomenys apie asmens gyvenamąją vietą, išvykimą iš Lietuvos Respublikos, mirties faktą ir pan.).<text:s/>Vadovaujantis<text:s/>Valstybės informacinių išteklių valdymo įstatymo 29 straipsnio 1 dalimi, siūloma, kad<text:s/>duomenis ir informaciją, reikalingus administratoriaus funkcijoms atlikti, juridiniai ir fiziniai asmenys, valstybės ir savivaldybių<text:s/>institucijos,<text:s/>įmonės, įstaigos, organizacijos teiktų<text:s/>administratoriui nemokamai per 10 darbo dienų nuo prašymo gavimo dienos.</text:p>
      <text:p text:style-name="P387">Siekiant užtikrinti sklandų<text:s/>Įstatymo<text:s/>projekto Nr. 1<text:s/>nuostatų įgyvendinimą,<text:s/>Įstatymo projekto 2 straipsnio 2 dalyje<text:s/>nustatoma, kad:</text:p>
      <text:p text:style-name="P388">1) iki šio<text:s/>įstatymo įsigaliojimo<text:s/>paskirtos, bet neišmokėtos Vaikų išlaikymo fondo išmokos (toliau – Fondo išmokos), įsigaliojus šiam įstatymui,<text:s/>išmokamos tokio dydžio, kokio būtų<text:s/>mokėtos<text:s/>iki<text:s/>šio įstatymo įsigaliojimo galiojusiame<text:s/>Lietuvos Respublikos<text:s/>vaikų išlaikymo fondo įstatyme;</text:p>
      <text:soft-page-break/>
      <text:p text:style-name="P389">2) paskirtų Fondo išmokų, kurių mokėjimas buvo sustabdytas ir iki<text:s/>šio įstatymo įsigaliojimo<text:s/>nebuvo atnaujintas, mokėjimas nutraukiamas nuo šio įstatymo įsigaliojimo dienos;</text:p>
      <text:p text:style-name="P390">3)<text:s/>asmeniui, iki šio įstatymo įsigaliojimo paskirta ir mokėta Fondo išmoka, po šio įstatymo įsigaliojimo perskaičiuojama pagal<text:s/>Lietuvos Respublikos vaikų išlaikymo<text:s/>išmokų<text:s/>įstatymą;<text:s/></text:p>
      <text:p text:style-name="P391">4) jeigu prašymas skirti Fondo išmoką buvo pateiktas iki<text:s/>šio įstatymo įsigaliojimo, bet sprendimas nebuvo priimtas, prašymai nagrinėjami, sprendimai priimami ir Išmokos skiriamos<text:s/>bei<text:s/>mokamos<text:s/>už laikotarpius iki šio įstatymo įsigaliojimo vadovaujantis iki šio įstatymo įsigaliojimo galiojusiu<text:s/>Lietuvos Respublikos<text:s/>vaikų išlaikymo fondo įstatymu, o už laikotarpius po šio įstatymo įsigaliojimo – pagal<text:s/>Lietuvos Respublikos vaikų išlaikymo<text:s/>išmokų<text:s/>įstatymą;</text:p>
      <text:p text:style-name="P392">5) iki šio įstatymo įsigaliojimo susidariusiam įsiskolinimui Vaikų išlaikymo fondui išieškoti taikomos po šio įstatymo įsigaliojimo galiojančio Lietuvos Respublikos vaikų išlaikymo<text:s/>išmokų<text:s/>įstatymo<text:s/>14 straipsnio nuostatos;</text:p>
      <text:p text:style-name="P393">6)<text:s/>po šio įstatymo įsigaliojimo<text:s/>nutraukiamas palūkanų nuo iki šio įstatymo įsigaliojimo išmokėtų ir negrąžintų Fondo išmokų skaičiavimas pagal Lietuvos Respublikos vaikų išlaikymo fondo įstatymą ir pradedamos skaičiuoti palūkanos pagal<text:s/>šio<text:s/>įstatymo 14<text:s/>straipsnio<text:s/>1 ir 2 dalis<text:s/>nuo negrąžintos Fondo išmokų sumos.</text:p>
      <text:p text:style-name="P394">Įstatymų<text:s/>projektais Nr. 2 ir 3, atliekami redakcinio pobūdžio keitimai, patikslinant išmokų pavadinimus ir nurodant naują įstatymo pavadinimą, siekiant suderinti keičiamuose įstatymuose nustatytą teisinį reguliavimą su Įstatymo projekte Nr. 1 siūlomu nauju teisiniu reguliavimu.</text:p>
      <text:p text:style-name="P395">Siūloma, kad<text:s/>Įstatymų projektai<text:s/>įsigaliotų<text:s/>2018<text:s/>m. sausio 1 d.</text:p>
      <text:p text:style-name="P396">Įstatymo projektu<text:s/>Nr. 1<text:s/>siūlomi pakeitimai<text:s/>leis<text:s/><text:span text:style-name="fontstyle51">išvengti esamų teisinio reguliavimo spragų,</text:span><text:s/>taip pat spręs praktikoje kylančias problemas,<text:span text:style-name="fontstyle51"><text:s/></text:span>užtikrins socialinį teisingumą<text:s/>ir<text:s/>efektyvų, racionalų<text:s/>valstybės<text:s/>finansinių išteklių panaudojimą<text:s/>bei garantuos, kad valstybė užtikrins<text:s/>vaikams, kuriems reikalingas išlaikymas, finansinę paramą, kai jiems to<text:s/>labiausiai<text:s/>reikia.</text:p>
      <text:p text:style-name="P397"/>
      <text:p text:style-name="P398"><text:span text:style-name="T399">5.<text:s/></text:span><text:span text:style-name="T400">Numatomo teisinio reguliavimo poveikio vertinimo rezultatai,<text:s/></text:span><text:span text:style-name="T401">g</text:span><text:span text:style-name="T402">alimos neigiamos priimto</text:span><text:span text:style-name="T403"><text:s/>įstatym</text:span><text:span text:style-name="T404">o</text:span><text:span text:style-name="T405"><text:s/>pasekmės ir kokių priemonių reikia imtis, kad tokių pasekmių būtų išvengta</text:span></text:p>
      <text:p text:style-name="P406">Numatomos teigiamos teisinio reguliavimo pasekmės aptartos šio aiškinamojo rašto<text:s/><text:line-break/>4<text:s/>punkte.</text:p>
      <text:p text:style-name="P407"/>
      <text:p text:style-name="P408">6.<text:s/>Kokią įtaką priimti<text:s/>įstatymai<text:s/>turės<text:s/>kriminogeninei situacijai, korupcijai</text:p>
      <text:p text:style-name="P409">Įstatymo projekto<text:s/>Nr. 1<text:s/>antikorupcinis vertinimas atliktas vadovaujantis Lietuvos Respublikos korupcijos prevencijos įstatymo 8 straipsnio 1 dalies 3 punkto nuostatomis, nes Įstatymo<text:s/>projektu numatoma reguliuoti visuomeninius santykius, susijusius su išmokų mokėjimu iš valstybės biudžeto.</text:p>
      <text:soft-page-break/>
      <text:p text:style-name="P410">Atlikus<text:s/>Įstatymo projekto<text:s/>Nr.<text:s/>1<text:s/>antikorupcinį vertinimą, korupcijos rizikos nenustatyta.<text:s/>Įstatymų<text:s/>projektais Nr. 2 ir 3, atliekami tik redakcinio pobūdžio keitimai,<text:s/>juose numatomi reguliuoti teisiniai santykiai nepatenka į<text:s/>Lietuvos Respublikos korupcijos prevencijos įstatymo 8 straipsnio<text:s/><text:line-break/>1 dalies<text:s/>taikymo sritį,<text:s/>todėl jų antikorupcinis vertinimas neatliekamas.</text:p>
      <text:p text:style-name="P411">Priimti<text:s/>įstatymai<text:s/>įtakos kriminogeninei situacijai neturės.<text:s/></text:p>
      <text:p text:style-name="P412"/>
      <text:p text:style-name="P413">7.<text:s/>Kaip įstatymų<text:s/>įgyvendinimas atsilieps<text:s/>verslo sąlygoms ir plėtrai</text:p>
      <text:p text:style-name="P414">Priimti<text:s/>įstatymai<text:s/>tiesioginės įtakos verslo sąlygoms ir verslo plėtrai neturės.</text:p>
      <text:p text:style-name="P415"/>
      <text:p text:style-name="P416">8. Įstatymų<text:s/>inkorporavimas į teisinę sistemą,<text:s/>kokius teisės aktus būtina priimti,<text:s/>kokius<text:s/>galiojančius<text:s/>teisės aktus reikia<text:s/>pakeisti ar<text:s/>pripažinti netekusiais galios</text:p>
      <text:p text:style-name="P417">Įstatymų projektai Nr. 2 ir Nr. 3 –<text:s/>Lietuvos Respublikos piniginės socialinės paramos nepasiturintiems gyventojams įstatymo Nr. IX-1675 8,<text:s/>17 ir<text:s/>25 straipsnių pakeitimo įstatymo projektas ir<text:s/>Lietuvos Respublikos socialinių paslaugų įstatymo Nr. X-493<text:s/>30 straipsnio pakeitimo įstatymo projektas<text:s/>–<text:s/>teikiami kartu su<text:s/>Įstatymo projektu Nr. 1, t. y.<text:s/>Lietuvos Respublikos vaikų išlaikymo fondo įstatymo pakeitimo įstatymo projektu.</text:p>
      <text:p text:style-name="P418"/>
      <text:p text:style-name="P419">9.<text:s/>Įstatymų<text:s/>projektų<text:s/>atitiktis<text:s/>Lietuvos Respublikos valstybinės kalbos,<text:s/>Teisėkūros pagrindų<text:s/>įstatymų reikalavimams ir<text:s/>įstatymo projekto<text:s/>sąvokų ir<text:s/>jas įvardijančių<text:s/>terminų įvertinimas<text:s/>Terminų banko įstatymo ir jo įgyvendinamųjų teisės aktų nustatyta tvarka</text:p>
      <text:p text:style-name="P420"><text:span text:style-name="T421">Įstatymų p</text:span><text:span text:style-name="T422">rojekta</text:span><text:span text:style-name="T423">i</text:span><text:span text:style-name="T424"><text:s/>atitinka Lietuvos Respublikos valstybinės kalbos, Teisėkūros pagrindų įstatymų reikalavimus</text:span><text:span text:style-name="T425">.<text:s/></text:span><text:span text:style-name="T426">Įstatymo pr</text:span><text:span text:style-name="T427">ojekte</text:span><text:span text:style-name="T428"><text:s/>Nr. 1</text:span><text:span text:style-name="T429"><text:s/>tikslinam</text:span><text:span text:style-name="T430">os</text:span><text:span text:style-name="T431"><text:s/>sąvok</text:span><text:span text:style-name="T432">os</text:span><text:span text:style-name="T433"><text:s/></text:span>„Pareiškėjas“<text:s/>ir<text:s/>„Vaiko išlaikymo lėšos“<text:span text:style-name="T434"><text:s/></text:span><text:span text:style-name="T435">Lietuvos Respublikos t</text:span><text:span text:style-name="T436">erminų banko įstatymo ir jo įgyvendinamųjų teisės aktų nustatyta tvarka suderin</text:span><text:span text:style-name="T437">tos</text:span><text:span text:style-name="T438"><text:s/>su Valstybine lietuvių kalbos komisija.</text:span><text:span text:style-name="T439"><text:s/>Įstatymų projektuose Nr. 2 ir<text:s/></text:span><text:span text:style-name="T440"><text:line-break/></text:span><text:span text:style-name="T441">Nr. 3 naujų sąvokų nepateikiama.</text:span></text:p>
      <text:p text:style-name="P442"/>
      <text:p text:style-name="P443">10.<text:s/>Įstatymų<text:s/>projektų<text:s/>atitiktis Žmogaus teisių ir pagrindinių laisvių apsaugos konvencijos nuostatoms ir Europos Sąjungos teisei</text:p>
      <text:p text:style-name="P444">Įstatymų projektai<text:s/>atitinka Žmogaus teisių ir pagrindinių laisvių apsaugos konvencijos nuostatas ir Europos Sąjungos teisės normas.</text:p>
      <text:p text:style-name="P445"/>
      <text:p text:style-name="P446"><text:tab/>11. Įstatymams<text:s/>įgyvendinti reikalingi<text:s/>įgyvendinamieji teisės<text:s/>aktai, šių aktų rengėjai<text:s/>ir terminai</text:p>
      <text:p text:style-name="P447">Priėmus<text:s/>Įstatymų projektus,<text:s/>Lietuvos Respublikos socialinės apsaugos ir darbo ministerija turės parengti ir iki<text:s/>Įstatymų projektų<text:s/>įsigaliojimo<text:s/>Lietuvos Respublikos Vyriausybei pateikti<text:s/><text:soft-page-break/>tvirtinti<text:s/>Vaikų išlaikymo išmokų nuostatus.<text:s/></text:p>
      <text:p text:style-name="P448">Priėmus<text:s/>Įstatymų projektus,<text:s/>Lietuvos Respublikos socialinės apsaugos ir darbo ministerija<text:s/>turės parengti ir iki<text:s/>Įstatymų projektų<text:s/>įsigaliojimo pateikti Lietuvos Respublikos Vyriausybei tvirtinti Lietuvos<text:s/>Respublikos Vyriausybės 2004<text:s/>m.<text:s/>birželio 28<text:s/>d. nutarimo Nr. 801<text:s/>„Dėl<text:s/>Išmokų vaikams skyrimo ir mokėjimo nuostatų patvirtinimo“ pakeitimo projektą.</text:p>
      <text:p text:style-name="P449">Priėmus<text:s/>Įstatymų projektus,<text:s/>Lietuvos Respublikos socialinės apsaugos ir darbo ministerija<text:s/>turės parengti ir iki<text:s/>Įstatymų projektų<text:s/>įsigaliojimo pateikti Lietuvos Respublikos Vyriausybei tvirtinti<text:s/>Lietuvos Respublikos Vyriausybės 2007 m. rugpjūčio 8 d.<text:s/>nutarimo<text:s/>Nr. 814 „Dėl Lietuvos Respublikos vaikų išlaikymo fondo įstatymo įgyvendinimo“<text:s/>pakeitimo projektą.</text:p>
      <text:p text:style-name="P450">Priėmus<text:s/>Įstatymų projektus,<text:s/>Lietuvos Respublikos<text:s/>teisingumo ministras iki<text:s/>Įstatymų projektų<text:s/>įsigaliojimo<text:s/>turės pakeisti Lietuvos Respublikos teisingumo ministro 2007 m. rugsėjo 26 d. įsakymą Nr. 1R-371 „Dėl<text:s/>Pažymos apie priteistų lėšų vaikui išlaikyti mokėjimą formos patvirtinimo“.</text:p>
      <text:p text:style-name="P451"><text:tab/><text:tab/>Priėmus<text:s/>Įstatymų<text:s/>projektus<text:s/>Lietuvos<text:s/><text:span text:style-name="T452">Respublikos socialinės apsaugos ir darbo ministerija turės parengti ir socialinės apsaugos ir darbo ministras patvirtinti</text:span><text:s/>Lietuvos Respublikos socialinės apsaugos ir darbo ministro 2005 m. birželio 27 d. įsakymo<text:s/>Nr. A1-183 „Dėl kai kurių socialinei paramai gauti reikalingų formų patvirtinimo“ pakeitimo projektą.</text:p>
      <text:p text:style-name="P453">Priėmus<text:s/>Įstatymų projektus,<text:s/>Lietuvos Respublikos<text:s/>socialinės apsaugos ir darbo ministras iki<text:s/>Projektų<text:s/>įsigaliojimo<text:s/>turės<text:s/>pripažinti netekusiais galios:</text:p>
      <text:list text:style-name="LFO8" text:continue-numbering="true">
        <text:list-item>
          <text:p text:style-name="P454">Lietuvos Respublikos socialinės apsaugos ir darbo ministro<text:s/>2007 m. gruodžio 11 d. įsakymą<text:s/>Nr. A1-356 „Dėl teisės aktų, numatytų Lietuvos Respublikos vaikų išlaikymo fondo įstatyme, patvirtinimo“;</text:p>
        </text:list-item>
        <text:list-item>
          <text:p text:style-name="P455">Lietuvos Respublikos socialinės apsaugos ir darbo ministro<text:s/>2008 m. sausio 9 d.<text:s/>įsakymą<text:s/>Nr. A1-11 „Dėl<text:s/>Pareiškėjų, vaikų, kuriems išmokėtos išmokos iš<text:s/>Vaikų išlaikymo fondo, ir skolininkų duomenų registravimo tvarkos aprašo patvirtinimo“.</text:p>
        </text:list-item>
        <text:list-item>
          <text:p text:style-name="P456">Lietuvos Respublikos socialinės apsaugos ir darbo ministro 2008 m. gegužės 30 d. įsakymą Nr. A1-179 „Dėl išmokėtų ir Vaikų išlaikymo fondo išmokų atgavimo iš skolininkų tvarkos aprašo patvirtinimo“.</text:p>
        </text:list-item>
      </text:list>
      <text:p text:style-name="P457"/>
      <text:p text:style-name="P458">12. Kiek<text:s/>valstybės, savivaldybių<text:s/>biudžetų<text:s/>ir kitų valstybės įsteigtų fondų<text:s/>lėšų<text:s/>prireiks įstatymams<text:s/>įgyvendinti,<text:s/>ar<text:s/>bus galima<text:s/>sutaupyti</text:p>
      <text:p text:style-name="P459">Pritarus<text:s/>Įstatymų projektuose<text:s/>pateiktiems siūlymams<text:s/>ir<text:s/><text:span text:style-name="T460">perdavus Išmokų mokėjimo administravimą valstybinio socialinio draudimo fondo administravimo įstaigoms, per metus būtų sutaupoma ~</text:span><text:span text:style-name="T461"><text:s/>3<text:s/></text:span><text:span text:style-name="T462"><text:s/>mln. Eur valstybės biudžeto lėšų</text:span>.<text:s/></text:p>
      <text:p text:style-name="P463">Papildomų pareigybių Išmokų administratoriui skirti nenumatoma.</text:p>
      <text:soft-page-break/>
      <text:p text:style-name="P464">Įstatymų projektams Nr. 2 ir Nr. 3 įgyvendinimui papildomų lėšų nereikės, sutaupyti lėšų nenumatoma.</text:p>
      <text:p text:style-name="P465"/>
      <text:p text:style-name="P466"><text:span text:style-name="T467">13.<text:s/></text:span><text:span text:style-name="T468">Įstatym</text:span><text:span text:style-name="T469">ų</text:span><text:span text:style-name="T470"><text:s/>projekt</text:span><text:span text:style-name="T471">ų</text:span><text:span text:style-name="T472"><text:s/>rengimo metu gauti specialistų vertinimai, rekomendacijos ir išvados</text:span></text:p>
      <text:p text:style-name="P473">Specialistų vertinimų, rekomendacijų ir išvadų negauta.</text:p>
      <text:p text:style-name="P474"/>
      <text:p text:style-name="P475"><text:span text:style-name="T476">14</text:span><text:span text:style-name="T477">.<text:s/></text:span><text:span text:style-name="T478">Reikšminiai žodžiai, kurių reikia<text:s/></text:span><text:span text:style-name="T479">į</text:span><text:span text:style-name="T480">statym</text:span><text:span text:style-name="T481">ų</text:span><text:span text:style-name="T482"><text:s/>projekt</text:span><text:span text:style-name="T483">ams</text:span><text:span text:style-name="T484"><text:s/>įtraukti į kompiuterinę paieškos sistemą, įskaitant Europos žodyn</text:span><text:span text:style-name="T485">o</text:span><text:span text:style-name="T486"><text:s/></text:span><text:span text:style-name="T487">Eurovoc</text:span><text:span text:style-name="T488"><text:s/></text:span><text:span text:style-name="T489">terminus, temas bei sritis</text:span></text:p>
      <text:p text:style-name="P490">Reikšminiai<text:s/>Įstatymų<text:s/>Projektų<text:s/>žodžiai, kurių reikia jam<text:s/>įtraukti į kompiuterinę paieškos sistemą, įskaitant reikšminius žodžius pagal Europos žodyną<text:s/><text:span text:style-name="T491">Eurovoc</text:span>, yra „išlaikymo<text:s/>išmokos“, „vaiko išlaikymo lėšos“, „pareiškėjas“, „išmokų administratorius“, „vaiko pašalpa“, „vaikų apsauga“.</text:p>
      <text:p text:style-name="P492"/>
      <text:p text:style-name="P493"><text:span text:style-name="T494">1</text:span><text:span text:style-name="T495">5</text:span><text:span text:style-name="T496">. Kiti, iniciatorių nuomone, reikalingi pagrindimai ir paaiškinimai</text:span></text:p>
      <text:p text:style-name="P497">Nėra.</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line-height="150%" fo:text-indent="0.5in"/>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margin-top="0.0277in" fo:margin-bottom="0.0277in" fo:line-height="125%" fo:text-indent="0.5in"/>
      <style:text-properties style:font-size-complex="10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E" style:display-name="1" style:family="paragraph" style:parent-style-name="Normal">
      <style:paragraph-properties fo:margin-bottom="0.1111in" fo:line-height="0.1666in"/>
      <style:text-properties style:font-name="Tahoma" style:font-name-complex="Arial"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Diagrama1" style:display-name="Diagrama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1" style:display-name="normal1" style:family="text">
      <style:text-properties style:font-name="Arial" style:font-name-complex="Arial" style:text-line-through-type="none" fo:color="#333333" fo:font-size="12pt" style:font-size-asian="12pt" style:font-size-complex="12pt" style:text-underline-type="non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articlebody1" style:display-name="articlebody1" style:family="text">
      <style:text-propertie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text-properties fo:font-size="8pt" style:font-size-asian="8pt" style:font-size-complex="8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fo:font-size="12pt" style:font-size-asian="12pt" style:font-size-complex="12pt" style:language-asian="en" style:country-asian="US"/>
    </style:style>
    <style:style style:name="typewriter" style:display-name="typewrit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ntstyle51" style:display-name="fontstyle51" style:family="text" style:parent-style-name="DefaultParagraphFont"/>
    <style:style style:name="BodyTextChar" style:display-name="Body Text Char" style:family="text" style:parent-style-name="DefaultParagraphFont">
      <style:text-properties fo:font-size="12pt" style:font-size-asian="12pt" style:font-size-complex="12pt" fo:language="lt" fo:country="LT"/>
    </style:style>
    <style:style style:name="Revision" style:display-name="Revision" style:family="paragraph">
      <style:text-properties fo:font-size="12pt" style:font-size-asian="12pt"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letter-spacing="normal" fo:font-size="11pt" style:font-size-asian="11pt" style:font-size-complex="11pt"/>
    </style:style>
    <style:style style:name="WW_CharLFO5LVL2" style:family="text">
      <style:text-properties style:font-name="Times New Roman" style:font-name-complex="Times New Roman" fo:letter-spacing="normal" fo:font-size="12pt" style:font-size-asian="12pt" style:font-size-complex="12pt"/>
    </style:style>
    <style:style style:name="WW_CharLFO5LVL3" style:family="text">
      <style:text-properties style:font-name="Times New Roman" style:font-name-complex="Times New Roman" fo:letter-spacing="normal" fo:font-size="12pt" style:font-size-asian="12pt" style:font-size-complex="12pt"/>
    </style:style>
    <style:style style:name="WW_CharLFO5LVL4" style:family="text">
      <style:text-properties style:font-name="Times New Roman" style:font-name-complex="Times New Roman" fo:letter-spacing="normal" fo:font-size="12pt" style:font-size-asian="12pt" style:font-size-complex="12pt"/>
    </style:style>
    <style:style style:name="WW_CharLFO5LVL5" style:family="text">
      <style:text-properties style:font-name="Times New Roman" style:font-name-complex="Times New Roman" fo:letter-spacing="normal" fo:font-size="12pt" style:font-size-asian="12pt" style:font-size-complex="12pt"/>
    </style:style>
    <style:style style:name="WW_CharLFO5LVL6" style:family="text">
      <style:text-properties style:font-name="Times New Roman" style:font-name-complex="Times New Roman" fo:letter-spacing="normal" fo:font-size="12pt" style:font-size-asian="12pt" style:font-size-complex="12pt"/>
    </style:style>
    <style:style style:name="WW_CharLFO5LVL7" style:family="text">
      <style:text-properties style:font-name="Times New Roman" style:font-name-complex="Times New Roman" fo:letter-spacing="normal" fo:font-size="12pt" style:font-size-asian="12pt" style:font-size-complex="12pt"/>
    </style:style>
    <style:style style:name="WW_CharLFO5LVL8" style:family="text">
      <style:text-properties style:font-name="Times New Roman" style:font-name-complex="Times New Roman" fo:letter-spacing="normal" fo:font-size="12pt" style:font-size-asian="12pt" style:font-size-complex="12pt"/>
    </style:style>
    <style:style style:name="WW_CharLFO5LVL9" style:family="text">
      <style:text-properties style:font-name="Times New Roman" style:font-name-complex="Times New Roman" fo:letter-spacing="normal" fo:font-size="12pt" style:font-size-asian="12pt" style:font-size-complex="12pt"/>
    </style:style>
    <style:style style:name="WW_CharLFO6LVL2" style:family="text">
      <style:text-properties style:font-name="Times New Roman" style:font-name-asian="Times New Roman" style:font-name-complex="Times New Roman"/>
    </style:style>
    <style:style style:name="WW_CharLFO1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9833in" text:min-label-width="0.25in"/>
        <style:text-properties style:font-name="Symbol"/>
      </text:list-level-style-bullet>
      <text:list-level-style-number text:level="2" text:style-name="WW_CharLFO5LVL2" style:num-suffix="." style:num-format="a" style:num-letter-sync="true">
        <style:list-level-properties text:space-before="1.4833in" text:min-label-width="0.25in"/>
      </text:list-level-style-number>
      <text:list-level-style-number text:level="3" text:style-name="WW_CharLFO5LVL3" style:num-suffix="." style:num-format="i">
        <style:list-level-properties fo:text-align="end" text:space-before="2.1083in" text:min-label-width="0.125in"/>
      </text:list-level-style-number>
      <text:list-level-style-number text:level="4" text:style-name="WW_CharLFO5LVL4" style:num-suffix="." style:num-format="1">
        <style:list-level-properties text:space-before="2.4833in" text:min-label-width="0.25in"/>
      </text:list-level-style-number>
      <text:list-level-style-number text:level="5" text:style-name="WW_CharLFO5LVL5" style:num-suffix="." style:num-format="a" style:num-letter-sync="true">
        <style:list-level-properties text:space-before="2.9833in" text:min-label-width="0.25in"/>
      </text:list-level-style-number>
      <text:list-level-style-number text:level="6" text:style-name="WW_CharLFO5LVL6" style:num-suffix="." style:num-format="i">
        <style:list-level-properties fo:text-align="end" text:space-before="3.6083in" text:min-label-width="0.125in"/>
      </text:list-level-style-number>
      <text:list-level-style-number text:level="7" text:style-name="WW_CharLFO5LVL7" style:num-suffix="." style:num-format="1">
        <style:list-level-properties text:space-before="3.9833in" text:min-label-width="0.25in"/>
      </text:list-level-style-number>
      <text:list-level-style-number text:level="8" text:style-name="WW_CharLFO5LVL8" style:num-suffix="." style:num-format="a" style:num-letter-sync="true">
        <style:list-level-properties text:space-before="4.4833in" text:min-label-width="0.25in"/>
      </text:list-level-style-number>
      <text:list-level-style-number text:level="9" text:style-name="WW_CharLFO5LVL9" style:num-suffix="." style:num-format="i">
        <style:list-level-properties fo:text-align="end" text:space-before="5.1083in" text:min-label-width="0.125in"/>
      </text:list-level-style-number>
    </text:list-style>
    <text:list-style style:name="LFO6">
      <text:list-level-style-number text:level="1" style:num-suffix="." style:num-format="1">
        <style:list-level-properties text:space-before="0.25in" text:min-label-width="0.2916in"/>
      </text:list-level-style-number>
      <text:list-level-style-number text:level="2" text:style-name="WW_CharLFO6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3944in" text:min-label-width="0in"/>
      </text:list-level-style-number>
      <text:list-level-style-number text:level="2" style:num-suffix="." style:num-format="a" style:num-letter-sync="true">
        <style:list-level-properties text:space-before="1.8944in" text:min-label-width="0in"/>
      </text:list-level-style-number>
      <text:list-level-style-number text:level="3" style:num-suffix="." style:num-format="i">
        <style:list-level-properties fo:text-align="end" text:space-before="3.5194in" text:min-label-width="0in"/>
      </text:list-level-style-number>
      <text:list-level-style-number text:level="4" style:num-suffix="." style:num-format="1">
        <style:list-level-properties text:space-before="4.8944in" text:min-label-width="0in"/>
      </text:list-level-style-number>
      <text:list-level-style-number text:level="5" style:num-suffix="." style:num-format="a" style:num-letter-sync="true">
        <style:list-level-properties text:space-before="6.3944in" text:min-label-width="0in"/>
      </text:list-level-style-number>
      <text:list-level-style-number text:level="6" style:num-suffix="." style:num-format="i">
        <style:list-level-properties fo:text-align="end" text:space-before="8.0194in" text:min-label-width="0in"/>
      </text:list-level-style-number>
      <text:list-level-style-number text:level="7" style:num-suffix="." style:num-format="1">
        <style:list-level-properties text:space-before="9.3944in" text:min-label-width="0in"/>
      </text:list-level-style-number>
      <text:list-level-style-number text:level="8" style:num-suffix="." style:num-format="a" style:num-letter-sync="true">
        <style:list-level-properties text:space-before="10.8944in" text:min-label-width="0in"/>
      </text:list-level-style-number>
      <text:list-level-style-number text:level="9" style:num-suffix="." style:num-format="i">
        <style:list-level-properties fo:text-align="end" text:space-before="12.5194in" text:min-label-width="0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EK</meta:initial-creator>
    <dc:creator>adlibuser</dc:creator>
    <meta:creation-date>2017-06-26T07:32:00Z</meta:creation-date>
    <dc:date>2017-06-26T07:32:00Z</dc:date>
    <meta:print-date>2017-06-21T04:43:00Z</meta:print-date>
    <meta:template xlink:href="Normal.dotm" xlink:type="simple"/>
    <meta:editing-cycles>2</meta:editing-cycles>
    <meta:editing-duration>PT0S</meta:editing-duration>
    <meta:user-defined meta:name="_NewReviewCycle"/>
    <meta:user-defined meta:name="_EmailSubject">VIFA</meta:user-defined>
    <meta:user-defined meta:name="_AuthorEmail">Dainora.Bernackiene@socmin.lt</meta:user-defined>
    <meta:user-defined meta:name="_AuthorEmailDisplayName">Dainora Bernackienė</meta:user-defined>
    <meta:user-defined meta:name="_ReviewingToolsShownOnce"/>
    <meta:document-statistic meta:page-count="11" meta:paragraph-count="2079" meta:word-count="3810" meta:character-count="27032" meta:row-count="3614" meta:non-whitespace-character-count="25301"/>
  </office:meta>
</office:document-meta>
</file>