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fo:background-color="#FFFFFF"/>
    </style:style>
    <style:style style:name="T1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T12" style:parent-style-name="DefaultParagraphFont" style:family="text">
      <style:text-properties fo:color="#000000" fo:background-color="#FFFFFF"/>
    </style:style>
    <style:style style:name="T13" style:parent-style-name="DefaultParagraphFont" style:family="text">
      <style:text-properties fo:color="#000000" fo:background-color="#FFFFFF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P17" style:parent-style-name="Adresas" style:family="paragraph">
      <style:paragraph-properties fo:break-before="page"/>
      <style:text-properties style:font-name="Times New Roman" style:font-name-complex="Times New Roman"/>
    </style:style>
    <style:style style:name="P36" style:parent-style-name="Kopija" style:family="paragraph">
      <style:paragraph-properties fo:margin-right="0.1937in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fo:color="#000000" fo:background-color="#FFFFFF"/>
    </style:style>
    <style:style style:name="T50" style:parent-style-name="DefaultParagraphFont" style:family="text">
      <style:text-properties fo:font-weight="bold" style:font-weight-asian="bold" fo:color="#000000" fo:background-color="#FFFFFF"/>
    </style:style>
    <style:style style:name="T51" style:parent-style-name="DefaultParagraphFont" style:family="text">
      <style:text-properties fo:font-weight="bold" style:font-weight-asian="bold" fo:color="#000000" fo:background-color="#FFFFFF"/>
    </style:style>
    <style:style style:name="T52" style:parent-style-name="DefaultParagraphFont" style:family="text">
      <style:text-properties fo:font-weight="bold" style:font-weight-asian="bold" fo:color="#000000" fo:background-color="#FFFFFF"/>
    </style:style>
    <style:style style:name="T53" style:parent-style-name="DefaultParagraphFont" style:family="text">
      <style:text-properties fo:font-weight="bold" style:font-weight-asian="bold" fo:color="#000000" fo:background-color="#FFFFFF"/>
    </style:style>
    <style:style style:name="T5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Normal" style:family="paragraph">
      <style:text-properties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 fo:background-color="#FFFFFF"/>
    </style:style>
    <style:style style:name="T62" style:parent-style-name="Hyperlink" style:family="text">
      <style:text-properties fo:font-weight="bold" style:font-weight-asian="bold" style:font-weight-complex="bold" fo:background-color="#FFFFFF"/>
    </style:style>
    <style:style style:name="T63" style:parent-style-name="Hyperlink" style:family="text">
      <style:text-properties style:font-weight-complex="bold" fo:background-color="#FFFFFF"/>
    </style:style>
    <style:style style:name="T64" style:parent-style-name="Hyperlink" style:family="text">
      <style:text-properties style:font-weight-complex="bold" fo:background-color="#FFFFFF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fo:font-weight="bold" style:font-weight-asian="bold"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Hyperlink" style:family="text">
      <style:text-properties style:font-weight-complex="bold"/>
    </style:style>
    <style:style style:name="T69" style:parent-style-name="Hyperlink" style:family="text">
      <style:text-properties style:font-weight-complex="bold"/>
    </style:style>
    <style:style style:name="T70" style:parent-style-name="Hyperlink" style:family="text">
      <style:text-properties style:font-weight-complex="bold"/>
    </style:style>
    <style:style style:name="T71" style:parent-style-name="Hyperlink" style:family="text">
      <style:text-properties style:font-weight-complex="bold"/>
    </style:style>
    <style:style style:name="T72" style:parent-style-name="Hyperlink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9" style:family="table-column">
      <style:table-column-properties style:column-width="3.7375in"/>
    </style:style>
    <style:style style:name="TableColumn80" style:family="table-column">
      <style:table-column-properties style:column-width="2.8298in"/>
    </style:style>
    <style:style style:name="Table78" style:family="table">
      <style:table-properties style:width="6.5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style:text-autospace="none"/>
    </style:style>
    <style:style style:name="T103" style:parent-style-name="DefaultParagraphFont" style:family="text">
      <style:text-properties style:font-name="TimesNewRomanPSMT" style:font-name-complex="TimesNewRomanPSMT"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7"/>Nr.<text:s/></text:p>
          </table:table-cell>
        </table:table-row>
        <table:table-row table:style-name="TableRow6">
          <table:table-cell table:style-name="TableCell7">
            <text:p text:style-name="P8">Į 2021-06-14<text:s/>Nr.<text:s/><text:span text:style-name="T9"><text:s/></text:span>S-2021-3136-<text:span text:style-name="T10"><text:s/></text:span><text:span text:style-name="T11">XIVP-</text:span><text:span text:style-name="T12">28</text:span><text:span text:style-name="T13">2</text:span><text:span text:style-name="T14">(</text:span><text:span text:style-name="T15">3</text:span><text:span text:style-name="T16">)</text:span></text:p>
          </table:table-cell>
        </table:table-row>
      </table:table>
      <text:p text:style-name="P17">Lietuvos Respublikos Seimui</text:p>
      <text:p text:style-name="Adresas"/>
      <text:p text:style-name="Adresas"/>
      <text:p text:style-name="Adresas"/>
      <text:p text:style-name="Adresas"/>
      <text:p text:style-name="P36"><text:s/></text:p>
      <text:p text:style-name="P37"/>
      <text:p text:style-name="P38"><text:span text:style-name="T39">Dėl Lietuvos respublikos<text:s/></text:span><text:span text:style-name="T40">VIETOS SAVIVALDOS ĮSTATYMO NR.</text:span><text:span text:style-name="T41"> </text:span><text:span text:style-name="T42">I-533 31</text:span><text:span text:style-name="T43"> </text:span><text:span text:style-name="T44">STRAIPSNIO</text:span><text:span text:style-name="T45"><text:s/></text:span><text:span text:style-name="T46">PAKEITIMO</text:span><text:span text:style-name="T47"><text:s/>įstatymo<text:s/></text:span><text:span text:style-name="T48">PROJEKTO NR.<text:s/></text:span><text:span text:style-name="T49">XIVP-</text:span><text:span text:style-name="T50">282</text:span><text:span text:style-name="T51">(</text:span><text:span text:style-name="T52">3</text:span><text:span text:style-name="T53">)</text:span><text:span text:style-name="T54"><text:s/></text:span><text:span text:style-name="T55">ATITIKTIES EUROPOS SĄJUNGOS TEISEI</text:span></text:p>
      <text:p text:style-name="P56"/>
      <text:p text:style-name="P57"/>
      <text:p text:style-name="P58">Įvertinę Lietuvos Respublikos Seimo pateikto derinti<text:s/><text:a xlink:href="https://e-seimas.lrs.lt/portal/legalAct/lt/TAP/d2565570c77011eb91e294a1358e77e9?positionInSearchResults=6&amp;searchModelUUID=bf928ea0-89b0-427c-b197-f81f0f5c8e84" office:target-frame-name="_top" xlink:show="replace"><text:span text:style-name="Hyperlink">Lietuvos Respublikos</text:span><text:span text:style-name="T59"><text:s/></text:span><text:span text:style-name="T60">v</text:span><text:span text:style-name="T61">ietos savivaldos įstatymo Nr. I-533 31 straipsnio</text:span><text:span text:style-name="T62"><text:s/></text:span><text:span text:style-name="T63">pakeitimo įstatymo</text:span><text:span text:style-name="T64"><text:s/></text:span><text:span text:style-name="T65">projekto</text:span><text:span text:style-name="T66"><text:s/></text:span><text:span text:style-name="T67">Nr.</text:span><text:span text:style-name="T68"><text:s/></text:span><text:span text:style-name="T69">XIVP-</text:span><text:span text:style-name="T70">28</text:span><text:span text:style-name="T71">2(3</text:span><text:span text:style-name="T72">)</text:span></text:a><text:span text:style-name="T73"><text:s/></text:span>atitiktį Europos Sąjungos teisei pažymime, kad pastabų ir pasiūlymų neturime.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eisingumo ministerijos kanclerė</text:p>
          </table:table-cell>
          <table:table-cell table:style-name="TableCell84">
            <text:p text:style-name="P85">Gabija Grigaitė-Daugirdė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Ieva Visockienė,<text:s/></text:span><text:span text:style-name="T104">tel. (8 5) 219 1885, el. p.<text:s/></text:span><text:span text:style-name="T105">ieva.visockiene@tm.lt</text:span></text:p>
      <text:p text:style-name="P106"><text:span text:style-name="T107"><text:tab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8" style:parent-style-name="Antraštė1" style:family="paragraph">
      <style:paragraph-properties fo:text-align="start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Hyperlink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4" style:parent-style-name="Header" style:family="paragraph">
      <style:text-properties style:font-size-complex="7pt"/>
    </style:style>
    <style:style style:name="P3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8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9"><text:span text:style-name="T2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1"/>
        <text:p text:style-name="P22">LIETUVOS RESPUBLIKOS TEISINGUMO MINISTERIJA</text:p>
        <text:p text:style-name="P23"/>
        <text:p text:style-name="P24">Biudžetinė įstaiga, Gedimino pr. 30, LT-01104 Vilnius,<text:s/></text:p>
        <text:p text:style-name="P25"><text:span text:style-name="T26">tel. (8 5) 266 2984, faks. (8 5) 262 5940, el. p.<text:s/></text:span><text:a xlink:href="mailto:rastine@tm.lt" office:target-frame-name="_top" xlink:show="replace"><text:span text:style-name="T27">rastine@tm.lt</text:span></text:a><text:span text:style-name="T28">,</text:span><text:span text:style-name="T29"><text:s/></text:span><text:span text:style-name="T30">https://tm.lrv.lt</text:span><text:span text:style-name="T31">.</text:span></text:p>
        <text:p text:style-name="P32">Duomenys kaupiami ir saugomi Juridinių asmenų registre, kodas 188604955</text:p>
        <text:p text:style-name="P33"/>
        <text:p text:style-name="P34"/>
      </style:header>
      <style:footer>
        <text:p text:style-name="P35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6T13:20:00Z</meta:creation-date>
    <dc:date>2021-06-16T13:2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132" meta:character-count="737" meta:row-count="139" meta:non-whitespace-character-count="697"/>
  </office:meta>
</office:document-meta>
</file>