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name-complex="Times New Roman" style:font-weight-complex="bold"/>
    </style:style>
    <style:style style:name="T15" style:parent-style-name="DefaultParagraphFont" style:family="text">
      <style:text-properties style:font-name-complex="Times New Roman" style:font-weight-complex="bold"/>
    </style:style>
    <style:style style:name="T16" style:parent-style-name="DefaultParagraphFont" style:family="text">
      <style:text-properties style:font-name-complex="Times New Roman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Dalyviai" style:family="paragraph">
      <style:paragraph-properties fo:line-height="100%"/>
      <style:text-properties fo:font-weight="bold" style:font-weight-asian="bold" style:font-weight-complex="bold"/>
    </style:style>
    <style:style style:name="P21" style:parent-style-name="Dalyviai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color="#FF0000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Dalyviai" style:family="paragraph">
      <style:paragraph-properties fo:line-height="100%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4.175in" style:use-optimal-column-width="false"/>
    </style:style>
    <style:style style:name="TableColumn42" style:family="table-column">
      <style:table-column-properties style:column-width="0.981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size="12pt" style:font-size-asian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text-properties fo:font-size="12pt" style:font-size-asian="12pt"/>
    </style:style>
    <style:style style:name="P73" style:parent-style-name="Pasiūlymai2" style:family="paragraph">
      <style:text-properties fo:font-size="12pt" style:font-size-asian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  <style:text-properties fo:font-size="12pt" style:font-size-asian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size="12pt" style:font-size-asian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  <style:text-properties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size="12pt" style:font-size-asian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text-properties fo:font-size="12pt" style:font-size-asian="12pt"/>
    </style:style>
    <style:style style:name="P91" style:parent-style-name="Pasiūlymai2" style:family="paragraph">
      <style:text-properties fo:font-size="12pt" style:font-size-asian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  <style:text-properties fo:font-size="12pt" style:font-size-asian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indent="0.1576in"/>
      <style:text-properties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size="12pt" style:font-size-asian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text-properties fo:font-size="12pt" style:font-size-asian="12pt"/>
    </style:style>
    <style:style style:name="P109" style:parent-style-name="Pasiūlymai2" style:family="paragraph">
      <style:text-properties fo:font-size="12pt" style:font-size-asian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P112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2" style:family="paragraph">
      <style:paragraph-properties fo:text-indent="0.1576in"/>
      <style:text-properties fo:font-size="12pt" style:font-size-asian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siūlymai2" style:family="paragraph">
      <style:paragraph-properties fo:text-indent="0.1576in"/>
      <style:text-properties fo:font-size="12pt" style:font-size-asian="12pt"/>
    </style:style>
    <style:style style:name="P123" style:parent-style-name="Normal" style:family="paragraph">
      <style:paragraph-properties fo:keep-with-next="always" fo:margin-top="0.0833in" fo:line-height="150%" fo:text-indent="0.5in"/>
      <style:text-properties fo:font-weight="bold" style:font-weight-asian="bold" style:font-weight-complex="bold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1.5861in" style:use-optimal-column-width="false"/>
    </style:style>
    <style:style style:name="TableColumn127" style:family="table-column">
      <style:table-column-properties style:column-width="0.3937in" style:use-optimal-column-width="false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4.4298in" style:use-optimal-column-width="false"/>
    </style:style>
    <style:style style:name="TableColumn131" style:family="table-column">
      <style:table-column-properties style:column-width="0.9847in" style:use-optimal-column-width="false"/>
    </style:style>
    <style:style style:name="TableColumn132" style:family="table-column">
      <style:table-column-properties style:column-width="1.9576in" style:use-optimal-column-width="false"/>
    </style:style>
    <style:style style:name="Table124" style:family="table">
      <style:table-properties style:width="10.5333in" fo:margin-left="0in" table:align="center"/>
    </style:style>
    <style:style style:name="TableRow133" style:family="table-row">
      <style:table-row-properties style:min-row-height="0.3277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 style:min-row-height="0.3486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3" style:family="paragraph">
      <style:paragraph-properties fo:text-align="center"/>
      <style:text-properties fo:font-size="12pt" style:font-size-asian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3" style:family="paragraph">
      <style:text-properties fo:font-size="12pt" style:font-size-asian="12pt"/>
    </style:style>
    <style:style style:name="P162" style:parent-style-name="Pasiūlymai3" style:family="paragraph">
      <style:text-properties fo:font-size="12pt" style:font-size-asian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3" style:family="paragraph">
      <style:paragraph-properties fo:text-align="center"/>
      <style:text-properties fo:font-weight="bold" style:font-weight-asian="bold" fo:font-size="12pt" style:font-size-asian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3" style:family="paragraph">
      <style:paragraph-properties fo:text-align="center"/>
      <style:text-properties fo:font-weight="bold" style:font-weight-asian="bold" fo:font-size="12pt" style:font-size-asian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3" style:family="paragraph">
      <style:paragraph-properties fo:text-align="center"/>
      <style:text-properties fo:font-weight="bold" style:font-weight-asian="bold" fo:font-size="12pt" style:font-size-asian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3187in"/>
    </style:style>
    <style:style style:name="T171" style:parent-style-name="DefaultParagraphFont" style:family="text">
      <style:text-properties style:font-weight-complex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3" style:family="paragraph">
      <style:paragraph-properties fo:text-align="center"/>
      <style:text-properties fo:font-size="12pt" style:font-size-asian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3" style:family="paragraph">
      <style:paragraph-properties fo:text-indent="0.1576in"/>
      <style:text-properties fo:font-size="12pt" style:font-size-asian="12pt"/>
    </style:style>
    <style:style style:name="P176" style:parent-style-name="Normal" style:family="paragraph">
      <style:paragraph-properties fo:keep-with-next="always" fo:margin-top="0.0833in" fo:line-height="150%" fo:text-indent="0.5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 fo:keep-with-next="always" fo:line-height="150%" fo:text-indent="0.5in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weight-complex="bold"/>
    </style:style>
    <style:style style:name="P182" style:parent-style-name="Normal" style:family="paragraph">
      <style:paragraph-properties fo:keep-with-next="always" fo:line-height="150%" fo:text-indent="0.5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 fo:line-height="150%" fo:text-indent="0.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FFFFFF"/>
    </style:style>
    <style:style style:name="P201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2" style:parent-style-name="Normal" style:family="paragraph">
      <style:paragraph-properties fo:text-align="center" fo:text-indent="7.5in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PAGRINDINIO KOMITETO IŠVAD</text:span><text:span text:style-name="T13">A</text:span></text:p>
      <text:p text:style-name="Projektas"><text:span text:style-name="T14">DĖL<text:s/></text:span><text:span text:style-name="T15">Notariato įstatymo Nr. I-2882 3, 9, 10, 22(1) ir 23 straipsnių pakeitimo įstatymo projekto</text:span><text:span text:style-name="T16"><text:s/>Nr. xiiip-734</text:span></text:p>
      <text:p text:style-name="P17"/>
      <text:p text:style-name="P18">2017-06-21<text:s text:c="2"/>Nr.<text:s/>102-P-22<text:s/></text:p>
      <text:p text:style-name="P19">Vilnius</text:p>
      <text:p text:style-name="P20"/>
      <text:p text:style-name="P21"><text:span text:style-name="T22">1. Komiteto posėdyje dalyvavo:</text:span><text:s/>komiteto pirmininkas Julius Sabatauskas, komiteto pirmininko pavaduotojas Stasys Šedbaras, nariai: Rimas Andrikis, Vitalijus Galius, Irena Degutienė, Česlav Olševski, Lauras Stacevičius, Rimantė Šalaševičiūtė, Petras Valiūnas.</text:p>
      <text:p text:style-name="P23">Komiteto biuro vedėją pavaduojanti patarėja Dalia Latvelienė, patarėjos: Martyna Civilkienė, Jurgita Janušauskienė, Rita Karpavičiūtė, Irma Leonavičiūtė, Rita Varanauskienė, Loreta Zdanavičienė,<text:span text:style-name="T24"><text:s/></text:span>padėjėjos: Aidena Bacevičienė, Modesta Banytė.</text:p>
      <text:p text:style-name="P25"><text:span text:style-name="T26">Vidaus reikalų ministerijos atstovė<text:s/></text:span><text:span text:style-name="T27">Indrė Žvaigždinienė</text:span>,<text:s/><text:span text:style-name="T28">Finansinių nusikaltimų tyrimo tarnybos prie Vidaus<text:s/></text:span><text:span text:style-name="T29">reikalų ministerijos atstovai:<text:s/></text:span>Vilius Pečkaitis,<text:span text:style-name="T30"><text:s/>Kristina Grigaitė, Lietuvos advokatūros atstovai:<text:s/></text:span>Ignas Vėgėlė, Lina Sakalauskienė, Lietuvos notarų rūmų atstovė Sandra Bradaitė,<text:span text:style-name="T31"><text:s/></text:span>Lietuvos antstolių rūmų atstovės: Inga Karalienė, Dovilė Satkauskienė, Lietuvos bankų asociacijos atstovas Stasys Kropas, UAB „Vento Novo“ lobistas Arnas Marcinkus.</text:p>
      <text:p text:style-name="P32"/>
      <text:p text:style-name="P33"><text:span text:style-name="T34">2. Ekspertų, konsultantų, specialistų išvados, pasiūlymai, pataisos, pastabos<text:s/></text:span>(toliau – pasiūlymai)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 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</text:p>
            <text:p text:style-name="P73">2017-06-0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įstatymams, Europos Sąjungos teisės aktams, teisėkūros principams ir teisės technikos taisyklėms, pastabų neturime.</text:p>
          </table:table-cell>
          <table:table-cell table:style-name="TableCell82">
            <text:p text:style-name="P83">Pritarti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Komiteto biuro vedėja Dalia Komparskienė</text:p>
            <text:soft-page-break/>
            <text:p text:style-name="P91">2017-06-21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Siūlytina nustatyti vienodą svarstomo projekto ir Pinigų plovimo ir teroristų finansavimo prevencijos įstatymo Nr. VIII-275 pakeitimo įstatymo projekto<text:s/>Nr. XIIIP-732<text:s/><text:soft-page-break/>įsigaliojimą datą.</text:p>
          </table:table-cell>
          <table:table-cell table:style-name="TableCell100">
            <text:p text:style-name="P101">Pritarti</text:p>
          </table:table-cell>
          <table:table-cell table:style-name="TableCell102"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Komiteto biuro vedėja Dalia Komparskienė</text:p>
            <text:p text:style-name="P109">2017-06-21</text:p>
          </table:table-cell>
          <table:table-cell table:style-name="TableCell110">
            <text:p text:style-name="P111">1</text:p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Klausymų metu pasiūlyta tiksliau įvardinti taikomą poveikio priemonę.</text:p>
          </table:table-cell>
          <table:table-cell table:style-name="TableCell119">
            <text:p text:style-name="P120">Pritarti</text:p>
          </table:table-cell>
          <table:table-cell table:style-name="TableCell121">
            <text:p text:style-name="P122"/>
          </table:table-cell>
        </table:table-row>
      </table:table>
      <text:p text:style-name="P123">3. Piliečių, asociacijų, politinių partijų, lobistų ir kitų suinteresuotų asmenų pasiūlymai:]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Eil.</text:p>
              <text:p text:style-name="P136">Nr.</text:p>
            </table:table-cell>
            <table:table-cell table:style-name="TableCell137" table:number-rows-spanned="2">
              <text:p text:style-name="P138">Pasiūlymo teikėjas, data</text:p>
            </table:table-cell>
            <table:table-cell table:style-name="TableCell139" table:number-columns-spanned="3">
              <text:p text:style-name="P140">Siūloma keisti</text:p>
            </table:table-cell>
            <table:covered-table-cell/>
            <table:covered-table-cell/>
            <table:table-cell table:style-name="TableCell141" table:number-rows-spanned="2">
              <text:p text:style-name="P142"/>
              <text:p text:style-name="P143">Pasiūlymo turinys</text:p>
              <text:p text:style-name="P144"/>
            </table:table-cell>
            <table:table-cell table:style-name="TableCell145" table:number-rows-spanned="2">
              <text:p text:style-name="P146">Komiteto nuomonė</text:p>
            </table:table-cell>
            <table:table-cell table:style-name="TableCell147" table:number-rows-spanned="2">
              <text:p text:style-name="P148">Argumentai,<text:s/></text:p>
              <text:p text:style-name="P149">pagrindžiantys nuomonę</text:p>
            </table:table-cell>
          </table:table-row>
          <table:table-row table:style-name="TableRow15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1">
              <text:p text:style-name="P152">str.</text:p>
            </table:table-cell>
            <table:table-cell table:style-name="TableCell153">
              <text:p text:style-name="P154">str. d.</text:p>
            </table:table-cell>
            <table:table-cell table:style-name="TableCell155">
              <text:p text:style-name="P15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Lietuvos notarų rūmai</text:p>
            <text:p text:style-name="P162">2017-06-19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Notariato įstatymo pakeitimo ir papildymo projekto 3 straipsnio 2 dalies 7 punkte siūloma numatyti, kad asmuo negali būti laikomas nepriekaištingos reputacijos ir skiriamas notaru, <text:s/>jeigu jam buvo paskirta Pinigų plovimo ir teroristų finansavimo prevencijos įstatymo 36 straipsnio 1 dalies 6 punkte numatyta poveikio priemonė – išduotos licencijos ar leidimo vykdyti veiklą panaikinimas ir nuo poveikio priemonės paskyrimo nepraėjo penkeri metai. Atsižvelgiant į tai, kad advokatams nenumatoma keisti Advokatūros įstatymo 8 straipsnio, papildant nuostata, kad asmuo nelaikomas esąs nepriekaištingos <text:s/>reputacijos ir negali būti pripažintas advokatu, jeigu jam buvo paskirta Pinigų plovimo ir teroristų finansavimo prevencijos įstatymo 36 straipsnio 1 dalies 6 punkte numatyta poveikio priemonė, analogiškai siūlome notarams netaikyti šios nuostatos ir išbraukti siūlymą papildyti Notariato įstatymo 3 straipsnio 3 dalies 7 punktą.</text:span></text:p>
          </table:table-cell>
          <table:table-cell table:style-name="TableCell172">
            <text:p text:style-name="P173">Pritarti</text:p>
          </table:table-cell>
          <table:table-cell table:style-name="TableCell174">
            <text:p text:style-name="P175"/>
          </table:table-cell>
        </table:table-row>
      </table:table>
      <text:soft-page-break/>
      <text:p text:style-name="P176"><text:span text:style-name="T177">4. Valstybės ir savivaldybių institucijų ir įstaigų pasiūlymai:<text:s/></text:span><text:span text:style-name="T178">negauta</text:span></text:p>
      <text:p text:style-name="P179"><text:span text:style-name="T180">5. Subjektų, turinčių įstatymų leidybos iniciatyvos teisę, pasiūlymai:<text:s/></text:span><text:span text:style-name="T181">negauta</text:span></text:p>
      <text:p text:style-name="P182"><text:span text:style-name="T183">6. Seimo paskirtų papildomų komitetų / komisijų pasiūlymai:<text:s/></text:span><text:span text:style-name="T184">negauta</text:span></text:p>
      <text:p text:style-name="P185">7. Komiteto sprendimas ir pasiūlymai:<text:s/><text:s/></text:p>
      <text:p text:style-name="P186">7.1.<text:span text:style-name="T187"><text:s/></text:span>pritarti komiteto patobulintam įstatymo<text:s/>projektui ir komiteto išvadoms.</text:p>
      <text:p text:style-name="P188">7.2. tarpusavyje turi derėti įstatymų projektų Nr. XIIIP-732 - Nr. XIIIP-738 įsigaliojimo ir įgyvendinimo datos. Pasikeitus pagrindinio įstatymo (įstatymo projekto Nr. XIIIP-732) įsigaliojimo datai,  atitinkamai tikslintina Projekto Nr. XIIIP-734 įsigaliojimo data.<text:s/></text:p>
      <text:p text:style-name="P189"><text:span text:style-name="T190">8. Balsavimo rezultatai:</text:span><text:s/>už –<text:s/>8, prieš –<text:s/>nėra, susilaikė –<text:s/>nėra.</text:p>
      <text:p text:style-name="Pranešėjas"><text:span text:style-name="T191">9. Komiteto paskirti pranešėjai:</text:span><text:s/>Rimantė Šalaševičiūtė, Stasys Šedbaras.</text:p>
      <text:p text:style-name="P192"><text:span text:style-name="T193">10. Komiteto narių atskiroji nuomonė:</text:span><text:span text:style-name="T194"><text:s/></text:span>negauta</text:p>
      <text:p text:style-name="P195"><text:span text:style-name="T196">PRIDEDAMA.<text:s/></text:span>Komiteto<text:s/>siūlomas<text:s/>įstatymo projektas, jo lyginamasis variantas.</text:p>
      <text:p text:style-name="P197"/>
      <text:p text:style-name="P198"/>
      <text:p text:style-name="P199">Komiteto<text:s/>pirmininkas<text:tab/><text:tab/><text:tab/><text:tab/><text:tab/><text:tab/><text:tab/><text:span text:style-name="T200">(Parašas)</text:span><text:tab/><text:tab/><text:tab/><text:tab/><text:tab/><text:tab/>Julius Sabatauskas</text:p>
      <text:p text:style-name="P201"/>
      <text:p text:style-name="P202"/>
      <text:p text:style-name="P203"/>
      <text:p text:style-name="P204"/>
      <text:p text:style-name="P205"/>
      <text:p text:style-name="Normal"><text:span text:style-name="T206">K</text:span><text:span text:style-name="T207">omiteto biuro vedėja</text:span><text:span text:style-name="T208"><text:s/></text:span><text:span text:style-name="T209"><text:s/>Dalia Kompa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system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rič</meta:initial-creator>
    <dc:creator>adlibuser</dc:creator>
    <meta:creation-date>2017-06-22T08:05:00Z</meta:creation-date>
    <dc:date>2017-06-22T08:05:00Z</dc:date>
    <meta:print-date>2017-06-21T14:1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7" meta:word-count="514" meta:character-count="4243" meta:row-count="125" meta:non-whitespace-character-count="3756"/>
  </office:meta>
</office:document-meta>
</file>