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3.5pt"/>
    </style:style>
    <style:style style:name="T19" style:parent-style-name="DefaultParagraphFont" style:family="text">
      <style:text-properties fo:font-weight="bold" style:font-weight-asian="bold" style:font-weight-complex="bold" fo:text-transform="uppercase" fo:color="#000000" style:font-size-complex="13.5pt"/>
    </style:style>
    <style:style style:name="T20" style:parent-style-name="DefaultParagraphFont" style:family="text">
      <style:text-properties fo:font-weight="bold" style:font-weight-asian="bold" style:font-weight-complex="bold" fo:color="#000000" style:font-size-complex="13.5pt"/>
    </style:style>
    <style:style style:name="T21" style:parent-style-name="DefaultParagraphFont" style:family="text">
      <style:text-properties fo:color="#000000" style:font-size-complex="13.5pt"/>
    </style:style>
    <style:style style:name="T22" style:parent-style-name="DefaultParagraphFont" style:family="text">
      <style:text-properties fo:font-weight="bold" style:font-weight-asian="bold" style:font-weight-complex="bold" fo:color="#000000" style:font-size-complex="13.5pt" fo:language="en" fo:country="GB"/>
    </style:style>
    <style:style style:name="T23" style:parent-style-name="DefaultParagraphFont" style:family="text">
      <style:text-properties fo:font-weight="bold" style:font-weight-asian="bold" style:font-weight-complex="bold" fo:color="#000000" style:font-size-complex="13.5p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font-size-complex="13.5pt"/>
    </style:style>
    <style:style style:name="T26" style:parent-style-name="DefaultParagraphFont" style:family="text">
      <style:text-properties fo:font-weight="bold" style:font-weight-asian="bold" style:font-weight-complex="bold" fo:text-transform="uppercase" fo:color="#000000" style:font-size-complex="13.5pt"/>
    </style:style>
    <style:style style:name="T27" style:parent-style-name="DefaultParagraphFont" style:family="text">
      <style:text-properties fo:font-weight="bold" style:font-weight-asian="bold" style:font-weight-complex="bold" fo:color="#000000" style:font-size-complex="13.5pt"/>
    </style:style>
    <style:style style:name="T28" style:parent-style-name="DefaultParagraphFont" style:family="text">
      <style:text-properties fo:font-weight="bold" style:font-weight-asian="bold" style:font-weight-complex="bold" fo:color="#000000" style:font-size-complex="13.5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4888in" style:use-optimal-column-width="false"/>
    </style:style>
    <style:style style:name="TableColumn47" style:family="table-column">
      <style:table-column-properties style:column-width="1.502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1604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8743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text-properties fo:font-size="12pt" style:font-size-asian="12pt" style:font-size-complex="12pt"/>
    </style:style>
    <style:style style:name="P83" style:parent-style-name="Pasiūlymai2" style:family="paragraph">
      <style:paragraph-properties fo:text-align="star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ext-properties style:font-name="TimesLT" fo:color="#000000"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ableColumn110" style:family="table-column">
      <style:table-column-properties style:column-width="0.4888in" style:use-optimal-column-width="false"/>
    </style:style>
    <style:style style:name="TableColumn111" style:family="table-column">
      <style:table-column-properties style:column-width="1.502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4.160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8743in" style:use-optimal-column-width="false"/>
    </style:style>
    <style:style style:name="Table109" style:family="table">
      <style:table-properties style:width="10.5333in" fo:margin-left="0in" table:align="center"/>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Row135" style:family="table-row">
      <style:table-row-properties style:min-row-height="0.263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start"/>
      <style:text-properties fo:font-size="12pt" style:font-size-asian="12pt" style:font-size-complex="12pt"/>
    </style:style>
    <style:style style:name="P147" style:parent-style-name="Pasiūlymai2" style:family="paragraph">
      <style:paragraph-properties fo:text-align="start"/>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923in"/>
      <style:text-properties style:font-name="TimesLT" fo:color="#000000" style:language-asian="lt" style:country-asian="LT"/>
    </style:style>
    <style:style style:name="P156" style:parent-style-name="Normal" style:family="paragraph">
      <style:paragraph-properties fo:text-align="justify" fo:text-indent="0.4923in"/>
      <style:text-properties style:font-name="TimesLT" fo:color="#000000"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P166" style:parent-style-name="Pasiūlymai2" style:family="paragraph">
      <style:paragraph-properties fo:text-align="start"/>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widows="0" fo:orphans="0" fo:text-align="justify" style:line-height-at-least="0.25in" fo:text-indent="0.5in"/>
    </style:style>
    <style:style style:name="T182" style:parent-style-name="DefaultParagraphFont" style:family="text">
      <style:text-properties style:font-size-complex="10pt"/>
    </style:style>
    <style:style style:name="T183" style:parent-style-name="DefaultParagraphFont" style:family="text">
      <style:text-properties style:font-name-asian="Calibri" fo:font-weight="bold" style:font-weight-asian="bold" style:font-weight-complex="bold" style:language-asian="lt" style:country-asian="LT"/>
    </style:style>
    <style:style style:name="T184" style:parent-style-name="DefaultParagraphFont" style:family="text">
      <style:text-properties style:font-name-asian="Calibri" fo:font-weight="bold" style:font-weight-asian="bold" style:font-weight-complex="bold" style:language-asian="lt" style:country-asian="LT"/>
    </style:style>
    <style:style style:name="T185" style:parent-style-name="DefaultParagraphFont" style:family="text">
      <style:text-properties style:font-name-asian="Calibri" fo:font-weight="bold" style:font-weight-asian="bold" style:font-weight-complex="bold" style:language-asian="lt" style:country-asian="L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0p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25in" fo:text-indent="0.5in"/>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P282" style:parent-style-name="Pasiūlymai2" style:family="paragraph">
      <style:paragraph-properties fo:text-align="center"/>
      <style:text-properties fo:font-size="12pt" style:font-size-asian="12pt" style:font-size-complex="12pt"/>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P291" style:parent-style-name="Pasiūlymai2" style:family="paragraph">
      <style:paragraph-properties fo:text-align="start"/>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4923in"/>
      <style:text-properties style:font-name="TimesLT" fo:color="#000000"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indent="0.1576in"/>
      <style:text-properties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text-properties fo:font-size="12pt" style:font-size-asian="12pt" style:font-size-complex="12pt"/>
    </style:style>
    <style:style style:name="P309" style:parent-style-name="Pasiūlymai2"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4923in"/>
      <style:text-properties style:font-name="TimesLT" fo:color="#000000"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start"/>
      <style:text-properties fo:font-size="12pt" style:font-size-asian="12pt" style:font-size-complex="12pt"/>
    </style:style>
    <style:style style:name="P327" style:parent-style-name="Pasiūlymai2" style:family="paragraph">
      <style:paragraph-properties fo:text-align="start"/>
    </style:style>
    <style:style style:name="T328" style:parent-style-name="DefaultParagraphFont" style:family="text">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4923in"/>
      <style:text-properties style:font-name="TimesLT" fo:color="#000000"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indent="0.1576in"/>
      <style:text-properties fo:font-size="12pt" style:font-size-asian="12pt" style:font-size-complex="12pt"/>
    </style:style>
    <style:style style:name="P341" style:parent-style-name="Normal" style:family="paragraph">
      <style:paragraph-properties fo:keep-with-next="always" fo:text-align="justify" fo:text-indent="0.5in"/>
      <style:text-properties style:font-weight-complex="bold"/>
    </style:style>
    <style:style style:name="P342" style:parent-style-name="Normal" style:family="paragraph">
      <style:paragraph-properties fo:keep-with-next="alway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Pranešėjas" style:family="paragraph">
      <style:paragraph-properties fo:line-height="1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Pranešėjas" style:family="paragraph">
      <style:paragraph-properties fo:line-height="100%"/>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center" fo:text-indent="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Neįgaliųjų teisių komisija</text:span></text:p>
      <text:p text:style-name="P9"/>
      <text:h text:style-name="P10" text:outline-level="2"><text:span text:style-name="T11">PAPILDOMO</text:span><text:span text:style-name="T12">S</text:span><text:span text:style-name="T13"><text:s/>KOMI</text:span><text:span text:style-name="T14">SIJOS</text:span><text:span text:style-name="T15"><text:s/>IŠVAD</text:span><text:span text:style-name="T16">A</text:span></text:h>
      <text:p text:style-name="P17"><text:span text:style-name="T18">DĖL </text:span><text:span text:style-name="T19">LIETUVOS RESPUBLIKOS </text:span><text:span text:style-name="T20">ŠALPOS PENSIJŲ ĮSTATYMO NR. I-675</text:span><text:span text:style-name="T21"><text:s/></text:span><text:span text:style-name="T22">8</text:span><text:span text:style-name="T23"> STRAIPSNIO 4 DALIES </text:span></text:p>
      <text:p text:style-name="P24"><text:span text:style-name="T25">PAKEITIMO</text:span><text:span text:style-name="T26"> ĮSTATYMO </text:span><text:span text:style-name="T27">PROJEKTO</text:span><text:span text:style-name="T28"><text:s/>NR. XIVP-2196</text:span></text:p>
      <text:p text:style-name="P29"/>
      <text:p text:style-name="P30">2023-03-20<text:s/>Nr. 144-P-1</text:p>
      <text:p text:style-name="P31">Vilnius</text:p>
      <text:p text:style-name="P32"/>
      <text:p text:style-name="P33"><text:span text:style-name="T34">1. Komisijos posėdyje dalyvavo:</text:span><text:span text:style-name="T35"><text:s/></text:span>Monika Ošmianskienė,<text:span text:style-name="T36"><text:s/></text:span>komisijos pirmininkė, Justas Džiugelis,<text:s/>Eugenijus Gentvilas,<text:s/>Vaida Giraitytė-Juškevičienė, Orinta Leiputė, Matas Maldeikis,<text:s/>Rimantė Šalaševičiūtė,<text:s/>Arūnas Valinskas.</text:p>
      <text:p text:style-name="P37"><text:span text:style-name="T38">Seimo kanceliarijos patarėja</text:span><text:span text:style-name="T39"><text:s/></text:span><text:span text:style-name="T40">Indrė Žukauskaitė.</text:span><text:span text:style-name="T41"><text:s/></text:span></text:p>
      <text:p text:style-name="P42">Kviestieji asmenys:<text:s/>Socialinės apsaugos ir darbo ministerijos atstovai: Justina Jakštienė – viceministrė, Martynas Šiurkus – viceministras, Inga Buškutė – Pensijų grupės vadovė, Inga Baranauskaitė – Pensijų grupės patarėja; Neįgaliųjų reikalų departamento atstovai: Eglė Čaplikienė – direktorė, Ąžuolas Kuprys –<text:s/>Administravimo ir išteklių valdymo skyriaus patarėja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soft-page-break/>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sijo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LR Seimo kanceliarijos Teisės departamentas,<text:s/></text:p>
            <text:p text:style-name="P83"><text:span text:style-name="T84">2022-</text:span><text:span text:style-name="T85">1</text:span><text:span text:style-name="T86">0</text:span><text:span text:style-name="T87">-</text:span><text:span text:style-name="T88">26</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ių reikalavimams, atkreipiame dėmesį, kad, vadovaujantis teisės technikos taisyklių reikalavimais, įstatymo projekto pavadinime reikėtų išbraukti perteklinius skaičių ir žodį „4 DALIES“. Taip pat atkreipiame dėmesį, kad įstatymo projekto 2 straipsnio vienintelė dalis nenumeruotina.</text:p>
          </table:table-cell>
          <table:table-cell table:style-name="TableCell97">
            <text:p text:style-name="P98">Pritarti.<text:s/><text:s/></text:p>
          </table:table-cell>
          <table:table-cell table:style-name="TableCell99">
            <text:p text:style-name="P100"/>
          </table:table-cell>
        </table:table-row>
      </table:table>
      <text:h text:style-name="P101" text:outline-level="6"><text:span text:style-name="T102">3. Piliečių, asociacijų, politinių partijų, lobistų ir kitų suinteresuotų asmenų pasiūlymai:</text:span><text:span text:style-name="T103"><text:s/></text:span><text:span text:style-name="T104">negauta</text:span><text:span text:style-name="T105">.<text:s/></text:span></text:h>
      <text:h text:style-name="P106" text:outline-level="6"><text:span text:style-name="T107">4. Valstybės ir savivaldybių institucijų ir įstaigų pasiūlymai:</text:span><text:span text:style-name="T108"><text:s/></text:span></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able:table-cell>
            <table:table-cell table:style-name="TableCell130" table:number-rows-spanned="2">
              <text:p text:style-name="P131">Komisijos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
          <table:table-cell table:style-name="TableCell143">
            <text:p text:style-name="P144">1.</text:p>
          </table:table-cell>
          <table:table-cell table:style-name="TableCell145">
            <text:p text:style-name="P146">Lietuvos Respublikos Vyriausybė,<text:s/></text:p>
            <text:p text:style-name="P147">2023-01-04</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Vadovaudamasi Lietuvos Respublikos Seimo statuto 138 straipsnio 3 dalimi ir atsižvelgdama į Lietuvos Respublikos Seimo valdybos 2022 m. lapkričio 16 d. sprendimo Nr. SV-S-725 „Dėl įstatymų projektų išvadų“ 1.5 ir 1.6 papunkčius, Lietuvos Respublikos Vyriausybė n u t a r i a:</text:p>
            <text:p text:style-name="P156">1. Iš esmės pritarti Lietuvos Respublikos šalpos pensijų įstatymo Nr. I-675 8 straipsnio 4 dalies pakeitimo įstatymo projektui Nr. XIVP-2196 (toliau – Įstatymo projektas Nr. XIVP-2196), tačiau pasiūlyti Lietuvos Respublikos Seimui tobulinti Įstatymo projektą Nr. XIVP-2196, atsižvelgiant į toliau pateiktus pasiūlymus:</text:p>
          </table:table-cell>
          <table:table-cell table:style-name="TableCell157">
            <text:p text:style-name="P158">Pritarti.<text:s/></text:p>
          </table:table-cell>
          <table:table-cell table:style-name="TableCell159">
            <text:p text:style-name="P160"/>
          </table:table-cell>
        </table:table-row>
        <table:table-row table:style-name="TableRow161">
          <table:table-cell table:style-name="TableCell162">
            <text:p text:style-name="P163">2.<text:s/></text:p>
          </table:table-cell>
          <table:table-cell table:style-name="TableCell164">
            <text:p text:style-name="P165">Lietuvos Respublikos Vyriausybė,<text:s/></text:p>
            <text:p text:style-name="P166">2023-01-04</text:p>
          </table:table-cell>
          <table:table-cell table:style-name="TableCell167">
            <text:p text:style-name="P168">1</text:p>
            <text:p text:style-name="P169">(8)</text:p>
          </table:table-cell>
          <table:table-cell table:style-name="TableCell170">
            <text:p text:style-name="P171"/>
            <text:p text:style-name="P172">(3)</text:p>
            <text:p text:style-name="P173">(4)</text:p>
          </table:table-cell>
          <table:table-cell table:style-name="TableCell174">
            <text:p text:style-name="P175"/>
          </table:table-cell>
          <table:table-cell table:style-name="TableCell176">
            <text:p text:style-name="P177"><text:span text:style-name="T178">1.1</text:span><text:span text:style-name="T179">. Lietuvos Respublikos šalpos pensijų įstatymo 8 straipsnyje nustatytų šalpos neįgalumo pensijų dydžių diferenciacija grindžiama tuo, kad darbingumo iki 24 metų (tam tikrais atvejais – iki 26 metų) sukakties dienos netekę asmenys bei daugiavaikės motinos ir neįgaliųjų slaugytojai dėl objektyvių priežasčių (negalios nuo vaikystės, vaikų auginimo ar neįgalių asmenų slaugymo) (Šalpos pensijų įstatymo 5 straipsnio 2–4 punktai) negalėjo įgyti išsilavinimo, aktyviai dalyvauti darbo rinkoje ir įgyti socialinio draudimo pensijų stažo socialinio<text:s/></text:span><text:soft-page-break/><text:span text:style-name="T180">draudimo pensijai gauti, todėl šiems asmenims šalpos neįgalumo pensijos nustatytos didesnio dydžio nei tiems asmenims, kurie darbingumo neteko po 24 metų sukakties dienos, tad turėjo galimybę įgyti išsilavinimą, dalyvauti darbo rinkoje ir, tapę neįgalūs, turėjo daugiau galimybių prisitaikyti aktyvioje darbo rinkoje (Šalpos pensijų įstatymo 5 straipsnio 5 punktas). Pritarus Įstatymo projektu Nr. XIVP-2196 teikiamam pasiūlymui, ši šalpos neįgalumo pensijų dydžių nustatymo logika būtų paneigta ir asmenys, nurodyti Šalpos pensijų įstatymo 5 straipsnio 5 punkte, gautų didesnio dydžio šalpos neįgalumo pensijas nei asmenys, nurodyti Šalpos pensijų įstatymo 5 straipsnio 2–4 punktuose. Atsižvelgiant į tai, kas išdėstyta, siekiant išlaikyti šalpos neįgalumo pensijų dydžių proporcijas, siūlytina nuosekliai didinti šalpos neįgalumo pensijų dydžius Šalpos pensijų įstatymo 5 straipsnio 3–5 punktuose nurodytiems asmenims ir Įstatymo projekto Nr. XIVP-2196 1 straipsnį išdėstyti taip:</text:span></text:p>
            <text:p text:style-name="P181"><text:span text:style-name="T182">„</text:span><text:span text:style-name="T183">1</text:span><text:span text:style-name="T184"><text:s/>straipsnis.<text:s/></text:span><text:span text:style-name="T185">8 straipsnio pakeitimas</text:span></text:p>
            <text:p text:style-name="P186"><text:span text:style-name="T187">1</text:span><text:span text:style-name="T188">. Pakeisti 8 straipsnio 3 dalį ir ją išdėstyti taip:</text:span></text:p>
            <text:p text:style-name="P189"><text:span text:style-name="T190">„</text:span><text:span text:style-name="T191">3</text:span><text:span text:style-name="T192">. Šalpos neįgalumo pensijos šio įstatymo 5 straipsnio 3–4 punktuose nurodytiems asmenims yra šių dydžių:</text:span></text:p>
            <text:p text:style-name="P193"><text:span text:style-name="T194">1</text:span><text:span text:style-name="T195">)</text:span><text:span text:style-name="T196"><text:tab/></text:span><text:span text:style-name="T197">asmenims, netekusiems 100 procentų darbingumo, – 2 šalpos pensijų bazės dydžio;</text:span></text:p>
            <text:p text:style-name="P198"><text:span text:style-name="T199">2</text:span><text:span text:style-name="T200">)</text:span><text:span text:style-name="T201"><text:tab/></text:span><text:span text:style-name="T202">asmenims, netekusiems 95 procentų darbingumo, – 1,87 šalpos pensijų bazės dydžio;</text:span></text:p>
            <text:p text:style-name="P203"><text:span text:style-name="T204">3</text:span><text:span text:style-name="T205">)</text:span><text:span text:style-name="T206"><text:tab/></text:span><text:span text:style-name="T207">asmenims, netekusiems 90 procentų darbingumo, – 1,75 šalpos pensijų bazės dydžio;</text:span></text:p>
            <text:p text:style-name="P208"><text:span text:style-name="T209">4</text:span><text:span text:style-name="T210">)</text:span><text:span text:style-name="T211"><text:tab/></text:span><text:span text:style-name="T212">asmenims, netekusiems 85 procentų darbingumo, – 1,62 šalpos pensijų bazės dydžio;</text:span></text:p>
            <text:p text:style-name="P213"><text:span text:style-name="T214">5</text:span><text:span text:style-name="T215">)</text:span><text:span text:style-name="T216"><text:tab/></text:span><text:span text:style-name="T217">asmenims, netekusiems 80 procentų darbingumo, – 1,5 šalpos pensijų bazės dydžio;</text:span></text:p>
            <text:p text:style-name="P218"><text:span text:style-name="T219">6</text:span><text:span text:style-name="T220">)</text:span><text:span text:style-name="T221"><text:tab/></text:span><text:span text:style-name="T222">asmenims, netekusiems 75 procentų darbingumo, – 1,37 šalpos pensijų bazės dydžio;<text:s/></text:span></text:p>
            <text:p text:style-name="P223"><text:span text:style-name="T224">7</text:span><text:span text:style-name="T225">)</text:span><text:span text:style-name="T226"><text:tab/></text:span><text:span text:style-name="T227">asmenims, netekusiems 70 procentų darbingumo, – 1,25 šalpos pensijų bazės dydžio;</text:span></text:p>
            <text:p text:style-name="P228"><text:span text:style-name="T229">8</text:span><text:span text:style-name="T230">)</text:span><text:span text:style-name="T231"><text:tab/></text:span><text:span text:style-name="T232">asmenims, netekusiems 65 procentų darbingumo, – 1,12 šalpos pensijų bazės dydžio;</text:span></text:p>
            <text:p text:style-name="P233"><text:span text:style-name="T234">9</text:span><text:span text:style-name="T235">)</text:span><text:span text:style-name="T236"><text:tab/></text:span><text:span text:style-name="T237">asmenims, netekusiems 60 procentų darbingumo, – 1 šalpos pensijų bazės dydžio.“</text:span></text:p>
            <text:p text:style-name="P238"><text:span text:style-name="T239">2</text:span><text:span text:style-name="T240">. Pakeisti 8 straipsnio 4 dalį ir ją išdėstyti taip:</text:span></text:p>
            <text:p text:style-name="P241"><text:span text:style-name="T242">4</text:span><text:span text:style-name="T243">. Šalpos neįgalumo pensijos šio įstatymo 5 straipsnio 5 punkte nurodytiems asmenims yra šių dydžių:</text:span></text:p>
            <text:p text:style-name="P244"><text:span text:style-name="T245">1</text:span><text:span text:style-name="T246">)</text:span><text:span text:style-name="T247"><text:tab/></text:span><text:span text:style-name="T248">asmenims, netekusiems 100 procentų darbingumo, – 2 šalpos pensijų bazės dydžio;</text:span></text:p>
            <text:p text:style-name="P249"><text:span text:style-name="T250">2</text:span><text:span text:style-name="T251">)</text:span><text:span text:style-name="T252"><text:tab/></text:span><text:span text:style-name="T253">asmenims, netekusiems 95 procentų darbingumo, – 1,83 šalpos pensijų bazės dydžio;</text:span></text:p>
            <text:p text:style-name="P254"><text:span text:style-name="T255">3</text:span><text:span text:style-name="T256">)</text:span><text:span text:style-name="T257"><text:tab/></text:span><text:span text:style-name="T258">asmenims, netekusiems 90 procentų darbingumo, – 1,66 šalpos pensijų bazės dydžio;</text:span></text:p>
            <text:p text:style-name="P259"><text:span text:style-name="T260">4</text:span><text:span text:style-name="T261">)</text:span><text:span text:style-name="T262"><text:tab/></text:span><text:span text:style-name="T263">asmenims, netekusiems 85 procentų darbingumo, – 1,5 šalpos pensijų bazės dydžio;</text:span></text:p>
            <text:p text:style-name="P264"><text:span text:style-name="T265">5</text:span><text:span text:style-name="T266">)</text:span><text:span text:style-name="T267"><text:tab/></text:span><text:span text:style-name="T268">asmenims, netekusiems 80 procentų darbingumo, – 1,33 šalpos pensijų bazės dydžio;</text:span></text:p>
            <text:p text:style-name="P269"><text:span text:style-name="T270">6</text:span><text:span text:style-name="T271">)</text:span><text:span text:style-name="T272"><text:tab/></text:span><text:span text:style-name="T273">asmenims, netekusiems 75 procentų darbingumo, –<text:s/></text:span><text:soft-page-break/><text:span text:style-name="T274">1,17 šalpos pensijų bazės dydžio;<text:s/></text:span></text:p>
            <text:p text:style-name="P275"><text:span text:style-name="T276">7</text:span><text:span text:style-name="T277">)</text:span><text:span text:style-name="T278"><text:tab/></text:span><text:span text:style-name="T279">asmenims, netekusiems 60–70 procentų darbingumo, – 1 šalpos pensijų bazės dydžio.“</text:span></text:p>
          </table:table-cell>
          <table:table-cell table:style-name="TableCell280">
            <text:p text:style-name="P281">Pritarti.<text:s/></text:p>
            <text:p text:style-name="P282">Balsavimo rezultatai: už – 7, prieš – 1, susilaikė – 0.<text:s/><text:s/></text:p>
            <text:p text:style-name="P283"/>
          </table:table-cell>
          <table:table-cell table:style-name="TableCell284">
            <text:p text:style-name="P285"/>
          </table:table-cell>
        </table:table-row>
        <text:soft-page-break/>
        <table:table-row table:style-name="TableRow286">
          <table:table-cell table:style-name="TableCell287">
            <text:p text:style-name="P288">3.</text:p>
          </table:table-cell>
          <table:table-cell table:style-name="TableCell289">
            <text:p text:style-name="P290">Lietuvos Respublikos Vyriausybė,<text:s/></text:p>
            <text:p text:style-name="P291">2023-01-04</text:p>
          </table:table-cell>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1.2. Atsižvelgiant į tai, kad Įstatymo projektu Nr. XIVP-2196 siūlomiems pakeitimams įgyvendinti reikės tobulinti Valstybinio socialinio draudimo fondo valdybos prie Socialinės apsaugos ir darbo ministerijos informacinę sistemą, siūlytina nustatyti vėlesnę priimto įstatymo įsigaliojimo datą – 2023 m. liepos 1 d.</text:p>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p text:style-name="P306">4.</text:p>
          </table:table-cell>
          <table:table-cell table:style-name="TableCell307">
            <text:p text:style-name="P308">Lietuvos Respublikos Vyriausybė,<text:s/></text:p>
            <text:p text:style-name="P309">2023-01-04</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1.3.<text:s/>Preliminariais Lietuvos Respublikos socialinės apsaugos ir darbo ministerijos skaičiavimais, pritarus šio nutarimo 1.1 ir 1.2 papunkčiuose pateiktiems pasiūlymams, priimtam įstatymui įgyvendinti nuo 2023 m. liepos 1 d. reikėtų apie 1 mln. eurų Lietuvos Respublikos valstybės biudžeto lėšų, kurios būtų skiriamos iš šalpos išmokoms mokėti Lietuvos Respublikos 2023 metų valstybės biudžeto ir savivaldybių biudžetų finansinių rodiklių patvirtinimo įstatyme Nr. XIV-1556 numatytų asignavimų.</text:p>
          </table:table-cell>
          <table:table-cell table:style-name="TableCell318">
            <text:p text:style-name="P319">Atsižvelgti</text:p>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P326">Teisingumo ministerijos Europos sąjungos grupė,<text:s/></text:p>
            <text:p text:style-name="P327"><text:span text:style-name="T328">2022-11-0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Įvertinę Lietuvos Respublikos šalpos pensijų įstatymo Nr. I-675 8 straipsnio 4 dalies pakeitimo įstatymo projekto Nr. XIVP-2196 atitiktį Europos Sąjungos teisei, pažymime, kad pastabų ir pasiūlymų neturime.</text:p>
          </table:table-cell>
          <table:table-cell table:style-name="TableCell337">
            <text:p text:style-name="P338">Atsižvelgti.<text:s/></text:p>
          </table:table-cell>
          <table:table-cell table:style-name="TableCell339">
            <text:p text:style-name="P340"/>
          </table:table-cell>
        </table:table-row>
      </table:table>
      <text:h text:style-name="P341" text:outline-level="6"/>
      <text:h text:style-name="P342" text:outline-level="6"><text:span text:style-name="T343">5. Subjektų, turinčių įstatymų leidybos iniciatyvos teisę, pasiūlymai:</text:span><text:span text:style-name="T344"><text:s/></text:span><text:span text:style-name="T345">negauta.<text:s/></text:span></text:h>
      <text:p text:style-name="P346"><text:span text:style-name="T347">6</text:span><text:span text:style-name="T348">. Komi</text:span><text:span text:style-name="T349">sijos</text:span><text:span text:style-name="T350"><text:s/>sprendimas ir pasiūlymai:</text:span><text:s/>Pritarti iniciatorių pateiktam įstatymo projektui ir<text:s/>siūlyti pagrindiniam Socialinių reikalų ir darbo komitetui tobulinti projektą pagal Seimo kanceliarijos Teisės departamento ir Lietuvos Respublikos Vyriausybės pasiūlymus.<text:s/></text:p>
      <text:p text:style-name="P351"><text:span text:style-name="T352">7</text:span><text:span text:style-name="T353">. Balsavimo rezultatai:</text:span><text:span text:style-name="T354"><text:s/></text:span>pritarta bendru sutarimu.<text:span text:style-name="T355"><text:s/></text:span></text:p>
      <text:p text:style-name="P356"><text:span text:style-name="T357">8</text:span><text:span text:style-name="T358">. Komi</text:span><text:span text:style-name="T359">sijos</text:span><text:span text:style-name="T360"><text:s/>paskirt</text:span><text:span text:style-name="T361">i</text:span><text:span text:style-name="T362"><text:s/>pranešėja</text:span><text:span text:style-name="T363">s</text:span><text:span text:style-name="T364">:</text:span><text:span text:style-name="T365"><text:s/></text:span>Justas Džiugelis.<text:span text:style-name="T366"><text:s/></text:span><text:span text:style-name="T367"><text:s/></text:span></text:p>
      <text:p text:style-name="P368"/>
      <text:p text:style-name="P369">Komisijos pirmininkė<text:s/><text:tab/><text:tab/><text:tab/><text:tab/><text:tab/><text:tab/><text:tab/><text:tab/><text:tab/><text:tab/><text:tab/><text:tab/><text:tab/><text:tab/>Monika Ošmianskienė<text:s/></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Normal"><text:span text:style-name="T385">S</text:span><text:span text:style-name="T386">eimo kanceliarijos patarėja<text:s/></text:span><text:span text:style-name="T387">Indrė Ž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3-03-22T06:12:00Z</meta:creation-date>
    <dc:date>2023-03-22T06:1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6" meta:paragraph-count="55" meta:word-count="970" meta:character-count="7764" meta:row-count="311" meta:non-whitespace-character-count="6849"/>
  </office:meta>
</office:document-meta>
</file>