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Row39" style:family="table-row">
      <style:table-row-properties style:min-row-height="0.46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ableRow72" style:family="table-row">
      <style:table-row-properties style:min-row-height="0.463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size-complex="12pt"/>
    </style:style>
    <style:style style:name="TableRow109" style:family="table-row">
      <style:table-row-properties style:min-row-height="0.463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style:font-size-complex="12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text-properties fo:color="#000000" style:font-size-complex="12pt" style:language-asian="lt" style:country-asian="LT"/>
    </style:style>
    <style:style style:name="P120" style:parent-style-name="Normal" style:family="paragraph">
      <style:paragraph-properties fo:text-align="justify" fo:line-height="115%"/>
      <style:text-properties fo:color="#000000" style:font-size-complex="12pt" style:language-asian="lt" style:country-asian="LT"/>
    </style:style>
    <style:style style:name="P121" style:parent-style-name="Normal" style:family="paragraph">
      <style:paragraph-properties fo:text-align="justify" fo:line-height="115%"/>
      <style:text-properties fo:color="#000000" style:font-size-complex="12pt" style:language-asian="lt" style:country-asian="LT"/>
    </style:style>
    <style:style style:name="P122" style:parent-style-name="Normal" style:family="paragraph">
      <style:paragraph-properties fo:text-align="justify" fo:line-height="115%"/>
      <style:text-properties fo:color="#000000" style:font-size-complex="12pt" style:language-asian="lt" style:country-asian="LT"/>
    </style:style>
    <style:style style:name="P123" style:parent-style-name="Normal" style:family="paragraph">
      <style:paragraph-properties fo:text-align="justify" fo:line-height="115%"/>
      <style:text-properties fo:color="#000000" style:font-size-complex="12pt" style:language-asian="lt" style:country-asian="LT"/>
    </style:style>
    <style:style style:name="P124" style:parent-style-name="Normal" style:family="paragraph">
      <style:paragraph-properties fo:text-align="justify" fo:line-height="115%"/>
      <style:text-properties fo:color="#000000" style:font-size-complex="12pt" style:language-asian="lt" style:country-asian="LT"/>
    </style:style>
    <style:style style:name="P125" style:parent-style-name="Normal" style:family="paragraph">
      <style:paragraph-properties fo:text-align="justify" fo:line-height="115%"/>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text-properties fo:color="#000000" style:font-size-complex="12pt" style:language-asian="lt" style:country-asian="LT"/>
    </style:style>
    <style:style style:name="P130" style:parent-style-name="Normal" style:family="paragraph">
      <style:paragraph-properties fo:text-align="justify" fo:line-height="115%"/>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weight-complex="bold" style:font-size-complex="12pt"/>
    </style:style>
    <style:style style:name="P139" style:parent-style-name="Normal" style:family="paragraph">
      <style:text-properties style:font-weight-complex="bold" style:font-size-complex="12pt"/>
    </style:style>
    <style:style style:name="P140" style:parent-style-name="Normal" style:family="paragraph">
      <style:text-properties style:font-weight-complex="bold" style:font-size-complex="12pt"/>
    </style:style>
    <style:style style:name="P141" style:parent-style-name="Normal" style:family="paragraph">
      <style:text-properties style:font-weight-complex="bold" style:font-size-complex="12pt"/>
    </style:style>
    <style:style style:name="P142" style:parent-style-name="Normal" style:family="paragraph">
      <style:paragraph-properties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P145" style:parent-style-name="Normal" style:family="paragraph">
      <style:paragraph-properties fo:text-align="justify"/>
    </style:style>
  </office:automatic-styles>
  <office:body>
    <office:text text:use-soft-page-breaks="true">
      <text:p text:style-name="P1">PASIŪLYMAS</text:p>
      <text:p text:style-name="P2"/>
      <text:p text:style-name="P3"><text:span text:style-name="T4">VIETOS SAVIVALDOS ĮSTATYMO NR I-</text:span><text:span text:style-name="T5">533 PAKEITIMO Į</text:span><text:span text:style-name="T6">STATYMO</text:span></text:p>
      <text:p text:style-name="P7"><text:span text:style-name="T8">PROJEKTO</text:span><text:span text:style-name="T9"><text:s/>(NAUJA REDAKCIJA)</text:span><text:span text:style-name="T10"><text:s/>NR. XIVP-</text:span><text:span text:style-name="T11">1</text:span><text:span text:style-name="T12">580</text:span></text:p>
      <text:p text:style-name="P13"/>
      <text:p text:style-name="P14">2022-</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7</text:p>
          </table:table-cell>
          <table:table-cell table:style-name="TableCell44">
            <text:p text:style-name="P45">2</text:p>
          </table:table-cell>
          <table:table-cell table:style-name="TableCell46">
            <text:p text:style-name="P47">8</text:p>
          </table:table-cell>
          <table:table-cell table:style-name="TableCell48">
            <text:p text:style-name="P49">ARGUMENTAI:</text:p>
            <text:p text:style-name="P50"/>
            <text:p text:style-name="P51">Sprendžiant dėl asmenybinių klausimų, tokių kaip vicemero paskyrimas ar nepasitikėjimas juo, yra įprasta balsuoti slaptai. Redaguojant šį straipsnį nebuvo aiškiai parašyta, kad išreiškiant nepasitikėjimą vicemeru ar meru būtų balsuojama slaptai.</text:p>
            <text:p text:style-name="P52"/>
            <text:p text:style-name="P53">Atitinkamai nėra išspręsta, o kas nutinka, kai yra išreiškiamas nepasitikėjimas pareigūnu. Nepasitikėjimas negali būti tik savivaldybės tarybos politinė deklaracija, neturinti jokios realios juridinės galios, nes tokio nepasitikėjimo išreiškimas yra beprasmis, butaforinis žingsnis. Kaip ir Seime išreiškus nepasitikėjimą ministru, taip ir savivaldos atveju, nepasitikėjimas pareigūnu turi turėti aiškų rezultatą – asmuo, kuriuo nepasitikima turi atsistatydinti. Toks siūlymas yra teikiamas.<text:s/></text:p>
            <text:p text:style-name="P54"/>
            <text:p text:style-name="P55">PASIŪLYMAS<text:span text:style-name="T56">:</text:span></text:p>
            <text:p text:style-name="P57"/>
            <text:p text:style-name="P58">Pakeisti 27 straipsnio 2 dalies 8 punktą ir jį išdėstyti taip:</text:p>
            <text:p text:style-name="P59"/>
            <text:soft-page-break/>
            <text:p text:style-name="P60"><text:span text:style-name="T61">8) ne mažiau kaip<text:s/></text:span><text:span text:style-name="T62">1/2 visų</text:span><text:span text:style-name="T63"><text:s/>tarybos narių balsų dauguma</text:span><text:span text:style-name="T64">, slaptu balsavimu<text:s/></text:span><text:span text:style-name="T65">nepasitikėjimo vicemeru ar</text:span><text:span text:style-name="T66"><text:s/>savivaldybė</text:span><text:span text:style-name="T67">s administracijos direktoriumi pareiškimas. Teikimą dėl nepasitikėjimo turi pasirašyti ne mažiau kaip 1</text:span><text:span text:style-name="T68">/3 savivaldyb</text:span><text:span text:style-name="T69">ės tarybos narių.</text:span><text:span text:style-name="T70"><text:s/>Jeigu savivaldybės tarybos sprendimas dėl nepasitikėjimo priimtas, savivaldybės administracijos direktorius ar vicemeras, kuriam išreikštas nepasitikėjimas, turi atsistatydinti</text:span><text:span text:style-name="T71">;</text:span></text:p>
          </table:table-cell>
        </table:table-row>
        <text:soft-page-break/>
        <table:table-row table:style-name="TableRow72">
          <table:table-cell table:style-name="TableCell73">
            <text:p text:style-name="P74">2.</text:p>
          </table:table-cell>
          <table:table-cell table:style-name="TableCell75">
            <text:p text:style-name="Normal"><text:span text:style-name="T76">3</text:span><text:span text:style-name="T77">0</text:span></text:p>
          </table:table-cell>
          <table:table-cell table:style-name="TableCell78">
            <text:p text:style-name="P79">5</text:p>
          </table:table-cell>
          <table:table-cell table:style-name="TableCell80">
            <text:p text:style-name="P81"/>
          </table:table-cell>
          <table:table-cell table:style-name="TableCell82">
            <text:p text:style-name="P83">ARGUMENTAI:</text:p>
            <text:p text:style-name="P84"/>
            <text:p text:style-name="P85"><text:span text:style-name="T86">27 straipsnio 5<text:s/></text:span><text:span text:style-name="T87">dalies redakcija, kai merui yra<text:s/></text:span><text:span text:style-name="T88">de facto</text:span><text:span text:style-name="T89"><text:s/>suteikiama galia pasiskirti vicemerą ignoruojant tarybos valią</text:span><text:span text:style-name="T90">,</text:span><text:span text:style-name="T91"><text:s/></text:span><text:span text:style-name="T92">yra nedemokratiška ir neproporcingai susilpninanti tarybą. Egzistuojant tokiai skyrimo tvarkai meras gali nepaisyti taryboje susiformavusios daugumos, o tai veda į dar gilesnį politinį konfliktą. Nemažoje dalyje savivaldybių toks mero persvaros sustiprėjimas turtė</text:span><text:span text:style-name="T93">t</text:span><text:span text:style-name="T94">ų itin neigiamų pasekmių, neabejotinai varžytų demokratijos apraiškas.<text:s/></text:span></text:p>
            <text:p text:style-name="P95"/>
            <text:p text:style-name="P96">Siūloma numatyti, kad du kartus tarybai atmetus mero teikiamą kandidatą<text:s/>(kas rodytų, kad meras neturi tarybos palaikymo), iniciatyvą dėl kandidatų į vicemerus siūlymo perimtų taryba. Atitinkamai tokiu atveju jau meras turėtų priimti arba ne tarybos siūlomą kandidatūrą. Jeigu meras atmestų<text:s/>tarybos siūlomą kandidatą<text:s/>– procedūra<text:s/>būtų<text:s/>kartojama tol, kol yra paskiriamas<text:s/>vicemeras.<text:s/>Toks modelis verstų tiek merą, tiek tarybą ieškoti kompromisų, o ne vienai kuriai nors valdžios šakai turėti neproporcingą politinę persvarą itin svarbiame vicemerų skyrimo procese. Tai lemtų, jog meras negalėtų dirbti be valdančiosios daugumos taryboje, atitinkamai meras turėtų būti valdančiosios daugumos lyderiu ir atsižvelgti į demokratinį mandatą, kurį tarybai suteikė gyventojai.<text:s/></text:p>
            <text:p text:style-name="P97"/>
            <text:p text:style-name="P98">PASIŪLYMAS:</text:p>
            <text:p text:style-name="P99"/>
            <text:p text:style-name="P100">Pakeisti 30 straipsnio 5 dalį ir ją išdėstyti taip:</text:p>
            <text:p text:style-name="P101"/>
            <text:p text:style-name="P102"><text:span text:style-name="T103">5. Meras savo įgaliojimų laikui, pritarus savivaldybės tarybai, skiria vieną ar kelis vicemerus.<text:s/></text:span><text:span text:style-name="T104">Savivaldybės tarybai du kartus iš eilės nepritarus to paties kandidato skyrimu vicemeru, meras savivaldybės tarybai teikia kitą kandidatūrą vicemero pareigoms užimti. Savivaldybės tarybai du kartus iš eilės nepritarus ir kitai mero pateiktai kandidatūrai vicemero pareigoms užimti, <text:s/>meras turi teisę savo sprendimu tą patį kandidatą paskirti vicemeru.</text:span><text:span text:style-name="T105"><text:s/></text:span><text:span text:style-name="T106">Savivaldybės tarybai du kartus iš eilės nepritarus mero siūlomo kandidato skyrimui vicemeru, kandidatus į vicemero pareigas merui siūlo savivaldybės taryba. Savivaldybės taryboje kandidatą į vicemerus teisę siūlyti turi bet kuris tarybos narys, frakcija ir mišri grupė. Taryba sprendimą priima balsuojant už kiekvieną kandidatą atskirai, posėdyje dalyvaujančių tarybos narių balsų dauguma, slaptu balsavimu. Merui du kartus iš eilės nepaskyrus tarybos pasiūlyto kandidato į vicemero pareigas, kandidato siūlymo iniciatyvos teisė vėl suteikiama merui. Procedūra yra kartojama tol, kol vicemeras yra paskiriamas. Tarp kiekvienos kandidatūros siūlymo negali būti ilgesnio nei dviejų savaičių tarpo.</text:span><text:span text:style-name="T107"><text:s/>Didžiausias galimas savivaldybės vicemerų skaičius nustatomas atsižvelgiant į savivaldybės tarybos narių skaičių. Savivaldybėje, kurios tarybą sudaro 41 ir daugiau tarybos narių, gali būti steigiam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108"/>
          </table:table-cell>
        </table:table-row>
        <text:soft-page-break/>
        <table:table-row table:style-name="TableRow109">
          <table:table-cell table:style-name="TableCell110">
            <text:p text:style-name="P111">3</text:p>
          </table:table-cell>
          <table:table-cell table:style-name="TableCell112">
            <text:p text:style-name="P113">30</text:p>
          </table:table-cell>
          <table:table-cell table:style-name="TableCell114">
            <text:p text:style-name="P115">7</text:p>
          </table:table-cell>
          <table:table-cell table:style-name="TableCell116">
            <text:p text:style-name="P117"/>
          </table:table-cell>
          <table:table-cell table:style-name="TableCell118">
            <text:p text:style-name="P119">ARGUMENTAI:</text:p>
            <text:p text:style-name="P120"/>
            <text:p text:style-name="P121">Naujoje įstatymo redakcijoje nėra aiškiai apibrėžta vicemerų atleidimo procedūra, kai vicemerą nusprendžia atleisti jį paskyręs subjektas – meras. Jeigu vicemeras buvo skirtas dalyvaujant tarybai, jį atleidžiant logiškai turėtų būti išgirstas ir tarybos balsas, nes kitu atveju jeigu taryba nepritaria vicemero atleidimui, bet vicemeras atleidžiamas – taryba turės tik negatyvią įtaką šiam procesui blokuodama naujo vicemero paskyrimą. Tad tarybos įtraukimas visame procese leistų sumažinti konflikto tarp mero ir tarybos tikimybę. <text:s/></text:p>
            <text:p text:style-name="P122"/>
            <text:p text:style-name="P123">PASIŪLYMAS:</text:p>
            <text:p text:style-name="P124"/>
            <text:p text:style-name="P125"><text:span text:style-name="T126">Pakeisti 3</text:span><text:span text:style-name="T127">0 straipsnio 7 dal</text:span><text:span text:style-name="T128">į ir ją išdėstyti taip:</text:span></text:p>
            <text:p text:style-name="P129"/>
            <text:p text:style-name="P130"><text:span text:style-name="T131">7.<text:s/></text:span><text:span text:style-name="T132">Vicemerą(-us) iš pareigų atleidžia meras,<text:s/></text:span><text:span text:style-name="T133">slaptu balsavimu<text:s/></text:span><text:span text:style-name="T134">pritarus savivaldybės tarybai.<text:s/></text:span><text:span text:style-name="T135">Vicemerui užtikrinama teisė grįžti į iki paskyrimo vicemeru eitas pareigas,<text:s/></text:span><text:span text:style-name="T136">mutatis mutandis</text:span><text:span text:style-name="T137"><text:s/>taikant normos, nustatančios administracijos direktoriaus teisę grįžti į iki paskyrimo administracijos direktoriumi eitas pareigas.</text:span></text:p>
          </table:table-cell>
        </table:table-row>
      </table:table>
      <text:p text:style-name="P138"/>
      <text:p text:style-name="P139"/>
      <text:p text:style-name="P140">Teikia<text:tab/><text:tab/></text:p>
      <text:p text:style-name="P141"/>
      <text:p text:style-name="P142">Andrius Vyšniauskas</text:p>
      <text:p text:style-name="P143">Andrius Kupčinskas</text:p>
      <text:soft-page-break/>
      <text:p text:style-name="P144">Kęstutis Masiulis</text:p>
      <text:p text:style-name="P145">Audrius Pet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kolas Majauskas</meta:initial-creator>
    <dc:creator>adlibuser</dc:creator>
    <meta:creation-date>2022-05-17T11:29:00Z</meta:creation-date>
    <dc:date>2022-05-17T11:29:00Z</dc:date>
    <meta:print-date>2022-05-17T08: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64" meta:word-count="658" meta:character-count="5327" meta:row-count="157" meta:non-whitespace-character-count="4733"/>
  </office:meta>
</office:document-meta>
</file>