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Dalyviai" style:family="paragraph">
      <style:paragraph-properties fo:line-height="100%">
        <style:tab-stops>
          <style:tab-stop style:type="left" style:position="0.7875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line-height-at-least="0.2222in" fo:text-indent="0.4923in"/>
    </style:style>
    <style:style style:name="T33" style:parent-style-name="DefaultParagraphFont" style:family="text">
      <style:text-properties fo:font-weight="bold" style:font-weight-asian="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background-color="#FFFFFF"/>
    </style:style>
    <style:style style:name="T37" style:parent-style-name="Emphasis" style:family="text">
      <style:text-properties style:font-weight-complex="bold" fo:background-color="#FFFFFF"/>
    </style:style>
    <style:style style:name="T38" style:parent-style-name="DefaultParagraphFont" style:family="text">
      <style:text-properties fo:background-color="#FFFFFF"/>
    </style:style>
    <style:style style:name="T39" style:parent-style-name="DefaultParagraphFont" style:family="text">
      <style:text-properties style:font-weight-complex="bold"/>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line-height="150%" fo:text-indent="0.5in"/>
    </style:style>
    <style:style style:name="T63" style:parent-style-name="DefaultParagraphFont" style:family="text">
      <style:text-properties fo:font-weight="bold" style:font-weight-asian="bold" style:font-weight-complex="bold"/>
    </style:style>
    <style:style style:name="TableColumn65" style:family="table-column">
      <style:table-column-properties style:column-width="0.3958in" style:use-optimal-column-width="false"/>
    </style:style>
    <style:style style:name="TableColumn66" style:family="table-column">
      <style:table-column-properties style:column-width="1.5951in" style:use-optimal-column-width="false"/>
    </style:style>
    <style:style style:name="TableColumn67" style:family="table-column">
      <style:table-column-properties style:column-width="0.475in" style:use-optimal-column-width="false"/>
    </style:style>
    <style:style style:name="TableColumn68" style:family="table-column">
      <style:table-column-properties style:column-width="0.475in" style:use-optimal-column-width="false"/>
    </style:style>
    <style:style style:name="TableColumn69" style:family="table-column">
      <style:table-column-properties style:column-width="0.475in" style:use-optimal-column-width="false"/>
    </style:style>
    <style:style style:name="TableColumn70" style:family="table-column">
      <style:table-column-properties style:column-width="3.85in" style:use-optimal-column-width="false"/>
    </style:style>
    <style:style style:name="TableColumn71" style:family="table-column">
      <style:table-column-properties style:column-width="0.9993in" style:use-optimal-column-width="false"/>
    </style:style>
    <style:style style:name="TableColumn72" style:family="table-column">
      <style:table-column-properties style:column-width="2.3625in" style:use-optimal-column-width="false"/>
    </style:style>
    <style:style style:name="Table64" style:family="table">
      <style:table-properties style:width="10.6277in" fo:margin-left="0in" table:align="center"/>
    </style:style>
    <style:style style:name="TableRow73" style:family="table-row">
      <style:table-row-properties style:min-row-height="0.3277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TableRow90" style:family="table-row">
      <style:table-row-properties style:min-row-height="0.2631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start"/>
    </style:style>
    <style:style style:name="T102" style:parent-style-name="DefaultParagraphFont" style:family="text">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text-indent="0.4923in"/>
      <style:text-properties fo:color="#000000" fo:font-size="11pt" style:font-size-asian="11pt"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style:text-position="super 63.6%"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style:text-position="super 63.6%"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Pasiūlymai2" style:family="paragraph">
      <style:paragraph-properties fo:text-indent="0.1576in"/>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text-indent="0.2173in"/>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tyle="italic" style:font-style-asian="italic"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style="italic" style:font-style-asian="italic" fo:color="#000000" fo:font-size="11pt" style:font-size-asian="11pt" style:font-size-complex="11pt"/>
    </style:style>
    <style:style style:name="T128" style:parent-style-name="DefaultParagraphFont" style:family="text">
      <style:text-properties style:font-weight-complex="bold" fo:font-style="italic" style:font-style-asian="italic"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paragraph-properties fo:text-align="justify" fo:text-indent="0.2173in"/>
      <style:text-properties fo:color="#000000" fo:font-size="11pt" style:font-size-asian="11pt" style:font-size-complex="11pt"/>
    </style:style>
    <style:style style:name="P133" style:parent-style-name="Normal" style:family="paragraph">
      <style:paragraph-properties fo:text-align="justify" fo:text-indent="0.3152in"/>
    </style:style>
    <style:style style:name="T134" style:parent-style-name="DefaultParagraphFont" style:family="text">
      <style:text-properties fo:font-weight="bold" style:font-weight-asian="bold"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fo:text-indent="0.3152in"/>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style:font-weight-complex="bold" fo:color="#000000" style:text-position="super 63.6%" fo:font-size="11pt" style:font-size-asian="11pt" style:font-size-complex="11pt"/>
    </style:style>
    <style:style style:name="T141" style:parent-style-name="DefaultParagraphFont" style:family="text">
      <style:text-properties style:font-weight-complex="bold" fo:color="#000000" style:text-position="super 63.6%"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P143" style:parent-style-name="Normal" style:family="paragraph">
      <style:paragraph-properties fo:text-align="justify" fo:text-indent="0.3152in"/>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font-weight="bold" style:font-weight-asian="bold" fo:color="#000000" fo:font-size="11pt" style:font-size-asian="11pt" style:font-size-complex="11pt"/>
    </style:style>
    <style:style style:name="T146" style:parent-style-name="DefaultParagraphFont" style:family="text">
      <style:text-properties fo:font-weight="bold" style:font-weight-asian="bold" fo:color="#000000" style:text-position="super 63.6%" fo:font-size="11pt" style:font-size-asian="11pt" style:font-size-complex="11pt"/>
    </style:style>
    <style:style style:name="T147" style:parent-style-name="DefaultParagraphFont" style:family="text">
      <style:text-properties fo:font-weight="bold" style:font-weight-asian="bold" fo:color="#000000" fo:font-size="11pt" style:font-size-asian="11pt" style:font-size-complex="11pt"/>
    </style:style>
    <style:style style:name="P148" style:parent-style-name="Normal" style:family="paragraph">
      <style:paragraph-properties fo:text-align="justify" fo:text-indent="0.3152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fo:language="en" fo:country="U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indent="0.2173in"/>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style:text-position="super 63.6%"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fo:text-indent="0.2173in"/>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weight="bold" style:font-weight-asian="bold" style:font-weight-complex="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fo:text-indent="0.2173in"/>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8" style:parent-style-name="Normal" style:family="paragraph">
      <style:paragraph-properties fo:text-align="justify" fo:text-indent="0.217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9" style:parent-style-name="Normal" style:family="paragraph">
      <style:paragraph-properties fo:text-align="justify" fo:text-indent="0.217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0" style:parent-style-name="Pasiūlymai2" style:family="paragraph">
      <style:paragraph-properties fo:text-indent="0.1576in"/>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keep-with-next="always" fo:text-align="justify" fo:text-indent="0.5in"/>
      <style:text-properties fo:font-weight="bold" style:font-weight-asian="bold" style:font-weight-complex="bold"/>
    </style:style>
    <style:style style:name="P173" style:parent-style-name="Normal" style:family="paragraph">
      <style:paragraph-properties fo:text-align="justify"/>
      <style:text-properties fo:font-size="10pt" style:font-size-asian="10pt"/>
    </style:style>
    <style:style style:name="TableColumn175" style:family="table-column">
      <style:table-column-properties style:column-width="0.3937in" style:use-optimal-column-width="false"/>
    </style:style>
    <style:style style:name="TableColumn176" style:family="table-column">
      <style:table-column-properties style:column-width="1.5861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23in" style:use-optimal-column-width="false"/>
    </style:style>
    <style:style style:name="TableColumn179" style:family="table-column">
      <style:table-column-properties style:column-width="0.4923in" style:use-optimal-column-width="false"/>
    </style:style>
    <style:style style:name="TableColumn180" style:family="table-column">
      <style:table-column-properties style:column-width="3.8277in" style:use-optimal-column-width="false"/>
    </style:style>
    <style:style style:name="TableColumn181" style:family="table-column">
      <style:table-column-properties style:column-width="1.2763in" style:use-optimal-column-width="false"/>
    </style:style>
    <style:style style:name="TableColumn182" style:family="table-column">
      <style:table-column-properties style:column-width="1.95in" style:use-optimal-column-width="false"/>
    </style:style>
    <style:style style:name="Table174" style:family="table">
      <style:table-properties style:width="10.5111in" fo:margin-left="0in" table:align="center"/>
    </style:style>
    <style:style style:name="TableRow183" style:family="table-row">
      <style:table-row-properties style:min-row-height="0.3277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TableRow200" style:family="table-row">
      <style:table-row-properties style:min-row-height="0.3486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3"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3" style:family="paragraph">
      <style:paragraph-properties fo:text-align="star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3"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3"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3"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3" style:family="paragraph">
      <style:paragraph-properties fo:text-indent="0.1215in"/>
    </style:style>
    <style:style style:name="P220" style:parent-style-name="Pasiūlymai3" style:family="paragraph">
      <style:paragraph-properties fo:text-indent="0.1215in"/>
    </style:style>
    <style:style style:name="P221" style:parent-style-name="Pasiūlymai3" style:family="paragraph">
      <style:paragraph-properties fo:text-indent="0.1215in"/>
    </style:style>
    <style:style style:name="P222" style:parent-style-name="Pasiūlymai3" style:family="paragraph">
      <style:paragraph-properties fo:text-indent="0.1215in"/>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3"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3" style:family="paragraph">
      <style:paragraph-properties fo:text-indent="0.1576in"/>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3"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3" style:family="paragraph">
      <style:paragraph-properties fo:text-align="star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3"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3"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3"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3" style:family="paragraph">
      <style:paragraph-properties fo:text-indent="0.1215in"/>
    </style:style>
    <style:style style:name="P240" style:parent-style-name="Pasiūlymai3" style:family="paragraph">
      <style:paragraph-properties fo:text-indent="0.1215in"/>
    </style:style>
    <style:style style:name="P241" style:parent-style-name="Pasiūlymai3" style:family="paragraph">
      <style:paragraph-properties fo:text-indent="0.1215in"/>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3"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3" style:family="paragraph">
      <style:paragraph-properties fo:text-indent="0.1576in"/>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3"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3" style:family="paragraph">
      <style:paragraph-properties fo:text-align="star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3"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3"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3"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3" style:family="paragraph">
      <style:paragraph-properties fo:text-indent="0.1215in"/>
    </style:style>
    <style:style style:name="P259" style:parent-style-name="Pasiūlymai3" style:family="paragraph">
      <style:paragraph-properties fo:text-indent="0.1215in"/>
    </style:style>
    <style:style style:name="P260" style:parent-style-name="Pasiūlymai3" style:family="paragraph">
      <style:paragraph-properties fo:text-indent="0.1215in"/>
    </style:style>
    <style:style style:name="P261" style:parent-style-name="Pasiūlymai3" style:family="paragraph">
      <style:paragraph-properties fo:text-indent="0.1215in"/>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3"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3" style:family="paragraph">
      <style:paragraph-properties fo:text-indent="0.1576in"/>
    </style:style>
    <style:style style:name="P266" style:parent-style-name="Pasiūlymai3" style:family="paragraph">
      <style:text-properties fo:font-size="9pt" style:font-size-asian="9pt" style:font-size-complex="9pt"/>
    </style:style>
    <style:style style:name="P267" style:parent-style-name="Normal" style:family="paragraph">
      <style:paragraph-properties fo:keep-with-next="always" fo:text-align="justify" fo:text-indent="0.5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style:text-properties fo:font-size="9pt" style:font-size-asian="9pt" style:font-size-complex="9pt"/>
    </style:style>
    <style:style style:name="P272" style:parent-style-name="Normal" style:family="paragraph">
      <style:paragraph-properties fo:keep-with-next="always" fo:text-indent="0.5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weight-complex="bold"/>
    </style:style>
    <style:style style:name="P276" style:parent-style-name="Normal" style:family="paragraph">
      <style:paragraph-properties fo:keep-with-next="always" fo:text-indent="0.5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style>
    <style:style style:name="TableColumn292" style:family="table-column">
      <style:table-column-properties style:column-width="0.3625in" style:use-optimal-column-width="false"/>
    </style:style>
    <style:style style:name="TableColumn293" style:family="table-column">
      <style:table-column-properties style:column-width="1.3604in" style:use-optimal-column-width="false"/>
    </style:style>
    <style:style style:name="TableColumn294" style:family="table-column">
      <style:table-column-properties style:column-width="0.4673in" style:use-optimal-column-width="false"/>
    </style:style>
    <style:style style:name="TableColumn295" style:family="table-column">
      <style:table-column-properties style:column-width="0.4673in" style:use-optimal-column-width="false"/>
    </style:style>
    <style:style style:name="TableColumn296" style:family="table-column">
      <style:table-column-properties style:column-width="0.4673in" style:use-optimal-column-width="false"/>
    </style:style>
    <style:style style:name="TableColumn297" style:family="table-column">
      <style:table-column-properties style:column-width="0.3902in" style:use-optimal-column-width="false"/>
    </style:style>
    <style:style style:name="TableColumn298" style:family="table-column">
      <style:table-column-properties style:column-width="4.2583in" style:use-optimal-column-width="false"/>
    </style:style>
    <style:style style:name="TableColumn299" style:family="table-column">
      <style:table-column-properties style:column-width="1.0368in" style:use-optimal-column-width="false"/>
    </style:style>
    <style:style style:name="TableColumn300" style:family="table-column">
      <style:table-column-properties style:column-width="1.8701in" style:use-optimal-column-width="false"/>
    </style:style>
    <style:style style:name="Table291" style:family="table">
      <style:table-properties style:width="10.6805in" fo:margin-left="0in" table:align="center"/>
    </style:style>
    <style:style style:name="TableRow301" style:family="table-row">
      <style:table-row-properties style:min-row-height="0.3277in" style:use-optimal-row-height="false" fo:keep-together="alway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04" style:parent-style-name="Normal" style:family="paragraph">
      <style:paragraph-properties fo:text-align="center" fo:margin-left="-0.0145in">
        <style:tab-stops/>
      </style:paragraph-properties>
    </style:style>
    <style:style style:name="T305" style:parent-style-name="DefaultParagraphFont" style:family="text">
      <style:text-properties style:font-weight-complex="bold"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glyph-orientation-vertical="0" style:vertical-align="middle" fo:padding-top="0in" fo:padding-left="0.075in" fo:padding-bottom="0in" fo:padding-right="0.075in"/>
    </style:style>
    <style:style style:name="P31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4111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7"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7" style:family="paragraph">
      <style:paragraph-properties fo:text-align="star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7"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7"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7"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7"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7" style:family="paragraph">
      <style:paragraph-properties fo:text-indent="0.2423in"/>
    </style:style>
    <style:style style:name="T341" style:parent-style-name="DefaultParagraphFont" style:family="text">
      <style:text-properties fo:font-weight="bold" style:font-weight-asian="bold"/>
    </style:style>
    <style:style style:name="P342" style:parent-style-name="Pasiūlymai7" style:family="paragraph">
      <style:paragraph-properties fo:text-indent="0.2423in"/>
    </style:style>
    <style:style style:name="P343" style:parent-style-name="Pasiūlymai7" style:family="paragraph">
      <style:paragraph-properties fo:text-indent="0.2423in"/>
    </style:style>
    <style:style style:name="T344" style:parent-style-name="DefaultParagraphFont" style:family="text">
      <style:text-properties fo:font-weight="bold" style:font-weight-asian="bold"/>
    </style:style>
    <style:style style:name="P345" style:parent-style-name="Pasiūlymai7" style:family="paragraph">
      <style:paragraph-properties fo:text-indent="0.2423in"/>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style>
    <style:style style:name="P348" style:parent-style-name="Normal" style:family="paragraph">
      <style:paragraph-properties fo:text-align="justify" fo:text-indent="0.2423in"/>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weight="bold" style:font-weight-asian="bold" fo:color="#000000" fo:font-size="11pt" style:font-size-asian="11pt" style:font-size-complex="11pt"/>
    </style:style>
    <style:style style:name="P353" style:parent-style-name="Normal" style:family="paragraph">
      <style:paragraph-properties fo:widows="0" fo:orphans="0" fo:text-align="justify" fo:text-indent="0.2423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Pasiūlymai7" style:family="paragraph">
      <style:paragraph-properties fo:text-indent="0.1576in"/>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7"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7" style:family="paragraph">
      <style:paragraph-properties fo:text-indent="0.1576in"/>
    </style:style>
    <style:style style:name="P366" style:parent-style-name="Pasiūlymai7" style:family="paragraph">
      <style:text-properties fo:font-weight="bold" style:font-weight-asian="bold" fo:font-size="10pt" style:font-size-asian="10pt" style:font-size-complex="10pt"/>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style:style>
    <style:style style:name="P379" style:parent-style-name="Normal" style:family="paragraph">
      <style:paragraph-properties fo:text-align="justify" fo:margin-left="3.5in" fo:text-indent="1.5in">
        <style:tab-stops/>
      </style:paragraph-properties>
    </style:style>
    <style:style style:name="P380" style:parent-style-name="Normal" style:family="paragraph">
      <style:paragraph-properties fo:text-align="center" fo:text-indent="7.5in"/>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GRINDINIO KOMITETO IŠVAD</text:span><text:span text:style-name="T14">A</text:span></text:h>
      <text:p text:style-name="P15"><text:span text:style-name="T16">DĖL LIETUVOS RESPUBLIKOS SLAUGOS PRAKTIKOS IR AKUŠERIJOS PRAKTIKOS ĮSTATYMO NR. IX-413 11, 11</text:span><text:span text:style-name="T17">1</text:span><text:span text:style-name="T18"> IR 12 STRAIPSNIŲ PAKEITIMO ĮSTATYMO </text:span><text:span text:style-name="T19">PROJEKTO Nr. XIVP-2809</text:span></text:p>
      <text:h text:style-name="Projektas" text:outline-level="3"/>
      <text:p text:style-name="P20"/>
      <text:p text:style-name="P21">2023-09-20<text:s text:c="2"/>Nr.<text:s/>111-P-29<text:s/></text:p>
      <text:p text:style-name="P22">Vilnius</text:p>
      <text:p text:style-name="P23"/>
      <text:p text:style-name="P24"/>
      <text:p text:style-name="P25"><text:span text:style-name="T26">1. Komiteto posėdyje dalyvavo:</text:span><text:s/><text:span text:style-name="T27">Komiteto pirmininkas A. Matulas, Komiteto pirmininko pavaduotojas R. Žemaitaitis, Komiteto nariai M. Danielė, P. Kuzmickienė, O. Leiputė, M. Puidokas, J. Sejonienė, L. Slušnys, Z. Streikus, R. Šalaševičiūtė, A.<text:s/></text:span><text:span text:style-name="T28">Veryga</text:span><text:span text:style-name="T29">.</text:span></text:p>
      <text:p text:style-name="P30"><text:span text:style-name="T31">Komiteto biuras:<text:s/></text:span>vedėja J. Bandzienė, patarėjai K. Civilkienė, E. Jankauskas, B. Sesickienė, V. Valainytė, padėjėjos M. Neverkevičienė, D. Žukauskė.</text:p>
      <text:p text:style-name="P32"><text:span text:style-name="T33">Kviestieji asmenys:<text:s/></text:span><text:span text:style-name="T34">Respublikos Prezidento</text:span><text:span text:style-name="T35"><text:s/>patarėjas P. Gradeckas,<text:s/></text:span><text:span text:style-name="T36">Ministro Pirmininko<text:s/></text:span><text:span text:style-name="T37">patarėja</text:span><text:span text:style-name="T38"><text:s/>sveikatos apsaugos ir neįgaliųjų klausimais</text:span><text:span text:style-name="T39"><text:s/>Ž. Gudlevičienė, s</text:span>veikatos apsaugos viceministrai A. Pečkauskas, D. Jankauskienė,<text:s/><text:span text:style-name="T40">Lietuvos Respublikos sveikatos apsaugos ministerijos atstovai A. Storpirštienė, G. Namajūnaitė, A. Šimkus, J. Mackevičienė, Lietuvos<text:s/></text:span><text:soft-page-break/><text:span text:style-name="T41">Respublikos socialinės apsaugos ir darbo ministerijos atstova</text:span><text:span text:style-name="T42">i</text:span><text:span text:style-name="T43"><text:s/></text:span><text:span text:style-name="T44">V.  Kalinauskas,<text:s/></text:span><text:span text:style-name="T45">V. Pėčė,<text:s/></text:span><text:span text:style-name="T46">Valstybinio socialinio draudimo fondo valdybos atstovai<text:s/></text:span><text:span text:style-name="T47">R. Mitkevičius, J. Bimbirienė,<text:s/></text:span><text:span text:style-name="T48">Lietuvos šeimos gydytojų profesinės sąjungos pirmininko pavaduotoja</text:span><text:span text:style-name="T49"><text:s/></text:span><text:span text:style-name="T50">A. Astafjeva, Lietuvos bendrosios praktikos (šeimos) gydytojų asociacijos prezidentas<text:s/></text:span><text:span text:style-name="T51">J. Kalibatas,<text:s/></text:span><text:span text:style-name="T52">Lietuvos išplėstinės slaugos praktikos asociacijos prezidentė A. Dubosienė, Lietuvos greitosios medicinos pagalbos darbuotojų profesinės sąjungos „Solidarumas“ pirmininkė<text:s/></text:span><text:span text:style-name="T53">J. Keburienė,<text:s/></text:span><text:span text:style-name="T54">Lietuvos sveikatos mokslų universiteto ligoninės Kauno klinikų Šeimos medicinos klinikos<text:s/></text:span><text:span text:style-name="T55">atstovai</text:span><text:span text:style-name="T56"><text:s/></text:span><text:span text:style-name="T57">R. Micevičienė, V. Neverauskė,<text:s/></text:span><text:span text:style-name="T58">L. Valius, Vilniaus universiteto ligoninės Santaros klinikų Šeimos medicinos centro vadovė L. Vencevičienė, slaugytoja V. Jankienė,<text:s/></text:span><text:span text:style-name="T59">Pagalbos onkologiniams ligoniams asociacijos direktorė</text:span><text:span text:style-name="T60"><text:s/>N. Čiakienė</text:span><text:span text:style-name="T61">, Nacionalinės sveikatos tarybos pirmininkas A. Utkus.</text:span></text:p>
      <text:h text:style-name="P62" text:outline-level="6"><text:span text:style-name="T63">2. Ekspertų, konsultantų, specialistų išvados, pasiūlymai, pataisos, pastabos<text:s/></text:span>(toliau – pasiūlymai):</text:h>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Eil.</text:p>
              <text:p text:style-name="P76">Nr.</text:p>
            </table:table-cell>
            <table:table-cell table:style-name="TableCell77" table:number-rows-spanned="2">
              <text:p text:style-name="P78">Pasiūlymo teikėjas, data</text:p>
            </table:table-cell>
            <table:table-cell table:style-name="TableCell79" table:number-columns-spanned="3">
              <text:p text:style-name="P80">Siūloma keisti</text:p>
            </table:table-cell>
            <table:covered-table-cell/>
            <table:covered-table-cell/>
            <table:table-cell table:style-name="TableCell81" table:number-rows-spanned="2">
              <text:p text:style-name="P82"/>
              <text:p text:style-name="P83">Pasiūlymo turinys</text:p>
              <text:p text:style-name="P84"/>
            </table:table-cell>
            <table:table-cell table:style-name="TableCell85" table:number-rows-spanned="2">
              <text:p text:style-name="P86">Komiteto<text:s/>nuomonė</text:p>
            </table:table-cell>
            <table:table-cell table:style-name="TableCell87" table:number-rows-spanned="2">
              <text:p text:style-name="P88">Argumentai,<text:s/></text:p>
              <text:p text:style-name="P89">pagrindžiantys nuomonę</text:p>
            </table:table-cell>
          </table:table-row>
          <table:table-row table:style-name="TableRow90">
            <table:covered-table-cell>
              <text:p text:style-name="Normal"/>
            </table:covered-table-cell>
            <table:covered-table-cell>
              <text:p text:style-name="Normal"/>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7">
          <table:table-cell table:style-name="TableCell98">
            <text:p text:style-name="P99">1.</text:p>
          </table:table-cell>
          <table:table-cell table:style-name="TableCell100">
            <text:p text:style-name="P101">Seimo kanceliarijos Teisės departamentas,<text:s/><text:span text:style-name="T102">2023-06-05</text:span></text:p>
            <text:p text:style-name="Pasiūlymai2"/>
          </table:table-cell>
          <table:table-cell table:style-name="TableCell103">
            <text:p text:style-name="P104">2</text:p>
          </table:table-cell>
          <table:table-cell table:style-name="TableCell105">
            <text:p text:style-name="P106"/>
          </table:table-cell>
          <table:table-cell table:style-name="TableCell107">
            <text:p text:style-name="P108"/>
          </table:table-cell>
          <table:table-cell table:style-name="TableCell109">
            <text:p text:style-name="P110">Įvertinę projekto atitiktį Konstitucijai, įstatymams, teisėkūros principams ir teisės technikos taisyklėms, teikiame šią pastabą.</text:p>
            <text:p text:style-name="P111"><text:span text:style-name="T112">Nėra aiškus projekto 2 straipsniu keičiamo įstatymo 11</text:span><text:span text:style-name="T113">1</text:span><text:span text:style-name="T114"> straipsnio 1 dalies 1 punkto nuostatos, implikuojančios, kad išplėstinės praktikos slaugytojas negalės skirti ir išrašyti vaistus (vaistinius preparatus) lėtinėms ligoms gydyti, pagrįstumas ir tikslingumas. Atkreiptinas dėmesys, kad išplėstinės praktikos slaugytojų kvalifikacija yra aukštesnė nei bendrosios praktikos slaugytojų, todėl toks reguliavimas, pagal kurį jie negalėtų skirti ir išrašyti tokių vaistų (vaistinių preparatų), kuriuos skirti ir išrašyti turėtų teisę bendrosios praktikos slaugytojai, yra nelogiškas. Atsižvelgiant į tai, keičiamo įstatymo 11</text:span><text:span text:style-name="T115">1</text:span><text:span text:style-name="T116"> straipsnio 1 dalies 1 punkto nuostata tikslintina. </text:span></text:p>
            <text:p text:style-name="P117"/>
          </table:table-cell>
          <table:table-cell table:style-name="TableCell118">
            <text:p text:style-name="P119">Pritarti iš dalies</text:p>
          </table:table-cell>
          <table:table-cell table:style-name="TableCell120">
            <text:p text:style-name="P121"><text:span text:style-name="T122">Argumentai:<text:s/></text:span><text:span text:style-name="T123">pagal keičiamo įstatymo 2 straipsnio 6(1) dalies nuostatas<text:s/></text:span><text:span text:style-name="T124">išplėstinė slaugos praktika</text:span><text:span text:style-name="T125"> apibrėžiama kaip šio įstatymo ir kitų teisės aktų reglamentuotos bendrosios praktikos slaugytojo, turinčio galiojančią bendrosios slaugos praktikos licenciją, kurioje teisės aktų nustatyta tvarka yra įrašas apie įgytą išplėstinės praktikos slaugytojo profesinę kvalifikaciją, teikiamos asmens sveikatos priežiūros paslaugos, o pagal to paties straipsnio<text:s/></text:span><text:bookmark-start text:name="part_ec22afe7f5724458be8c5eaa4fdcd696"/><text:bookmark-end text:name="part_ec22afe7f5724458be8c5eaa4fdcd696"/><text:span text:style-name="T126">6(2) dalį<text:s/></text:span><text:span text:style-name="T127">i</text:span><text:span text:style-name="T128">šplėstinės praktikos slaugytojas<text:s/></text:span><text:span text:style-name="T129">– tai bendrosios praktikos slaugytojas, šio įstatymo ir kitų teisės aktų nustatyta tvarka įgijęs išplėstinės praktikos sla</text:span><text:span text:style-name="T130">ugytojo profesinę kvalifikaciją. Atsižvelgiant į tai, keičiamos įstatymo 11(1) straipsnio nuostatos tikslintinos, aiškiai nustatant, kad išplėstinės<text:s/></text:span><text:soft-page-break/><text:span text:style-name="T131">praktikos slaugytojas turi visas keičiamo įstatymo 11 straipsnyje nustatytas bendrosios praktikos slaugytojo teises bei papildomas, tik išplėstinės praktikos slaugytojui būdingas, teises, kurios įtvirtintos 11(1) straipsnyje.</text:span></text:p>
            <text:p text:style-name="P132"/>
            <text:p text:style-name="P133"><text:span text:style-name="T134">Pasiūlymas:<text:s/></text:span><text:span text:style-name="T135">pakeisti projekto 2 straipsnį ir jį išdėstyti taip:</text:span></text:p>
            <text:p text:style-name="P136"><text:span text:style-name="T137">„</text:span><text:span text:style-name="T138">2 straipsnis.<text:s/></text:span><text:span text:style-name="T139">11</text:span><text:span text:style-name="T140">1</text:span><text:span text:style-name="T141"><text:s/></text:span><text:span text:style-name="T142">straipsnio pakeitimas</text:span></text:p>
            <text:p text:style-name="P143"><text:span text:style-name="T144">1. Pakeisti<text:s/></text:span><text:span text:style-name="T145">11</text:span><text:span text:style-name="T146">1</text:span><text:span text:style-name="T147"> straipsnio 1 dalies nuostatą iki dvitaškio ir ją išdėstyti taip:</text:span></text:p>
            <text:p text:style-name="P148">„1. Išplėstinės praktikos slaugytojas turi<text:s/><text:span text:style-name="T149">šio įstatymo<text:s/></text:span><text:span text:style-name="T150">11</text:span><text:span text:style-name="T151"><text:s/>straipsnyje nurodytas<text:s/></text:span><text:span text:style-name="T152">teises, taip pat<text:s/></text:span>šias teises:“.</text:p>
            <text:p text:style-name="P153"><text:bookmark-start text:name="part_00cb828ea5dc4ad4893a57438c6f0b03"/><text:bookmark-end text:name="part_00cb828ea5dc4ad4893a57438c6f0b03"/><text:span text:style-name="T154">1.</text:span><text:span text:style-name="T155"> </text:span><text:span text:style-name="T156">2.<text:s/></text:span><text:span text:style-name="T157">Pakeisti 11</text:span><text:span text:style-name="T158">1</text:span><text:span text:style-name="T159"> straipsnio 1 dalies 1 punktą ir jį išdėstyti taip:</text:span></text:p>
            <text:p text:style-name="P160"><text:bookmark-start text:name="part_56f164f6770942f69876a35a02dacb11"/><text:bookmark-start text:name="part_d9e9aa0dd74247ee921f85dc79c9afbf"/><text:bookmark-end text:name="part_56f164f6770942f69876a35a02dacb11"/><text:bookmark-end text:name="part_d9e9aa0dd74247ee921f85dc79c9afbf"/><text:span text:style-name="T161">„1) skirti ir išrašyti šio įstatymo 11 straipsnio 1 dalies 5 punkte nenurodytus kitus vaistus (vaistinius preparatus), kurių sąrašą, skyrimo sąlygas ir tvarką</text:span><text:span text:style-name="T162"> </text:span><text:span text:style-name="T163">nustato sveikatos apsaugos ministras;“.</text:span></text:p>
            <text:p text:style-name="P164"><text:bookmark-start text:name="part_1b32210051174bc29d475fa1721d3c88"/><text:bookmark-end text:name="part_1b32210051174bc29d475fa1721d3c88"/><text:span text:style-name="T165">2. Papildyti 11</text:span><text:span text:style-name="T166">1</text:span><text:span text:style-name="T167"> straipsnio 1 dalį 4 ir 5 punktais:</text:span></text:p>
            <text:p text:style-name="P168"><text:bookmark-start text:name="part_63a720120dee4a6d97a26031eb8f9906"/><text:bookmark-start text:name="part_a8ff98ab197f4304974183abd539c836"/><text:bookmark-end text:name="part_63a720120dee4a6d97a26031eb8f9906"/><text:bookmark-end text:name="part_a8ff98ab197f4304974183abd539c836"/>„4) konsultuoti pacientus teikiant pirmines ambulatorines asmens sveikatos priežiūros paslaugas sveikatos apsaugos ministro nustatytais atvejais ir tvarka;</text:p>
            <text:p text:style-name="P169"><text:bookmark-start text:name="part_40ca15994aca4f96b8eb2448b09ed51c"/><text:bookmark-end text:name="part_40ca15994aca4f96b8eb2448b09ed51c"/>5) sveikatos apsaugos ministro nustatyta tvarka išduoti siuntimą asmens sveikatos priežiūros paslaugoms, nurodytoms sveikatos apsaugos ministro patvirtintame sąraše, gauti.“</text:p>
            <text:p text:style-name="P170"/>
          </table:table-cell>
        </table:table-row>
      </table:table>
      <text:p text:style-name="P171"/>
      <text:soft-page-break/>
      <text:h text:style-name="P172" text:outline-level="6">3. Piliečių, asociacijų, politinių partijų, lobistų ir kitų suinteresuotų asmenų pasiūlymai:</text:h>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Eil.</text:p>
              <text:p text:style-name="P186">Nr.</text:p>
            </table:table-cell>
            <table:table-cell table:style-name="TableCell187" table:number-rows-spanned="2">
              <text:p text:style-name="P188">Pasiūlymo teikėjas, data</text:p>
            </table:table-cell>
            <table:table-cell table:style-name="TableCell189" table:number-columns-spanned="3">
              <text:p text:style-name="P190">Siūloma keisti</text:p>
            </table:table-cell>
            <table:covered-table-cell/>
            <table:covered-table-cell/>
            <table:table-cell table:style-name="TableCell191" table:number-rows-spanned="2">
              <text:p text:style-name="P192"/>
              <text:p text:style-name="P193">Pasiūlymo turinys</text:p>
              <text:p text:style-name="P194"/>
            </table:table-cell>
            <table:table-cell table:style-name="TableCell195" table:number-rows-spanned="2">
              <text:p text:style-name="P196">Komiteto nuomonė</text:p>
            </table:table-cell>
            <table:table-cell table:style-name="TableCell197" table:number-rows-spanned="2">
              <text:p text:style-name="P198">Argumentai,<text:s/></text:p>
              <text:p text:style-name="P199">pagrindžiantys nuomonę</text:p>
            </table:table-cell>
          </table:table-row>
          <table:table-row table:style-name="TableRow200">
            <table:covered-table-cell>
              <text:p text:style-name="Normal"/>
            </table:covered-table-cell>
            <table:covered-table-cell>
              <text:p text:style-name="Normal"/>
            </table:covered-table-cell>
            <table:table-cell table:style-name="TableCell201">
              <text:p text:style-name="P202">str.</text:p>
            </table:table-cell>
            <table:table-cell table:style-name="TableCell203">
              <text:p text:style-name="P204">str. d.</text:p>
            </table:table-cell>
            <table:table-cell table:style-name="TableCell205">
              <text:p text:style-name="P20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7">
          <table:table-cell table:style-name="TableCell208">
            <text:p text:style-name="P209">1.</text:p>
          </table:table-cell>
          <table:table-cell table:style-name="TableCell210">
            <text:p text:style-name="P211">Lietuvos išplėstinės slaugos praktikos asociacija, 2023-07-26</text:p>
            <text:p text:style-name="Pasiūlymai3"/>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Lietuvos išplėstinės praktikos slaugytojų asociacija susipažino su derinimui pateiktu Sveikatos reikalų komiteto pateiktu sprendimu Nr. 111-S-19 „Dėl Lietuvos Respublikos sveikatos sistemos įstatymo Nr. I-552 2, 9, 10, 12, 26, 32, 38(1), 41, 46, 49, 62, 63, 64, 65, 68 IR 69 straipsnių pakeitimo įstatymo projekto Nr. XIVP-2808 ir jo lydimųjų įstatymų projektų Nr. XIVP-2809–2811 svarstymo parengiamųjų darbų“. Palaikome projektus, kuriuos priėmus daugiau kompetencijų būtų suteikiama šeimos gydytojo komandos nariams. Pakeitus įstatymus būtų suteikiama teisė bendrosios praktikos slaugytojams pratęsti anksčiau paskirtą gydymą ir išrašyti pacientams receptus vaistiniams preparatams, skirtiems lėtinių ligų gydymui, tačiau norime atkreipti dėmesį, jog slaugytojams nebuvo ir nėra organizuojama oficialių mokymų, kaip tinkamai, vadovaujantis galiojančiais teisės aktais, atlikti šias funkcijas (vaistų išrašymo, tęsimo). Norime pabrėžti, jog vaistų tęsimas, kompensuojamųjų vaistų receptų išrašymas, tai nėra tik mechaninis veiksmas. Specialistai, vykdantys šias funkcijas turi išmanyti teisinę bazę, reglamentuojančią šią veiklą ir su šia veikla susijusią asmeninę atsakomybę. Palaikome projekto dalį dėl to, kad komandos nariai galėtų išrašyti siuntimus, kai tam nereikia specialaus ištyrimo kaip pvz.: prevencinės programos, slaugytojo diabetologo konsultacijai dėl mokymų ir pan. Įgalinus komandos narius tam tikrais atvejais konsultuoti pacientus ir atlikti nedarbingumo ekspertizę būtų mažinamos eilės pas šeimos gydytojus.</text:p>
            <text:p text:style-name="P220">Patvirtinus šį projektą, nelieka jokių skirtumų tarp bendrosios praktikos ir išplėstinės praktikos slaugytojų kompetencijų, tai kelia riziką naujai slaugytojo profesijai, todėl siekiant mažinti gydytojams tenkantį darbo krūvį bei racionaliai įgalinti kvalifikaciją įgijusius specialistus teikti paslaugas tikslinga inicijuoti Išplėstinės praktikos slaugytojų kompetencijų praplėtimą.</text:p>
            <text:p text:style-name="P221">Taip pat norime atkreipti dėmesį, kad išplėtus slaugytojų funkcijas būtina užtikrinti reikiamų kompetencijų įgijimo galimybes ir padidinti finansavimą slaugytojams/akušeriams už papildomų paslaugų teikimą. Tuo pačiu užtikrinti, kad rengiant poįstatyminius teisės aktus susijusius su įstatymų pakeitimais būtų įtrauktos atitinkamus specialistus atstovaujančios organizacijos.</text:p>
            <text:p text:style-name="P222"/>
          </table:table-cell>
          <table:table-cell table:style-name="TableCell223">
            <text:p text:style-name="P224">Atsižvelgti</text:p>
          </table:table-cell>
          <table:table-cell table:style-name="TableCell225">
            <text:p text:style-name="P226"/>
          </table:table-cell>
        </table:table-row>
        <text:soft-page-break/>
        <table:table-row table:style-name="TableRow227">
          <table:table-cell table:style-name="TableCell228">
            <text:p text:style-name="P229">2.</text:p>
          </table:table-cell>
          <table:table-cell table:style-name="TableCell230">
            <text:p text:style-name="P231">Lietuvos šeimos gydytojų profesinė sąjunga, 2023-07-21</text:p>
            <text:p text:style-name="Pasiūlymai3"/>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Lietuvos šeimos gydytojus atstovaujančios organizacijos susipažino su derinimui pateiktu Sveikatos reikalų komiteto pateiktu sprendimu Nr. 111-S-19 „Dėl Lietuvos Respublikos sveikatos sistemos įstatymo Nr. 1-552 2, 9, 10, 12, 26, 32, 38(1), 41, 46, 49, 62, 63, 64, 65, 68 IR 69 straipsnių pakeitimo įstatymo projekto Nr. XIVP-2808 ir jo lydimųjų įstatymų projektų Nr. XIVP-2809-2811 svarstymo parengiamųjų darbų“. Palaikome projektus, kuriuos priėmus daugiau kompetencijų būtų suteikiama šeimos gydytojo komandos nariams. Pakeitus įstatymus būtų suteikiama teisė bendrosios praktikos slaugytojams pratęsti anksčiau paskirtą gydymą ir išrašyti pacientams receptus vaistiniams preparatams, skirtiems lėtinių ligų gydymui. Palaikome projekto dalį dėl to, kad komandos nariai galėtų išrašyti siuntimus, kai tam nereikia specialaus ištyrimo kaip pvz.: prevencinės programos, slaugytojo diabetologo konsultacijai dėl mokymų ir pan. Įgalinus komandos narius tam tikrais atvejais konsultuoti pacientus ir atlikti nedarbingumo ekspertizę būtų mažinamos eilės pas šeimos gydytojus.</text:p>
            <text:p text:style-name="P240">Taip pat norime atkreipti dėmesį, kad išplėtus slaugytojų funkcijas būtina užtikrinti reikiamų kompetencijų įgijimo galimybes ir padidinti finansavimą slaugytojams/akušeriams už papildomų paslaugų teikimą. Tuo pačiu užtikrinti, kad rengiant poįstatyminius teisės aktus susijusius su įstatymų pakeitimais būtų įtrauktos atitinkamus specialistus atstovaujančios organizacijos.</text:p>
            <text:p text:style-name="P241"/>
          </table:table-cell>
          <table:table-cell table:style-name="TableCell242">
            <text:p text:style-name="P243">Atsižvelgti</text:p>
          </table:table-cell>
          <table:table-cell table:style-name="TableCell244">
            <text:p text:style-name="P245"/>
          </table:table-cell>
        </table:table-row>
        <table:table-row table:style-name="TableRow246">
          <table:table-cell table:style-name="TableCell247">
            <text:p text:style-name="P248">3.</text:p>
          </table:table-cell>
          <table:table-cell table:style-name="TableCell249">
            <text:p text:style-name="P250">Pagalbos onkologiniams ligoniams asociacija, 2023-07-21</text:p>
            <text:p text:style-name="Pasiūlymai3"/>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Pagalbos onkologiniams ligoniams asociacija (POLA) susipažino su Seimo Sveikatos reikalų komiteto (toliau – Komitetas) 2023 m. birželio 21 d. priimtu sprendimu Nr. 111-S-19 „Dėl Lietuvos Respublikos sveikatos sistemos įstatymo Nr. I-552 2, 9, 10, 12, 26, 32, 38(1), 41, 46, 49, 62, 63, 64, 65, 68 IR 69 straipsnių pakeitimo įstatymo projekto Nr. XIVP-2808 ir jo lydimųjų įstatymų projektų Nr. XIVP-2809–2811 svarstymo parengiamųjų darbų“, kurio pagrindu pradedami svarstymo parengiamieji darbai dėl Lietuvos Respublikos sveikatos sistemos įstatymo Nr. I-552 2, 9, 10, 12, 26, 32, 38(1), 41, 46, 49, 62, 63, 64, 65, 68 ir 69 straipsnių pakeitimo įstatymo projekto Nr. XIVP-2808 ir jo lydimųjų įstatymų projektų Nr. XIVP-2809–2811 (toliau – Įstatymo projektas) ir teikia žemiau nurodytus pastebėjimus ir komentarus.</text:p>
            <text:p text:style-name="P259">Peržiūrėjus Įstatymo projektą, palaikome ir pritariame, jog Įstatymo projektu slaugytojams būtų deleguojama daugiau atsakomybių. Manome, kad tokiu būdu bus tinkamiau paskirstomas darbo krūvis ir atsakomybės tarp gydytojų ir jų komandos narių, įgalinant slaugytojus atlikti labiau jų kompetenciją atliepiančius darbus, taip pat skatinamas efektyvesnis procesų organizavimas bei greitesnis paslaugų suteikimas pacientams.</text:p>
            <text:p text:style-name="P260">&lt;...&gt;</text:p>
            <text:p text:style-name="P261"/>
          </table:table-cell>
          <table:table-cell table:style-name="TableCell262">
            <text:p text:style-name="P263">Atsižvelgti</text:p>
          </table:table-cell>
          <table:table-cell table:style-name="TableCell264">
            <text:p text:style-name="P265"/>
          </table:table-cell>
        </table:table-row>
      </table:table>
      <text:p text:style-name="P266"/>
      <text:h text:style-name="P267" text:outline-level="6"><text:span text:style-name="T268">4. Valstybės ir savivaldybių institucijų ir įstaigų pasiūlymai:</text:span><text:span text:style-name="T269"><text:s/></text:span><text:span text:style-name="T270">negauta.</text:span></text:h>
      <text:p text:style-name="P271"/>
      <text:h text:style-name="P272" text:outline-level="6"><text:span text:style-name="T273">5. Subjektų, turinčių įstatymų leidybos iniciatyvos teisę, pasiūlymai:</text:span><text:span text:style-name="T274"><text:s/></text:span><text:span text:style-name="T275">negauta.</text:span></text:h>
      <text:p text:style-name="Normal"/>
      <text:h text:style-name="P276" text:outline-level="6"><text:span text:style-name="T277">6. Seimo paskirtų papildomų komitetų</text:span><text:span text:style-name="T278"><text:s/></text:span><text:span text:style-name="T279">pasiūlymai:</text:span><text:span text:style-name="T280"><text:s/></text:span><text:span text:style-name="T281">nėra.</text:span></text:h>
      <text:p text:style-name="P282"/>
      <text:p text:style-name="P283"><text:span text:style-name="T284">7. Komiteto sprendimas ir pasiūlymai:</text:span><text:span text:style-name="T285"><text:s/></text:span></text:p>
      <text:p text:style-name="P286"><text:span text:style-name="T287">7.1. Sprendimas</text:span><text:span text:style-name="T288">:</text:span><text:s/>pritarti Komiteto išvadai ir Komiteto patobulintam įstatymo projektui.</text:p>
      <text:p text:style-name="P289"><text:span text:style-name="T290">7.2. Pasiūlymai:</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2">
              <text:p text:style-name="P303">Eil.</text:p>
              <text:p text:style-name="P304"><text:span text:style-name="T305">Nr.</text:span></text:p>
            </table:table-cell>
            <table:table-cell table:style-name="TableCell306" table:number-rows-spanned="2">
              <text:p text:style-name="P307">Pasiūlymo teikėjas, data</text:p>
            </table:table-cell>
            <table:table-cell table:style-name="TableCell308" table:number-columns-spanned="3">
              <text:p text:style-name="P309">Siūloma keisti</text:p>
            </table:table-cell>
            <table:covered-table-cell/>
            <table:covered-table-cell/>
            <table:table-cell table:style-name="TableCell310" table:number-rows-spanned="2">
              <text:p text:style-name="P311">Pastabos</text:p>
            </table:table-cell>
            <table:table-cell table:style-name="TableCell312" table:number-rows-spanned="2">
              <text:p text:style-name="P313">Pasiūlymo turinys</text:p>
            </table:table-cell>
            <table:table-cell table:style-name="TableCell314" table:number-rows-spanned="2">
              <text:p text:style-name="P315">Komiteto nuomonė</text:p>
            </table:table-cell>
            <table:table-cell table:style-name="TableCell316" table:number-rows-spanned="2">
              <text:p text:style-name="P317">Argumentai,<text:s/></text:p>
              <text:p text:style-name="P318">pagrindžiantys nuomonę</text:p>
            </table:table-cell>
          </table:table-row>
          <table:table-row table:style-name="TableRow319">
            <table:covered-table-cell>
              <text:p text:style-name="Normal"/>
            </table:covered-table-cell>
            <table:covered-table-cell>
              <text:p text:style-name="Normal"/>
            </table:covered-table-cell>
            <table:table-cell table:style-name="TableCell320">
              <text:p text:style-name="P321">str.</text:p>
            </table:table-cell>
            <table:table-cell table:style-name="TableCell322">
              <text:p text:style-name="P323">str. d.</text:p>
            </table:table-cell>
            <table:table-cell table:style-name="TableCell324">
              <text:p text:style-name="P32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6">
          <table:table-cell table:style-name="TableCell327">
            <text:p text:style-name="P328">1.</text:p>
          </table:table-cell>
          <table:table-cell table:style-name="TableCell329">
            <text:p text:style-name="P330">Seimo Sveikatos reikalų komitetas, 2023-09-20</text:p>
          </table:table-cell>
          <table:table-cell table:style-name="TableCell331">
            <text:p text:style-name="P332">4</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span text:style-name="T341">Argumentai:<text:s/></text:span>derinant su kartu pateiktais įstatymų projektais, tikslintinos įstatymo įsigaliojimo ir įgyvendinimo nuostatos.</text:p>
            <text:p text:style-name="P342"/>
            <text:p text:style-name="P343"><text:span text:style-name="T344">Pasiūlymas:</text:span><text:s/>pakeisti projekto 4 straipsnį ir jį išdėstyti taip:</text:p>
            <text:p text:style-name="P345">„<text:span text:style-name="T346">4 straipsnis.<text:s/></text:span><text:span text:style-name="T347">Įstatymo įsigaliojimas ir įgyvendinimas<text:s/></text:span></text:p>
            <text:p text:style-name="P348"><text:span text:style-name="T349">1. Šis įstatymas, išskyrus šio straipsnio 2 dalį, įsigalioja<text:s/></text:span><text:span text:style-name="T350">2023 m. rugpjūčio 1 d.</text:span><text:span text:style-name="T351"><text:s/></text:span><text:span text:style-name="T352">2024 m. vasario 1 d.</text:span></text:p>
            <text:p text:style-name="P353"><text:span text:style-name="T354">2. Sveikatos apsaugos ministras</text:span><text:span text:style-name="T355"><text:s/></text:span><text:span text:style-name="T356">iki<text:s/></text:span><text:span text:style-name="T357">2023 m. liepos 30 d.</text:span><text:span text:style-name="T358"><text:s/></text:span><text:span text:style-name="T359">2024 m. sausio 31 d.<text:s/></text:span><text:span text:style-name="T360">priima šio įstatymo įgyvendinamuosius teisės aktus.“</text:span></text:p>
            <text:p text:style-name="P361"/>
          </table:table-cell>
          <table:table-cell table:style-name="TableCell362">
            <text:p text:style-name="P363">Pritarti</text:p>
          </table:table-cell>
          <table:table-cell table:style-name="TableCell364">
            <text:p text:style-name="P365"/>
          </table:table-cell>
        </table:table-row>
      </table:table>
      <text:p text:style-name="P366"/>
      <text:p text:style-name="P367"><text:span text:style-name="T368">8. Balsavimo rezultatai:</text:span><text:s/>už –<text:s/>5,<text:s/>prieš –<text:s/>0,<text:s/>susilaikė –<text:s/>4.</text:p>
      <text:p text:style-name="Pranešėjas"><text:span text:style-name="T369">9. Komiteto paskirti pranešėjai:</text:span><text:s/>A. Matulas, Z. Streikus.</text:p>
      <text:p text:style-name="P370"><text:span text:style-name="T371">10. Komiteto narių atskiroji nuomonė:</text:span><text:span text:style-name="T372"><text:s/></text:span>negauta.</text:p>
      <text:p text:style-name="P373"/>
      <text:p text:style-name="P374"><text:span text:style-name="T375">PRIDEDAMA.<text:s/></text:span>Komiteto<text:s/>siūlomas<text:s/>įstatymo projektas, jo lyginamasis variantas.</text:p>
      <text:p text:style-name="P376"/>
      <text:p text:style-name="P377"/>
      <text:p text:style-name="P378">Komiteto<text:s/>pirmininkas<text:tab/><text:tab/><text:tab/><text:tab/><text:tab/><text:tab/><text:tab/><text:tab/><text:tab/><text:tab/><text:tab/><text:tab/><text:tab/>Antanas Matulas</text:p>
      <text:p text:style-name="P379"/>
      <text:p text:style-name="P380"/>
      <text:p text:style-name="P381"/>
      <text:p text:style-name="P382"/>
      <text:p text:style-name="P383"/>
      <text:p text:style-name="Normal"><text:span text:style-name="T384">Seimo Sveikatos reikalų komiteto biuro patarėja (ES)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ontentpasted0" style:display-name="contentpasted0"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9-22T11:16:00Z</meta:creation-date>
    <dc:date>2023-09-22T11:16: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7" meta:paragraph-count="83" meta:word-count="1553" meta:character-count="11819" meta:row-count="265" meta:non-whitespace-character-count="10349"/>
  </office:meta>
</office:document-meta>
</file>