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5"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4" style:parent-style-name="Normal" style:family="paragraph">
      <style:paragraph-properties fo:text-align="center"/>
    </style:style>
    <style:style style:name="T15" style:parent-style-name="DefaultParagraphFont" style:family="text">
      <style:text-properties fo:color="#000000" fo:font-size="11pt" style:font-size-asian="11pt" style:font-size-complex="11pt" fo:language="lt" fo:country="LT"/>
    </style:style>
    <style:style style:name="P16" style:parent-style-name="Normal" style:family="paragraph">
      <style:paragraph-properties fo:text-align="justify"/>
      <style:text-properties fo:font-size="11pt" style:font-size-asian="11pt" style:font-size-complex="11pt" fo:language="lt" fo:country="LT"/>
    </style:style>
    <style:style style:name="P17" style:parent-style-name="Normal" style:family="paragraph">
      <style:paragraph-properties fo:text-align="justify"/>
      <style:text-properties fo:font-size="11pt" style:font-size-asian="11pt" style:font-size-complex="11pt" fo:language="lt" fo:country="LT"/>
    </style:style>
    <style:style style:name="TableColumn19" style:family="table-column">
      <style:table-column-properties style:column-width="0.3486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486in" fo:margin-left="-0.1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font-size="11pt" style:font-size-asian="11pt" style:font-size-complex="11pt" fo:language="lt" fo:country="LT"/>
    </style:style>
    <style:style style:name="P28" style:parent-style-name="Normal" style:family="paragraph">
      <style:paragraph-properties fo:text-align="center"/>
      <style:text-properties fo:font-size="11pt" style:font-size-asian="11pt" style:font-size-complex="11pt"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36" style:parent-style-name="Normal" style:family="paragraph">
      <style:text-properties fo:font-size="11pt" style:font-size-asian="11pt" style:font-size-complex="11pt" fo:language="lt" fo:country="LT"/>
    </style:style>
    <style:style style:name="TableRow37" style:family="table-row">
      <style:table-row-properties style:min-row-height="0.0451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fo:font-size="11pt" style:font-size-asian="11pt" style:font-size-complex="11pt"/>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fo:font-size="11pt" style:font-size-asian="11pt" style:font-size-complex="11pt"/>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fo:font-size="11pt" style:font-size-asian="11pt" style:font-size-complex="11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line-height="150%"/>
      <style:text-properties fo:font-weight="bold" style:font-weight-asian="bold" style:font-weight-complex="bold" fo:language="lt" fo:country="LT"/>
    </style:style>
    <style:style style:name="P46" style:parent-style-name="Normal" style:family="paragraph">
      <style:paragraph-properties fo:text-align="justify" fo:line-height="150%"/>
      <style:text-properties fo:font-weight="bold" style:font-weight-asian="bold" style:font-weight-complex="bold" fo:language="lt" fo:country="LT"/>
    </style:style>
    <style:style style:name="P47" style:parent-style-name="Normal" style:family="paragraph">
      <style:paragraph-properties fo:text-align="justify" fo:line-height="150%" fo:text-indent="0.4409in"/>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font-weight-complex="bold" fo:language="lt" fo:country="LT"/>
    </style:style>
    <style:style style:name="P51" style:parent-style-name="Normal" style:family="paragraph">
      <style:paragraph-properties fo:text-align="justify" fo:line-height="150%" fo:text-indent="0.4402in"/>
    </style:style>
    <style:style style:name="T52" style:parent-style-name="DefaultParagraphFont" style:family="text">
      <style:text-properties style:font-weight-complex="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line-height="150%" fo:text-indent="0.4409in"/>
      <style:text-properties style:font-weight-complex="bold" fo:language="lt" fo:country="LT"/>
    </style:style>
    <style:style style:name="P58"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fo:language="lt" fo:country="LT"/>
    </style:style>
    <style:style style:name="P59" style:parent-style-name="Normal" style:family="paragraph">
      <style:paragraph-properties fo:text-align="justify" fo:line-height="150%">
        <style:tab-stops>
          <style:tab-stop style:type="left" style:position="3.4583in"/>
        </style:tab-stops>
      </style:paragraph-properties>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style:font-weight-complex="bold" fo:language="lt" fo:country="LT"/>
    </style:style>
    <style:style style:name="P62" style:parent-style-name="Normal" style:family="paragraph">
      <style:paragraph-properties fo:text-align="justify" fo:line-height="150%"/>
    </style:style>
    <style:style style:name="T63" style:parent-style-name="DefaultParagraphFont" style:family="text">
      <style:text-properties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fo:line-height="150%" fo:text-indent="0.4402in">
        <style:tab-stops>
          <style:tab-stop style:type="left" style:position="3.4583in"/>
        </style:tab-stops>
      </style:paragraph-properties>
      <style:text-properties style:font-weight-complex="bold" fo:language="lt" fo:country="LT"/>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71"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72"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73" style:parent-style-name="Normal" style:family="paragraph">
      <style:text-properties fo:font-size="11pt" style:font-size-asian="11pt" style:font-size-complex="11pt" fo:language="lt" fo:country="LT"/>
    </style:style>
    <style:style style:name="P74" style:parent-style-name="Normal" style:family="paragraph">
      <style:text-properties fo:font-size="11pt" style:font-size-asian="11pt" style:font-size-complex="11pt" fo:language="lt" fo:country="LT"/>
    </style:style>
    <style:style style:name="P75" style:parent-style-name="Normal" style:family="paragraph">
      <style:text-properties fo:font-size="11pt" style:font-size-asian="11pt" style:font-size-complex="11pt" fo:language="lt" fo:country="LT"/>
    </style:style>
    <style:style style:name="P76" style:parent-style-name="Normal" style:family="paragraph">
      <style:text-properties fo:font-size="11pt" style:font-size-asian="11pt" style:font-size-complex="11pt" fo:language="lt" fo:country="LT"/>
    </style:style>
    <style:style style:name="P77" style:parent-style-name="Normal" style:family="paragraph">
      <style:text-properties fo:font-size="11pt" style:font-size-asian="11pt" style:font-size-complex="11pt" fo:language="lt" fo:country="LT"/>
    </style:style>
    <style:style style:name="P78" style:parent-style-name="Normal" style:family="paragraph">
      <style:text-properties fo:font-size="11pt" style:font-size-asian="11pt" style:font-size-complex="11pt" fo:language="lt" fo:country="LT"/>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text:span text:style-name="T7">2020 METŲ VALSTYBĖS BIUDŽETO IR SAVIVALDYBIŲ BIUDŽETŲ FINANSINIŲ RODIKLIŲ PATVIRTINIMO</text:span></text:p>
      <text:p text:style-name="P8"><text:span text:style-name="T9">ĮSTATYMO</text:span></text:p>
      <text:p text:style-name="P10"><text:span text:style-name="T11">PROJEKTO NR. XIIIP-4014(2)</text:span></text:p>
      <text:p text:style-name="P12"><text:span text:style-name="T13"> </text:span></text:p>
      <text:p text:style-name="P14"><text:span text:style-name="T15">2019-12-12, Vilniu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ext:p text:style-name="P46">Argumentai:</text:p>
            <text:p text:style-name="P47"><text:span text:style-name="T48">Priešgaisrinės apsaugos ir gelbėjimo departamentas prie Vidaus reikalų ministerijos (toliau – PAGD) koordinuoja ir vykdo gelbėjimo darbus ir gesina gaisrus visoje šalies teritorijoje. Kokybiškas ir operatyvus pagalbos gyventojams bei<text:s/></text:span><text:span text:style-name="T49">valstybės ir savivaldybių institucijoms ir įstaigoms, kitoms įstaigoms ir ūkio subjektams te</text:span><text:span text:style-name="T50">ikimas įvykus avarijai, gamtinei stichijai ar kilus gaisrams labai priklauso tiek nuo šios tarnybos pasirengimo vykdyti gaisrų gesinimo ir atitinkamus gelbėjimo darbus, tiek ugniagesių gelbėtojų aprūpinimo įvairia įranga ir priemonėmis. PAGD papildomų lėšų poreikis 2020 metams siekiant ugniagesius gelbėtojus aprūpinti pagal Vyriausybės patvirtintą priešgaisrinės saugos aprūpinimo standartą reikalinga suma <text:s/>3,856 mln. eurų. Rengiant Valstybės ir savivaldybių 2020–2022 metų biudžeto projektą yra numatyta mažinti išlaidas prekėms ir paslaugoms. Esant nepakankamam finansavimui bei dar sumažinus minėtas išlaidas tai neabejotinai paveiks PAGD pasirengimą operatyviai teikti pagalbą įvykus nelaimei, vykdyti gelbėjimo darbus, bus sunku užtikrinti atliekamų gelbėjimo darbų kokybę.<text:s/></text:span></text:p>
            <text:p text:style-name="P51"><text:span text:style-name="T52">PAGD ugniagesiams trūksta būtiniausių priemonių ir darbo įrankių:</text:span><text:span text:style-name="T53"><text:s/>trūksta lėšų specialiosios aprangos priedams, t.y. ugniagesio šalmams, ugniagesio pirštinėms, pošalmiams, ugniagesio batams, diržams ir t.t. <text:s/>Būtina aprūpinti ugniagesius <text:s/>gaisrų gesinimo ir gelbėjimo darbams likviduoti skirtomis priemonėmis <text:s/>(kvėpavimo organų apsaugos priemonėmis, įskaitant<text:s/></text:span><text:soft-page-break/><text:span text:style-name="T54">dujokaukes, gaisrinėmis žarnomis, įvairiais<text:s/></text:span><text:span text:style-name="T55">švirkštais, putokšliu ir kita gelbėjimo įranga). Ugniagesiams trūksta<text:s/></text:span><text:span text:style-name="T56">ugniagesių gelbėtojų uniforminės aprangos.</text:span></text:p>
            <text:p text:style-name="P57">Skyrus papildomų lėšų pagerėtų tiek pačių ugniagesių gelbėtojų aprūpinimas būtiniausiomis darbo priemonėmis, tiek aprūpinimas trūkstamomis gaisrų gesinimo ir gelbėjimo priemonėmis siekiant užtikrinti priešgaisrinės saugos užtikrinimo standarto nuostatas.<text:s/></text:p>
            <text:p text:style-name="P58"/>
            <text:p text:style-name="P59"><text:span text:style-name="T60">Pasiūlymas</text:span><text:span text:style-name="T61">:</text:span></text:p>
            <text:p text:style-name="P62"><text:span text:style-name="T63">Papildomai skirti<text:s/></text:span><text:span text:style-name="T64">1 mln.<text:s/></text:span><text:span text:style-name="T65">eurų</text:span><text:span text:style-name="T66"><text:s/>finansavimą Vidaus reikalų ministerijai siekiant pagerinti PAGD aprūpinimą gaisrų gesinimo ir gelbėjimo darbų priemonėms ir užtikrinti atliekamų gelbėjimo darbų kokybę (</text:span><text:span text:style-name="T67">specialiosios aprangos priedams, gaisrų gesinimo ir gelbėjimo darbams likviduoti skirtoms priemonėms, ugniagesių gelbėtojų aprūpinimui uniformine apranga)</text:span></text:p>
            <text:p text:style-name="P68"/>
          </table:table-cell>
        </table:table-row>
      </table:table>
      <text:p text:style-name="P69"/>
      <text:p text:style-name="P70"/>
      <text:p text:style-name="P71"/>
      <text:p text:style-name="P72">Teikia:<text:s/></text:p>
      <text:p text:style-name="P73">Rimas Andrikis</text:p>
      <text:p text:style-name="P74">Vytautas Kamblevičius</text:p>
      <text:p text:style-name="P75">Algirdas Dumbrava</text:p>
      <text:p text:style-name="P76">Kęstutis Bartkevičius</text:p>
      <text:p text:style-name="P77">Ona Valiukevičiūtė</text:p>
      <text:p text:style-name="P78">Stasys Tum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ŠTONIENĖ Vaidutė</meta:initial-creator>
    <dc:creator>adlibuser</dc:creator>
    <meta:creation-date>2019-12-12T09:20:00Z</meta:creation-date>
    <dc:date>2019-12-12T09:20:00Z</dc:date>
    <meta:template xlink:href="Normal.dotm" xlink:type="simple"/>
    <meta:editing-cycles>2</meta:editing-cycles>
    <meta:editing-duration>PT0S</meta:editing-duration>
    <meta:document-statistic meta:page-count="2" meta:paragraph-count="14" meta:word-count="304" meta:character-count="2632" meta:row-count="40" meta:non-whitespace-character-count="2342"/>
  </office:meta>
</office:document-meta>
</file>