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fo:language="lt" fo:country="LT"/>
    </style:style>
    <style:style style:name="P3" style:parent-style-name="Normal" style:family="paragraph">
      <style:paragraph-properties fo:text-align="center" fo:margin-bottom="0in" fo:line-height="100%" fo:margin-left="0.0395in" fo:text-indent="0.2562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variant="small-caps" fo:color="#000000" style:letter-kerning="false" fo:font-size="13.5pt" style:font-size-asian="13.5pt" style:font-size-complex="13.5pt" fo:language="lt" fo:country="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fo:background-color="#FFFFFF" fo:language="lt" fo:country="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fo:language="lt" fo:country="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6.6%" fo:font-size="13.5pt" style:font-size-asian="13.5pt" style:font-size-complex="13.5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fo:language="lt" fo:country="LT"/>
    </style:style>
    <style:style style:name="P11" style:parent-style-name="Normal" style:family="paragraph">
      <style:paragraph-properties fo:text-align="center" fo:margin-bottom="0in" fo:line-height="100%" fo:margin-left="0.0395in" fo:text-indent="0.2562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fo:language="lt" fo:country="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fo:language="lt" fo:country="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fo:language="lt" fo:country="LT"/>
    </style:style>
    <style:style style:name="T17"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style:style>
    <style:style style:name="T18"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fo:language="lt" fo:country="LT"/>
    </style:style>
    <style:style style:name="T19"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fo:language="lt" fo:country="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fo:language="lt" fo:country="LT"/>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fo:language="lt" fo:country="LT"/>
    </style:style>
    <style:style style:name="TableColumn25" style:family="table-column">
      <style:table-column-properties style:column-width="0.4291in"/>
    </style:style>
    <style:style style:name="TableColumn26" style:family="table-column">
      <style:table-column-properties style:column-width="0.368in"/>
    </style:style>
    <style:style style:name="TableColumn27" style:family="table-column">
      <style:table-column-properties style:column-width="0.3895in"/>
    </style:style>
    <style:style style:name="TableColumn28" style:family="table-column">
      <style:table-column-properties style:column-width="0.2847in"/>
    </style:style>
    <style:style style:name="TableColumn29" style:family="table-column">
      <style:table-column-properties style:column-width="5.0145in"/>
    </style:style>
    <style:style style:name="Table24" style:family="table">
      <style:table-properties style:width="0in" fo:margin-left="0in" table:align="center"/>
    </style:style>
    <style:style style:name="TableRow30" style:family="table-row">
      <style:table-row-properties style:min-row-height="0.3277in"/>
    </style:style>
    <style:style style:name="TableCell31" style:family="table-cell">
      <style:table-cell-properties fo:border="0.0138in solid #000000" style:writing-mode="lr-tb" style:vertical-align="middle" fo:padding-top="0in" fo:padding-left="0.0798in" fo:padding-bottom="0in" fo:padding-right="0.0798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ableCell37"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ableRow40" style:family="table-row">
      <style:table-row-properties style:min-row-height="0.2958in"/>
    </style:style>
    <style:style style:name="P4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TableCell4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ableCell4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ableCell4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5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TableRow52" style:family="table-row">
      <style:table-row-properties style:min-row-height="1.5666in"/>
    </style:style>
    <style:style style:name="TableCell53"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Times New Roman" style:font-name-complex="Times New Roman" style:letter-kerning="false" fo:language="lt" fo:country="LT"/>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Times New Roman" style:font-name-asian="Times New Roman" style:font-name-complex="Times New Roman" style:letter-kerning="false" fo:language="lt" fo:country="LT"/>
    </style:style>
    <style:style style:name="TableCell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New Roman" style:font-name-asian="Times New Roman" style:font-name-complex="Times New Roman" fo:color="#FF0000" style:letter-kerning="false" fo:language="lt" fo:country="LT"/>
    </style:style>
    <style:style style:name="P61" style:parent-style-name="Normal" style:family="paragraph">
      <style:paragraph-properties fo:text-align="center" fo:margin-bottom="0in" fo:line-height="100%"/>
    </style:style>
    <style:style style:name="T62" style:parent-style-name="DefaultParagraphFont" style:family="text">
      <style:text-properties style:font-name="Times New Roman" style:font-name-asian="Times New Roman" style:font-name-complex="Times New Roman" style:letter-kerning="false" fo:language="lt" fo:country="LT"/>
    </style:style>
    <style:style style:name="TableCell6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name="Times New Roman" style:font-name-asian="Times New Roman" style:font-name-complex="Times New Roman" fo:color="#FF0000" style:letter-kerning="false" fo:language="lt" fo:country="LT"/>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Times New Roman" style:font-name-asian="Times New Roman" style:font-name-complex="Times New Roman" fo:color="#FF0000" style:letter-kerning="false" fo:language="lt" fo:country="LT"/>
    </style:style>
    <style:style style:name="TableCell6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69" style:parent-style-name="Normal" style:family="paragraph">
      <style:paragraph-properties fo:text-align="center" fo:margin-bottom="0in" fo:line-height="100%"/>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lt" fo:country="LT"/>
    </style:style>
    <style:style style:name="P71" style:parent-style-name="Normal" style:family="paragraph">
      <style:paragraph-properties fo:text-align="center" fo:margin-bottom="0in" fo:line-height="100%"/>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lt" fo:country="LT"/>
    </style:style>
    <style:style style:name="TableCell7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2" style:parent-style-name="DefaultParagraphFont" style:family="text">
      <style:text-properties style:font-name="Times New Roman" style:font-name-complex="Times New Roman" fo:color="#00000A" fo:font-size="12pt" style:font-size-asian="12pt" style:font-size-complex="12pt" fo:language="lt" fo:country="LT"/>
    </style:style>
    <style:style style:name="T83" style:parent-style-name="DefaultParagraphFont" style:family="text">
      <style:text-properties style:font-name="Times New Roman" style:font-name-complex="Times New Roman" fo:color="#00000A" fo:font-size="12pt" style:font-size-asian="12pt" style:font-size-complex="12pt" fo:language="lt" fo:country="LT"/>
    </style:style>
    <style:style style:name="T84" style:parent-style-name="DefaultParagraphFont" style:family="text">
      <style:text-properties style:font-name="Times New Roman" style:font-name-complex="Times New Roman" fo:color="#00000A" fo:font-size="12pt" style:font-size-asian="12pt" style:font-size-complex="12pt" fo:language="lt" fo:country="LT"/>
    </style:style>
    <style:style style:name="P8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8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8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8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8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9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9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9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9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fo:language="lt" fo:country="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98"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99" style:parent-style-name="DefaultParagraphFont" style:family="text">
      <style:text-properties style:font-name="Times New Roman" style:font-name-complex="Times New Roman" fo:letter-spacing="0.0041in" fo:font-size="12pt" style:font-size-asian="12pt" style:font-size-complex="12pt" fo:language="lt" fo:country="L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fo:language="lt" fo:country="L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03"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04" style:parent-style-name="DefaultParagraphFont" style:family="text">
      <style:text-properties style:font-name="Times New Roman" style:font-name-complex="Times New Roman" fo:color="#000000" fo:font-size="12pt" style:font-size-asian="12pt" style:font-size-complex="12pt" fo:language="lt" fo:country="LT"/>
    </style:style>
    <style:style style:name="T105" style:parent-style-name="DefaultParagraphFont" style:family="text">
      <style:text-properties style:font-name="Times New Roman" style:font-name-complex="Times New Roman" fo:color="#000000"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08"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09"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10"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11"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12"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13"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14"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15"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16"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17"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18"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T119"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fo:language="lt" fo:country="LT"/>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fo:language="lt" fo:country="LT"/>
    </style:style>
    <style:style style:name="P128" style:parent-style-name="Normal" style:family="paragraph">
      <style:paragraph-properties fo:text-align="justify" fo:margin-bottom="0in" fo:line-height="100%" fo:text-indent="0.5in"/>
    </style:style>
    <style:style style:name="T129"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3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31"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lt" fo:country="LT"/>
    </style:style>
    <style:style style:name="T13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33" style:parent-style-name="Normal" style:family="paragraph">
      <style:paragraph-properties fo:text-align="justify" fo:margin-bottom="0in" fo:line-height="100%" fo:text-indent="0.5in"/>
    </style:style>
    <style:style style:name="T1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35"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lt" fo:country="LT"/>
    </style:style>
    <style:style style:name="T13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39"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41" style:parent-style-name="Normal" style:family="paragraph">
      <style:paragraph-properties fo:margin-bottom="0in" fo:line-height="100%" fo:text-indent="0.5in"/>
    </style:style>
    <style:style style:name="T14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43" style:parent-style-name="Normal" style:family="paragraph">
      <style:paragraph-properties fo:text-align="justify" fo:margin-bottom="0in" fo:line-height="100%" fo:text-indent="0.5in"/>
    </style:style>
    <style:style style:name="T14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45" style:parent-style-name="Normal" style:family="paragraph">
      <style:paragraph-properties fo:text-align="justify" fo:margin-bottom="0in" fo:line-height="100%" fo:text-indent="0.5in"/>
    </style:style>
    <style:style style:name="T14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47" style:parent-style-name="Normal" style:family="paragraph">
      <style:paragraph-properties fo:text-align="justify" fo:margin-bottom="0in" fo:line-height="100%" fo:text-indent="0.5in"/>
    </style:style>
    <style:style style:name="T14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49" style:parent-style-name="Normal" style:family="paragraph">
      <style:paragraph-properties fo:text-align="justify" fo:margin-bottom="0in" fo:line-height="100%" fo:text-indent="0.5in"/>
    </style:style>
    <style:style style:name="T15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51" style:parent-style-name="Normal" style:family="paragraph">
      <style:paragraph-properties fo:text-align="justify" fo:margin-bottom="0in" fo:line-height="100%" fo:text-indent="0.5in"/>
    </style:style>
    <style:style style:name="T15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5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55" style:parent-style-name="Normal" style:family="paragraph">
      <style:paragraph-properties fo:text-align="justify" fo:margin-bottom="0in" fo:line-height="100%" fo:text-indent="0.5in"/>
    </style:style>
    <style:style style:name="T15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57" style:parent-style-name="Normal" style:family="paragraph">
      <style:paragraph-properties fo:text-align="justify" fo:margin-bottom="0in" fo:line-height="100%" fo:text-indent="0.5in"/>
    </style:style>
    <style:style style:name="T15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59" style:parent-style-name="Normal" style:family="paragraph">
      <style:paragraph-properties fo:text-align="justify" fo:margin-bottom="0in" fo:line-height="100%" fo:text-indent="0.5in"/>
    </style:style>
    <style:style style:name="T16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6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6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64" style:parent-style-name="Normal" style:family="paragraph">
      <style:paragraph-properties fo:text-align="justify" fo:margin-bottom="0in" fo:line-height="100%" fo:text-indent="0.5in"/>
    </style:style>
    <style:style style:name="T16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66" style:parent-style-name="Normal" style:family="paragraph">
      <style:paragraph-properties fo:text-align="justify" fo:margin-bottom="0in" fo:line-height="100%" fo:text-indent="0.5in"/>
    </style:style>
    <style:style style:name="T16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68" style:parent-style-name="Normal" style:family="paragraph">
      <style:paragraph-properties fo:text-align="justify" fo:margin-bottom="0in" fo:line-height="100%" fo:text-indent="0.5in"/>
    </style:style>
    <style:style style:name="T16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70" style:parent-style-name="Normal" style:family="paragraph">
      <style:paragraph-properties fo:text-align="justify" fo:margin-bottom="0in" fo:line-height="100%" fo:text-indent="0.5in"/>
    </style:style>
    <style:style style:name="T17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72" style:parent-style-name="Normal" style:family="paragraph">
      <style:paragraph-properties fo:text-align="justify" fo:margin-bottom="0in" fo:line-height="100%" fo:text-indent="0.5in"/>
    </style:style>
    <style:style style:name="T17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74" style:parent-style-name="Normal" style:family="paragraph">
      <style:paragraph-properties fo:text-align="justify" fo:margin-bottom="0in" fo:line-height="100%" fo:text-indent="0.5in"/>
    </style:style>
    <style:style style:name="T17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7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7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78" style:parent-style-name="Normal" style:family="paragraph">
      <style:paragraph-properties fo:text-align="justify" fo:margin-bottom="0in" fo:line-height="100%" fo:text-indent="0.5in"/>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82" style:parent-style-name="Normal" style:family="paragraph">
      <style:paragraph-properties fo:text-align="justify" fo:margin-bottom="0in" fo:line-height="100%" fo:text-indent="0.5in"/>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8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8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fo:language="lt" fo:country="L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188" style:parent-style-name="Normal" style:family="paragraph">
      <style:paragraph-properties fo:text-align="center" fo:margin-bottom="0in" fo:line-height="100%"/>
    </style:style>
    <style:style style:name="T189" style:parent-style-name="DefaultParagraphFont" style:family="text">
      <style:text-properties style:font-name="Times New Roman" style:font-name-asian="Times New Roman" style:font-name-complex="Times New Roman" style:letter-kerning="false" fo:language="lt" fo:country="LT"/>
    </style:style>
    <style:style style:name="TableCell19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91" style:parent-style-name="Normal" style:family="paragraph">
      <style:paragraph-properties fo:text-align="center" fo:margin-bottom="0in" fo:line-height="100%"/>
    </style:style>
    <style:style style:name="T192" style:parent-style-name="DefaultParagraphFont" style:family="text">
      <style:text-properties style:font-name="Times New Roman" style:font-name-asian="Times New Roman" style:font-name-complex="Times New Roman" style:letter-kerning="false" fo:language="lt" fo:country="LT"/>
    </style:style>
    <style:style style:name="TableCell19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94" style:parent-style-name="Normal" style:family="paragraph">
      <style:paragraph-properties fo:text-align="center" fo:margin-bottom="0in" fo:line-height="100%"/>
    </style:style>
    <style:style style:name="T195" style:parent-style-name="DefaultParagraphFont" style:family="text">
      <style:text-properties style:font-name="Times New Roman" style:font-name-asian="Times New Roman" style:font-name-complex="Times New Roman" style:letter-kerning="false" fo:language="lt" fo:country="LT"/>
    </style:style>
    <style:style style:name="TableCell1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97" style:parent-style-name="Normal" style:family="paragraph">
      <style:paragraph-properties fo:text-align="center" fo:margin-bottom="0in" fo:line-height="100%"/>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lt" fo:country="LT"/>
    </style:style>
    <style:style style:name="TableCell19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00" style:parent-style-name="Normal" style:family="paragraph">
      <style:paragraph-properties fo:text-align="justify" fo:margin-bottom="0in" fo:line-height="100%"/>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204" style:parent-style-name="Normal" style:family="paragraph">
      <style:paragraph-properties fo:text-align="justify" fo:margin-bottom="0in" fo:line-height="100%"/>
    </style:style>
    <style:style style:name="T205"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216" style:parent-style-name="Normal" style:family="paragraph">
      <style:paragraph-properties fo:text-align="justify" fo:margin-bottom="0in" fo:line-height="100%" fo:text-indent="0.5in"/>
    </style:style>
    <style:style style:name="T21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18"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lt" fo:country="LT"/>
    </style:style>
    <style:style style:name="T21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20" style:parent-style-name="Normal" style:family="paragraph">
      <style:paragraph-properties fo:text-align="justify" fo:margin-bottom="0in" fo:line-height="100%" fo:margin-left="0.0395in" fo:text-indent="0.4527in">
        <style:tab-stops/>
      </style:paragraph-properties>
    </style:style>
    <style:style style:name="T22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22"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lt" fo:country="LT"/>
    </style:style>
    <style:style style:name="T22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24" style:parent-style-name="Normal" style:family="paragraph">
      <style:paragraph-properties fo:text-align="justify" fo:margin-bottom="0in" fo:line-height="100%" fo:text-indent="0.5in"/>
    </style:style>
    <style:style style:name="T22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26"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lt" fo:country="LT"/>
    </style:style>
    <style:style style:name="T22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28" style:parent-style-name="Normal" style:family="paragraph">
      <style:paragraph-properties fo:margin-bottom="0in" fo:line-height="100%" fo:text-indent="0.4923in"/>
    </style:style>
    <style:style style:name="T22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30" style:parent-style-name="Normal" style:family="paragraph">
      <style:paragraph-properties fo:text-align="justify" fo:margin-bottom="0in" fo:line-height="100%" fo:text-indent="0.5in"/>
    </style:style>
    <style:style style:name="T23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32" style:parent-style-name="Normal" style:family="paragraph">
      <style:paragraph-properties fo:text-align="justify" fo:margin-bottom="0in" fo:line-height="100%" fo:text-indent="0.5in"/>
    </style:style>
    <style:style style:name="T23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34" style:parent-style-name="Normal" style:family="paragraph">
      <style:paragraph-properties fo:text-align="justify" fo:margin-bottom="0in" fo:line-height="100%" fo:text-indent="0.5in"/>
    </style:style>
    <style:style style:name="T23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36" style:parent-style-name="Normal" style:family="paragraph">
      <style:paragraph-properties fo:text-align="justify" fo:margin-bottom="0in" fo:line-height="100%" fo:text-indent="0.5in"/>
    </style:style>
    <style:style style:name="T23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38" style:parent-style-name="Normal" style:family="paragraph">
      <style:paragraph-properties fo:text-align="justify" fo:margin-bottom="0in" fo:line-height="100%" fo:text-indent="0.5in"/>
    </style:style>
    <style:style style:name="T23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40" style:parent-style-name="Normal" style:family="paragraph">
      <style:paragraph-properties fo:text-align="justify" fo:margin-bottom="0in" fo:line-height="100%" fo:text-indent="0.5in"/>
    </style:style>
    <style:style style:name="T24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42" style:parent-style-name="Normal" style:family="paragraph">
      <style:paragraph-properties fo:text-align="justify" fo:margin-bottom="0in" fo:line-height="100%" fo:text-indent="0.5in"/>
    </style:style>
    <style:style style:name="T24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44" style:parent-style-name="Normal" style:family="paragraph">
      <style:paragraph-properties fo:text-align="justify" fo:margin-bottom="0in" fo:line-height="100%" fo:text-indent="0.5in"/>
    </style:style>
    <style:style style:name="T24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46" style:parent-style-name="Normal" style:family="paragraph">
      <style:paragraph-properties fo:text-align="justify" fo:margin-bottom="0in" fo:line-height="100%" fo:text-indent="0.5in"/>
    </style:style>
    <style:style style:name="T24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48" style:parent-style-name="Normal" style:family="paragraph">
      <style:paragraph-properties fo:text-align="justify" fo:margin-bottom="0in" fo:line-height="100%" fo:text-indent="0.5in"/>
    </style:style>
    <style:style style:name="T24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50" style:parent-style-name="Normal" style:family="paragraph">
      <style:paragraph-properties fo:text-align="justify" fo:margin-bottom="0in" fo:line-height="100%" fo:text-indent="0.5in"/>
    </style:style>
    <style:style style:name="T25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52" style:parent-style-name="Normal" style:family="paragraph">
      <style:paragraph-properties fo:text-align="justify" fo:margin-bottom="0in" fo:line-height="100%" fo:text-indent="0.5in"/>
    </style:style>
    <style:style style:name="T2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25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55" style:parent-style-name="Normal" style:family="paragraph">
      <style:paragraph-properties fo:text-align="justify" fo:margin-bottom="0in" fo:line-height="100%"/>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257" style:parent-style-name="Normal" style:family="paragraph">
      <style:paragraph-properties fo:text-align="justify" fo:margin-bottom="0in" fo:line-height="100%"/>
    </style:style>
    <style:style style:name="T258"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fo:language="lt" fo:country="LT"/>
    </style:style>
    <style:style style:name="P259" style:parent-style-name="Normal" style:family="paragraph">
      <style:paragraph-properties fo:text-align="justify" fo:margin-bottom="0in" fo:line-height="100%"/>
    </style:style>
    <style:style style:name="T260"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fo:language="lt" fo:country="LT"/>
    </style:style>
    <style:style style:name="P261" style:parent-style-name="Normal" style:family="paragraph">
      <style:paragraph-properties fo:text-align="justify" fo:margin-bottom="0in" fo:line-height="100%"/>
    </style:style>
    <style:style style:name="T262"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fo:language="lt" fo:country="LT"/>
    </style:style>
    <style:style style:name="P263" style:parent-style-name="Normal" style:family="paragraph">
      <style:paragraph-properties fo:text-align="justify" fo:margin-bottom="0in" fo:line-height="100%"/>
    </style:style>
    <style:style style:name="T264"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fo:language="lt" fo:country="LT"/>
    </style:style>
    <style:style style:name="P265" style:parent-style-name="Normal" style:family="paragraph">
      <style:paragraph-properties fo:text-align="justify" fo:margin-bottom="0in" fo:line-height="100%"/>
    </style:style>
    <style:style style:name="T266"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fo:language="lt" fo:country="LT"/>
    </style:style>
    <style:style style:name="P267"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3.5pt" style:font-size-asian="13.5pt" style:font-size-complex="13.5pt" fo:language="lt" fo:country="LT"/>
    </style:style>
    <style:style style:name="T268" style:parent-style-name="DefaultParagraphFont" style:family="text">
      <style:text-properties style:font-name="Times New Roman" style:font-name-asian="Times New Roman" style:font-name-complex="Times New Roman" fo:color="#000000" style:letter-kerning="false" fo:font-size="13.5pt" style:font-size-asian="13.5pt" style:font-size-complex="13.5pt" fo:language="lt" fo:country="LT"/>
    </style:style>
  </office:automatic-styles>
  <office:body>
    <office:text text:use-soft-page-breaks="true">
      <text:p text:style-name="P1"><text:span text:style-name="T2"><text:line-break/>PASIŪLYMAS</text:span></text:p>
      <text:p text:style-name="P3"><text:span text:style-name="T4">DĖL </text:span><text:span text:style-name="T5">LIETUVOS RESPUBLIKOS MEDŽIOKLĖS ĮSTATYMO NR. IX-966 5 </text:span><text:span text:style-name="T6">STRAIPSNIO PAKEITIMO</text:span><text:span text:style-name="T7"> IR </text:span><text:span text:style-name="T8">ĮSTATYMO PAPILDYMO 15¹, 15</text:span><text:span text:style-name="T9">2</text:span><text:span text:style-name="T10"> STRAIPSNIAIS</text:span></text:p>
      <text:p text:style-name="P11"><text:span text:style-name="T12">ĮSTATYMO PROJEKTO NR. XIVP-1457(2)</text:span></text:p>
      <text:p text:style-name="P13"><text:span text:style-name="T14"> </text:span></text:p>
      <text:p text:style-name="P15"><text:span text:style-name="T16">2023-0</text:span><text:span text:style-name="T17">6</text:span><text:span text:style-name="T18">-2</text:span><text:span text:style-name="T19">2</text:span></text:p>
      <text:p text:style-name="P20"><text:span text:style-name="T21">Vilnius</text:span></text:p>
      <text:p text:style-name="P22"><text:span text:style-name="T23"> </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span text:style-name="T33">Eil. Nr.</text:span></text:p>
          </table:table-cell>
          <table:table-cell table:style-name="TableCell34" table:number-columns-spanned="3">
            <text:p text:style-name="P35"><text:span text:style-name="T36">Siūloma keisti</text:span></text:p>
          </table:table-cell>
          <table:covered-table-cell/>
          <table:covered-table-cell/>
          <table:table-cell table:style-name="TableCell37" table:number-rows-spanned="2">
            <text:p text:style-name="P38"><text:span text:style-name="T39">Pasiūlymo turinys</text:span></text:p>
          </table:table-cell>
        </table:table-row>
        <table:table-row table:style-name="TableRow40">
          <table:covered-table-cell>
            <text:p text:style-name="P41"/>
          </table:covered-table-cell>
          <table:table-cell table:style-name="TableCell42">
            <text:p text:style-name="P43"><text:span text:style-name="T44">str.</text:span></text:p>
          </table:table-cell>
          <table:table-cell table:style-name="TableCell45">
            <text:p text:style-name="P46"><text:span text:style-name="T47">str. d.</text:span></text:p>
          </table:table-cell>
          <table:table-cell table:style-name="TableCell48">
            <text:p text:style-name="P49"><text:span text:style-name="T50">p.</text:span></text:p>
          </table:table-cell>
          <table:covered-table-cell>
            <text:p text:style-name="P51"/>
          </table:covered-table-cell>
        </table:table-row>
        <table:table-row table:style-name="TableRow52">
          <table:table-cell table:style-name="TableCell53">
            <text:p text:style-name="P54"><text:span text:style-name="T55"> </text:span></text:p>
            <text:p text:style-name="P56"><text:span text:style-name="T57">1.</text:span></text:p>
          </table:table-cell>
          <table:table-cell table:style-name="TableCell58">
            <text:p text:style-name="P59"><text:span text:style-name="T60"> </text:span></text:p>
            <text:p text:style-name="P61"><text:span text:style-name="T62">2</text:span></text:p>
          </table:table-cell>
          <table:table-cell table:style-name="TableCell63">
            <text:p text:style-name="P64"><text:span text:style-name="T65"> </text:span></text:p>
            <text:p text:style-name="P66"><text:span text:style-name="T67"> </text:span></text:p>
          </table:table-cell>
          <table:table-cell table:style-name="TableCell68">
            <text:p text:style-name="P69"><text:span text:style-name="T70"> </text:span></text:p>
            <text:p text:style-name="P71"><text:span text:style-name="T72"> </text:span></text:p>
          </table:table-cell>
          <table:table-cell table:style-name="TableCell73">
            <text:p text:style-name="P74"><text:span text:style-name="T75">Argumentai:</text:span></text:p>
            <text:p text:style-name="P76"><text:span text:style-name="T77"> </text:span></text:p>
            <text:p text:style-name="P78"><text:span text:style-name="T79">Į</text:span><text:span text:style-name="T80">statymo</text:span><text:span text:style-name="T81"><text:s/>pataisomis siekiama įtvirtinti saugiklius, kad, Rusijos karo Ukrainoje akivaizdoje atvėrus galimybę civilinėje apyvartoje naudoti<text:s/></text:span><text:span text:style-name="T82">naktinius taikiklius, jie būtų naudojami išimtinai tik šalies teritorinei gynybai ir nebūtų<text:s/></text:span><text:span text:style-name="T83">sudaroma<text:s/></text:span><text:span text:style-name="T84">galimybė įteisinti jų naudojimą medžioklėje.<text:s/></text:span></text:p>
            <text:p text:style-name="P85">Šiuo metu medžioklės įrankiai ir priemonės reglamentuojami tik Lietuvos Respublikos aplinkos ministro patvirtintose Medžioklės Lietuvos Respublikos teritorijoje taisyklėse.<text:s/></text:p>
            <text:p text:style-name="P86">Atsižvelgiant į tai,<text:s/>kad:</text:p>
            <text:p text:style-name="P87">b)<text:s/>medžioklė yra jautri visuomenės sritis;<text:s/></text:p>
            <text:p text:style-name="P88">b)<text:s/>visuomenė nepalankiai atsiliepia apie naktinių matymo taikiklių naudojimą medžioklėje;</text:p>
            <text:p text:style-name="P89">c)<text:s/>nuolat<text:s/>atsiranda iniciatyvų, siekiančių įteisinti naktinių taikiklių naudojimą medžioklėje;</text:p>
            <text:p text:style-name="P90">d) Lietuvos Respublikos aplinkos apsaugos valstybinės kontrolės pareigūnai<text:s/>vis<text:s/>sulaiko nelegaliai disponuojančius naktiniais matymo taikikliais;<text:s/></text:p>
            <text:p text:style-name="P91">e) įteisinus naktinio matymo taiklių naudojimą civilinėje apyvartoje, gali padidėti jų nelegalus naudojimas medžioklėje;</text:p>
            <text:soft-page-break/>
            <text:p text:style-name="P92">f) gali atsirasti grėsmė, kad naktinio matymo taikiklių naudojimas medžioklėje galės būti įteisintas vienašališku ministro įsakymu</text:p>
            <text:p text:style-name="P93">siūloma<text:s/>papildyti Lietuvos Respublikos medžioklės įstatymą ir<text:s/>jame<text:s/>įtvirtinti draudžiamas<text:s/>medžioklėje naudoti priemones,<text:s/>įrankius ir<text:s/>būdus.<text:s/> </text:p>
            <text:p text:style-name="P94">Už medžioklės reglamentavimo įgyvendinimo kontrolę atsakinga Aplinkos ministerija 2023 m. gegužės 17 d. Aplinkos apsaugos komiteto posėdyje svarstant šio įstatymo projektą pateikė poziciją, kad nepalaiko naktinių taikiklių ir jų priedų naudojimo<text:s/>medžioklėje.<text:s/>Aplinkos ministerija<text:s/>teigia, kad, įteisinus taikiklių naudojimą,<text:s/>nebūtų praktinių galimybių veiksmingai kontroliuoti, kad naktiniai taikikliai yra naudojami medžiojant tik<text:s/>konkrečius gyvūnus (pavyzdžiui, šernus). Tai sudarytų palankias sąlygas brakonieriavimui.<text:s/></text:p>
            <text:p text:style-name="P95"><text:span text:style-name="T96">Aplinkos ministerijos paklausimu Krašto apsaugos ministerija taip pat pateikė pozicij</text:span><text:span text:style-name="T97">ą</text:span><text:span text:style-name="T98">, kad<text:s/></text:span><text:span text:style-name="T99">„Krašto apsaugos ministerija nemano, kad leidimas naktinius taikiklius ir jų priedus naudoti medžioklėje galėtų turėti esminės pridėtinis vertės šalies gynyboje“.</text:span></text:p>
            <text:p text:style-name="P100">Atsižvelgiant į<text:s/>aukščiau išdėstytus argumentus, siūloma įstatymo projekte palikti nuostatą, draudžiančią medžioklę naudojant naktinius taikiklius,<text:s/>nenumatant išlygų.</text:p>
            <text:p text:style-name="P101"><text:span text:style-name="T102">A</text:span><text:span text:style-name="T103">tsižvelgiant į Vyriausybės išvadą, siūloma įtvirtinti, kad medžioklėje draudžiama naudoti<text:s/></text:span><text:span text:style-name="T104">kovinių ir pavojingų veislių šunis.</text:span><text:span text:style-name="T105"><text:s/></text:span><text:span text:style-name="T106">Taip pat siūloma įtvirtinti nuostatą, kad<text:s/></text:span><text:span text:style-name="T107">būtų panaikinta daug nepasitenkinimo visuomenėje ir tarp aplinkosaugininkų sukėlusi</text:span><text:span text:style-name="T108"><text:s/>Medžioklės taisyklėse įteisinta</text:span><text:span text:style-name="T109"><text:s/>nuostata dėl</text:span><text:span text:style-name="T110"><text:s/>naktinė</text:span><text:span text:style-name="T111">s</text:span><text:span text:style-name="T112"><text:s/>medžioklė su šunimis</text:span><text:span text:style-name="T113">,</text:span><text:span text:style-name="T114"><text:s/>medžiojant invazinius gyvūnus – ondatras, nutrijas, paprastuosius meškėnus, mangutus, kanadines audines</text:span><text:span text:style-name="T115">. Siūloma tokį medžioklės būdą priskirti draudžiamiems, nes jis<text:s/></text:span><text:span text:style-name="T116">skatina žiaurų elgesį su gyvūnais</text:span><text:span text:style-name="T117">. Jo metu, jautriausiu paros metu šunų atakų sulaukia įvairūs</text:span><text:span text:style-name="T118"><text:s/>laukiniai (ne tik invaziniai) gyvūnai</text:span><text:span text:style-name="T119">.<text:s/></text:span></text:p>
            <text:p text:style-name="P120"><text:span text:style-name="T121"> </text:span></text:p>
            <text:p text:style-name="P122"><text:span text:style-name="T123">Pasiūlymas:</text:span></text:p>
            <text:p text:style-name="P124"><text:span text:style-name="T125"> </text:span></text:p>
            <text:p text:style-name="P126">Pakeisti įstatymo projekto 2 straipsnį ir jį išdėstyti taip:</text:p>
            <text:p text:style-name="P127"> </text:p>
            <text:p text:style-name="P128"><text:span text:style-name="T129">„</text:span><text:span text:style-name="T130">2 straipsnis. Įstatymo papildymas 15</text:span><text:span text:style-name="T131">1</text:span><text:span text:style-name="T132"> straipsniu</text:span></text:p>
            <text:p text:style-name="P133"><text:span text:style-name="T134">Papildyti Įstatymą 15</text:span><text:span text:style-name="T135">1</text:span><text:span text:style-name="T136"> straipsniu:</text:span></text:p>
            <text:p text:style-name="P137"><text:span text:style-name="T138">„15</text:span><text:span text:style-name="T139">1</text:span><text:span text:style-name="T140"> straipsnis. Draudžiami medžioklėje naudoti įrankiai ir priemonės</text:span></text:p>
            <text:p text:style-name="P141"><text:span text:style-name="T142">Draudžiama medžioklėje naudoti šiuos įrankius ir priemones:</text:span></text:p>
            <text:p text:style-name="P143"><text:span text:style-name="T144">1) automatinius šaunamuosius ginklus;</text:span></text:p>
            <text:p text:style-name="P145"><text:span text:style-name="T146">2) elektros aparatus, skirtus gyvūnams apsvaiginti ar užmušti;</text:span></text:p>
            <text:p text:style-name="P147"><text:span text:style-name="T148">3) sprogmenis, nuodus, užnuodytą ar anestezuojantį jauką arba jaukui ir masalui naudoti gyvus gyvūnus;</text:span></text:p>
            <text:p text:style-name="P149"><text:span text:style-name="T150">4) dūmus, dujas ar ugnį gyvūnams varyti iš jų slėptuvių;</text:span></text:p>
            <text:soft-page-break/>
            <text:p text:style-name="P151"><text:span text:style-name="T152">5) naktinius taikiklius ir jų priedus, pritvirtintus prie optinių taikiklių</text:span><text:span text:style-name="T153">, medžiojant medžiojamuosius gyvūnus, išvardytus Europos laukinės gamtos ir gamtinės aplinkos apsaugos konvencijos (Berno konvencijos) II ir III priedėlių sąrašuose, išskyrus atvejus, kai Valstybinė maisto ir veterinarijos tarnyba įstatymų nustatyta tvarka paskelbia gyvūnų užkrečiamųjų ligų epizootijas ir (ar) nustato papildomas gyvūnų gausos reguliavimo priemones – atskirų gyvūnų rūšių gausos mažinimą siekiant užkirsti kelią užkrečiamosioms ligoms plisti arba kai taikomos išimtys Lietuvos Respublikos saugomų gyvūnų, augalų ir grybų rūšių įstatymo nustatyta tvarka</text:span><text:span text:style-name="T154">;</text:span></text:p>
            <text:p text:style-name="P155"><text:span text:style-name="T156">6) kilpas gyvūnams gaudyti;</text:span></text:p>
            <text:p text:style-name="P157"><text:span text:style-name="T158">7) veidrodžius ar kitas akinamąsias priemones, dirbtinius šviesos šaltinius, išskyrus prie šautuvo pritvirtintus prožektorius, kai medžiojami šernai, lapės, mangutai, paprastieji meškėnai, kanadinės audinės, nutrijos ir ondatros, medžiojama su šunimis arba ieškoma sužeistų žvėrių;</text:span></text:p>
            <text:p text:style-name="P159"><text:span text:style-name="T160">8) pusiau automatinius šaunamuosius ginklus, kurių dėtuvėse telpa daugiau kaip 2 šoviniai (pusiau automatinius šautuvus, kurių dėtuvėse telpa daugiau kaip 2 šoviniai, leidžiama naudoti medžioklėje, jeigu dėtuvėse įtaisyti ribotuvai, neleidžiantys panaudoti daugiau kaip 2 šovinių),<text:s/></text:span><text:span text:style-name="T161">medžioklinius lankus</text:span><text:span text:style-name="T162">,<text:s/></text:span><text:span text:style-name="T163">arbaletus ir kitus templinius ginklus;</text:span></text:p>
            <text:p text:style-name="P164"><text:span text:style-name="T165">9) elektrinius, elektroninius ar magnetinius garso atkūrimo prietaisus gyvūnams vilioti;</text:span></text:p>
            <text:p text:style-name="P166"><text:span text:style-name="T167">10) graižtvinių ginklų neekspansyvias kulkas medžiojant kanopinius žvėris;</text:span></text:p>
            <text:p text:style-name="P168"><text:span text:style-name="T169">11) visų dydžių šratus ir grankulkes medžiojant kanopinius žvėris;</text:span></text:p>
            <text:p text:style-name="P170"><text:span text:style-name="T171">12) švininius arba švino junginių turinčius šratus paukščiams medžioti;</text:span></text:p>
            <text:p text:style-name="P172"><text:span text:style-name="T173">13) šovinius, neturinčius būtinos šaudmens energijos: medžiojant stirnas – graižtvinių ginklų šovinius, kurių kulkos energija 100 m atstumu yra mažesnė kaip 1 000 J; medžiojant danielius, antramečius šernus ir jauniklius – graižtvinių ginklų šovinius, kurių kulkos energija 100 m atstumu yra mažesnė kaip 2 000 J; medžiojant briedžius, tauriuosius elnius ir suaugusius šernus – graižtvinių ginklų šovinius, kurių kulkos energija 100 m atstumu yra mažesnė kaip 2 500 J;</text:span></text:p>
            <text:p text:style-name="P174"><text:span text:style-name="T175">14) tinklus paukščiams gaudyti, klijus, kablius ir kitus įrankius ar<text:s/></text:span><text:span text:style-name="T176">priemones, kurie neįvardyti kaip leistini</text:span><text:span text:style-name="T177">;</text:span></text:p>
            <text:p text:style-name="P178"><text:span text:style-name="T179">15)</text:span><text:span text:style-name="T180"><text:s/>kovinių ir pavojingų veislių šunis</text:span><text:span text:style-name="T181">;</text:span></text:p>
            <text:p text:style-name="P182"><text:span text:style-name="T183">16) tamsiuoju paros metu (praėjus daugiau kaip pusantros valandos po saulės nusileidimo ir likus daugiau kaip pusantros valandos iki saulės patekėjimo) medžioti varant su šunimis, išskyrus kaip su šunimi ieškoma sužeisto gyvūno.</text:span><text:span text:style-name="T184">“</text:span></text:p>
            <text:p text:style-name="P185"/>
          </table:table-cell>
        </table:table-row>
        <text:soft-page-break/>
        <table:table-row table:style-name="TableRow186">
          <table:table-cell table:style-name="TableCell187">
            <text:p text:style-name="P188"><text:span text:style-name="T189">2.</text:span></text:p>
          </table:table-cell>
          <table:table-cell table:style-name="TableCell190">
            <text:p text:style-name="P191"><text:span text:style-name="T192">3</text:span></text:p>
          </table:table-cell>
          <table:table-cell table:style-name="TableCell193">
            <text:p text:style-name="P194"><text:span text:style-name="T195"> </text:span></text:p>
          </table:table-cell>
          <table:table-cell table:style-name="TableCell196">
            <text:p text:style-name="P197"><text:span text:style-name="T198"> </text:span></text:p>
          </table:table-cell>
          <table:table-cell table:style-name="TableCell199">
            <text:p text:style-name="P200"><text:span text:style-name="T201">Argumentai:</text:span></text:p>
            <text:p text:style-name="P202"><text:span text:style-name="T203"> </text:span></text:p>
            <text:p text:style-name="P204"><text:span text:style-name="T205">Atsižvelgiant į tai, kad pirmuoju pasiūlymu siūloma naktinius taikiklius ir jų priedus įtraukti į draudžiamų medžioklės įrankių ir priemonių sąrašą nenumatant išlygų, siūloma naktinius taikiklius ir jų priedus išbraukti iš leidžiamų medžioklės įrankių ir priemonių sąrašo.</text:span></text:p>
            <text:soft-page-break/>
            <text:p text:style-name="P206"><text:span text:style-name="T207"> </text:span></text:p>
            <text:p text:style-name="P208"><text:span text:style-name="T209">Pasiūlymas:</text:span></text:p>
            <text:p text:style-name="P210"><text:span text:style-name="T211"> </text:span></text:p>
            <text:p text:style-name="P212"><text:span text:style-name="T213">Pakeisti įstatymo projekto 3 straipsnį ir jį išdėstyti taip:</text:span></text:p>
            <text:p text:style-name="P214"><text:span text:style-name="T215"> </text:span></text:p>
            <text:p text:style-name="P216"><text:span text:style-name="T217">„3 straipsnis. Įstatymo papildymas 15</text:span><text:span text:style-name="T218">2</text:span><text:span text:style-name="T219"> straipsniu</text:span></text:p>
            <text:p text:style-name="P220"><text:span text:style-name="T221">Papildyti Įstatymą 15</text:span><text:span text:style-name="T222">2</text:span><text:span text:style-name="T223"> straipsniu:</text:span></text:p>
            <text:p text:style-name="P224"><text:span text:style-name="T225">„15</text:span><text:span text:style-name="T226">2</text:span><text:span text:style-name="T227"> straipsnis. Leidžiami medžioklėje naudoti įrankiai ir priemonės</text:span></text:p>
            <text:p text:style-name="P228"><text:span text:style-name="T229">Leidžiama medžioklėje naudoti šiuos įrankius ir priemones:</text:span></text:p>
            <text:p text:style-name="P230"><text:span text:style-name="T231">1) ilguosius graižtvinius ir lygiavamzdžius ginklus su optiniais taikikliais ar be jų;</text:span></text:p>
            <text:p text:style-name="P232"><text:span text:style-name="T233">2) B ir C kategorijų trumpuosius šaunamuosius ginklus, kai siekiant nutraukti kančias pribaigiamas sužeistas ar sužalotas arba gyvagaudžiais spąstais pagautas medžiojamasis gyvūnas;</text:span></text:p>
            <text:p text:style-name="P234"><text:span text:style-name="T235">3) tinklus, graibštus, gaudykles, užtikrinančius gyvo ir nesužeisto gyvūno pagavimą;</text:span></text:p>
            <text:p text:style-name="P236"><text:span text:style-name="T237">4) selektyviuosius spąstus, užtikrinančius staigią pagauto gyvūno žūtį;</text:span></text:p>
            <text:p text:style-name="P238"><text:span text:style-name="T239">5) medžioklinius durklus, kai siekiant nutraukti kančias pribaigiamas sužeistas ar sužalotas medžiojamasis gyvūnas;</text:span></text:p>
            <text:p text:style-name="P240"><text:span text:style-name="T241">6) iškamšas, profilius, muliažus, krykštes, natūralios kilmės masalą, feromoninius ir cheminius jaukus, vilioklius, vilbynes;</text:span></text:p>
            <text:p text:style-name="P242"><text:span text:style-name="T243">7) peilius, vėliavėles;</text:span></text:p>
            <text:p text:style-name="P244"><text:span text:style-name="T245">8) medžioklinius šunis, plėšriuosius paukščius, žirgus;</text:span></text:p>
            <text:p text:style-name="P246"><text:span text:style-name="T247">9) žiūronus, naktinio stebėjimo prietaisus, stacionarius ar kilnojamus tykojimo bokštelius ir dirbtines priedangas, slėptuves;</text:span></text:p>
            <text:p text:style-name="P248"><text:span text:style-name="T249">10) sausumos ir vandens transporto priemones;</text:span></text:p>
            <text:p text:style-name="P250"><text:span text:style-name="T251">11) prožektorius, pritvirtintus prie šautuvo, medžiojant šernus, lapes, mangutus, paprastuosius meškėnus, kanadines audines, nutrijas ir ondatras ar ieškant sužeistų žvėrių;</text:span></text:p>
            <text:p text:style-name="P252"><text:span text:style-name="T253">12) naktinius taikiklius ir jų priedus, pritvirtintus prie optinių taikiklių, medžiojant medžiojamuosius gyvūnus (išskyrus paukščius), kurie nėra išvardyti Europos laukinės gamtos ir gamtinės aplinkos apsaugos konvencijos (Berno konvencijos) II ir III priedėlių sąrašuose.</text:span><text:span text:style-name="T254">“</text:span></text:p>
            <text:p text:style-name="P255"><text:span text:style-name="T256"> </text:span></text:p>
          </table:table-cell>
        </table:table-row>
      </table:table>
      <text:soft-page-break/>
      <text:p text:style-name="P257"><text:span text:style-name="T258"> </text:span></text:p>
      <text:p text:style-name="P259"><text:span text:style-name="T260"> </text:span></text:p>
      <text:p text:style-name="P261"><text:span text:style-name="T262">Teikia</text:span></text:p>
      <text:p text:style-name="P263"><text:span text:style-name="T264"> </text:span></text:p>
      <text:soft-page-break/>
      <text:p text:style-name="P265"><text:span text:style-name="T266"> </text:span></text:p>
      <text:p text:style-name="P267">Seimo narys                                                                                                              </text:p>
      <text:p text:style-name="Normal"><text:span text:style-name="T268">Linas Jo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 Dirsyte</meta:initial-creator>
    <dc:creator>adlibuser</dc:creator>
    <meta:creation-date>2023-06-22T09:53:00Z</meta:creation-date>
    <dc:date>2023-06-22T09:53:00Z</dc:date>
    <meta:template xlink:href="Normal.dotm" xlink:type="simple"/>
    <meta:editing-cycles>2</meta:editing-cycles>
    <meta:editing-duration>PT0S</meta:editing-duration>
    <meta:document-statistic meta:page-count="5" meta:paragraph-count="86" meta:word-count="1008" meta:character-count="8153" meta:row-count="195" meta:non-whitespace-character-count="7231"/>
  </office:meta>
</office:document-meta>
</file>