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line-height-at-least="0.1756in" fo:background-color="#FFFFFF"/>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line-height-at-least="0.1756in" fo:background-color="#FFFFFF"/>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TableColumn14" style:family="table-column">
      <style:table-column-properties style:column-width="0.4687in" style:use-optimal-column-width="false"/>
    </style:style>
    <style:style style:name="TableColumn15" style:family="table-column">
      <style:table-column-properties style:column-width="0.422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5.5326in" style:use-optimal-column-width="false"/>
    </style:style>
    <style:style style:name="Table13" style:family="table">
      <style:table-properties style:width="7.0145in" fo:margin-left="-0.2256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snap-to-layout-grid="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8833in" style:use-optimal-row-height="false" fo:keep-together="always"/>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style:snap-to-layout-grid="false"/>
    </style:style>
    <style:style style:name="TableRow30" style:family="table-row">
      <style:table-row-properties style:min-row-height="0.584in"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hyphenate="false"/>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Strong" style:family="text">
      <style:text-properties fo:font-weight="normal" style:font-weight-asian="normal"/>
    </style:style>
    <style:style style:name="T42" style:parent-style-name="Strong" style:family="text">
      <style:text-properties fo:font-weight="normal" style:font-weight-asian="normal"/>
    </style:style>
    <style:style style:name="P43" style:parent-style-name="Normal" style:family="paragraph">
      <style:paragraph-properties fo:text-align="justify"/>
      <style:text-properties fo:font-weight="bold" style:font-weight-asian="bold" style:font-weight-complex="bold" style:language-asian="lt" style:country-asian="LT"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margin-right="-0.0006in"/>
    </style:style>
    <style:style style:name="P49" style:parent-style-name="Normal" style:family="paragraph">
      <style:paragraph-properties fo:text-align="justify" fo:margin-right="-0.0006in"/>
    </style:style>
    <style:style style:name="P50" style:parent-style-name="Normal" style:family="paragraph">
      <style:paragraph-properties fo:text-align="justify" fo:margin-right="-0.0006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fo:margin-right="-0.0006in"/>
    </style:style>
    <style:style style:name="P56" style:parent-style-name="Normal" style:family="paragraph">
      <style:paragraph-properties fo:text-align="justify" fo:line-height="150%" fo:text-indent="0.9in"/>
      <style:text-properties style:language-asian="lt" style:country-asian="LT"/>
    </style:style>
    <style:style style:name="P57" style:parent-style-name="Normal" style:family="paragraph">
      <style:paragraph-properties fo:text-align="justify" fo:line-height="150%" fo:text-indent="0.5in"/>
      <style:text-properties fo:language="en" fo:country="US" style:language-asian="lt" style:country-asian="LT" fo:hyphenate="false"/>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office:automatic-styles>
  <office:body>
    <office:text text:use-soft-page-breaks="true">
      <text:p text:style-name="P1">2018-11-08</text:p>
      <text:p text:style-name="P2"/>
      <text:p text:style-name="P3">PASIŪLYMAS</text:p>
      <text:p text:style-name="P4"><text:span text:style-name="T5">DĖL<text:s/></text:span><text:span text:style-name="T6">MOKSLO IR STUDIJŲ MOKSLO IR STUDIJŲ ĮSTATYMO</text:span></text:p>
      <text:p text:style-name="P7"><text:s/>NR.XI-242 82 STRAIPSNIO PAKEITIMO</text:p>
      <text:p text:style-name="P8"><text:span text:style-name="T9">ĮSTATYMO PROJEKTO</text:span></text:p>
      <text:p text:style-name="P10"><text:span text:style-name="T11">NR. XIIIP-1988</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Normal"/>
          </table:table-cell>
        </table:table-row>
        <table:table-row table:style-name="TableRow25">
          <table:table-cell table:style-name="TableCell26">
            <text:p text:style-name="Normal">Straipsnis</text:p>
          </table:table-cell>
          <table:table-cell table:style-name="TableCell27">
            <text:p text:style-name="Normal">Straipsnio dalis</text:p>
          </table:table-cell>
          <table:table-cell table:style-name="TableCell28">
            <text:p text:style-name="Normal">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text:span text:style-name="T39">Argumentai:<text:s/></text:span><text:span text:style-name="T40">siekiama<text:s/></text:span>sudaryti aukštųjų mokyklų doktorantams vienodas ir <text:s/>lygiateisiškas sąlygas dėl paramos teikimo tvarkos,<text:s/>padidinti konkurencingumą.<text:s/>Doktorantai, mokantys už studijas, kuria pridėtinę mokslinę vertę Lietuvai taip pat, kaip ir doktorantai, kurių studijos yra finansuojamos valstybės. Taip pat vienodai susiduria su išlaidomis, kurios susijusios su moksliniams tyrimams skirtos literatūros, įrangos įsigijimu, dalyvavimu akademinėse išvykose.<text:s/>Pažymėtina, kad<text:s/>Lietuvos mokslo taryba iš savo biudžeto kiekvienais metais skiria fiksuotą sumą (apie 0,8 mln. eur.-1 mln. eur.). Doktorantai teikia paraiškas, o<text:s/>Lietuvos mokslo taryba konkurso būdu skiria paramą tiems, kurie geriausiai atitinka nustatytus kriterijus. Naujoms nuostatoms įgyvendinti<text:s/><text:span text:style-name="T41">papildomų</text:span><text:s/>valstybės<text:s/><text:span text:style-name="T42">biudžeto lėšų</text:span><text:s/>nereikės.</text:p>
            <text:p text:style-name="P43"/>
            <text:p text:style-name="P44"><text:span text:style-name="T45">Pasiūlymas</text:span><text:span text:style-name="T46">:</text:span><text:span text:style-name="T47"><text:s/></text:span></text:p>
            <text:p text:style-name="P48"/>
            <text:p text:style-name="P49">Papildyti 82 straipsnį 6 dalimi ir ją išdėstyti taip:</text:p>
            <text:p text:style-name="P50"><text:span text:style-name="T51">„6.</text:span><text:s/><text:span text:style-name="T52">Aukštųjų mokyklų doktorantams, priimtiems į valstybės nefinansuojamas vietas gali būti teikiama parama už akademinius pasiekimus ir parama akademinėms išvykoms. Paramos tei</text:span><text:span text:style-name="T53">kimo tvarką <text:s/>nustato Vyriausybė“</text:span><text:span text:style-name="T54">.</text:span></text:p>
            <text:p text:style-name="P55"/>
          </table:table-cell>
        </table:table-row>
      </table:table>
      <text:p text:style-name="P56"> </text:p>
      <text:p text:style-name="P57"/>
      <text:p text:style-name="P58"/>
      <text:p text:style-name="P59">Teikia</text:p>
      <text:p text:style-name="P60">Seimo nariai:<text:s/></text:p>
      <text:p text:style-name="P61"/>
      <text:p text:style-name="P62">Jonas Varkalys</text:p>
      <text:p text:style-name="P63"/>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11-08T13:31:00Z</meta:creation-date>
    <dc:date>2018-11-08T13:31:00Z</dc:date>
    <meta:print-date>2018-10-31T07:23:00Z</meta:print-date>
    <meta:template xlink:href="Normal.dotm" xlink:type="simple"/>
    <meta:editing-cycles>2</meta:editing-cycles>
    <meta:editing-duration>PT0S</meta:editing-duration>
    <meta:document-statistic meta:page-count="1" meta:paragraph-count="32" meta:word-count="179" meta:character-count="1317" meta:row-count="130" meta:non-whitespace-character-count="1170"/>
  </office:meta>
</office:document-meta>
</file>