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text-position="super 62.5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4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ListParagraph" style:family="paragraph">
      <style:paragraph-properties fo:text-align="justify" fo:margin-bottom="0in" fo:line-height="140%" fo:margin-left="0.5909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ASOCIACIJŲ</text:span><text:span text:style-name="T11"><text:s/>ĮSTATYMO NR.<text:s/></text:span><text:span text:style-name="T12">I</text:span><text:span text:style-name="T13">X</text:span><text:span text:style-name="T14">-</text:span><text:span text:style-name="T15">1</text:span><text:span text:style-name="T16">969</text:span><text:span text:style-name="T17"><text:s/></text:span><text:span text:style-name="T18">8,</text:span><text:span text:style-name="T19"><text:s/></text:span><text:span text:style-name="T20">9</text:span><text:span text:style-name="T21">, 10, 16</text:span><text:span text:style-name="T22"><text:s/>IR<text:s/></text:span><text:span text:style-name="T23">1</text:span><text:span text:style-name="T24">7</text:span><text:span text:style-name="T25"> STRAIPSNI</text:span><text:span text:style-name="T26">Ų</text:span><text:span text:style-name="T27"> </text:span><text:span text:style-name="T28">PA</text:span><text:span text:style-name="T29">KEITI</text:span><text:span text:style-name="T30">MO</text:span><text:span text:style-name="T31"><text:s/></text:span><text:span text:style-name="T32"><text:s/>IR ĮSTATYMO PAPILDYMO 10</text:span><text:span text:style-name="T33">1</text:span><text:span text:style-name="T34"><text:s/>STRAIPSNIU<text:s/></text:span><text:span text:style-name="T35">ĮSTATYMO<text:s/></text:span><text:span text:style-name="T36">PROJEKTO</text:span></text:p>
      <text:p text:style-name="P37"/>
      <text:p text:style-name="P38">2018-05-18<text:s/>Nr.<text:s/>XIIIP-1865(2)</text:p>
      <text:p text:style-name="P39">Vilnius</text:p>
      <text:p text:style-name="P40"/>
      <text:p text:style-name="P41">Įvertinę projektą dėl jo atitikties Konstitucijai, įstatymams ir teisės technikos taisyklėms,<text:s/>pastabų neturime.</text:p>
      <text:p text:style-name="P42"/>
      <text:p text:style-name="P43"/>
      <text:p text:style-name="P44">Departamento direktorius<text:tab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J. Bakutis, tel. (8 5) 239 6891, el. p.<text:s/>justas.bakutis@lrs.lt<text:s/></text:p>
      <text:p text:style-name="P58"><text:span text:style-name="T59">O. Buišienė, tel. (8 5) 239 6160, el. p. ona.buisiene</text:span><text:span text:style-name="T60">@lrs.lt</text:span><text:span text:style-name="T61"><text:s/></text:span></text:p>
      <text:p text:style-name="P62"><text:span text:style-name="T6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5-21T06:30:00Z</meta:creation-date>
    <dc:date>2018-05-21T06:30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620" meta:row-count="13" meta:non-whitespace-character-count="558"/>
  </office:meta>
</office:document-meta>
</file>