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 LIETUVOS RESPUBLIKOS ALKOHOLIO KONTROLĖS ĮSTATYMO <text:s/>NR.<text:s/></text:span><text:span text:style-name="T4">I-857 2, 16</text:span><text:span text:style-name="T5">1</text:span><text:span text:style-name="T6">, 18, 22, 28, 29, 34 STRAIPSNIŲ PAKEITIMO BEI ĮSTATYMO PAPILDYMO 16</text:span><text:span text:style-name="T7">2</text:span><text:span text:style-name="T8"> </text:span><text:span text:style-name="T9">STRAIPSNIU ĮSTATYMO PROJEKTO NR. XIIP-4096</text:span></text:p>
      <text:p text:style-name="P10"/>
      <text:p text:style-name="P11"/>
      <text:p text:style-name="P12">2016-12-13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6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Atsižvelgiant į tai, kad<text:s/></text:span><text:span text:style-name="T52">alkoholį imituojantys gėrimai</text:span><text:span text:style-name="T53">, pvz., vaikiškas šampanas,</text:span><text:span text:style-name="T54"><text:s/>ugdo jaunimo įprotį vartoti alkoholį, skatina šio</text:span><text:span text:style-name="T55"><text:s/>žalingo</text:span><text:span text:style-name="T56"><text:s/>įpročio papl</text:span><text:span text:style-name="T57">itimą visuomenėje ir yra susiję</text:span><text:span text:style-name="T58">s</text:span><text:span text:style-name="T59"><text:s/>su</text:span><text:span text:style-name="T60"><text:s/>suaugusiųjų tolerancij</text:span><text:span text:style-name="T61">a jaunimo alkoholio</text:span><text:span text:style-name="T62"><text:s/>vartojimui, siūlau<text:s/></text:span><text:span text:style-name="T63">už</text:span><text:span text:style-name="T64">drausti<text:s/></text:span><text:span text:style-name="T65">gaminti ir (ar) parduoti žaislus, maisto produktus ir kitas prekes, kurių dizainas imituoja alkoholio gėrimus ar jų tarą</text:span><text:span text:style-name="T66">.</text:span></text:p>
            <text:p text:style-name="P67">Pasiūlymas:<text:s/></text:p>
            <text:p text:style-name="P68">Pakeisti<text:s/>Įstatymo projekto 6 straipsnį,<text:s/>galiojančio įstatymo<text:s/><text:line-break/>28 straipsnio 1 dalį papildyti<text:s/>nauju<text:s/>8 punktu<text:s/>ir<text:s/>šį straipsnį išdėstyti taip:</text:p>
            <text:p text:style-name="P69"><text:span text:style-name="T70">„</text:span><text:span text:style-name="T71">6 straipsnis. 28 straipsnio pakeitimas</text:span></text:p>
            <text:p text:style-name="P72">Pakeisti 28 straipsnį ir jį išdėstyti taip:</text:p>
            <text:p text:style-name="P73">„28 straipsnis. Su alkoholiniais gėrimais susiję draudimai</text:p>
            <text:p text:style-name="P74">1. Įmonėms, Europos juridiniams asmenims ir jų filialams Lietuvos Respublikoje draudžiama:</text:p>
            <text:p text:style-name="P75">1) alkoholinius gėrimus duoti kaip premiją, kaip prekės priedą arba dovanoti;</text:p>
            <text:p text:style-name="P76">2) visuomenės informavimo priemonėse išspausdintų ar kitokiais būdais išplatintų kuponų savininkams taikyti fiksuotas nuolaidas alkoholiniams gėrimams arba laikyti šiuos kuponus kitokiomis dalinio arba pilno mokėjimo priemonėmis;</text:p>
            <text:p text:style-name="P77">3) organizuoti alkoholinių gėrimų pavyzdžių platinimą nemokamai, išskyrus degustacijas parodose ir mugėse;</text:p>
            <text:p text:style-name="P78">4) organizuoti žaidimus, akcijas, konkursus ar loterijas, kurie skatintų įsigyti ir (ar) vartoti alkoholinius gėrimus;</text:p>
            <text:p text:style-name="P79">5) parduoti Lietuvos Respublikoje ar užsienio šalyse išspausdintus, įvežtus į Lietuvos Respubliką specializuotus reklaminius leidinius, skirtus alkoholinių gėrimų pardavimui skatinti;</text:p>
            <text:p text:style-name="P80">6) sudaryti galimybę pirkėjui iš karto ir (ar) per tam tikrą terminą arba įvykdžius tam tikras sąlygas po vartojimo pirkimo-pardavimo sutarties sudarymo laimėti prizą, gauti dovanų ar priedą prie alkoholinių gėrimų;</text:p>
            <text:p text:style-name="P81"><text:span text:style-name="T82">7) skelbti<text:s/></text:span><text:span text:style-name="T83">apie alkoholinių gėrimų kainų sumažinimą</text:span><text:span text:style-name="T84">.</text:span><text:span text:style-name="T85"><text:s/>;</text:span></text:p>
            <text:p text:style-name="P86"><text:span text:style-name="T87">8)<text:s/></text:span><text:span text:style-name="T88">gaminti ir (ar) parduoti<text:s/></text:span><text:span text:style-name="T89">žaislus, maisto<text:s/></text:span><text:span text:style-name="T90">produktus ir kitas prekes, kurių dizainas imituoja<text:s/></text:span><text:span text:style-name="T91">alkoholio<text:s/></text:span><text:span text:style-name="T92">gėrimus</text:span><text:span text:style-name="T93"><text:s/>ar jų<text:s/></text:span><text:span text:style-name="T94">tarą</text:span><text:span text:style-name="T95">.</text:span><text:span text:style-name="T96">“</text:span></text:p>
          </table:table-cell>
        </table:table-row>
      </table:table>
      <text:section text:name="Sect1" text:style-name="S1">
        <text:p text:style-name="P97"/>
        <text:p text:style-name="P98"/>
        <text:p text:style-name="P99">Teikia</text:p>
        <text:p text:style-name="P100">Seimo narė<text:s/><text:tab/><text:tab/><text:tab/><text:tab/><text:tab/><text:span text:style-name="T101"><text:s text:c="24"/></text:span><text:tab/><text:tab/><text:tab/>Asta Kub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PAITYTĖ Indrė</meta:initial-creator>
    <dc:creator>adlibuser</dc:creator>
    <meta:creation-date>2016-12-13T13:03:00Z</meta:creation-date>
    <dc:date>2016-12-13T13:03:00Z</dc:date>
    <meta:print-date>2016-12-13T07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1" meta:word-count="279" meta:character-count="2231" meta:row-count="63" meta:non-whitespace-character-count="1973"/>
  </office:meta>
</office:document-meta>
</file>