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fo:font-style="italic" style:font-style-asian="italic"/>
    </style:style>
    <style:style style:name="T80" style:parent-style-name="DefaultParagraphFont" style:family="text">
      <style:text-properties style:font-name-asian="Calibri"/>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P90" style:parent-style-name="Pasiūlymai2" style:family="paragraph">
      <style:paragraph-properties fo:text-indent="0.1576in"/>
      <style:text-properties fo:font-weight="bold" style:font-weight-asian="bold"/>
    </style:style>
    <style:style style:name="P91" style:parent-style-name="Normal" style:family="paragraph">
      <style:paragraph-properties fo:text-align="justify" fo:text-indent="0.5in"/>
      <style:text-properties fo:font-weight="bold" style:font-weight-asian="bold"/>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text-align="justify" fo:text-indent="0.5in"/>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Hyperlink" style:family="text">
      <style:text-properties fo:font-size="11pt" style:font-size-asian="11pt" style:font-size-complex="11pt"/>
    </style:style>
    <style:style style:name="T109" style:parent-style-name="Hyperlink" style:family="text">
      <style:text-properties fo:font-size="11pt" style:font-size-asian="11pt" style:font-size-complex="11pt"/>
    </style:style>
    <style:style style:name="T110" style:parent-style-name="Hyperlink" style:family="text">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text-properties fo:font-size="9pt" style:font-size-asian="9pt" style:font-size-complex="9pt"/>
    </style:style>
    <style:style style:name="P126" style:parent-style-name="Normal" style:family="paragraph">
      <style:paragraph-properties fo:keep-with-next="always"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text-indent="0.5in"/>
      <style:text-properties style:font-weight-complex="bold"/>
    </style:style>
    <style:style style:name="P131" style:parent-style-name="Normal" style:family="paragraph">
      <style:paragraph-properties fo:keep-with-next="always"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ableColumn149" style:family="table-column">
      <style:table-column-properties style:column-width="0.3625in" style:use-optimal-column-width="false"/>
    </style:style>
    <style:style style:name="TableColumn150" style:family="table-column">
      <style:table-column-properties style:column-width="1.3604in" style:use-optimal-column-width="false"/>
    </style:style>
    <style:style style:name="TableColumn151" style:family="table-column">
      <style:table-column-properties style:column-width="0.4673in" style:use-optimal-column-width="false"/>
    </style:style>
    <style:style style:name="TableColumn152" style:family="table-column">
      <style:table-column-properties style:column-width="0.4673in" style:use-optimal-column-width="false"/>
    </style:style>
    <style:style style:name="TableColumn153" style:family="table-column">
      <style:table-column-properties style:column-width="0.4673in" style:use-optimal-column-width="false"/>
    </style:style>
    <style:style style:name="TableColumn154" style:family="table-column">
      <style:table-column-properties style:column-width="0.3902in" style:use-optimal-column-width="false"/>
    </style:style>
    <style:style style:name="TableColumn155" style:family="table-column">
      <style:table-column-properties style:column-width="3.8118in" style:use-optimal-column-width="false"/>
    </style:style>
    <style:style style:name="TableColumn156" style:family="table-column">
      <style:table-column-properties style:column-width="1.2631in" style:use-optimal-column-width="false"/>
    </style:style>
    <style:style style:name="TableColumn157" style:family="table-column">
      <style:table-column-properties style:column-width="1.8638in" style:use-optimal-column-width="false"/>
    </style:style>
    <style:style style:name="Table148" style:family="table">
      <style:table-properties style:width="10.4541in" fo:margin-left="0in" table:align="center"/>
    </style:style>
    <style:style style:name="TableRow158" style:family="table-row">
      <style:table-row-properties style:min-row-height="0.3277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1" style:parent-style-name="Normal" style:family="paragraph">
      <style:paragraph-properties fo:text-align="center" fo:margin-left="-0.0145in">
        <style:tab-stops/>
      </style:paragraph-properties>
    </style:style>
    <style:style style:name="T162" style:parent-style-name="DefaultParagraphFont" style:family="text">
      <style:text-properties style:font-weight-complex="bold"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glyph-orientation-vertical="0" style:vertical-align="middle" fo:padding-top="0in" fo:padding-left="0.075in" fo:padding-bottom="0in" fo:padding-right="0.075in"/>
    </style:style>
    <style:style style:name="P1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411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7"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7" style:family="paragraph">
      <style:paragraph-properties fo:text-align="center"/>
    </style:style>
    <style:style style:name="P188" style:parent-style-name="Pasiūlymai7"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7"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7"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7"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7"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7" style:family="paragraph">
      <style:paragraph-properties fo:text-indent="0.1576in"/>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P205" style:parent-style-name="Pasiūlymai7" style:family="paragraph">
      <style:paragraph-properties fo:text-indent="0.1576in"/>
      <style:text-properties fo:font-size="12pt" style:font-size-asian="12pt" style:font-size-complex="12pt"/>
    </style:style>
    <style:style style:name="P206" style:parent-style-name="Pasiūlymai7" style:family="paragraph">
      <style:paragraph-properties fo:text-indent="0.1576in"/>
    </style:style>
    <style:style style:name="T207" style:parent-style-name="DefaultParagraphFont" style:family="text">
      <style:text-properties fo:font-weight="bold" style:font-weight-asian="bold"/>
    </style:style>
    <style:style style:name="P208" style:parent-style-name="Pasiūlymai7" style:family="paragraph">
      <style:paragraph-properties fo:text-indent="0.1576in"/>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7"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7"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7"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7" style:family="paragraph">
      <style:paragraph-properties fo:text-align="center"/>
    </style:style>
    <style:style style:name="P233" style:parent-style-name="Pasiūlymai7"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7"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7"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7"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7" style:family="paragraph">
      <style:paragraph-properties fo:text-indent="0.1576in"/>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Pasiūlymai7" style:family="paragraph">
      <style:paragraph-properties fo:text-indent="0.1576in"/>
    </style:style>
    <style:style style:name="P254" style:parent-style-name="Pasiūlymai7" style:family="paragraph">
      <style:paragraph-properties fo:text-indent="0.1576in"/>
    </style:style>
    <style:style style:name="T255" style:parent-style-name="DefaultParagraphFont" style:family="text">
      <style:text-properties fo:font-weight="bold" style:font-weight-asian="bold"/>
    </style:style>
    <style:style style:name="P256" style:parent-style-name="Pasiūlymai7" style:family="paragraph">
      <style:paragraph-properties fo:text-indent="0.1576in"/>
    </style:style>
    <style:style style:name="P257" style:parent-style-name="Normal" style:family="paragraph">
      <style:paragraph-properties fo:text-align="justify" fo:text-indent="0.5909in"/>
      <style:text-properties fo:font-weight="bold" style:font-weight-asian="bold" style:font-weight-complex="bold"/>
    </style:style>
    <style:style style:name="P258" style:parent-style-name="Normal" style:family="paragraph">
      <style:paragraph-properties fo:text-align="justify" fo:text-indent="0.5909in"/>
      <style:text-properties fo:font-weight="bold" style:font-weight-asian="bold" style:font-weight-complex="bold"/>
    </style:style>
    <style:style style:name="P259" style:parent-style-name="Normal" style:family="paragraph">
      <style:paragraph-properties fo:text-align="justify" fo:text-indent="0.5909in"/>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7"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paragraph-properties fo:text-indent="0.1576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p text:style-name="P10"/>
      <text:h text:style-name="P11" text:outline-level="2"><text:span text:style-name="T12">PAGRINDINIO KOMITETO IŠVAD</text:span><text:span text:style-name="T13">A</text:span></text:h>
      <text:h text:style-name="P14" text:outline-level="3">DĖL<text:s/>LIETUVOS RESPUBLIKOS SOCIALINIO DRAUDIMO PENSIJŲ ĮSTATYMO NR. I-549 58 STRAIPSNIO PAKEITIMO<text:s/></text:h>
      <text:h text:style-name="Projektas" text:outline-level="3"><text:span text:style-name="T15">ĮSTATYMO PROJEKTO NR. XIVP-3594</text:span></text:h>
      <text:p text:style-name="P16"/>
      <text:p text:style-name="P17">2024-04-24<text:s text:c="2"/>Nr.<text:s/>103-P-16<text:s/></text:p>
      <text:p text:style-name="P18">Vilnius</text:p>
      <text:p text:style-name="P19"/>
      <text:p text:style-name="P20"><text:span text:style-name="T21">1. Komiteto<text:s/></text:span><text:span text:style-name="T22">posėdyje</text:span><text:span text:style-name="T23"><text:s/>dalyvavo:</text:span><text:span text:style-name="T24"><text:s/></text:span>Paulė Kuzmickienė – komiteto pirmininkė, Vilija Aleknaitė-Abramikienė, Rima Baškienė, Algimantas Dumbrava, Justas Džiugelis, Vaida Giraitytė-Juškevičienė,<text:s/>Gintautas Kindurys,<text:s/>Linas Kukuraitis, Monika Ošmianskienė,<text:s/>Rasa Petrauskienė,<text:s/>Algirdas Sysas, Jonas Varkalys; komiteto biuras: Ieva Kuodienė – biuro vedėja,<text:s/>patarėjos Dalia Aleksejūnienė,<text:s/>Diana Jonėnienė, Asta Kazlauskienė, Indrė Žukauskaitė, padėjėja Renata Liekienė; kviestieji asmenys: Inga Buškutė – Socialinės apsaugos ir darbo ministerijos<text:s/>Pensijų grupės vadovė, Jovita Litvaitienė – Valstybinio socialinio draudimo fondo valdybos Pensinių išmokų skyriaus vedėja, Martynas Šiurkus – socialinės apsaugos ir darbo viceministras.</text:p>
      <text:soft-page-break/>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p>
            <text:p text:style-name="P65">2024-04-05</text:p>
          </table:table-cell>
          <table:table-cell table:style-name="TableCell66">
            <text:p text:style-name="P67">1</text:p>
            <text:p text:style-name="P68">2</text:p>
          </table:table-cell>
          <table:table-cell table:style-name="TableCell69">
            <text:p text:style-name="P70"/>
          </table:table-cell>
          <table:table-cell table:style-name="TableCell71">
            <text:p text:style-name="P72"/>
            <text:p text:style-name="P73">N</text:p>
          </table:table-cell>
          <table:table-cell table:style-name="TableCell74">
            <text:p text:style-name="P75">Įvertinę projekto atitiktį Konstitucijai, įstatymams, teisėkūros principams ir teisės technikos taisyklėms, teikiame šią pastabą.</text:p>
            <text:p text:style-name="P76">Projekto 1 straipsniu siūloma pakeisti Lietuvos Respublikos socialinio draudimo pensijų įstatymo 58 straipsnio 4 dalį ir nustatyti, kad „<text:span text:style-name="T77">Senatvės pensijos amžių sukakusiems asmenims netekto darbingumo (invalidumo) pensijų mokėjimas tęsiamas iki šios pensijos gavėjas pagal šį įstatymą įgyja teisę į didesnio dydžio negu jam mokama netekto darbingumo (invalidumo) pensija senatvės pensiją arba senatvės pensiją asmeniui su negalia, apskaičiuotą pagal šio įstatymo 34 straipsnį.“ Įstatymo projekto aiškinamajame rašte nurodyta, kad<text:s/></text:span><text:span text:style-name="T78">Lietuvos Respublikos socialinio draudimo pensijų įstatymo 58 straipsnio pakeitimo įstatymo projektu siekiama aiškiau sureglamentuoti socialinio draudimo pensijų, skiriamų ir mokamų senatvės pensijos amžių sukakusiems asmenims su negalia, skyrimą ir mokėjimą<text:s/></text:span><text:span text:style-name="T79">nuo 2024 m. sausio 1 d.</text:span><text:span text:style-name="T80"><text:s/>pradėjus įgyvendinti Lietuvos Respublikos asmenų su negalia teisių apsaugos pagrindų įstatymą.<text:s/></text:span></text:p>
            <text:p text:style-name="P81"><text:span text:style-name="T82">Atsižvelgiant į tai, įstatymo projekte reikėtų nustatyti šių normų taikymą asmenims, kuriems socialinio draudimo pensijos, skiriamos ir mokamos senatvės pensijos amžių sukakusiems asmenims su negalia, buvo paskirtos po 2024 m. sausio 1 d. iki šio įstatymo įsigaliojimo, kad būtų aišku, ar<text:s/></text:span>po 2024 m. sausio 1 d. nustačius dalyvumo lygį nutrauktų pensijų mokėjimas turi būti atnaujintas, jeigu senatvės ar senatvės su negalia pensija mažesnė. Taip pat<text:s/><text:span text:style-name="T83">sureguliuoti skirtumo</text:span><text:span text:style-name="T84"><text:s/>(</text:span><text:span text:style-name="T85">nepriemokos tarp po 2024 m. sausio 1 d. paskirtos ir pagal šį įstatymą mokėtinos pensijos) perskaičiavimo ir išmokėjimo taisykles, jeigu toks perskaičiavimas būtų nustatytas.</text:span></text:p>
          </table:table-cell>
          <table:table-cell table:style-name="TableCell86">
            <text:p text:style-name="P87">Pritarti.</text:p>
          </table:table-cell>
          <table:table-cell table:style-name="TableCell88">
            <text:p text:style-name="P89">Žr. Komiteto pasiūlymus<text:s/>(išvados 7.2 punkte).</text:p>
            <text:p text:style-name="P90"/>
            <text:p text:style-name="P91"/>
          </table:table-cell>
        </table:table-row>
        <table:table-row table:style-name="TableRow92">
          <table:table-cell table:style-name="TableCell93">
            <text:p text:style-name="P94">2.</text:p>
          </table:table-cell>
          <table:table-cell table:style-name="TableCell95">
            <text:p text:style-name="P96">Lietuvos Respublikos teisingumo ministerija,</text:p>
            <text:p text:style-name="P97">2024-04-11</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Lietuvos Respublikos Seimo pateikto derinti<text:s/></text:span><text:a xlink:href="https://e-seimas.lrs.lt/portal/legalAct/lt/TAP/efc17270f18911eeb736c68ed0f15a33?positionInSearchResults=8&amp;searchModelUUID=f7ce68cc-39e2-4a2a-a1d8-5d3206c5993d" office:target-frame-name="_top" xlink:show="replace"><text:span text:style-name="T107">Lietuvos Respublikos socialinio draudimo pensijų įstatymo Nr. I-549 58 straipsnio pakeitimo įstatymo projekto Nr. XIVP-3594</text:span></text:a><text:span text:style-name="T108"><text:s/></text:span><text:span text:style-name="T109">atitiktį Europos Sąjungos teisei, pažymime,<text:s/></text:span><text:span text:style-name="T110">kad pastabų ir pasiūlymų neturime.</text:span></text:p>
          </table:table-cell>
          <table:table-cell table:style-name="TableCell111">
            <text:p text:style-name="P112">Atsižvelgti.</text:p>
          </table:table-cell>
          <table:table-cell table:style-name="TableCell113">
            <text:p text:style-name="P114"/>
          </table:table-cell>
        </table:table-row>
      </table:table>
      <text:p text:style-name="P115"/>
      <text:soft-page-break/>
      <text:h text:style-name="P116" text:outline-level="6"><text:span text:style-name="T117">3. Piliečių, asociacijų, politinių partijų, lobistų ir kitų suinteresuotų asmenų pasiūlymai:</text:span><text:span text:style-name="T118"><text:s/></text:span><text:span text:style-name="T119">negauta.</text:span></text:h>
      <text:p text:style-name="P120"/>
      <text:h text:style-name="P121" text:outline-level="6"><text:span text:style-name="T122">4. Valstybės ir savivaldybių institucijų ir įstaigų pasiūlymai:</text:span><text:span text:style-name="T123"><text:s/></text:span><text:span text:style-name="T124">negauta.</text:span></text:h>
      <text:p text:style-name="P125"/>
      <text:h text:style-name="P126" text:outline-level="6"><text:span text:style-name="T127">5. Subjektų, turinčių įstatymų leidybos iniciatyvos teisę, pasiūlymai:</text:span><text:span text:style-name="T128"><text:s/></text:span><text:span text:style-name="T129">negauta.</text:span></text:h>
      <text:h text:style-name="P130" text:outline-level="6"/>
      <text:h text:style-name="P131" text:outline-level="6"><text:span text:style-name="T132">6. Seimo paskirtų papildomų komitetų</text:span><text:span text:style-name="T133"><text:s/>/ komisijų</text:span><text:span text:style-name="T134"><text:s/>pasiūlymai:</text:span><text:span text:style-name="T135"><text:s/></text:span><text:span text:style-name="T136">nepaskirta.</text:span></text:h>
      <text:p text:style-name="P137"/>
      <text:p text:style-name="P138"><text:span text:style-name="T139">7. K</text:span><text:span text:style-name="T140">omiteto sprendimas</text:span><text:span text:style-name="T141"><text:s/>ir pasiūlymai</text:span><text:span text:style-name="T142">:</text:span><text:span text:style-name="T143"><text:s/></text:span></text:p>
      <text:p text:style-name="P144"><text:span text:style-name="T145">7.1. Sprendimas</text:span>:<text:s/>pritarti komiteto patobulintam įstatymo projektui ir komiteto išvadoms.</text:p>
      <text:p text:style-name="P146"><text:span text:style-name="T147">7.2. Pasiūlym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p text:style-name="P161"><text:span text:style-name="T162">Nr.</text:span></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Pastabos</text:p>
            </table:table-cell>
            <table:table-cell table:style-name="TableCell169" table:number-rows-spanned="2">
              <text:p text:style-name="P170">Pasiūlymo turinys</text:p>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Normal"/>
            </table:covered-table-cell>
            <table:covered-table-cell>
              <text:p text:style-name="Normal"/>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3">
          <table:table-cell table:style-name="TableCell184">
            <text:p text:style-name="P185">1.</text:p>
          </table:table-cell>
          <table:table-cell table:style-name="TableCell186">
            <text:p text:style-name="P187">Socialinių reikalų ir darbo komitetas,</text:p>
            <text:p text:style-name="P188">2024-04-24</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Argumentai</text:span><text:span text:style-name="T200">: pritariant Teisės departamento pasta</text:span><text:span text:style-name="T201">bai, papildyti įstatymo projekto 1 straipsnį</text:span><text:span text:style-name="T202"><text:s/>nuostatomis dėl įstatymo<text:s/></text:span><text:span text:style-name="T203">nuostatų<text:s/></text:span><text:span text:style-name="T204">taikymo.</text:span></text:p>
            <text:p text:style-name="P205"/>
            <text:p text:style-name="P206"><text:span text:style-name="T207">Pasiūlymas</text:span>:</text:p>
            <text:p text:style-name="P208">Papildyti įstatymo projekto 1 straipsniu keičiamo įstatymo 58 straipsnio 4 dalį ir ją išdėstyti taip:</text:p>
            <text:p text:style-name="P209"><text:span text:style-name="T210">,,</text:span><text:span text:style-name="T211">1 straipsnis. 58 straipsnio pakeitimas</text:span></text:p>
            <text:p text:style-name="P212">Pakeisti 58 straipsnio 4 dalį ir ją išdėstyti taip:</text:p>
            <text:p text:style-name="P213">„4. Senatvės pensijos amžių sukakusiems asmenims netekto darbingumo (invalidumo) pensijų mokėjimas tęsiamas iki šios pensijos gavėjas pagal šį įstatymą įgyja teisę į didesnio dydžio<text:span text:style-name="T214">,</text:span><text:s/>negu jam mokama netekto darbingumo (invalidumo) pensija<text:span text:style-name="T215">,</text:span><text:s/>senatvės pensiją arba senatvės pensiją asmeniui su negalia, apskaičiuotą pagal šio įstatymo 34 straipsnį.<text:span text:style-name="T216"><text:s/></text:span><text:span text:style-name="T217">Šios nuostatos taikomos senatvės pensijos amžių sukakusiems netekto darbingumo (invalidumo) pensijų gavėjams, kuriems dalyvumo lygis nustatytas po 2024 m. sausio 1 d.<text:s/></text:span><text:span text:style-name="T218">Jeigu socialinio draudimo netekto darbingumo (invalidumo) pensijų gavėjai, kuriems socialinio draudimo senatvės pensija paskirta iki 2017 m. gruodžio 31 d., teisę į didesnio dydžio</text:span><text:span text:style-name="T219">,</text:span><text:span text:style-name="T220"><text:s/>negu jam mokama socialinio draudimo netekto darbingumo (invalidumo) pensija</text:span><text:span text:style-name="T221">,</text:span><text:span text:style-name="T222"><text:s/>senatvės pensiją įgijo iki 2024 m. gegužės 31 d., socialinio draudimo senatvės pensija jiems pradedama mokėti nuo pirmos dienos mėnesio, einančio po to mėnesio, kurį asmeniui nustatytas mažesnis kaip 70 procentų netekto dalyvumo lygis</text:span><text:span text:style-name="T223">.</text:span>“</text:p>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Socialinių reikalų ir darbo komitetas,</text:p>
            <text:p text:style-name="P233">2024-04-24</text:p>
          </table:table-cell>
          <table:table-cell table:style-name="TableCell234">
            <text:p text:style-name="P235">2</text:p>
          </table:table-cell>
          <table:table-cell table:style-name="TableCell236">
            <text:p text:style-name="P237"/>
          </table:table-cell>
          <table:table-cell table:style-name="TableCell238">
            <text:p text:style-name="P239"/>
          </table:table-cell>
          <table:table-cell table:style-name="TableCell240">
            <text:p text:style-name="P241">N</text:p>
          </table:table-cell>
          <table:table-cell table:style-name="TableCell242">
            <text:p text:style-name="P243"><text:span text:style-name="T244">Argumentai</text:span><text:span text:style-name="T245">:</text:span><text:span text:style-name="T246"><text:s/>pritariant Teisės departamento pasta</text:span><text:span text:style-name="T247">bai, papildyti įstatymo projekto 2 straipsnį</text:span><text:span text:style-name="T248"><text:s/>n</text:span><text:span text:style-name="T249">uostatom</text:span><text:span text:style-name="T250">is dėl įstatymo taikymo</text:span><text:span text:style-name="T251">, ta</text:span><text:span text:style-name="T252">ip pat nustatyti įstatymo įsigaliojimo datą.</text:span></text:p>
            <text:p text:style-name="P253"/>
            <text:p text:style-name="P254"><text:span text:style-name="T255">Pasiūlymas</text:span>:</text:p>
            <text:p text:style-name="P256">Papildyti įstatymo projektą nauju 2 straipsniu:</text:p>
            <text:p text:style-name="P257">,,2 straipsnis. Įstatymo įsigaliojimas ir taikymas</text:p>
            <text:p text:style-name="P258">1. Šis įstatymas įsigalioja 2024 m. birželio 1 d.</text:p>
            <text:p text:style-name="P259"><text:span text:style-name="T260">2. Valstybinio socialinio draudimo fondo valdybos administravimo įstaigos senatvės pensijos amžių sukakusiems socialinio draudimo netekto darbingumo (invalidumo) pensijų gavėjams, kuriems dalyvumo lygis buvo nustatytas<text:s/></text:span><text:span text:style-name="T261">laikotarpiu nuo</text:span><text:span text:style-name="T262"><text:s/>2024 m. sausio 1 d. iki 2024 m. gegužės 31 d., netekto darbingumo (invalidumo) pensijų mokėjimą atnaujina be asmenų prašymo, jeigu ši pensija yra didesnė už mokamą socialinio draudimo senatvės pensiją arba senatvės pensiją asmeniui su negalia, ir ne vėliau kaip iki 2024 m. liepos 31 d. apskaičiuoja ir išmoka šios pensijos nepriemoką (jei tokia susidarė) už laikotarpį nuo 2024 m. sausio 1 d. iki 2024 m. gegužės 31 d.“</text:span></text:p>
          </table:table-cell>
          <table:table-cell table:style-name="TableCell263">
            <text:p text:style-name="P264">Pritarti.</text:p>
          </table:table-cell>
          <table:table-cell table:style-name="TableCell265">
            <text:p text:style-name="P266"/>
          </table:table-cell>
        </table:table-row>
      </table:table>
      <text:p text:style-name="P267"><text:span text:style-name="T268">8. Balsavimo rezultatai:</text:span><text:s/>pritarta bendru sutarimu.</text:p>
      <text:p text:style-name="Pranešėjas"><text:span text:style-name="T269">9. Komiteto paskirtas pranešėjas</text:span><text:span text:style-name="T270">:</text:span><text:s/>Jonas Varkalys.</text:p>
      <text:p text:style-name="P271"><text:span text:style-name="T272">10. Komiteto narių atskiroji nuomonė:</text:span><text:span text:style-name="T273"><text:s/></text:span>nepareikšta.</text:p>
      <text:p text:style-name="P274"><text:span text:style-name="T275">PRIDEDAMA.<text:s/></text:span>Komiteto<text:s/>siūlomas<text:s/>įstatymo<text:s/>projektas, jo lyginamasis variantas.</text:p>
      <text:p text:style-name="P276">Komiteto<text:s/>pirmininkė<text:tab/><text:tab/><text:tab/><text:tab/><text:tab/><text:tab/><text:tab/><text:tab/><text:tab/><text:tab/><text:tab/><text:tab/><text:tab/><text:tab/><text:tab/><text:tab/>Paulė Kuzmickienė</text:p>
      <text:p text:style-name="P277"/>
      <text:p text:style-name="P278"/>
      <text:p text:style-name="P279"/>
      <text:p text:style-name="P280"/>
      <text:p text:style-name="P281"/>
      <text:p text:style-name="P282"><text:span text:style-name="T283">Komiteto biuro patarėja D.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24T11:05:00Z</meta:creation-date>
    <dc:date>2024-04-24T11:05:00Z</dc:date>
    <meta:print-date>2016-08-05T07:32: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136" meta:word-count="827" meta:character-count="6848" meta:row-count="307" meta:non-whitespace-character-count="6157"/>
  </office:meta>
</office:document-meta>
</file>