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559in"/>
    </style:style>
    <style:style style:name="TableColumn3" style:family="table-column">
      <style:table-column-properties style:column-width="1.0625in"/>
    </style:style>
    <style:style style:name="TableColumn4" style:family="table-column">
      <style:table-column-properties style:column-width="2.0083in"/>
    </style:style>
    <style:style style:name="Table1" style:family="table" style:master-page-name="MPF0">
      <style:table-properties style:width="6.6298in" fo:margin-left="-0.062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tyle>
    <style:style style:name="TableCell27" style:family="table-cell">
      <style:table-cell-properties fo:border="none" fo:padding-top="0in" fo:padding-left="0.075in" fo:padding-bottom="0in" fo:padding-right="0.075in"/>
    </style:style>
    <style:style style:name="TableCell28" style:family="table-cell">
      <style:table-cell-properties fo:border="none" fo:padding-top="0in" fo:padding-left="0.075in" fo:padding-bottom="0in" fo:padding-right="0.075in"/>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font-weight="bold" style:font-weight-asian="bold" style:font-weight-complex="bold"/>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style:text-autospace="none" fo:text-align="justify" fo:text-indent="0.5in"/>
      <style:text-properties fo:hyphenate="false"/>
    </style:style>
    <style:style style:name="P39" style:parent-style-name="Normal" style:family="paragraph">
      <style:paragraph-properties style:text-autospace="none" fo:text-align="justify"/>
      <style:text-properties fo:hyphenate="false"/>
    </style:style>
    <style:style style:name="P40" style:parent-style-name="ListParagraph" style:family="paragraph">
      <style:paragraph-properties style:text-autospace="none" fo:text-align="justify" fo:margin-left="0in" fo:text-indent="0.5in">
        <style:tab-stops/>
      </style:paragraph-properties>
      <style:text-properties fo:hyphenate="false"/>
    </style:style>
    <style:style style:name="P41" style:parent-style-name="Normal" style:family="paragraph">
      <style:paragraph-properties style:text-autospace="none" fo:text-align="justify" fo:text-indent="0.5in"/>
      <style:text-properties fo:hyphenate="false"/>
    </style:style>
    <style:style style:name="P42" style:parent-style-name="Normal" style:family="paragraph">
      <style:paragraph-properties style:text-autospace="none" fo:text-align="justify" fo:text-indent="0.5in"/>
      <style:text-properties fo:hyphenate="false"/>
    </style:style>
    <style:style style:name="P43" style:parent-style-name="Normal" style:family="paragraph">
      <style:paragraph-properties style:text-autospace="none" fo:text-align="justify" fo:text-indent="0.5in"/>
      <style:text-properties fo:hyphenate="false"/>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language="en" fo:country="GB"/>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text-underline-type="single" style:text-underline-style="solid" style:text-underline-width="auto" style:text-underline-mode="continuous"/>
    </style:style>
    <style:style style:name="T77" style:parent-style-name="DefaultParagraphFont" style:family="text">
      <style:text-properties style:font-weight-complex="bold" fo:color="#000000"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ListParagraph" style:family="paragraph">
      <style:paragraph-properties fo:text-align="justify" fo:margin-left="0in" fo:text-indent="0.5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style:font-weight-complex="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font-style="italic" style:font-style-asian="italic" style:font-style-complex="italic"/>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font-style="italic" style:font-style-asian="italic" style:font-style-complex="italic"/>
    </style:style>
    <style:style style:name="T118" style:parent-style-name="DefaultParagraphFont" style:family="text">
      <style:text-properties style:font-weight-complex="bold" fo:font-style="italic" style:font-style-asian="italic" style:font-style-complex="italic"/>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tyle="italic" style:font-style-asian="italic" style:font-style-complex="italic"/>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style="italic" style:font-style-asian="italic" style:font-style-complex="italic"/>
    </style:style>
    <style:style style:name="T126" style:parent-style-name="italic"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5in"/>
    </style:style>
    <style:style style:name="P129" style:parent-style-name="Normal" style:family="paragraph">
      <style:paragraph-properties>
        <style:tab-stops>
          <style:tab-stop style:type="char" style:char="." style:position="6.693in"/>
        </style:tab-stops>
      </style:paragraph-properties>
      <style:text-properties fo:language="en" fo:country="US"/>
    </style:style>
    <style:style style:name="P130" style:parent-style-name="Normal" style:family="paragraph">
      <style:paragraph-properties>
        <style:tab-stops>
          <style:tab-stop style:type="char" style:char="." style:position="6.693in"/>
        </style:tab-stops>
      </style:paragraph-properties>
      <style:text-properties fo:language="en" fo:country="US"/>
    </style:style>
    <style:style style:name="TableColumn132" style:family="table-column">
      <style:table-column-properties style:column-width="3.8034in"/>
    </style:style>
    <style:style style:name="TableColumn133" style:family="table-column">
      <style:table-column-properties style:column-width="2.884in"/>
    </style:style>
    <style:style style:name="Table131" style:family="table">
      <style:table-properties style:width="6.6875in" fo:margin-left="-0.0659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right" style:position="6.693in"/>
        </style:tab-stops>
      </style:paragraph-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top="0.0833in">
        <style:tab-stops>
          <style:tab-stop style:type="char" style:char="." style:position="6.693in"/>
        </style:tab-stops>
      </style:paragraph-properties>
      <style:text-properties fo:color="#000000" fo:font-size="10pt" style:font-size-asian="10pt" style:font-size-complex="10pt"/>
    </style:style>
    <style:style style:name="P139" style:parent-style-name="Normal" style:family="paragraph">
      <style:paragraph-properties fo:margin-top="0.0833in">
        <style:tab-stops>
          <style:tab-stop style:type="char" style:char="." style:position="6.693in"/>
        </style:tab-stops>
      </style:paragraph-properties>
      <style:text-properties fo:color="#000000" fo:font-size="10pt" style:font-size-asian="10pt" style:font-size-complex="10pt"/>
    </style:style>
    <style:style style:name="P140" style:parent-style-name="Normal" style:family="paragraph">
      <style:paragraph-properties fo:margin-top="0.0833in">
        <style:tab-stops>
          <style:tab-stop style:type="char" style:char="." style:position="6.693in"/>
        </style:tab-stops>
      </style:paragraph-properties>
      <style:text-properties fo:color="#000000" fo:font-size="10pt" style:font-size-asian="10pt" style:font-size-complex="10pt"/>
    </style:style>
    <style:style style:name="P141" style:parent-style-name="Normal" style:family="paragraph">
      <style:paragraph-properties fo:margin-top="0.0833in">
        <style:tab-stops>
          <style:tab-stop style:type="char" style:char="." style:position="6.693in"/>
        </style:tab-stops>
      </style:paragraph-properties>
      <style:text-properties fo:color="#000000" fo:font-size="10pt" style:font-size-asian="10pt" style:font-size-complex="10pt"/>
    </style:style>
    <style:style style:name="P142" style:parent-style-name="Normal" style:family="paragraph">
      <style:paragraph-properties fo:margin-top="0.0833in">
        <style:tab-stops>
          <style:tab-stop style:type="char" style:char="." style:position="6.693in"/>
        </style:tab-stops>
      </style:paragraph-properties>
      <style:text-properties fo:color="#000000" fo:font-size="10pt" style:font-size-asian="10pt" style:font-size-complex="10pt"/>
    </style:style>
    <style:style style:name="P143" style:parent-style-name="Normal" style:family="paragraph">
      <style:paragraph-properties fo:margin-top="0.0833in">
        <style:tab-stops>
          <style:tab-stop style:type="char" style:char="." style:position="6.693in"/>
        </style:tab-stops>
      </style:paragraph-properties>
      <style:text-properties fo:color="#000000" fo:font-size="10pt" style:font-size-asian="10pt" style:font-size-complex="10pt"/>
    </style:style>
    <style:style style:name="P144" style:parent-style-name="Normal" style:family="paragraph">
      <style:paragraph-properties fo:margin-top="0.0833in">
        <style:tab-stops>
          <style:tab-stop style:type="char" style:char="." style:position="6.693in"/>
        </style:tab-stops>
      </style:paragraph-properties>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Lietuvos Respublikos Seimui</text:p>
          </table:table-cell>
          <table:table-cell table:style-name="TableCell27">
            <text:p text:style-name="Normal">2021-03-</text:p>
          </table:table-cell>
          <table:table-cell table:style-name="TableCell28">
            <text:p text:style-name="Normal">Nr.</text:p>
          </table:table-cell>
        </table:table-row>
        <table:table-row table:style-name="TableRow29">
          <table:table-cell table:style-name="TableCell30">
            <text:p text:style-name="Normal"/>
          </table:table-cell>
          <table:table-cell table:style-name="TableCell31">
            <text:p text:style-name="Normal">Į 2021-02-15</text:p>
          </table:table-cell>
          <table:table-cell table:style-name="TableCell32">
            <text:p text:style-name="Normal">Nr.<text:s/>S-2021-798-XIVP-209</text:p>
          </table:table-cell>
        </table:table-row>
      </table:table>
      <text:p text:style-name="P33"/>
      <text:p text:style-name="P34"/>
      <text:p text:style-name="P35">DĖL<text:s/><text:bookmark-start text:name="_Hlk58512070"/>LIETUVOS RESPUBLIKOS<text:s/><text:bookmark-start text:name="_Hlk63864360"/>VAIKŲ IŠLAIKYMO IŠMOKŲ ĮSTATYMO NR. X-987 2, 7, 8, 9, 10, 11, 12, 14, 15, 16 STRAIPSNIŲ PAKEITIMO ĮSTATYMO PROJEKTO NR. XIVP-209 ATITIKTIES EUROPOS SĄJUNGOS TEISEI</text:p>
      <text:p text:style-name="P36"><text:bookmark-end text:name="_Hlk58512070"/><text:bookmark-end text:name="_Hlk63864360"/></text:p>
      <text:p text:style-name="P37"><text:s text:c="2"/><text:s/></text:p>
      <text:p text:style-name="P38">Įvertinę Lietuvos Respublikos Seimo pateikto derinti<text:s/><text:a xlink:href="https://e-seimas.lrs.lt/portal/legalAct/lt/TAP/0f5e34606ba511eb970de099d06ce4bd?positionInSearchResults=7&amp;searchModelUUID=d39fd5a3-4496-4c44-9720-be86e135f659" office:target-frame-name="_top" xlink:show="replace"><text:span text:style-name="Hyperlink">Lietuvos Respublikos vaikų išlaikymo išmokų įstatymo Nr. X-987 2, 7, 8, 9, 10, 11, 12, 14, 15, 16 straipsnių pakeitimo įstatymo projekto</text:span><text:span text:style-name="Hyperlink"><text:s/>Nr. XIVP-209</text:span></text:a><text:s/>(toliau – Įstatymo projektas) atitiktį Europos Sąjungos teisei, teikiame teisinę išvadą.</text:p>
      <text:p text:style-name="P39"/>
      <text:list text:style-name="LFO18" text:continue-numbering="true">
        <text:list-item>
          <text:p text:style-name="P40">Lietuvos Respublikos Konstitucinis Teismas<text:s/>(toliau – Konstitucinis Teismas)<text:s/>2019 m. lapkričio 8 d. priėmė nutarimą Nr. KT44-N13/2019 „Dėl Lietuvos Respublikos vaikų išlaikymo fondo įstatymo ir Lietuvos Respublikos vaikų išlaikymo išmokų įstatymo nuostatų atitikties Lietuvos Respublikos Konstitucijai“ (toliau – Nutarimas).<text:s/></text:p>
        </text:list-item>
      </text:list>
      <text:p text:style-name="P41">Pažymėtina, jog Konstitucinis Teismas Nutarimu jau pripažino, jog Lietuvos Respublikos vaikų išlaikymo išmokų įstatymo (2017 m. rugsėjo 28 d. redakcija; TAR, 2017-10-09, Nr. 16000) 7 straipsnio 1, 3 punktai tiek, kiek juose nustatyta būtina paskirtų išmokų mokėjimo sąlyga vaikui ir pareiškėjui nuolat gyventi Lietuvos Respublikoje, prieštarauja Lietuvos Respublikos Konstitucijos 38 straipsnio 2 daliai, 39 straipsnio 3 daliai, konstituciniam teisinės valstybės principui. Taip pat Nutarimu pripažinta, kad Lietuvos Respublikos vaikų išlaikymo išmokų įstatymo 10 straipsnio 1 dalies 1, 3 punktai prieštarauja Lietuvos Respublikos Konstitucijos 38 straipsnio 2 daliai, 39 straipsnio 3 daliai, konstituciniam teisinės valstybės principui.</text:p>
      <text:p text:style-name="P42">Įstatymo projekto vienas iš tikslų yra užtikrinti Nutarimo įgyvendinimą, atsisakant paskirtų išmokų mokėjimo nutraukimo, kai vaikas ir (arba) pareiškėjas, išvyksta nuolat gyventi į kitą valstybę. Todėl Nutarimo įgyvendinimui aktualus<text:s/>Europos Sąjungos (toliau<text:s/>–<text:s/>ES)<text:s/>teisės aktuose įtvirtintas teisinis reguliavimas, susijęs su asmens teise laisvai judėti<text:s/>ir apsigyventi kitoje ES valstybėje narėje.<text:s/></text:p>
      <text:p text:style-name="P43">Pagal<text:s/>Sutarties dėl Europos Sąjungos veikimo (toliau – SESV)<text:s/>21 straipsnio 1 dalį kiekvienas ES pilietis turi teisę laisvai judėti ir apsigyventi valstybių narių teritorijoje laikydamasis Europos Sąjungos sutartyje, SESV ir joms įgyvendinti priimtose nuostatose nustatytų apribojimų ir sąlygų. SESV 45 straipsnyje nustatyta, kad ES užtikrinama darbuotojų judėjimo laisvė, kuri gali būti ribojama<text:s/>tik viešosios tvarkos, visuomenės saugumo ir visuomenės sveikatos sumetimais.</text:p>
      <text:p text:style-name="P44">Europos Sąjungos Teisingumo Teismas (toliau – ESTT) spręsdamas bylas, susijusias su įvairiomis socialinės apsaugos išmokomis, yra pažymėjęs, kad tokios nacionalinės nuostatos, kuriose numatomos nepalankesnės sąlygos tam tikriems valstybės piliečiams tik todėl, kad jie pasinaudojo savo laisve judėti ir apsigyventi kitoje valstybėje narėje, yra SESV 21 straipsnio 1<text:s/><text:soft-page-break/>dalyje visiems ES piliečiams pripažintų laisvių suvaržymas  (2006 m. spalio 26 d. sprendimo byloje C‑192/05<text:span text:style-name="T45"><text:s/>Tas</text:span><text:span text:style-name="T46">‑Hagen ir Tas<text:s/></text:span>31–32 punktai; 2008 m. gegužės 22 d. sprendimo byloje C‑499/06<text:span text:style-name="T47"><text:s/>Nerkowska</text:span><text:s/>32–33 punktai; 2011 m. liepos 21 d. sprendimo byloje C‑503/09<text:span text:style-name="T48"><text:s/>Stewart</text:span><text:s/>86 punktas; 2015 m. vasario 26 d. sprendimo byloje C‑359/13<text:span text:style-name="T49"><text:s/>Martens</text:span><text:s/>33 punktas).<text:s/>Aiškindamas<text:s/><text:span text:style-name="T50">inter alia</text:span><text:span text:style-name="T51"><text:s/></text:span>SESV 21, 45 straipsnių nuostatas,<text:s/>ESTT<text:s/>atitinkamai yra pažymėjęs, jog ES pirminė teisė negali asmeniui garantuoti, kad jo persikėlimas į kitą nei jo kilmės valstybę narę neturės poveikio socialinei apsaugai (<text:span text:style-name="T52">inter alia</text:span><text:s/>2013 m. balandžio 18 d. sprendimo byloje C-548/11<text:span text:style-name="T53"><text:s/>Mulders</text:span><text:s/>45 punktas, 2016 m. sausio 21 d. sprendimo byloje C-515/14<text:s/><text:span text:style-name="T54">Komisija prieš Kiprą</text:span><text:s/>40 punktas); nacionalinės priemonės, galinčios apriboti galimybę pasinaudoti SESV garantuojama darbuotojų judėjimo laisve ar naudojimąsi ja padaryti mažiau patrauklų, gali būti leistinos tuo atveju, jeigu jomis siekiama SESV atitinkančio teisėto tikslo, jos grindžiamos privalomaisiais bendrojo intereso pagrindais, yra tinkamos tikslui pasiekti ir neviršija to, kas būtina jam pasiekti (<text:span text:style-name="T55">inter alia</text:span><text:s/>2007 m. sausio 18 d. sprendimo byloje C-104/06<text:s/><text:span text:style-name="T56">Komisija prieš Švediją</text:span><text:s/>25 punktas, 2010 m. kovo 16 d. sprendimo C-325/08<text:s/><text:span text:style-name="T57">Olympique Lyonnais</text:span><text:s/>38 punktas, 2013 m. rugsėjo 12 d. sprendimo byloje C-475/11<text:s/><text:span text:style-name="T58">Konstantinides</text:span><text:s/>50 punktas); kai kompetentingos nacionalinės valdžios institucijos imasi nuo ES teisėje įtvirtinto principo nukrypstančios priemonės, kiekvienu konkrečiu atveju jos turi įrodyti, kad šia priemone gali būti užtikrintas nurodyto tikslo įgyvendinimas ir ji neviršija to, kas būtina jam pasiekti (<text:span text:style-name="T59">inter alia</text:span><text:s/>2010 m. balandžio 13 d. sprendimo byloje C-73/08<text:s/><text:span text:style-name="T60">Bressol ir kt.</text:span><text:s/>71 punktas, 2016 m. sausio 21 d. sprendimo byloje C-515/14<text:s/><text:span text:style-name="T61">Komisija prieš Kiprą</text:span><text:s/>54 punktas).</text:p>
      <text:p text:style-name="P62">Tačiau vadovaujantis<text:s/>ESTT<text:s/>praktika,<text:s/>tuo atveju, jeigu gyvenamosios vietos reikalavimas nustatytas kaip vienintelė asmens ir valstybės ryšį įrodanti sąlyga, kyla grėsmė, kad atitinkamos išmokos nebus skiriamos asmenims, kurie, nors ir netenkina gyvenamosios vietos reikalavimo, yra pakankamai susiję su tam tikra valstybe nare (pavyzdžiui, kai asmuo yra atitinkamos valstybės narės pilietis ir toje valstybėje gana ilgai gyveno, lankė mokyklą, dirbo arba dėl kitų veiksnių, kaip antai dėl savo šeimos, kalbos mokėjimo, kitų socialinių ar ekonominių ryšių, gali įrodyti sąsają su ta valstybe) (2013 m. spalio 24 d. sprendimo byloje C-220/12<text:s/><text:span text:style-name="T63">Thiele Meneses</text:span><text:s/>38 punktas).<text:s/></text:p>
      <text:p text:style-name="P64"><text:span text:style-name="T65">Todėl</text:span><text:span text:style-name="T66"><text:s/></text:span><text:span text:style-name="T67">atkreiptinas dėmesys,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text:s/></text:span>registrą.<text:span text:style-name="T68">“ Atkreiptinas dėmesys, kad Gyventojų registras kaupia duomenis tik apie asmenis, gyvenančius Lietuvos Respublikoje, tuo tarpu asmeniui išvykus laikinai ar nuolat gyventi į užsienį, būtų kaupiama tik informacija apie išvykimo vietą (valstybę) ir išvykimo laiką (Gyventojų registro įstatymo 9 straipsnio 8 punktas). Taigi, nors reikalavimas nuolat gyventi Lietuvos Respublikoje keičiamo įstatymo 7 straipsnio 1 ir 3 punktuose yra išbraukiamas, tačiau jis faktiškai lieka</text:span><text:span text:style-name="T69">.<text:s/></text:span></text:p>
      <text:p text:style-name="P70"><text:span text:style-name="T71">Taip pat</text:span><text:span text:style-name="T72">,</text:span><text:s/>nors keičiamo įstatymo 7 straipsnio 1 punkte yra nustatoma, kad iš<text:span text:style-name="T73">moka gali būti skiriama<text:s/></text:span><text:span text:style-name="T74">tik vaikui Lietuvos Respublikos piliečiui</text:span><text:span text:style-name="T75">, tačiau<text:s/></text:span>keičiamo įstatymo 10 straipsnio 1 dalies 1 punkte<text:s/>Įstatymo<text:s/>projektu siūloma nustatyti, kad išmokų mokėjimas būtų nutraukiamas, jei „<text:span text:style-name="T76">vaikas</text:span><text:span text:style-name="T77">, kuris yra asmuo be pilietybės arba užsienietis, nuolat gyvenantis Lietuvos Respublikoje,</text:span><text:span text:style-name="T78"> neatitinka šio įstatymo 7 straipsnio 1 punkte nurodytos sąlygos</text:span><text:span text:style-name="T79"><text:s/>&lt;...&gt;“</text:span><text:span text:style-name="T80">.<text:s/></text:span><text:span text:style-name="T81">Be to, nors<text:s/></text:span>keičiamo įstatymo 7 straipsnio 3 punkte pareiškėjui yra panaikinama pareiga nuolat gyventi Lietuvos Respublikoje, tačiau keičiamo įstatymo 10 straipsnio 1 dalies 3 punkte Įstatymo projektu siūloma nustatyti, kad<text:s/>išmokų mokėjimas turėtų būti nutraukiamas tuo atveju, jei „<text:span text:style-name="T82">pareiškėjas</text:span><text:span text:style-name="T83">, kuris yra asmuo be pilietybės arba užsienietis,<text:s/></text:span><text:span text:style-name="T84">nuolat gyvenantis Lietuvos Respublikoje</text:span><text:span text:style-name="T85">, neatitinka šio įstatymo 7 straipsnio 3 punkte nurodytos sąlygos</text:span><text:span text:style-name="T86"><text:s/>&lt;...&gt;</text:span><text:span text:style-name="T87">“</text:span><text:span text:style-name="T88"><text:s/></text:span>(Lietuvos Respublikos Seimo teisės departamento išvada dėl Vaikų išlaikymo išmokų įstatymo Nr. X-987 2, 7, 8, 9, 10, 11, 12, 14, 15, 16 straipsnių pakeitimo įstatymo projekto).</text:p>
      <text:p text:style-name="P89">Atsižvelgiant į tai, kas išdėstyta, manytina, kad<text:s/>Įstatymo projekto 2 ir 5 straipsnių nuostatos<text:s/>negali būti laikomos<text:s/>tinkamai įgyvendinančiomis<text:s/>Lietuvos Respublikos Konstitucinio<text:s/><text:soft-page-break/>Teismo 2019 m. lapkričio 8 d. nutarimą Nr. KT44-N13/2019,<text:s/><text:span text:style-name="T90">inter alia,<text:s/></text:span>ta apimtimi, kuria nuostatos neatitinka Europos Sąjungos teisinio reguliavimo.</text:p>
      <text:p text:style-name="P91"/>
      <text:list text:style-name="LFO18" text:continue-numbering="true">
        <text:list-item>
          <text:p text:style-name="P92">Įstatymo<text:s/>projekto 2 straipsniu siūloma numatyti, kad teisę į išmoką turi tik vaikai, kurie yra Lietuvos Respublikos piliečiai,<text:s/>tačiau pareiškėjas (vienas iš tėvų, su kuriuo teismo sprendimu arba tėvų susitarimu nustatyta vaiko gyvenamoji vieta) gali būti ir užsienietis ir asmuo be pilietybės.<text:s/>Dėl tokio reglamentavimo Vaiko išlaikymo fondo išmoka galėtų būti skiriama tik tokiam tėvui ar motinai, kuris,<text:s/><text:span text:style-name="T93">inter alia,<text:s/></text:span>turi kitos<text:s/>ES<text:s/>valstybės narės pilietybę ir yra pasinaudojęs laisvo judėjimo<text:s/>ES<text:s/>teise, tačiau kurio vaikai turi tik Lietuvos Respublikos pilietybę. Taigi siūloma įtvirtinti tiesioginę diskriminaciją dėl pilietybės, Įstatymo projekto aiškinamajame rašte niekaip nepagrindžiant tokio siūlymo.<text:s/>Pažymėtina, kad<text:s/>SESV 18 straipsnyje numatyta, kad sutarčių taikymo srityje, nepažeidžiant jose esančių specialių nuostatų, draudžiama bet kokia diskriminacija dėl pilietybės.<text:s/>Nors<text:s/>Vaiko išlaikymo fondo skiriamos išmokos nepatenka į<text:s/>ES<text:s/>socialinės apsaugos sistemų koordinavimo reglamentų taikymo sritį<text:span text:style-name="FootnoteReference"><text:note text:note-class="footnote" text:id="_ftn0"><text:note-citation>1</text:note-citation><text:note-body><text:p text:style-name="FootnoteText"><text:s/><text:span text:style-name="T94">2004 m. balandžio 29 d. Europos Parlamento ir Tarybos reglamento (EB) Nr. 883/2004 dėl socialinės apsaugos sistemų koordinavimo 1 straipsnio z punktas numato, kad</text:span><text:s/>„išmoka šeimai“ laikomos visos išmokos natūra arba pinigais, skirtos padengti šeimos išlaidoms,<text:s/><text:span text:style-name="T95">neįskaitant I priede nurodytų išankstinių išlaikymo</text:span><text:s/>ir specialių vaiko gimimo bei įvaikinimo<text:s/><text:span text:style-name="T96">išmokų</text:span>. Reglamento <text:span text:style-name="T97">(EB) Nr. 883/2004 I priedo I dalies įraše, susijusiame su Lietuva, nurodytos Vaikų išlaikymo fondo išmokos pagal Vaikų išlaikymo fondo įstatymą. Taigi, sistemiškai vertinant Reglamento (EB) Nr. 883/2004 nuostatas, akivaizdu, kad Vaikų išlaikymo fondo išmokos nepatenka į Reglamento (EB) Nr. 883/2004 taikymo sritį.</text:span></text:p></text:note-body></text:note></text:span>,<text:s/>visgi<text:s/><text:span text:style-name="T98">vadovaujantis ESTT praktika valstybės narės net ir tose srityse, kuriose nėra suderinimo</text:span><text:span text:style-name="T99"><text:s/>ES</text:span><text:span text:style-name="T100"><text:s/>lygiu ir</text:span><text:s/>jos išsaugo savo kompetenciją,<text:s/><text:span text:style-name="T101">įskaitant, socialinės apsaugos sistemų organizavimo sritį</text:span><text:span text:style-name="T102"><text:s/>(</text:span>1997 m. birželio 17 d. Teisingumo Teismo sprendimo <text:span text:style-name="T103">Sodemare ir kt.</text:span>, C‑70/95, 27 punktas; 2011 m. liepos 21 d.<text:s/>Teisingumo Teismo<text:s/>sprendimo <text:span text:style-name="T104">Stewart</text:span>, C‑503/09, 75-76 punktai),<text:span text:style-name="T105"><text:s/></text:span><text:span text:style-name="T106">šia kompetencija turėtų naudotis laikydamosi</text:span><text:span text:style-name="T107">s</text:span><text:span text:style-name="T108"><text:s/></text:span><text:span text:style-name="T109">ES</text:span><text:span text:style-name="T110"><text:s/>teisės, pirmiausia SESV nuostatų dėl kiekvienam<text:s/></text:span><text:span text:style-name="T111">ES</text:span><text:span text:style-name="T112"><text:s/>piliečiui pripažįstamų pagrindinių teisių</text:span><text:span text:style-name="T113"><text:s/>(2004 m. balandžio 29 d. Teisingumo Teismo sprendimo </text:span><text:span text:style-name="T114">Pusa</text:span><text:span text:style-name="T115">, C</text:span><text:span text:style-name="T116">‑224/02, 19 punktas; 2006 m. spalio 26 d. Teisingumo Teismo sprendimo </text:span><text:span text:style-name="T117">Tas</text:span><text:span text:style-name="T118">‑Hagen ir Tas</text:span><text:span text:style-name="T119">, C</text:span><text:span text:style-name="T120">‑192/05, 22 punktas;</text:span><text:s/><text:span text:style-name="T121">2011 m. liepos 21 d. Teisingumo Teismo sprendimo </text:span><text:span text:style-name="T122">Stewart</text:span><text:span text:style-name="T123">, C</text:span><text:span text:style-name="T124">‑503/09, 77 punktas).</text:span><text:s/>Remiantis nusistovėjusia ESTT praktika,<text:s/>kiekvienas<text:s/>ES<text:s/>pilietis visose situacijose, patenkančiose į<text:s/>ES<text:s/>teisės taikymo<text:s/><text:span text:style-name="T125">ratione materiae</text:span><text:s/>sritį,<text:s/>kurioms,<text:s/>be kita ko, priskirtinos tos, kurios susijusios su laisvės judėti ir apsigyventi valstybės narės teritorijoje įgyvendinimu, kaip tai numato<text:s/>SESV 21 straipsnis,<text:s/>gali remtis<text:s/>SESV 18 straipsniu, draudžiančiu bet kokią diskriminaciją dėl pilietybės<text:s/>(2009 m. spalio 1 d. Teisingumo Teismo<text:s/>sprendimo<text:s/><text:span text:style-name="T126">Gottwald</text:span>,<text:s/>C‑103/08,<text:s/>24-25 punktai;<text:s/>2014 m. lapkričio 11 d. Teisingumo Teismo<text:s/>sprendimo<text:s/><text:span text:style-name="T127">Dano ir kt.,</text:span><text:s/>C-333/13,<text:s/>57-59 punktai).</text:p>
        </text:list-item>
      </text:list>
      <text:p text:style-name="P128">Atsižvelgiant į tai, kas išdėstyta, manytina, kad Įstatymo projekto 2 straipsnis ta apimtimi, kuria siūloma numatyti, kad Vaiko išlaikymo fondo išmokos mokamos tik už vaikus, kurie yra Lietuvos Respublikos piliečiai, prieštarauja Europos Sąjungos nediskriminavimo dėl pilietybės principui.<text:s/></text:p>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isingumo ministrė</text:p>
          </table:table-cell>
          <table:table-cell table:style-name="TableCell137">
            <text:p text:style-name="Normal"><text:s text:c="31"/>Evelina Dobrovolska</text:p>
          </table:table-cell>
        </table:table-row>
      </table:table>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italic" style:display-name="italic" style:family="text" style:parent-style-name="DefaultParagraphFon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font-size="14pt" style:font-size-asian="14pt" style:font-size-complex="14pt"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3"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7" style:parent-style-name="DefaultParagraphFont" style:family="text">
      <style:text-properties fo:font-size="10pt" style:font-size-asian="10pt" style:language-asian="en" style:country-asian="US"/>
    </style:style>
    <style:style style:name="T18" style:parent-style-name="DefaultParagraphFont" style:family="text">
      <style:text-properties fo:font-size="10pt" style:font-size-asian="10pt" style:font-size-complex="10pt" style:language-asian="en" style:country-asian="US"/>
    </style:style>
    <style:style style:name="T19" style:parent-style-name="DefaultParagraphFont" style:family="text">
      <style:text-properties fo:font-size="10pt" style:font-size-asian="10pt" style:font-size-complex="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font-size-complex="10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3"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4" style:parent-style-name="Header" style:family="paragraph">
      <style:text-properties style:font-size-complex="7pt"/>
    </style:style>
    <style:style style:name="P25" style:parent-style-name="Footer" style:family="paragraph">
      <style:paragraph-properties fo:text-align="center"/>
    </style:style>
    <style:style style:name="P26"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
      </style:header>
    </style:master-page>
    <style:master-page style:next-style-name="MP0" style:name="MPF0" style:page-layout-name="PL0">
      <style:header>
        <text:p text:style-name="P9"><text:span text:style-name="T10"><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LIETUVOS RESPUBLIKOS TEISINGUMO MINISTERIJA</text:p>
        <text:p text:style-name="P13"/>
        <text:p text:style-name="P14">Biudžetinė įstaiga, Gedimino pr. 30, LT-01104 Vilnius,<text:s/></text:p>
        <text:p text:style-name="P15">tel. (8 5) 266 2984, faks. (8 5) 262 5940, el. p. rastine@tm.lt,</text:p>
        <text:p text:style-name="P16"><text:span text:style-name="T17">atsisk. sąskaita<text:s/></text:span><text:span text:style-name="T18">LT574</text:span><text:span text:style-name="T19">010051004670211</text:span><text:span text:style-name="T20"><text:s/>Luminor Bank AS</text:span><text:span text:style-name="T21">, banko kodas 40100.</text:span></text:p>
        <text:p text:style-name="P22">Duomenys kaupiami ir saugomi Juridinių asmenų registre, kodas 188604955</text:p>
        <text:p text:style-name="P23"/>
        <text:p text:style-name="P24"/>
      </style:header>
      <style:footer>
        <text:p text:style-name="P25"/>
        <text:p text:style-name="P26"><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3-12T09:09:00Z</meta:creation-date>
    <dc:date>2021-03-12T09:09:00Z</dc:date>
    <meta:print-date>2020-09-21T11:25:00Z</meta:print-date>
    <meta:template xlink:href="Normal.dotm" xlink:type="simple"/>
    <meta:editing-cycles>2</meta:editing-cycles>
    <meta:editing-duration>PT0S</meta:editing-duration>
    <meta:document-statistic meta:page-count="3" meta:paragraph-count="68" meta:word-count="1251" meta:character-count="10453" meta:row-count="231" meta:non-whitespace-character-count="9270"/>
  </office:meta>
</office:document-meta>
</file>