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tyle="italic" style:font-style-asian="italic" fo:color="#FF0000"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tyle-complex="italic"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0.2958in" style:use-optimal-row-height="false" fo:keep-together="alway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3965in"/>
      <style:text-properties fo:font-weight="bold" style:font-weight-asian="bold" style:font-weight-complex="bold" style:font-size-complex="12pt"/>
    </style:style>
    <style:style style:name="P52" style:parent-style-name="HTMLPreformatted" style:family="paragraph">
      <style:paragraph-properties fo:text-align="justify"/>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fo:text-indent="0.3965in"/>
      <style:text-properties fo:font-weight="bold" style:font-weight-asian="bold" style:font-weight-complex="bold" style:font-size-complex="12pt"/>
    </style:style>
    <style:style style:name="P61" style:parent-style-name="Normal" style:family="paragraph">
      <style:paragraph-properties fo:text-align="justify" fo:text-indent="0.3965in"/>
      <style:text-properties fo:font-weight="bold" style:font-weight-asian="bold"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font-size-complex="12pt"/>
    </style:style>
    <style:style style:name="TableRow74" style:family="table-row">
      <style:table-row-properties style:min-row-height="0.1562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3965in"/>
      <style:text-properties fo:font-weight="bold" style:font-weight-asian="bold" style:font-weight-complex="bold" style:font-size-complex="12pt"/>
    </style:style>
    <style:style style:name="P85" style:parent-style-name="Normal" style:family="paragraph">
      <style:paragraph-properties fo:text-align="justify"/>
      <style:text-properties style:font-weight-complex="bold" style:font-size-complex="12pt"/>
    </style:style>
    <style:style style:name="P86" style:parent-style-name="Normal" style:family="paragraph">
      <style:paragraph-properties fo:text-align="justify" fo:text-indent="0.3965in"/>
      <style:text-properties style:font-weight-complex="bold" style:font-size-complex="12pt"/>
    </style:style>
    <style:style style:name="P87" style:parent-style-name="Normal" style:family="paragraph">
      <style:paragraph-properties fo:text-align="justify" fo:text-indent="0.3965in"/>
      <style:text-properties fo:font-weight="bold" style:font-weight-asian="bold" style:font-weight-complex="bold" style:font-size-complex="12pt"/>
    </style:style>
    <style:style style:name="P88" style:parent-style-name="Normal" style:family="paragraph">
      <style:paragraph-properties fo:text-align="justify"/>
      <style:text-properties style:font-weight-complex="bold" style:font-size-complex="12pt"/>
    </style:style>
    <style:style style:name="P89" style:parent-style-name="Normal" style:family="paragraph">
      <style:paragraph-properties fo:text-align="justify" fo:text-indent="0.396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6" style:parent-style-name="Normal" style:family="paragraph">
      <style:paragraph-properties fo:text-align="justify" fo:text-indent="0.3965in"/>
      <style:text-properties style:font-weight-complex="bold" style:font-size-complex="12pt"/>
    </style:style>
    <style:style style:name="P97" style:parent-style-name="Normal" style:family="paragraph">
      <style:paragraph-properties fo:text-align="justify" fo:text-indent="0.396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65in"/>
      <style:text-properties style:font-weight-complex="bold" style:font-size-complex="12pt"/>
    </style:style>
    <style:style style:name="TableRow116" style:family="table-row">
      <style:table-row-properties style:min-row-height="0.1562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3965in"/>
      <style:text-properties fo:font-weight="bold" style:font-weight-asian="bold" style:font-weight-complex="bold" style:font-size-complex="12pt"/>
    </style:style>
    <style:style style:name="P127" style:parent-style-name="Normal" style:family="paragraph">
      <style:paragraph-properties fo:text-align="justify"/>
      <style:text-properties style:font-weight-complex="bold" style:font-size-complex="12pt"/>
    </style:style>
    <style:style style:name="P128" style:parent-style-name="Normal" style:family="paragraph">
      <style:paragraph-properties fo:text-align="justify" fo:text-indent="0.3965in"/>
      <style:text-properties style:font-weight-complex="bold" style:font-size-complex="12pt"/>
    </style:style>
    <style:style style:name="P129" style:parent-style-name="Normal" style:family="paragraph">
      <style:paragraph-properties fo:text-align="justify" fo:text-indent="0.3965in"/>
      <style:text-properties fo:font-weight="bold" style:font-weight-asian="bold" style:font-weight-complex="bold" style:font-size-complex="12pt"/>
    </style:style>
    <style:style style:name="P130" style:parent-style-name="Normal" style:family="paragraph">
      <style:paragraph-properties fo:text-align="justify" fo:text-indent="0.3965in"/>
      <style:text-properties style:font-weight-complex="bold" style:font-size-complex="12pt"/>
    </style:style>
    <style:style style:name="P131" style:parent-style-name="Normal" style:family="paragraph">
      <style:paragraph-properties fo:text-align="justify" fo:text-indent="0.396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65in"/>
      <style:text-properties style:font-weight-complex="bold"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fo:text-align="justify" fo:text-indent="0.3965in"/>
      <style:text-properties fo:font-weight="bold" style:font-weight-asian="bold" style:font-weight-complex="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office:automatic-styles>
  <office:body>
    <office:text text:use-soft-page-breaks="true">
      <text:p text:style-name="P1">Atsiėmė 2018-06-20</text:p>
      <text:p text:style-name="P2"/>
      <text:p text:style-name="P3">PASIŪLYMAS</text:p>
      <text:p text:style-name="P4"><text:span text:style-name="T5">DĖL</text:span><text:span text:style-name="T6"><text:s/>LIETUVOS RESPUBLIKOS<text:s/></text:span><text:span text:style-name="T7">TECHNOLOGIJŲ IR INOVACIJŲ ĮSTATYMO</text:span><text:span text:style-name="T8"><text:s/>PROJEKTO NR.<text:s/></text:span><text:span text:style-name="T9">XIIIP-2269</text:span></text:p>
      <text:p text:style-name="P10"/>
      <text:p text:style-name="P11"><text:span text:style-name="T12">________</text:span><text:span text:style-name="T13">2018-06-19</text:span><text:span text:style-name="T14">__________</text:span></text:p>
      <text:p text:style-name="P15">(data)</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0</text:p>
          </table:table-cell>
          <table:table-cell table:style-name="TableCell46">
            <text:p text:style-name="P47">3</text:p>
          </table:table-cell>
          <table:table-cell table:style-name="TableCell48">
            <text:p text:style-name="P49"/>
          </table:table-cell>
          <table:table-cell table:style-name="TableCell50">
            <text:p text:style-name="P51">Argumentai:</text:p>
            <text:p text:style-name="P52"><text:span text:style-name="T53">Projektu siūloma patikslinti Tarybos sudarymo nuostatas, suderinant jas su Vyriausybės įstatymo 27 str. Vyriausybės įstatymo 27 str. nustato, kad Vyriausybės komitetai yra Vyriausybės patariamosios institucijos</text:span><text:span text:style-name="T54">, kurių</text:span><text:span text:style-name="T55"><text:s/>tikslas - teikti Vyriausybei siūlymus dėl jos veiklos prioritetų, politikos ir strategijos tam tikroje srityje pasirinkimo ir jų atitikties Valstybės <text:s/>pažangos strategijai, prireikus derinti ministrų pozicijas sprendžiant valstybės valdymo <text:s text:c="2"/>reikalus ir vykdyti kitus<text:s/></text:span><text:span text:style-name="T56">Vyriausybės<text:s/></text:span><text:span text:style-name="T57">nustatytus uždavinius ir funkcijas</text:span><text:span text:style-name="T58">. Vyriausybės įstatymas numato komitetų sudarymo tvarką, taip pat nustato, kad komitetų darbas organizuojamas Vyriausybės darbo reglamento nustatyta tvarka, todėl siūlomas reglamentavimas dėl sudėties tvirtinimo ir darbo organizavimo tvarkos nustatymo yra perteklinis.</text:span><text:span text:style-name="T59"><text:s/></text:span></text:p>
            <text:p text:style-name="P60"/>
            <text:p text:style-name="P61">Pasiūlymas:</text:p>
            <text:p text:style-name="P62">Pakeisti<text:s/>įstatymo projekto 10 straipsnio 3 dalį ir ją išdėstyti taip:</text:p>
            <text:p text:style-name="P63"><text:span text:style-name="T64">„</text:span><text:span text:style-name="T65">3.</text:span><text:span text:style-name="T66">Taryba veikia Tarybos darbo reglamento nustatyta tvarka. Tarybos darbo reglamentą tvirtina Vyriausybė arba jos įgaliota institucija.</text:span><text:span text:style-name="T67"><text:s/></text:span><text:span text:style-name="T68">Tarybos institucinę sudėtį tvirtina Vyriausybė, Tarybos personalinę sudėtį tvirtina VTI politika formuojanti ministerija. Tarybai pirmininkauja Ministras Pirmininkas.</text:span><text:span text:style-name="T69"><text:s/></text:span><text:span text:style-name="T70">Tarybą sudaro Vyriausybė.<text:s/></text:span><text:span text:style-name="T71">Į Tarybos sudėtį<text:s/></text:span><text:span text:style-name="T72">turi būti</text:span><text:span text:style-name="T73"><text:s/>įtraukiami VTI politiką formuojančios ministerijos ministras ir švietimo ir mokslo ministras, kurie yra Tarybos pirmininko pavaduotojai, ministerijų, kurioms pavesta įgyvendinti sumanios specializacijos kryptis, ministrai ir 7 asocijuotų verslo ir mokslo struktūrų atstovai, kurių veikla susijusi su technologijomis ir inovacijomis. Į Tarybos sudėtį gali būti įtraukiami ir kiti asmenys.“</text:span></text:p>
          </table:table-cell>
        </table:table-row>
        <table:table-row table:style-name="TableRow74">
          <table:table-cell table:style-name="TableCell75">
            <text:p text:style-name="P76">2</text:p>
          </table:table-cell>
          <table:table-cell table:style-name="TableCell77">
            <text:p text:style-name="P78">15<text:s/></text:p>
          </table:table-cell>
          <table:table-cell table:style-name="TableCell79">
            <text:p text:style-name="P80">1</text:p>
          </table:table-cell>
          <table:table-cell table:style-name="TableCell81">
            <text:p text:style-name="P82"/>
          </table:table-cell>
          <table:table-cell table:style-name="TableCell83">
            <text:p text:style-name="P84">Argumentai:</text:p>
            <text:p text:style-name="P85">Įstatymo projekte numatytas viešosios įstaigos Mokslo ir studijų stebėsenos ir analizės centro (toliau – Centras) vaidmuo atlikti Tarybos sekretoriato funkcijas nepagrįstai susiaurina Centro paskirtį, kuri nustatyta Mokslo ir studijų įstatymo 21 str. Mokslo ir studijų įstatymas numato, kad Centras yra ekspertinė institucija teikianti analitinę informaciją sprendimų priėmimui. Todėl siekiant užtikrinti švietimo, mokslo ir inovacijų politikos integralumą, politikos sprendimų sistemiškumą ir kokybę, siūloma įstatymo projektą papildyti funkcijomis, kurios atitiktų Centro analitinę paskirtį ir pasitarnautų Tarybai priimant sprendimus valstybės<text:s/><text:soft-page-break/>mokslo, technologijų ir inovacijų politikos formavimo ir strateginio valdymo klausimais. Kadangi Mokslo ir studijų įstatyme, Profesinio mokymo įstatyme, Užimtumo įstatyme bei teikiamu įstatymo projektu plečiamos Centro veiklos sritys ir sudaromos sąlygos formuoti įrodymais grįstą politiką ir kitais aktualiais politikos formavimo ir įgyvendinimo klausimais, siūloma patikslinti dabartinį Centro pavadinimą ir jį pakeisti į Lietuvos strateginį analitikos centrą, kuris tiksliau, aiškiau atspindi Centro veiklos paskirtį. <text:s text:c="2"/></text:p>
            <text:p text:style-name="P86"/>
            <text:p text:style-name="P87">Pasiūlymas:</text:p>
            <text:p text:style-name="P88">Pakeisti<text:s/>įstatymo projekto 15 straipsnį ir jį išdėstyti taip:</text:p>
            <text:p text:style-name="P89"><text:span text:style-name="T90">„</text:span><text:span text:style-name="T91">15 straipsnis.</text:span><text:span text:style-name="T92"><text:s/></text:span><text:span text:style-name="T93">Lietuvos strateginis analitikos centras</text:span><text:span text:style-name="T94"><text:s/></text:span><text:span text:style-name="T95">Mokslo ir studijų stebėsenos ir analizės centras</text:span></text:p>
            <text:p text:style-name="P96"/>
            <text:p text:style-name="P97"><text:span text:style-name="T98">Lietuvos strateginis analitikos centras</text:span><text:span text:style-name="T99"><text:s/></text:span><text:span text:style-name="T100">Mokslo ir studijų stebėsenos ir analizės centras</text:span><text:span text:style-name="T101"><text:s/></text:span><text:span text:style-name="T102">teikia Tarybai įrodymais grįstą analitinę informaciją, pasiūlymus aktualiais sisteminiais klausimais, reikalingais Tarybai jai pavestoms užduotims atlikti,</text:span><text:span text:style-name="T103"><text:s/></text:span><text:span text:style-name="T104">atlieka</text:span><text:span text:style-name="T105"><text:s/>atlikdamas</text:span><text:span text:style-name="T106"><text:s/>Tarybos sekretoriato funkcijas</text:span><text:span text:style-name="T107"><text:s/></text:span><text:span text:style-name="T108">, padeda Tarybai vykdyti jos veiklą</text:span><text:span text:style-name="T109"><text:s/>bei vykdo<text:s/></text:span><text:span text:style-name="T110">kituose teisės aktuose</text:span><text:span text:style-name="T111"><text:s/></text:span><text:span text:style-name="T112">Mokslo ir studijų įstatyme</text:span><text:span text:style-name="T113"><text:s/>nustatytas funkcijas.</text:span><text:span text:style-name="T114">“</text:span><text:bookmark-start text:name="part_6ad93a4822c6471eb2459fcae6b59abd"/><text:bookmark-end text:name="part_6ad93a4822c6471eb2459fcae6b59abd"/></text:p>
            <text:p text:style-name="P115"/>
          </table:table-cell>
        </table:table-row>
        <text:soft-page-break/>
        <table:table-row table:style-name="TableRow116">
          <table:table-cell table:style-name="TableCell117">
            <text:p text:style-name="P118">3<text:s/></text:p>
          </table:table-cell>
          <table:table-cell table:style-name="TableCell119">
            <text:p text:style-name="P120">26</text:p>
          </table:table-cell>
          <table:table-cell table:style-name="TableCell121">
            <text:p text:style-name="P122">2</text:p>
          </table:table-cell>
          <table:table-cell table:style-name="TableCell123">
            <text:p text:style-name="P124"/>
          </table:table-cell>
          <table:table-cell table:style-name="TableCell125">
            <text:p text:style-name="P126">Argumentai:</text:p>
            <text:p text:style-name="P127">Pakeitus Centro pavadinimą<text:s/>įstatymo projekto 15 str. ir šio įstatymo projekto lydinčiajame Mokslo ir studijų įstatymo 21 str.,<text:s/>siūloma<text:s/>atsisakyti perteklinės nuostatos dėl pavadinimo keitimo, o<text:s/>patikslinti<text:s/>įstatymo<text:s/>projekto įgyvendinimo nuostatas<text:s/>nustatant, kad pakeistas Centro<text:s/>pavadinimas taikomas nuo įstatymo įsigaliojimo dienos.<text:s/></text:p>
            <text:p text:style-name="P128"/>
            <text:p text:style-name="P129">Pasiūlymas:</text:p>
            <text:p text:style-name="P130">Pakeisti<text:s/>įstatymo projekto 26 straipsnio 2 dalį ir ją išdėstyti taip:</text:p>
            <text:p text:style-name="P131"><text:span text:style-name="T132">2</text:span><text:span text:style-name="T133">.<text:s/></text:span><text:span text:style-name="T134">Nuo šio</text:span><text:span text:style-name="T135"><text:s/>įstatymo įsigaliojimo dienos</text:span><text:span text:style-name="T136"><text:s/></text:span><text:span text:style-name="T137">Nuo 2019 m.<text:s/></text:span><text:span text:style-name="T138">sausio</text:span><text:span text:style-name="T139"><text:s/>liepos 1 d.</text:span><text:span text:style-name="T140"><text:s/>galiojančiose teisės aktuose Mokslo ir studijų stebėsenos ir analizės centrui nustatytos teisės, pareigos ir funkcijos reiškia</text:span><text:span text:style-name="T141"><text:s/></text:span><text:span text:style-name="T142">Lietuvos strateginiam analitikos centrui</text:span><text:span text:style-name="T143"><text:s/></text:span><text:span text:style-name="T144">Mokslo, technologijų ir inovacijų stebėsenos ir analizės centrui</text:span><text:span text:style-name="T145"><text:s/>nustatytas teises, pareigas ir funkcijas.</text:span><text:span text:style-name="T146"><text:s/></text:span></text:p>
            <text:p text:style-name="P147">Šio įstatymo 15 straipsnyje nurodytos viešosios įstaigos Mokslo ir studijų stebėsenos ir analizės centro (toliau šiame straipsnyje – įstaiga) savininko teises ir pareigas įgyvendinanti institucija iki 2019 m. liepos 1 d. pakeičia įstaigos pavadinimą į „Mokslo, technologijų ir inovacijų stebėsenos ir analizės centras“.<text:s/></text:p>
            <text:p text:style-name="P148"/>
          </table:table-cell>
        </table:table-row>
      </table:table>
      <text:p text:style-name="P149"/>
      <text:p text:style-name="P150">Teikia</text:p>
      <text:p text:style-name="P151"/>
      <text:p text:style-name="P152">Seimo narė<text:tab/><text:tab/><text:tab/><text:tab/><text:tab/>Rūta Miliūtė<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ŪTĖ Rūta</meta:initial-creator>
    <dc:creator>adlibuser</dc:creator>
    <meta:creation-date>2018-06-20T11:25:00Z</meta:creation-date>
    <dc:date>2018-06-20T11:25:00Z</dc:date>
    <meta:template xlink:href="Normal.dotm" xlink:type="simple"/>
    <meta:editing-cycles>2</meta:editing-cycles>
    <meta:editing-duration>PT0S</meta:editing-duration>
    <meta:document-statistic meta:page-count="2" meta:paragraph-count="56" meta:word-count="622" meta:character-count="4761" meta:row-count="419" meta:non-whitespace-character-count="4195"/>
  </office:meta>
</office:document-meta>
</file>