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23in"/>
      <style:text-properties fo:font-style="italic" style:font-style-asian="italic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weight-complex="bold" style:font-style-complex="italic" fo:color="#000000"/>
    </style:style>
    <style:style style:name="T37" style:parent-style-name="DefaultParagraphFont" style:family="text">
      <style:text-properties style:font-weight-complex="bold" style:font-style-complex="italic" fo:color="#000000"/>
    </style:style>
    <style:style style:name="T38" style:parent-style-name="DefaultParagraphFont" style:family="text">
      <style:text-properties style:font-weight-complex="bold" style:font-style-complex="italic" fo:color="#000000"/>
    </style:style>
    <style:style style:name="T39" style:parent-style-name="DefaultParagraphFont" style:family="text">
      <style:text-properties style:font-weight-complex="bold" style:font-style-complex="italic" fo:color="#000000"/>
    </style:style>
    <style:style style:name="T40" style:parent-style-name="DefaultParagraphFont" style:family="text">
      <style:text-properties style:font-weight-complex="bold" style:font-style-complex="italic" fo:color="#000000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weight-complex="bold" style:font-style-complex="italic" fo:color="#000000"/>
    </style:style>
    <style:style style:name="T44" style:parent-style-name="DefaultParagraphFont" style:family="text">
      <style:text-properties style:font-weight-complex="bold" style:font-style-complex="italic" fo:color="#000000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style:font-weight-complex="bold" style:font-style-complex="italic" fo:color="#000000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style:font-weight-complex="bold" style:font-style-complex="italic" fo:color="#000000"/>
    </style:style>
    <style:style style:name="T59" style:parent-style-name="DefaultParagraphFont" style:family="text">
      <style:text-properties style:font-weight-complex="bold" style:font-style-complex="italic" fo:color="#000000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weight-complex="bold" style:font-style-complex="italic" fo:color="#000000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text-properties fo:font-size="16pt" style:font-size-asian="16pt" style:font-size-complex="16pt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 fo:font-style="italic" style:font-style-asian="italic" style:font-style-complex="italic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 fo:font-style="italic" style:font-style-asian="italic" style:font-style-complex="italic"/>
    </style:style>
    <style:style style:name="T95" style:parent-style-name="DefaultParagraphFont" style:family="text">
      <style:text-properties style:font-weight-complex="bold" fo:font-style="italic" style:font-style-asian="italic" style:font-style-complex="italic"/>
    </style:style>
    <style:style style:name="T96" style:parent-style-name="DefaultParagraphFont" style:family="text">
      <style:text-properties style:font-weight-complex="bold" fo:font-style="italic" style:font-style-asian="italic" style:font-style-complex="italic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 fo:font-style="italic" style:font-style-asian="italic" style:font-style-complex="italic"/>
    </style:style>
    <style:style style:name="T99" style:parent-style-name="DefaultParagraphFont" style:family="text">
      <style:text-properties style:font-weight-complex="bold" fo:font-style="italic" style:font-style-asian="italic" style:font-style-complex="italic"/>
    </style:style>
    <style:style style:name="T100" style:parent-style-name="DefaultParagraphFont" style:family="text">
      <style:text-properties style:font-weight-complex="bold" fo:font-style="italic" style:font-style-asian="italic" style:font-style-complex="italic"/>
    </style:style>
    <style:style style:name="T101" style:parent-style-name="DefaultParagraphFont" style:family="text">
      <style:text-properties style:font-weight-complex="bold" fo:font-style="italic" style:font-style-asian="italic" style:font-style-complex="italic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fo:font-style="italic" style:font-style-asian="italic" style:font-style-complex="italic"/>
    </style:style>
    <style:style style:name="T104" style:parent-style-name="DefaultParagraphFont" style:family="text">
      <style:text-properties style:font-weight-complex="bold" fo:font-style="italic" style:font-style-asian="italic" style:font-style-complex="italic"/>
    </style:style>
    <style:style style:name="T105" style:parent-style-name="DefaultParagraphFont" style:family="text">
      <style:text-properties style:font-weight-complex="bold" fo:font-style="italic" style:font-style-asian="italic" style:font-style-complex="italic"/>
    </style:style>
    <style:style style:name="T106" style:parent-style-name="DefaultParagraphFont" style:family="text">
      <style:text-properties style:font-weight-complex="bold" fo:font-style="italic" style:font-style-asian="italic" style:font-style-complex="italic"/>
    </style:style>
    <style:style style:name="T107" style:parent-style-name="DefaultParagraphFont" style:family="text">
      <style:text-properties style:font-weight-complex="bold" fo:font-style="italic" style:font-style-asian="italic" style:font-style-complex="italic"/>
    </style:style>
    <style:style style:name="T108" style:parent-style-name="DefaultParagraphFont" style:family="text">
      <style:text-properties style:font-weight-complex="bold" fo:font-style="italic" style:font-style-asian="italic" style:font-style-complex="italic"/>
    </style:style>
    <style:style style:name="P109" style:parent-style-name="Normal" style:family="paragraph">
      <style:paragraph-properties fo:text-indent="0.4923in"/>
      <style:text-properties fo:font-style="italic" style:font-style-asian="italic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tyle-complex="italic"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fo:font-style="italic" style:font-style-asian="italic"/>
    </style:style>
    <style:style style:name="P11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 fo:font-style="italic" style:font-style-asian="italic" style:font-style-complex="italic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 fo:font-style="italic" style:font-style-asian="italic" style:font-style-complex="italic"/>
    </style:style>
    <style:style style:name="T123" style:parent-style-name="DefaultParagraphFont" style:family="text">
      <style:text-properties style:font-weight-complex="bold" fo:font-style="italic" style:font-style-asian="italic" style:font-style-complex="italic"/>
    </style:style>
    <style:style style:name="T124" style:parent-style-name="DefaultParagraphFont" style:family="text">
      <style:text-properties style:font-weight-complex="bold" fo:font-style="italic" style:font-style-asian="italic" style:font-style-complex="italic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 fo:font-style="italic" style:font-style-asian="italic" style:font-style-complex="italic"/>
    </style:style>
    <style:style style:name="T127" style:parent-style-name="DefaultParagraphFont" style:family="text">
      <style:text-properties style:font-weight-complex="bold" fo:font-style="italic" style:font-style-asian="italic" style:font-style-complex="italic"/>
    </style:style>
    <style:style style:name="T128" style:parent-style-name="DefaultParagraphFont" style:family="text">
      <style:text-properties style:font-weight-complex="bold" fo:font-style="italic" style:font-style-asian="italic" style:font-style-complex="italic"/>
    </style:style>
    <style:style style:name="T129" style:parent-style-name="DefaultParagraphFont" style:family="text">
      <style:text-properties style:font-weight-complex="bold" fo:font-style="italic" style:font-style-asian="italic" style:font-style-complex="italic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 fo:font-style="italic" style:font-style-asian="italic" style:font-style-complex="italic"/>
    </style:style>
    <style:style style:name="T132" style:parent-style-name="DefaultParagraphFont" style:family="text">
      <style:text-properties style:font-weight-complex="bold" fo:font-style="italic" style:font-style-asian="italic" style:font-style-complex="italic"/>
    </style:style>
    <style:style style:name="T133" style:parent-style-name="DefaultParagraphFont" style:family="text">
      <style:text-properties style:font-weight-complex="bold" fo:font-style="italic" style:font-style-asian="italic" style:font-style-complex="italic"/>
    </style:style>
    <style:style style:name="T134" style:parent-style-name="DefaultParagraphFont" style:family="text">
      <style:text-properties style:font-weight-complex="bold" fo:font-style="italic" style:font-style-asian="italic" style:font-style-complex="italic"/>
    </style:style>
    <style:style style:name="T135" style:parent-style-name="DefaultParagraphFont" style:family="text">
      <style:text-properties style:font-weight-complex="bold" fo:font-style="italic" style:font-style-asian="italic" style:font-style-complex="italic"/>
    </style:style>
    <style:style style:name="T136" style:parent-style-name="DefaultParagraphFont" style:family="text">
      <style:text-properties style:font-weight-complex="bold" fo:font-style="italic" style:font-style-asian="italic" style:font-style-complex="italic"/>
    </style:style>
    <style:style style:name="P137" style:parent-style-name="Normal" style:family="paragraph">
      <style:paragraph-properties fo:text-indent="0.5in"/>
    </style:style>
    <style:style style:name="P138" style:parent-style-name="Normal" style:family="paragraph">
      <style:paragraph-properties fo:text-indent="0.5in"/>
    </style:style>
    <style:style style:name="P139" style:parent-style-name="Normal" style:family="paragraph">
      <style:paragraph-properties fo:text-indent="0.4923in"/>
      <style:text-properties fo:font-style="italic" style:font-style-asian="italic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tyle-complex="italic" fo:color="#000000" style:font-size-complex="12pt"/>
    </style:style>
    <style:style style:name="T145" style:parent-style-name="DefaultParagraphFont" style:family="text">
      <style:text-properties style:font-weight-complex="bold" style:font-style-complex="italic" fo:color="#000000" style:font-size-complex="12pt"/>
    </style:style>
    <style:style style:name="T14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14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Normal" style:family="paragraph">
      <style:paragraph-properties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style:font-style-complex="italic" fo:color="#000000" style:font-size-complex="12pt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69" style:parent-style-name="Normal" style:family="paragraph">
      <style:paragraph-properties fo:text-indent="0.4923in"/>
      <style:text-properties fo:font-style="italic" style:font-style-asian="italic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per 62.5%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text-position="super 62.5%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2.5%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style:font-style-complex="italic"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weight="bold" style:font-weight-asian="bold" fo:font-style="italic" style:font-style-asian="italic"/>
    </style:style>
    <style:style style:name="T186" style:parent-style-name="DefaultParagraphFont" style:family="text">
      <style:text-properties style:font-weight-complex="bold" style:font-style-complex="italic"/>
    </style:style>
    <style:style style:name="P187" style:parent-style-name="Normal" style:family="paragraph">
      <style:paragraph-properties fo:text-indent="0.5in"/>
    </style:style>
    <style:style style:name="P188" style:parent-style-name="Header" style:family="paragraph">
      <style:paragraph-properties fo:text-indent="0.5in">
        <style:tab-stops/>
      </style:paragraph-properties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text-position="super 62.5%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text-position="super 62.5%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text-position="super 62.5%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P207" style:parent-style-name="Normal" style:family="paragraph">
      <style:paragraph-properties fo:text-indent="0.4923in"/>
      <style:text-properties fo:font-style="italic" style:font-style-asian="italic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tyle-complex="italic"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weight="bold" style:font-weight-asian="bold" fo:font-style="italic" style:font-style-asian="italic"/>
    </style:style>
    <style:style style:name="T217" style:parent-style-name="DefaultParagraphFont" style:family="text">
      <style:text-properties style:font-weight-complex="bold" style:font-style-complex="italic"/>
    </style:style>
    <style:style style:name="P218" style:parent-style-name="Normal" style:family="paragraph">
      <style:paragraph-properties fo:text-indent="0.5in"/>
    </style:style>
    <style:style style:name="P219" style:parent-style-name="Header" style:family="paragraph">
      <style:paragraph-properties fo:text-indent="0.5in">
        <style:tab-stops/>
      </style:paragraph-properties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Normal" style:family="paragraph">
      <style:paragraph-properties fo:text-indent="0.4923in"/>
      <style:text-properties fo:font-style="italic" style:font-style-asian="italic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weight-complex="bold" style:font-style-complex="italic" fo:color="#000000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weight="bold" style:font-weight-asian="bold" fo:font-style="italic" style:font-style-asian="italic"/>
    </style:style>
    <style:style style:name="T243" style:parent-style-name="DefaultParagraphFont" style:family="text">
      <style:text-properties style:font-weight-complex="bold" style:font-style-complex="italic"/>
    </style:style>
    <style:style style:name="P244" style:parent-style-name="Normal" style:family="paragraph">
      <style:paragraph-properties fo:text-indent="0.5in"/>
    </style:style>
    <style:style style:name="P245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246" style:parent-style-name="Header" style:family="paragraph">
      <style:paragraph-properties fo:text-indent="0.5in">
        <style:tab-stops/>
      </style:paragraph-properties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P261" style:parent-style-name="Normal" style:family="paragraph">
      <style:paragraph-properties fo:text-indent="0.4923in"/>
      <style:text-properties fo:font-style="italic" style:font-style-asian="italic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weight-complex="bold" style:font-style-complex="italic" fo:color="#000000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weight="bold" style:font-weight-asian="bold" fo:font-style="italic" style:font-style-asian="italic"/>
    </style:style>
    <style:style style:name="T271" style:parent-style-name="DefaultParagraphFont" style:family="text">
      <style:text-properties style:font-weight-complex="bold" style:font-style-complex="italic"/>
    </style:style>
    <style:style style:name="P272" style:parent-style-name="Normal" style:family="paragraph">
      <style:paragraph-properties fo:text-indent="0.5in"/>
    </style:style>
    <style:style style:name="P273" style:parent-style-name="Header" style:family="paragraph">
      <style:paragraph-properties fo:text-indent="0.5in">
        <style:tab-stops/>
      </style:paragraph-properties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P287" style:parent-style-name="Normal" style:family="paragraph">
      <style:paragraph-properties fo:text-indent="0.4923in"/>
      <style:text-properties fo:font-style="italic" style:font-style-asian="italic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weight-complex="bold" style:font-style-complex="italic" fo:color="#000000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weight="bold" style:font-weight-asian="bold" fo:font-style="italic" style:font-style-asian="italic"/>
    </style:style>
    <style:style style:name="T297" style:parent-style-name="DefaultParagraphFont" style:family="text">
      <style:text-properties style:font-weight-complex="bold" style:font-style-complex="italic"/>
    </style:style>
    <style:style style:name="P298" style:parent-style-name="Normal" style:family="paragraph">
      <style:paragraph-properties fo:text-indent="0.5in"/>
    </style:style>
    <style:style style:name="P299" style:parent-style-name="Header" style:family="paragraph">
      <style:paragraph-properties fo:text-indent="0.5in">
        <style:tab-stops/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P313" style:parent-style-name="Normal" style:family="paragraph">
      <style:paragraph-properties fo:text-indent="0.4923in"/>
      <style:text-properties fo:font-style="italic" style:font-style-asian="italic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weight-complex="bold" style:font-style-complex="italic" fo:color="#000000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weight="bold" style:font-weight-asian="bold" fo:font-style="italic" style:font-style-asian="italic"/>
    </style:style>
    <style:style style:name="T323" style:parent-style-name="DefaultParagraphFont" style:family="text">
      <style:text-properties style:font-weight-complex="bold" style:font-style-complex="italic"/>
    </style:style>
    <style:style style:name="P324" style:parent-style-name="Normal" style:family="paragraph">
      <style:paragraph-properties fo:text-indent="0.5in"/>
    </style:style>
    <style:style style:name="P325" style:parent-style-name="Header" style:family="paragraph">
      <style:paragraph-properties fo:text-indent="0.5in">
        <style:tab-stops/>
      </style:paragraph-properties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P339" style:parent-style-name="Normal" style:family="paragraph">
      <style:paragraph-properties fo:text-indent="0.4923in"/>
      <style:text-properties fo:font-style="italic" style:font-style-asian="italic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text-position="super 62.5%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weight-complex="bold" style:font-style-complex="italic" fo:color="#000000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weight="bold" style:font-weight-asian="bold" fo:font-style="italic" style:font-style-asian="italic"/>
    </style:style>
    <style:style style:name="T352" style:parent-style-name="DefaultParagraphFont" style:family="text">
      <style:text-properties style:font-weight-complex="bold" style:font-style-complex="italic"/>
    </style:style>
    <style:style style:name="P353" style:parent-style-name="Normal" style:family="paragraph">
      <style:paragraph-properties fo:text-indent="0.5in"/>
    </style:style>
    <style:style style:name="P354" style:parent-style-name="Header" style:family="paragraph">
      <style:paragraph-properties fo:text-indent="0.5in">
        <style:tab-stops/>
      </style:paragraph-properties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text-position="super 62.5%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P369" style:parent-style-name="Normal" style:family="paragraph">
      <style:paragraph-properties fo:text-indent="0.4923in"/>
      <style:text-properties fo:font-style="italic" style:font-style-asian="italic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text-position="super 62.5%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text-position="super 62.5%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weight-complex="bold" style:font-style-complex="italic" fo:color="#000000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weight="bold" style:font-weight-asian="bold" fo:font-style="italic" style:font-style-asian="italic"/>
    </style:style>
    <style:style style:name="T383" style:parent-style-name="DefaultParagraphFont" style:family="text">
      <style:text-properties style:font-weight-complex="bold" style:font-style-complex="italic"/>
    </style:style>
    <style:style style:name="P384" style:parent-style-name="Normal" style:family="paragraph">
      <style:paragraph-properties fo:text-indent="0.5in"/>
    </style:style>
    <style:style style:name="P385" style:parent-style-name="Header" style:family="paragraph">
      <style:paragraph-properties fo:text-indent="0.5in">
        <style:tab-stops/>
      </style:paragraph-properties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text-position="super 62.5%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text-position="super 62.5%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P402" style:parent-style-name="Normal" style:family="paragraph">
      <style:paragraph-properties fo:text-indent="0.4923in"/>
      <style:text-properties fo:font-style="italic" style:font-style-asian="italic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weight-complex="bold" style:font-style-complex="italic" fo:color="#000000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weight="bold" style:font-weight-asian="bold" fo:font-style="italic" style:font-style-asian="italic"/>
    </style:style>
    <style:style style:name="T414" style:parent-style-name="DefaultParagraphFont" style:family="text">
      <style:text-properties style:font-weight-complex="bold" style:font-style-complex="italic"/>
    </style:style>
    <style:style style:name="P415" style:parent-style-name="Normal" style:family="paragraph">
      <style:paragraph-properties fo:text-indent="0.5in"/>
    </style:style>
    <style:style style:name="P416" style:parent-style-name="Header" style:family="paragraph">
      <style:paragraph-properties fo:text-indent="0.5in">
        <style:tab-stops/>
      </style:paragraph-properties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P430" style:parent-style-name="Normal" style:family="paragraph">
      <style:paragraph-properties fo:text-indent="0.4923in"/>
      <style:text-properties fo:font-style="italic" style:font-style-asian="italic"/>
    </style:style>
    <style:style style:name="P431" style:parent-style-name="Normal" style:family="paragraph">
      <style:paragraph-properties fo:text-indent="0.4923in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weight-complex="bold" style:font-style-complex="italic" fo:color="#000000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style:font-name-asian="Calibri" fo:font-style="italic" style:font-style-asian="italic"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weight="bold" style:font-weight-asian="bold" fo:font-style="italic" style:font-style-asian="italic"/>
    </style:style>
    <style:style style:name="T444" style:parent-style-name="DefaultParagraphFont" style:family="text">
      <style:text-properties style:font-weight-complex="bold" style:font-style-complex="italic"/>
    </style:style>
    <style:style style:name="P445" style:parent-style-name="Normal" style:family="paragraph">
      <style:paragraph-properties fo:text-indent="0.5in"/>
    </style:style>
    <style:style style:name="P446" style:parent-style-name="Header" style:family="paragraph">
      <style:paragraph-properties fo:text-indent="0.5in">
        <style:tab-stops/>
      </style:paragraph-properties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P462" style:parent-style-name="Normal" style:family="paragraph">
      <style:paragraph-properties fo:text-indent="0.4923in"/>
      <style:text-properties fo:font-style="italic" style:font-style-asian="italic"/>
    </style:style>
    <style:style style:name="P463" style:parent-style-name="Normal" style:family="paragraph">
      <style:paragraph-properties fo:text-indent="0.4923in"/>
      <style:text-properties fo:font-style="italic" style:font-style-asian="italic"/>
    </style:style>
    <style:style style:name="P464" style:parent-style-name="Normal" style:family="paragraph">
      <style:paragraph-properties fo:text-indent="0.4923in"/>
      <style:text-properties fo:font-style="italic" style:font-style-asian="italic"/>
    </style:style>
    <style:style style:name="P465" style:parent-style-name="Normal" style:family="paragraph">
      <style:paragraph-properties fo:text-indent="0.4923in"/>
      <style:text-properties fo:font-style="italic" style:font-style-asian="italic"/>
    </style:style>
    <style:style style:name="P466" style:parent-style-name="Normal" style:family="paragraph">
      <style:paragraph-properties fo:text-indent="0.4923in"/>
      <style:text-properties fo:font-style="italic" style:font-style-asian="italic"/>
    </style:style>
    <style:style style:name="P467" style:parent-style-name="Normal" style:family="paragraph">
      <style:paragraph-properties fo:text-indent="0.4923in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weight-complex="bold" style:font-style-complex="italic" fo:color="#000000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weight="bold" style:font-weight-asian="bold" fo:font-style="italic" style:font-style-asian="italic"/>
    </style:style>
    <style:style style:name="T481" style:parent-style-name="DefaultParagraphFont" style:family="text">
      <style:text-properties style:font-weight-complex="bold" style:font-style-complex="italic"/>
    </style:style>
    <style:style style:name="P482" style:parent-style-name="Normal" style:family="paragraph">
      <style:paragraph-properties fo:text-indent="0.4923in"/>
      <style:text-properties style:font-weight-complex="bold" style:font-style-complex="italic"/>
    </style:style>
    <style:style style:name="P483" style:parent-style-name="Normal" style:family="paragraph">
      <style:paragraph-properties fo:text-indent="0.5in"/>
    </style:style>
    <style:style style:name="P484" style:parent-style-name="Normal" style:family="paragraph">
      <style:paragraph-properties fo:text-indent="0.5in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text-properties fo:color="#000000"/>
    </style:style>
    <style:style style:name="P487" style:parent-style-name="Normal" style:family="paragraph">
      <style:paragraph-properties fo:text-indent="0.5in"/>
    </style:style>
    <style:style style:name="P488" style:parent-style-name="Normal" style:family="paragraph">
      <style:paragraph-properties fo:text-indent="0.5in"/>
    </style:style>
    <style:style style:name="P489" style:parent-style-name="Normal" style:family="paragraph">
      <style:paragraph-properties fo:text-indent="0.5in"/>
    </style:style>
    <style:style style:name="P490" style:parent-style-name="Normal" style:family="paragraph">
      <style:paragraph-properties fo:text-indent="0.5in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text-properties fo:color="#000000"/>
    </style:style>
    <style:style style:name="P493" style:parent-style-name="Normal" style:family="paragraph">
      <style:paragraph-properties fo:text-indent="0.5in"/>
    </style:style>
    <style:style style:name="P494" style:parent-style-name="Normal" style:family="paragraph">
      <style:text-properties fo:color="#000000"/>
    </style:style>
    <style:style style:name="P495" style:parent-style-name="Header" style:family="paragraph">
      <style:paragraph-properties fo:text-indent="0.5in">
        <style:tab-stops/>
      </style:paragraph-properties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P512" style:parent-style-name="Normal" style:family="paragraph">
      <style:paragraph-properties fo:text-indent="0.4923in"/>
      <style:text-properties fo:font-style="italic" style:font-style-asian="italic"/>
    </style:style>
    <style:style style:name="P513" style:parent-style-name="Normal" style:family="paragraph">
      <style:paragraph-properties fo:text-indent="0.4923in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weight-complex="bold" style:font-style-complex="italic" fo:color="#000000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weight="bold" style:font-weight-asian="bold" fo:font-style="italic" style:font-style-asian="italic"/>
    </style:style>
    <style:style style:name="T525" style:parent-style-name="DefaultParagraphFont" style:family="text">
      <style:text-properties style:font-weight-complex="bold" style:font-style-complex="italic"/>
    </style:style>
    <style:style style:name="P526" style:parent-style-name="Normal" style:family="paragraph">
      <style:paragraph-properties fo:text-indent="0.5in"/>
    </style:style>
    <style:style style:name="P527" style:parent-style-name="Header" style:family="paragraph">
      <style:paragraph-properties fo:text-indent="0.5in">
        <style:tab-stops/>
      </style:paragraph-properties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P542" style:parent-style-name="Normal" style:family="paragraph">
      <style:paragraph-properties fo:text-indent="0.4923in"/>
      <style:text-properties fo:font-style="italic" style:font-style-asian="italic"/>
    </style:style>
    <style:style style:name="P543" style:parent-style-name="Normal" style:family="paragraph">
      <style:paragraph-properties fo:text-indent="0.4923in"/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weight-complex="bold" style:font-style-complex="italic" fo:color="#000000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weight="bold" style:font-weight-asian="bold" fo:font-style="italic" style:font-style-asian="italic"/>
    </style:style>
    <style:style style:name="T557" style:parent-style-name="DefaultParagraphFont" style:family="text">
      <style:text-properties style:font-weight-complex="bold" style:font-style-complex="italic"/>
    </style:style>
    <style:style style:name="P558" style:parent-style-name="Normal" style:family="paragraph">
      <style:paragraph-properties fo:text-indent="0.5in"/>
    </style:style>
    <style:style style:name="P559" style:parent-style-name="Header" style:family="paragraph">
      <style:paragraph-properties fo:text-indent="0.5in">
        <style:tab-stops/>
      </style:paragraph-properties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P576" style:parent-style-name="Normal" style:family="paragraph">
      <style:paragraph-properties fo:text-indent="0.4923in"/>
      <style:text-properties fo:font-style="italic" style:font-style-asian="italic"/>
    </style:style>
    <style:style style:name="P577" style:parent-style-name="Normal" style:family="paragraph">
      <style:paragraph-properties fo:text-indent="0.4923in"/>
      <style:text-properties fo:font-style="italic" style:font-style-asian="italic"/>
    </style:style>
    <style:style style:name="P578" style:parent-style-name="Normal" style:family="paragraph">
      <style:paragraph-properties fo:text-indent="0.4923in"/>
    </style:style>
    <style:style style:name="T579" style:parent-style-name="DefaultParagraphFont" style:family="text">
      <style:text-properties fo:font-weight="bold" style:font-weight-asian="bold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text-position="super 62.5%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weight-complex="bold" style:font-style-complex="italic" fo:color="#000000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weight="bold" style:font-weight-asian="bold" fo:font-style="italic" style:font-style-asian="italic"/>
    </style:style>
    <style:style style:name="T592" style:parent-style-name="DefaultParagraphFont" style:family="text">
      <style:text-properties style:font-weight-complex="bold" style:font-style-complex="italic"/>
    </style:style>
    <style:style style:name="P593" style:parent-style-name="Header" style:family="paragraph">
      <style:paragraph-properties>
        <style:tab-stops/>
      </style:paragraph-properties>
    </style:style>
    <style:style style:name="P594" style:parent-style-name="Header" style:family="paragraph">
      <style:paragraph-properties>
        <style:tab-stops/>
      </style:paragraph-properties>
    </style:style>
    <style:style style:name="P595" style:parent-style-name="Normal" style:family="paragraph">
      <style:paragraph-properties fo:text-indent="0.5in"/>
    </style:style>
    <style:style style:name="P596" style:parent-style-name="Header" style:family="paragraph">
      <style:paragraph-properties>
        <style:tab-stops/>
      </style:paragraph-properties>
    </style:style>
    <style:style style:name="P597" style:parent-style-name="Normal" style:family="paragraph">
      <style:paragraph-properties fo:text-indent="0.5in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text-properties fo:color="#000000"/>
    </style:style>
    <style:style style:name="P600" style:parent-style-name="Header" style:family="paragraph">
      <style:paragraph-properties>
        <style:tab-stops/>
      </style:paragraph-properties>
    </style:style>
    <style:style style:name="P601" style:parent-style-name="Normal" style:family="paragraph">
      <style:paragraph-properties fo:text-indent="0.5in"/>
    </style:style>
    <style:style style:name="P602" style:parent-style-name="Header" style:family="paragraph">
      <style:paragraph-properties fo:text-indent="0.5in">
        <style:tab-stops/>
      </style:paragraph-properties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weight-complex="bold" style:text-position="super 62.5%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P620" style:parent-style-name="Normal" style:family="paragraph">
      <style:paragraph-properties fo:text-indent="0.4923in"/>
      <style:text-properties fo:font-style="italic" style:font-style-asian="italic"/>
    </style:style>
    <style:style style:name="P621" style:parent-style-name="Normal" style:family="paragraph">
      <style:paragraph-properties fo:text-indent="0.4923in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weight-complex="bold" style:font-style-complex="italic" fo:color="#000000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weight="bold" style:font-weight-asian="bold" fo:font-style="italic" style:font-style-asian="italic"/>
    </style:style>
    <style:style style:name="T633" style:parent-style-name="DefaultParagraphFont" style:family="text">
      <style:text-properties style:font-weight-complex="bold" style:font-style-complex="italic"/>
    </style:style>
    <style:style style:name="P634" style:parent-style-name="Header" style:family="paragraph">
      <style:paragraph-properties>
        <style:tab-stops/>
      </style:paragraph-properties>
    </style:style>
    <style:style style:name="P635" style:parent-style-name="Normal" style:family="paragraph">
      <style:paragraph-properties fo:text-indent="0.5in"/>
    </style:style>
    <style:style style:name="P636" style:parent-style-name="Normal" style:family="paragraph">
      <style:paragraph-properties fo:text-indent="0.5in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text-properties fo:color="#000000"/>
    </style:style>
    <style:style style:name="P639" style:parent-style-name="Normal" style:family="paragraph">
      <style:text-properties fo:color="#000000"/>
    </style:style>
    <style:style style:name="P640" style:parent-style-name="Header" style:family="paragraph">
      <style:paragraph-properties fo:text-indent="0.5in">
        <style:tab-stops/>
      </style:paragraph-properties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style:font-weight-complex="bold" style:font-size-complex="12pt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P656" style:parent-style-name="Normal" style:family="paragraph">
      <style:paragraph-properties fo:text-indent="0.4923in"/>
      <style:text-properties fo:font-style="italic" style:font-style-asian="italic"/>
    </style:style>
    <style:style style:name="P657" style:parent-style-name="Normal" style:family="paragraph">
      <style:paragraph-properties fo:text-indent="0.4923in"/>
    </style:style>
    <style:style style:name="T658" style:parent-style-name="DefaultParagraphFont" style:family="text">
      <style:text-properties fo:font-weight="bold" style:font-weight-asian="bold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weight-complex="bold" style:font-style-complex="italic" fo:color="#000000"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ize-complex="12pt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weight="bold" style:font-weight-asian="bold" fo:font-style="italic" style:font-style-asian="italic"/>
    </style:style>
    <style:style style:name="T669" style:parent-style-name="DefaultParagraphFont" style:family="text">
      <style:text-properties style:font-weight-complex="bold" style:font-style-complex="italic"/>
    </style:style>
    <style:style style:name="P670" style:parent-style-name="Normal" style:family="paragraph">
      <style:paragraph-properties fo:text-indent="0.5in"/>
    </style:style>
    <style:style style:name="P671" style:parent-style-name="Header" style:family="paragraph">
      <style:paragraph-properties fo:text-indent="0.5in">
        <style:tab-stops/>
      </style:paragraph-properties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P689" style:parent-style-name="Normal" style:family="paragraph">
      <style:paragraph-properties fo:text-indent="0.4923in"/>
      <style:text-properties fo:font-style="italic" style:font-style-asian="italic"/>
    </style:style>
    <style:style style:name="P690" style:parent-style-name="Normal" style:family="paragraph">
      <style:paragraph-properties fo:text-indent="0.4923in"/>
      <style:text-properties fo:font-style="italic" style:font-style-asian="italic"/>
    </style:style>
    <style:style style:name="P691" style:parent-style-name="Normal" style:family="paragraph">
      <style:paragraph-properties fo:text-indent="0.4923in"/>
      <style:text-properties fo:font-style="italic" style:font-style-asian="italic"/>
    </style:style>
    <style:style style:name="P692" style:parent-style-name="Normal" style:family="paragraph">
      <style:paragraph-properties fo:text-indent="0.4923in"/>
    </style:style>
    <style:style style:name="T693" style:parent-style-name="DefaultParagraphFont" style:family="text">
      <style:text-properties fo:font-weight="bold" style:font-weight-asian="bold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weight-complex="bold" style:font-style-complex="italic" fo:color="#000000"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weight="bold" style:font-weight-asian="bold" fo:font-style="italic" style:font-style-asian="italic"/>
    </style:style>
    <style:style style:name="T704" style:parent-style-name="DefaultParagraphFont" style:family="text">
      <style:text-properties style:font-weight-complex="bold" style:font-style-complex="italic"/>
    </style:style>
    <style:style style:name="P705" style:parent-style-name="Normal" style:family="paragraph">
      <style:paragraph-properties fo:text-indent="0.5in"/>
    </style:style>
    <style:style style:name="P706" style:parent-style-name="Header" style:family="paragraph">
      <style:paragraph-properties fo:text-indent="0.5in">
        <style:tab-stops/>
      </style:paragraph-properties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P723" style:parent-style-name="Normal" style:family="paragraph">
      <style:paragraph-properties fo:text-indent="0.4923in"/>
      <style:text-properties fo:font-style="italic" style:font-style-asian="italic"/>
    </style:style>
    <style:style style:name="P724" style:parent-style-name="Normal" style:family="paragraph">
      <style:paragraph-properties fo:text-indent="0.4923in"/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weight-complex="bold" style:font-style-complex="italic" fo:color="#000000"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ize-complex="12pt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weight="bold" style:font-weight-asian="bold" fo:font-style="italic" style:font-style-asian="italic"/>
    </style:style>
    <style:style style:name="T736" style:parent-style-name="DefaultParagraphFont" style:family="text">
      <style:text-properties style:font-weight-complex="bold" style:font-style-complex="italic"/>
    </style:style>
    <style:style style:name="P737" style:parent-style-name="Normal" style:family="paragraph">
      <style:paragraph-properties fo:text-indent="0.5in"/>
    </style:style>
    <style:style style:name="P738" style:parent-style-name="Header" style:family="paragraph">
      <style:paragraph-properties fo:text-indent="0.5in">
        <style:tab-stops/>
      </style:paragraph-properties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P753" style:parent-style-name="Normal" style:family="paragraph">
      <style:paragraph-properties fo:text-indent="0.4923in"/>
      <style:text-properties fo:font-style="italic" style:font-style-asian="italic"/>
    </style:style>
    <style:style style:name="P754" style:parent-style-name="Normal" style:family="paragraph">
      <style:paragraph-properties fo:text-indent="0.4923in"/>
    </style:style>
    <style:style style:name="T755" style:parent-style-name="DefaultParagraphFont" style:family="text">
      <style:text-properties fo:font-weight="bold" style:font-weight-asian="bold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weight-complex="bold" style:font-style-complex="italic" fo:color="#000000"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weight="bold" style:font-weight-asian="bold" fo:font-style="italic" style:font-style-asian="italic"/>
    </style:style>
    <style:style style:name="T766" style:parent-style-name="DefaultParagraphFont" style:family="text">
      <style:text-properties style:font-weight-complex="bold" style:font-style-complex="italic"/>
    </style:style>
    <style:style style:name="P767" style:parent-style-name="Normal" style:family="paragraph">
      <style:paragraph-properties fo:text-indent="0.5in"/>
    </style:style>
    <style:style style:name="P768" style:parent-style-name="Header" style:family="paragraph">
      <style:paragraph-properties fo:text-indent="0.5in">
        <style:tab-stops/>
      </style:paragraph-properties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P783" style:parent-style-name="Normal" style:family="paragraph">
      <style:paragraph-properties fo:text-indent="0.4923in"/>
      <style:text-properties fo:font-style="italic" style:font-style-asian="italic"/>
    </style:style>
    <style:style style:name="P784" style:parent-style-name="Normal" style:family="paragraph">
      <style:paragraph-properties fo:text-indent="0.4923in"/>
    </style:style>
    <style:style style:name="T785" style:parent-style-name="DefaultParagraphFont" style:family="text">
      <style:text-properties fo:font-weight="bold" style:font-weight-asian="bold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weight-complex="bold" style:font-style-complex="italic" fo:color="#000000"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ize-complex="12pt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weight="bold" style:font-weight-asian="bold" fo:font-style="italic" style:font-style-asian="italic"/>
    </style:style>
    <style:style style:name="T796" style:parent-style-name="DefaultParagraphFont" style:family="text">
      <style:text-properties style:font-weight-complex="bold" style:font-style-complex="italic"/>
    </style:style>
    <style:style style:name="P797" style:parent-style-name="Normal" style:family="paragraph">
      <style:paragraph-properties fo:text-indent="0.5in"/>
    </style:style>
    <style:style style:name="P798" style:parent-style-name="Header" style:family="paragraph">
      <style:paragraph-properties fo:text-indent="0.5in">
        <style:tab-stops/>
      </style:paragraph-properties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P813" style:parent-style-name="Normal" style:family="paragraph">
      <style:paragraph-properties fo:text-indent="0.4923in"/>
      <style:text-properties fo:font-style="italic" style:font-style-asian="italic"/>
    </style:style>
    <style:style style:name="P814" style:parent-style-name="Normal" style:family="paragraph">
      <style:paragraph-properties fo:text-indent="0.4923in"/>
    </style:style>
    <style:style style:name="T815" style:parent-style-name="DefaultParagraphFont" style:family="text">
      <style:text-properties fo:font-weight="bold" style:font-weight-asian="bold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text-position="super 62.5%"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weight-complex="bold" style:font-style-complex="italic" fo:color="#000000"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weight="bold" style:font-weight-asian="bold" fo:font-style="italic" style:font-style-asian="italic"/>
    </style:style>
    <style:style style:name="T828" style:parent-style-name="DefaultParagraphFont" style:family="text">
      <style:text-properties style:font-weight-complex="bold" style:font-style-complex="italic"/>
    </style:style>
    <style:style style:name="P829" style:parent-style-name="Normal" style:family="paragraph">
      <style:paragraph-properties fo:text-indent="0.5in"/>
    </style:style>
    <style:style style:name="P830" style:parent-style-name="Header" style:family="paragraph">
      <style:paragraph-properties fo:text-indent="0.5in">
        <style:tab-stops/>
      </style:paragraph-properties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style:text-position="super 62.5%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P848" style:parent-style-name="Normal" style:family="paragraph">
      <style:paragraph-properties fo:text-indent="0.4923in"/>
      <style:text-properties fo:font-style="italic" style:font-style-asian="italic"/>
    </style:style>
    <style:style style:name="P849" style:parent-style-name="Normal" style:family="paragraph">
      <style:paragraph-properties fo:text-indent="0.4923in"/>
    </style:style>
    <style:style style:name="T850" style:parent-style-name="DefaultParagraphFont" style:family="text">
      <style:text-properties fo:font-weight="bold" style:font-weight-asian="bold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text-position="super 62.5%"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weight-complex="bold" style:font-style-complex="italic" fo:color="#000000"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weight="bold" style:font-weight-asian="bold" fo:font-style="italic" style:font-style-asian="italic"/>
    </style:style>
    <style:style style:name="T863" style:parent-style-name="DefaultParagraphFont" style:family="text">
      <style:text-properties style:font-weight-complex="bold" style:font-style-complex="italic"/>
    </style:style>
    <style:style style:name="P864" style:parent-style-name="Normal" style:family="paragraph">
      <style:paragraph-properties fo:text-indent="0.5in"/>
    </style:style>
    <style:style style:name="P865" style:parent-style-name="Header" style:family="paragraph">
      <style:paragraph-properties fo:text-indent="0.5in">
        <style:tab-stops/>
      </style:paragraph-properties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 style:font-size-complex="12pt"/>
    </style:style>
    <style:style style:name="T869" style:parent-style-name="DefaultParagraphFont" style:family="text">
      <style:text-properties style:font-weight-complex="bold" style:text-position="super 62.5%" style:font-size-complex="12pt"/>
    </style:style>
    <style:style style:name="T870" style:parent-style-name="DefaultParagraphFont" style:family="text">
      <style:text-properties style:font-weight-complex="bold" style:font-size-complex="12pt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P881" style:parent-style-name="Normal" style:family="paragraph">
      <style:paragraph-properties fo:text-indent="0.4923in"/>
      <style:text-properties fo:font-style="italic" style:font-style-asian="italic"/>
    </style:style>
    <style:style style:name="P882" style:parent-style-name="Normal" style:family="paragraph">
      <style:paragraph-properties fo:text-indent="0.4923in"/>
    </style:style>
    <style:style style:name="T883" style:parent-style-name="DefaultParagraphFont" style:family="text">
      <style:text-properties fo:font-weight="bold" style:font-weight-asian="bold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weight-complex="bold" style:font-style-complex="italic" fo:color="#000000"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ize-complex="12pt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weight="bold" style:font-weight-asian="bold" fo:font-style="italic" style:font-style-asian="italic"/>
    </style:style>
    <style:style style:name="T894" style:parent-style-name="DefaultParagraphFont" style:family="text">
      <style:text-properties style:font-weight-complex="bold" style:font-style-complex="italic"/>
    </style:style>
    <style:style style:name="P895" style:parent-style-name="Normal" style:family="paragraph">
      <style:paragraph-properties fo:text-indent="0.5in"/>
    </style:style>
    <style:style style:name="P896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897" style:parent-style-name="Header" style:family="paragraph">
      <style:paragraph-properties fo:text-indent="0.5in">
        <style:tab-stops/>
      </style:paragraph-properties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P914" style:parent-style-name="Normal" style:family="paragraph">
      <style:paragraph-properties fo:text-indent="0.4923in"/>
      <style:text-properties fo:font-style="italic" style:font-style-asian="italic"/>
    </style:style>
    <style:style style:name="P915" style:parent-style-name="Normal" style:family="paragraph">
      <style:paragraph-properties fo:text-indent="0.4923in"/>
    </style:style>
    <style:style style:name="T916" style:parent-style-name="DefaultParagraphFont" style:family="text">
      <style:text-properties fo:font-weight="bold" style:font-weight-asian="bold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text-position="super 62.5%"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weight-complex="bold" style:font-style-complex="italic" fo:color="#000000"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ize-complex="12pt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weight="bold" style:font-weight-asian="bold" fo:font-style="italic" style:font-style-asian="italic"/>
    </style:style>
    <style:style style:name="T929" style:parent-style-name="DefaultParagraphFont" style:family="text">
      <style:text-properties style:font-weight-complex="bold" style:font-style-complex="italic"/>
    </style:style>
    <style:style style:name="P930" style:parent-style-name="Normal" style:family="paragraph">
      <style:paragraph-properties fo:text-indent="0.5in"/>
    </style:style>
    <style:style style:name="P931" style:parent-style-name="Header" style:family="paragraph">
      <style:paragraph-properties fo:text-indent="0.5in">
        <style:tab-stops/>
      </style:paragraph-properties>
    </style:style>
    <style:style style:name="T932" style:parent-style-name="DefaultParagraphFont" style:family="text">
      <style:text-properties fo:font-weight="bold" style:font-weight-asian="bold"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 style:font-size-complex="12pt"/>
    </style:style>
    <style:style style:name="T935" style:parent-style-name="DefaultParagraphFont" style:family="text">
      <style:text-properties style:font-weight-complex="bold" style:text-position="super 62.5%" style:font-size-complex="12pt"/>
    </style:style>
    <style:style style:name="T936" style:parent-style-name="DefaultParagraphFont" style:family="text">
      <style:text-properties style:font-weight-complex="bold" style:font-size-complex="12pt"/>
    </style:style>
    <style:style style:name="T937" style:parent-style-name="DefaultParagraphFont" style:family="text">
      <style:text-properties style:font-weight-complex="bold" style:font-size-complex="12pt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P948" style:parent-style-name="Normal" style:family="paragraph">
      <style:paragraph-properties fo:text-indent="0.4923in"/>
      <style:text-properties fo:font-style="italic" style:font-style-asian="italic"/>
    </style:style>
    <style:style style:name="P949" style:parent-style-name="Normal" style:family="paragraph">
      <style:paragraph-properties fo:text-indent="0.4923in"/>
    </style:style>
    <style:style style:name="T950" style:parent-style-name="DefaultParagraphFont" style:family="text">
      <style:text-properties fo:font-weight="bold" style:font-weight-asian="bold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text-position="super 62.5%"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text-position="super 62.5%"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weight-complex="bold" style:font-style-complex="italic" fo:color="#000000"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ize-complex="12pt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weight="bold" style:font-weight-asian="bold" fo:font-style="italic" style:font-style-asian="italic"/>
    </style:style>
    <style:style style:name="T965" style:parent-style-name="DefaultParagraphFont" style:family="text">
      <style:text-properties style:font-weight-complex="bold" style:font-style-complex="italic"/>
    </style:style>
    <style:style style:name="P966" style:parent-style-name="Normal" style:family="paragraph">
      <style:paragraph-properties fo:text-indent="0.5in"/>
    </style:style>
    <style:style style:name="P967" style:parent-style-name="Header" style:family="paragraph">
      <style:paragraph-properties fo:text-indent="0.5in">
        <style:tab-stops/>
      </style:paragraph-properties>
    </style:style>
    <style:style style:name="T968" style:parent-style-name="DefaultParagraphFont" style:family="text">
      <style:text-properties fo:font-weight="bold" style:font-weight-asian="bold"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weight-complex="bold" style:text-position="super 62.5%" style:font-size-complex="12pt"/>
    </style:style>
    <style:style style:name="T972" style:parent-style-name="DefaultParagraphFont" style:family="text">
      <style:text-properties style:font-weight-complex="bold" style:font-size-complex="12pt"/>
    </style:style>
    <style:style style:name="T973" style:parent-style-name="DefaultParagraphFont" style:family="text">
      <style:text-properties style:font-weight-complex="bold" style:text-position="super 62.5%" style:font-size-complex="12pt"/>
    </style:style>
    <style:style style:name="T974" style:parent-style-name="DefaultParagraphFont" style:family="text">
      <style:text-properties style:font-weight-complex="bold" style:font-size-complex="12pt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P985" style:parent-style-name="Normal" style:family="paragraph">
      <style:paragraph-properties fo:text-indent="0.4923in"/>
      <style:text-properties fo:font-style="italic" style:font-style-asian="italic"/>
    </style:style>
    <style:style style:name="P986" style:parent-style-name="Normal" style:family="paragraph">
      <style:paragraph-properties fo:text-indent="0.4923in"/>
    </style:style>
    <style:style style:name="T987" style:parent-style-name="DefaultParagraphFont" style:family="text">
      <style:text-properties fo:font-weight="bold" style:font-weight-asian="bold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text-position="super 62.5%"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ize-complex="12pt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weight="bold" style:font-weight-asian="bold" fo:font-style="italic" style:font-style-asian="italic"/>
    </style:style>
    <style:style style:name="T999" style:parent-style-name="DefaultParagraphFont" style:family="text">
      <style:text-properties style:font-weight-complex="bold" style:font-style-complex="italic"/>
    </style:style>
    <style:style style:name="P1000" style:parent-style-name="Normal" style:family="paragraph">
      <style:paragraph-properties fo:text-indent="0.5in"/>
    </style:style>
    <style:style style:name="P1001" style:parent-style-name="Header" style:family="paragraph">
      <style:paragraph-properties fo:text-indent="0.5in">
        <style:tab-stops/>
      </style:paragraph-properties>
    </style:style>
    <style:style style:name="T1002" style:parent-style-name="DefaultParagraphFont" style:family="text">
      <style:text-properties fo:font-weight="bold" style:font-weight-asian="bold"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 style:font-size-complex="12pt"/>
    </style:style>
    <style:style style:name="T1005" style:parent-style-name="DefaultParagraphFont" style:family="text">
      <style:text-properties style:font-weight-complex="bold" style:text-position="super 62.5%" style:font-size-complex="12pt"/>
    </style:style>
    <style:style style:name="T1006" style:parent-style-name="DefaultParagraphFont" style:family="text">
      <style:text-properties style:font-weight-complex="bold" style:font-size-complex="12pt"/>
    </style:style>
    <style:style style:name="T1007" style:parent-style-name="DefaultParagraphFont" style:family="text">
      <style:text-properties style:font-weight-complex="bold" style:font-size-complex="12pt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P1018" style:parent-style-name="Normal" style:family="paragraph">
      <style:paragraph-properties fo:text-indent="0.4923in"/>
      <style:text-properties fo:font-style="italic" style:font-style-asian="italic"/>
    </style:style>
    <style:style style:name="P1019" style:parent-style-name="Normal" style:family="paragraph">
      <style:paragraph-properties fo:text-indent="0.4923in"/>
    </style:style>
    <style:style style:name="T1020" style:parent-style-name="DefaultParagraphFont" style:family="text">
      <style:text-properties fo:font-weight="bold" style:font-weight-asian="bold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text-position="super 62.5%"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weight-complex="bold" style:font-style-complex="italic" fo:color="#000000" style:font-size-complex="12pt"/>
    </style:style>
    <style:style style:name="T1026" style:parent-style-name="DefaultParagraphFont" style:family="text">
      <style:text-properties style:font-weight-complex="bold" style:font-style-complex="italic" fo:color="#000000"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ize-complex="12pt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weight="bold" style:font-weight-asian="bold" fo:font-style="italic" style:font-style-asian="italic"/>
    </style:style>
    <style:style style:name="T1034" style:parent-style-name="DefaultParagraphFont" style:family="text">
      <style:text-properties style:font-weight-complex="bold" style:font-style-complex="italic"/>
    </style:style>
    <style:style style:name="P1035" style:parent-style-name="Normal" style:family="paragraph">
      <style:paragraph-properties fo:text-indent="0.5in"/>
    </style:style>
    <style:style style:name="P1036" style:parent-style-name="Header" style:family="paragraph">
      <style:paragraph-properties fo:text-indent="0.5in">
        <style:tab-stops/>
      </style:paragraph-properties>
    </style:style>
    <style:style style:name="T1037" style:parent-style-name="DefaultParagraphFont" style:family="text">
      <style:text-properties fo:font-weight="bold" style:font-weight-asian="bold"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 style:font-size-complex="12pt"/>
    </style:style>
    <style:style style:name="T1040" style:parent-style-name="DefaultParagraphFont" style:family="text">
      <style:text-properties style:font-weight-complex="bold" style:text-position="super 62.5%" style:font-size-complex="12pt"/>
    </style:style>
    <style:style style:name="T1041" style:parent-style-name="DefaultParagraphFont" style:family="text">
      <style:text-properties style:font-weight-complex="bold" style:font-size-complex="12pt"/>
    </style:style>
    <style:style style:name="T1042" style:parent-style-name="DefaultParagraphFont" style:family="text">
      <style:text-properties style:font-weight-complex="bold" style:font-size-complex="12pt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weight="bold" style:font-weight-asian="bold"/>
    </style:style>
    <style:style style:name="T1056" style:parent-style-name="DefaultParagraphFont" style:family="text">
      <style:text-properties fo:font-weight="bold" style:font-weight-asian="bold"/>
    </style:style>
    <style:style style:name="T1057" style:parent-style-name="DefaultParagraphFont" style:family="text">
      <style:text-properties fo:font-weight="bold" style:font-weight-asian="bold"/>
    </style:style>
    <style:style style:name="P1058" style:parent-style-name="Normal" style:family="paragraph">
      <style:text-properties fo:font-size="18pt" style:font-size-asian="18pt" style:font-size-complex="18pt"/>
    </style:style>
    <style:style style:name="P1059" style:parent-style-name="Normal" style:family="paragraph">
      <style:paragraph-properties fo:text-indent="0.4923in"/>
      <style:text-properties fo:font-style="italic" style:font-style-asian="italic"/>
    </style:style>
    <style:style style:name="P1060" style:parent-style-name="Normal" style:family="paragraph">
      <style:paragraph-properties fo:text-indent="0.4923in"/>
    </style:style>
    <style:style style:name="T1061" style:parent-style-name="DefaultParagraphFont" style:family="text">
      <style:text-properties fo:font-weight="bold" style:font-weight-asian="bold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text-position="super 62.5%"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weight-complex="bold" style:font-style-complex="italic" fo:color="#000000"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ize-complex="12pt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weight="bold" style:font-weight-asian="bold" fo:font-style="italic" style:font-style-asian="italic"/>
    </style:style>
    <style:style style:name="T1074" style:parent-style-name="DefaultParagraphFont" style:family="text">
      <style:text-properties style:font-weight-complex="bold" style:font-style-complex="italic"/>
    </style:style>
    <style:style style:name="P1075" style:parent-style-name="Normal" style:family="paragraph">
      <style:paragraph-properties fo:text-indent="0.5in"/>
    </style:style>
    <style:style style:name="P1076" style:parent-style-name="Header" style:family="paragraph">
      <style:paragraph-properties fo:text-indent="0.5in">
        <style:tab-stops/>
      </style:paragraph-properties>
    </style:style>
    <style:style style:name="T1077" style:parent-style-name="DefaultParagraphFont" style:family="text">
      <style:text-properties fo:font-weight="bold" style:font-weight-asian="bold"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 style:font-size-complex="12pt"/>
    </style:style>
    <style:style style:name="T1080" style:parent-style-name="DefaultParagraphFont" style:family="text">
      <style:text-properties style:font-weight-complex="bold" style:text-position="super 62.5%" style:font-size-complex="12pt"/>
    </style:style>
    <style:style style:name="T1081" style:parent-style-name="DefaultParagraphFont" style:family="text">
      <style:text-properties style:font-weight-complex="bold" style:font-size-complex="12pt"/>
    </style:style>
    <style:style style:name="T1082" style:parent-style-name="DefaultParagraphFont" style:family="text">
      <style:text-properties style:font-weight-complex="bold" style:font-size-complex="12pt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P1095" style:parent-style-name="Normal" style:family="paragraph">
      <style:paragraph-properties fo:text-indent="0.4923in"/>
      <style:text-properties fo:font-style="italic" style:font-style-asian="italic"/>
    </style:style>
    <style:style style:name="P1096" style:parent-style-name="Normal" style:family="paragraph">
      <style:paragraph-properties fo:text-indent="0.4923in"/>
    </style:style>
    <style:style style:name="T1097" style:parent-style-name="DefaultParagraphFont" style:family="text">
      <style:text-properties fo:font-weight="bold" style:font-weight-asian="bold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weight-complex="bold" style:font-style-complex="italic" fo:color="#000000"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ize-complex="12pt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weight="bold" style:font-weight-asian="bold" fo:font-style="italic" style:font-style-asian="italic"/>
    </style:style>
    <style:style style:name="T1110" style:parent-style-name="DefaultParagraphFont" style:family="text">
      <style:text-properties style:font-weight-complex="bold" style:font-style-complex="italic"/>
    </style:style>
    <style:style style:name="P1111" style:parent-style-name="Normal" style:family="paragraph">
      <style:text-properties fo:color="#000000"/>
    </style:style>
    <style:style style:name="P1112" style:parent-style-name="Normal" style:family="paragraph">
      <style:paragraph-properties fo:text-indent="0.4923in"/>
      <style:text-properties fo:color="#000000"/>
    </style:style>
    <style:style style:name="P1113" style:parent-style-name="Normal" style:family="paragraph">
      <style:paragraph-properties fo:text-indent="0.5in"/>
      <style:text-properties fo:color="#000000"/>
    </style:style>
    <style:style style:name="P1114" style:parent-style-name="Normal" style:family="paragraph">
      <style:text-properties fo:color="#000000"/>
    </style:style>
    <style:style style:name="P1115" style:parent-style-name="Header" style:family="paragraph">
      <style:paragraph-properties fo:text-indent="0.5in">
        <style:tab-stops/>
      </style:paragraph-properties>
    </style:style>
    <style:style style:name="T1116" style:parent-style-name="DefaultParagraphFont" style:family="text">
      <style:text-properties fo:font-weight="bold" style:font-weight-asian="bold"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 style:font-size-complex="12pt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P1130" style:parent-style-name="Normal" style:family="paragraph">
      <style:paragraph-properties fo:text-indent="0.4923in"/>
      <style:text-properties fo:font-style="italic" style:font-style-asian="italic"/>
    </style:style>
    <style:style style:name="P1131" style:parent-style-name="Normal" style:family="paragraph">
      <style:paragraph-properties fo:text-indent="0.4923in"/>
    </style:style>
    <style:style style:name="T1132" style:parent-style-name="DefaultParagraphFont" style:family="text">
      <style:text-properties fo:font-weight="bold" style:font-weight-asian="bold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weight-complex="bold" style:font-style-complex="italic" fo:color="#000000"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ize-complex="12pt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weight="bold" style:font-weight-asian="bold" fo:font-style="italic" style:font-style-asian="italic"/>
    </style:style>
    <style:style style:name="T1144" style:parent-style-name="DefaultParagraphFont" style:family="text">
      <style:text-properties style:font-weight-complex="bold" style:font-style-complex="italic"/>
    </style:style>
    <style:style style:name="P1145" style:parent-style-name="Normal" style:family="paragraph">
      <style:paragraph-properties fo:text-indent="0.5in"/>
    </style:style>
    <style:style style:name="P1146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47" style:parent-style-name="DefaultParagraphFont" style:family="text">
      <style:text-properties fo:font-weight="bold" style:font-weight-asian="bold"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 style:font-size-complex="12pt"/>
    </style:style>
    <style:style style:name="T1150" style:parent-style-name="DefaultParagraphFont" style:family="text">
      <style:text-properties style:font-weight-complex="bold" style:font-size-complex="12pt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P1161" style:parent-style-name="Normal" style:family="paragraph">
      <style:paragraph-properties fo:text-indent="0.4923in"/>
      <style:text-properties fo:font-style="italic" style:font-style-asian="italic"/>
    </style:style>
    <style:style style:name="P1162" style:parent-style-name="Normal" style:family="paragraph">
      <style:paragraph-properties fo:text-indent="0.4923in"/>
    </style:style>
    <style:style style:name="T1163" style:parent-style-name="DefaultParagraphFont" style:family="text">
      <style:text-properties fo:font-weight="bold" style:font-weight-asian="bold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text-position="super 62.5%"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weight-complex="bold" style:font-style-complex="italic" fo:color="#000000"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ize-complex="12pt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weight="bold" style:font-weight-asian="bold" fo:font-style="italic" style:font-style-asian="italic"/>
    </style:style>
    <style:style style:name="T1175" style:parent-style-name="DefaultParagraphFont" style:family="text">
      <style:text-properties style:font-weight-complex="bold" style:font-style-complex="italic"/>
    </style:style>
    <style:style style:name="P1176" style:parent-style-name="Normal" style:family="paragraph">
      <style:paragraph-properties fo:text-indent="0.5in"/>
    </style:style>
    <style:style style:name="P1177" style:parent-style-name="Normal" style:family="paragraph">
      <style:text-properties fo:color="#000000"/>
    </style:style>
    <style:style style:name="P1178" style:parent-style-name="Normal" style:family="paragraph">
      <style:text-properties fo:color="#000000"/>
    </style:style>
    <style:style style:name="P1179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80" style:parent-style-name="DefaultParagraphFont" style:family="text">
      <style:text-properties fo:font-weight="bold" style:font-weight-asian="bold"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 style:font-size-complex="12pt"/>
    </style:style>
    <style:style style:name="T1183" style:parent-style-name="DefaultParagraphFont" style:family="text">
      <style:text-properties style:font-weight-complex="bold" style:text-position="super 62.5%" style:font-size-complex="12pt"/>
    </style:style>
    <style:style style:name="T1184" style:parent-style-name="DefaultParagraphFont" style:family="text">
      <style:text-properties style:font-weight-complex="bold" style:font-size-complex="12pt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P1195" style:parent-style-name="Normal" style:family="paragraph">
      <style:paragraph-properties fo:text-indent="0.4923in"/>
      <style:text-properties fo:font-style="italic" style:font-style-asian="italic"/>
    </style:style>
    <style:style style:name="P1196" style:parent-style-name="Normal" style:family="paragraph">
      <style:paragraph-properties fo:text-indent="0.4923in"/>
    </style:style>
    <style:style style:name="T1197" style:parent-style-name="DefaultParagraphFont" style:family="text">
      <style:text-properties fo:font-weight="bold" style:font-weight-asian="bold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weight-complex="bold" style:font-style-complex="italic" fo:color="#000000"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style="italic" style:font-style-asian="italic" style:font-size-complex="12pt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weight="bold" style:font-weight-asian="bold" fo:font-style="italic" style:font-style-asian="italic"/>
    </style:style>
    <style:style style:name="T1207" style:parent-style-name="DefaultParagraphFont" style:family="text">
      <style:text-properties style:font-weight-complex="bold" style:font-style-complex="italic"/>
    </style:style>
    <style:style style:name="P1208" style:parent-style-name="Normal" style:family="paragraph">
      <style:paragraph-properties fo:text-indent="0.5in"/>
    </style:style>
    <style:style style:name="P1209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10" style:parent-style-name="DefaultParagraphFont" style:family="text">
      <style:text-properties fo:font-weight="bold" style:font-weight-asian="bold"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 style:font-size-complex="12pt"/>
    </style:style>
    <style:style style:name="T1213" style:parent-style-name="DefaultParagraphFont" style:family="text">
      <style:text-properties style:font-weight-complex="bold" style:font-size-complex="12pt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P1224" style:parent-style-name="Normal" style:family="paragraph">
      <style:paragraph-properties fo:text-indent="0.4923in"/>
      <style:text-properties fo:font-style="italic" style:font-style-asian="italic"/>
    </style:style>
    <style:style style:name="P1225" style:parent-style-name="Normal" style:family="paragraph">
      <style:paragraph-properties fo:text-indent="0.4923in"/>
      <style:text-properties fo:font-style="italic" style:font-style-asian="italic"/>
    </style:style>
    <style:style style:name="P1226" style:parent-style-name="Normal" style:family="paragraph">
      <style:paragraph-properties fo:text-indent="0.4923in"/>
      <style:text-properties fo:font-style="italic" style:font-style-asian="italic"/>
    </style:style>
    <style:style style:name="P1227" style:parent-style-name="Normal" style:family="paragraph">
      <style:paragraph-properties fo:text-indent="0.4923in"/>
    </style:style>
    <style:style style:name="T1228" style:parent-style-name="DefaultParagraphFont" style:family="text">
      <style:text-properties fo:font-weight="bold" style:font-weight-asian="bold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weight-complex="bold" style:font-style-complex="italic" fo:color="#000000"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ize-complex="12pt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weight="bold" style:font-weight-asian="bold" fo:font-style="italic" style:font-style-asian="italic"/>
    </style:style>
    <style:style style:name="T1238" style:parent-style-name="DefaultParagraphFont" style:family="text">
      <style:text-properties style:font-weight-complex="bold" style:font-style-complex="italic"/>
    </style:style>
    <style:style style:name="P1239" style:parent-style-name="Normal" style:family="paragraph">
      <style:text-properties fo:color="#000000"/>
    </style:style>
    <style:style style:name="P1240" style:parent-style-name="Normal" style:family="paragraph">
      <style:text-properties fo:color="#000000"/>
    </style:style>
    <style:style style:name="P1241" style:parent-style-name="Normal" style:family="paragraph">
      <style:paragraph-properties fo:text-indent="0.5in"/>
    </style:style>
    <style:style style:name="P1242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43" style:parent-style-name="DefaultParagraphFont" style:family="text">
      <style:text-properties fo:font-weight="bold" style:font-weight-asian="bold"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 style:font-size-complex="12pt"/>
    </style:style>
    <style:style style:name="T1246" style:parent-style-name="DefaultParagraphFont" style:family="text">
      <style:text-properties style:font-weight-complex="bold" style:font-size-complex="12pt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P1257" style:parent-style-name="Normal" style:family="paragraph">
      <style:paragraph-properties fo:text-indent="0.4923in"/>
      <style:text-properties fo:font-style="italic" style:font-style-asian="italic"/>
    </style:style>
    <style:style style:name="P1258" style:parent-style-name="Normal" style:family="paragraph">
      <style:paragraph-properties fo:text-indent="0.4923in"/>
    </style:style>
    <style:style style:name="T1259" style:parent-style-name="DefaultParagraphFont" style:family="text">
      <style:text-properties fo:font-weight="bold" style:font-weight-asian="bold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weight-complex="bold" style:font-style-complex="italic" fo:color="#000000"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T1266" style:parent-style-name="DefaultParagraphFont" style:family="text">
      <style:text-properties fo:font-style="italic" style:font-style-asian="italic" style:font-size-complex="12pt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weight="bold" style:font-weight-asian="bold" fo:font-style="italic" style:font-style-asian="italic"/>
    </style:style>
    <style:style style:name="T1269" style:parent-style-name="DefaultParagraphFont" style:family="text">
      <style:text-properties style:font-weight-complex="bold" style:font-style-complex="italic"/>
    </style:style>
    <style:style style:name="P1270" style:parent-style-name="Normal" style:family="paragraph">
      <style:paragraph-properties fo:text-indent="0.5in"/>
    </style:style>
    <style:style style:name="P1271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72" style:parent-style-name="DefaultParagraphFont" style:family="text">
      <style:text-properties fo:font-weight="bold" style:font-weight-asian="bold"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 style:font-size-complex="12pt"/>
    </style:style>
    <style:style style:name="T1275" style:parent-style-name="DefaultParagraphFont" style:family="text">
      <style:text-properties style:font-weight-complex="bold" style:font-size-complex="12pt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P1286" style:parent-style-name="Normal" style:family="paragraph">
      <style:paragraph-properties fo:text-indent="0.4923in"/>
      <style:text-properties fo:font-style="italic" style:font-style-asian="italic"/>
    </style:style>
    <style:style style:name="P1287" style:parent-style-name="Normal" style:family="paragraph">
      <style:paragraph-properties fo:text-indent="0.4923in"/>
    </style:style>
    <style:style style:name="T1288" style:parent-style-name="DefaultParagraphFont" style:family="text">
      <style:text-properties fo:font-weight="bold" style:font-weight-asian="bold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weight-complex="bold" style:font-style-complex="italic" fo:color="#000000"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ize-complex="12pt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weight="bold" style:font-weight-asian="bold" fo:font-style="italic" style:font-style-asian="italic"/>
    </style:style>
    <style:style style:name="T1298" style:parent-style-name="DefaultParagraphFont" style:family="text">
      <style:text-properties style:font-weight-complex="bold" style:font-style-complex="italic"/>
    </style:style>
    <style:style style:name="P1299" style:parent-style-name="Normal" style:family="paragraph">
      <style:paragraph-properties fo:text-indent="0.5in"/>
    </style:style>
    <style:style style:name="P1300" style:parent-style-name="Header" style:family="paragraph">
      <style:paragraph-properties fo:text-indent="0.5in">
        <style:tab-stops/>
      </style:paragraph-properties>
    </style:style>
    <style:style style:name="T1301" style:parent-style-name="DefaultParagraphFont" style:family="text">
      <style:text-properties fo:font-weight="bold" style:font-weight-asian="bold"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 style:font-size-complex="12pt"/>
    </style:style>
    <style:style style:name="T1304" style:parent-style-name="DefaultParagraphFont" style:family="text">
      <style:text-properties style:font-weight-complex="bold" style:font-size-complex="12pt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P1316" style:parent-style-name="Normal" style:family="paragraph">
      <style:paragraph-properties fo:text-indent="0.4923in"/>
      <style:text-properties fo:font-style="italic" style:font-style-asian="italic"/>
    </style:style>
    <style:style style:name="P1317" style:parent-style-name="Normal" style:family="paragraph">
      <style:paragraph-properties fo:text-indent="0.4923in"/>
    </style:style>
    <style:style style:name="T1318" style:parent-style-name="DefaultParagraphFont" style:family="text">
      <style:text-properties fo:font-weight="bold" style:font-weight-asian="bold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weight-complex="bold" style:font-style-complex="italic" fo:color="#000000"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style="italic" style:font-style-asian="italic" style:font-size-complex="12pt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weight="bold" style:font-weight-asian="bold" fo:font-style="italic" style:font-style-asian="italic"/>
    </style:style>
    <style:style style:name="T1328" style:parent-style-name="DefaultParagraphFont" style:family="text">
      <style:text-properties style:font-weight-complex="bold" style:font-style-complex="italic"/>
    </style:style>
    <style:style style:name="P1329" style:parent-style-name="Normal" style:family="paragraph">
      <style:paragraph-properties fo:text-indent="0.5in"/>
    </style:style>
    <style:style style:name="P1330" style:parent-style-name="Normal" style:family="paragraph">
      <style:text-properties fo:font-style="italic" style:font-style-asian="italic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P1335" style:parent-style-name="Normal" style:family="paragraph">
      <style:text-properties fo:font-style="italic" style:font-style-asian="italic"/>
    </style:style>
    <style:style style:name="P1336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37" style:parent-style-name="DefaultParagraphFont" style:family="text">
      <style:text-properties fo:font-weight="bold" style:font-weight-asian="bold"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 style:font-size-complex="12pt"/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P1351" style:parent-style-name="Normal" style:family="paragraph">
      <style:paragraph-properties fo:text-indent="0.4923in"/>
      <style:text-properties fo:font-style="italic" style:font-style-asian="italic"/>
    </style:style>
    <style:style style:name="P1352" style:parent-style-name="Normal" style:family="paragraph">
      <style:paragraph-properties fo:text-indent="0.4923in"/>
      <style:text-properties fo:font-style="italic" style:font-style-asian="italic"/>
    </style:style>
    <style:style style:name="P1353" style:parent-style-name="Normal" style:family="paragraph">
      <style:paragraph-properties fo:text-indent="0.4923in"/>
    </style:style>
    <style:style style:name="T1354" style:parent-style-name="DefaultParagraphFont" style:family="text">
      <style:text-properties fo:font-weight="bold" style:font-weight-asian="bold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text-position="super 62.5%"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weight-complex="bold" style:font-style-complex="italic" fo:color="#000000"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ize-complex="12pt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weight="bold" style:font-weight-asian="bold" fo:font-style="italic" style:font-style-asian="italic"/>
    </style:style>
    <style:style style:name="T1366" style:parent-style-name="DefaultParagraphFont" style:family="text">
      <style:text-properties style:font-weight-complex="bold" style:font-style-complex="italic"/>
    </style:style>
    <style:style style:name="P1367" style:parent-style-name="Normal" style:family="paragraph">
      <style:paragraph-properties fo:text-indent="0.5in"/>
    </style:style>
    <style:style style:name="P1368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69" style:parent-style-name="DefaultParagraphFont" style:family="text">
      <style:text-properties fo:font-weight="bold" style:font-weight-asian="bold"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 style:font-size-complex="12pt"/>
    </style:style>
    <style:style style:name="T1372" style:parent-style-name="DefaultParagraphFont" style:family="text">
      <style:text-properties style:font-weight-complex="bold" style:text-position="super 62.5%" style:font-size-complex="12pt"/>
    </style:style>
    <style:style style:name="T1373" style:parent-style-name="DefaultParagraphFont" style:family="text">
      <style:text-properties style:font-weight-complex="bold" style:font-size-complex="12pt"/>
    </style:style>
    <style:style style:name="T1374" style:parent-style-name="DefaultParagraphFont" style:family="text">
      <style:text-properties style:font-weight-complex="bold" style:font-size-complex="12pt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P1385" style:parent-style-name="Normal" style:family="paragraph">
      <style:paragraph-properties fo:text-indent="0.4923in"/>
      <style:text-properties fo:font-style="italic" style:font-style-asian="italic"/>
    </style:style>
    <style:style style:name="P1386" style:parent-style-name="Normal" style:family="paragraph">
      <style:paragraph-properties fo:text-indent="0.4923in"/>
    </style:style>
    <style:style style:name="T1387" style:parent-style-name="DefaultParagraphFont" style:family="text">
      <style:text-properties fo:font-weight="bold" style:font-weight-asian="bold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weight-complex="bold" style:font-style-complex="italic" fo:color="#000000"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style="italic" style:font-style-asian="italic" style:font-size-complex="12pt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weight="bold" style:font-weight-asian="bold" fo:font-style="italic" style:font-style-asian="italic"/>
    </style:style>
    <style:style style:name="T1397" style:parent-style-name="DefaultParagraphFont" style:family="text">
      <style:text-properties style:font-weight-complex="bold" style:font-style-complex="italic"/>
    </style:style>
    <style:style style:name="P1398" style:parent-style-name="Normal" style:family="paragraph">
      <style:paragraph-properties fo:text-indent="0.5in"/>
    </style:style>
    <style:style style:name="P1399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00" style:parent-style-name="DefaultParagraphFont" style:family="text">
      <style:text-properties fo:font-weight="bold" style:font-weight-asian="bold"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P1414" style:parent-style-name="Normal" style:family="paragraph">
      <style:paragraph-properties fo:text-indent="0.4923in"/>
      <style:text-properties fo:font-style="italic" style:font-style-asian="italic"/>
    </style:style>
    <style:style style:name="P1415" style:parent-style-name="Normal" style:family="paragraph">
      <style:paragraph-properties fo:text-indent="0.4923in"/>
    </style:style>
    <style:style style:name="T1416" style:parent-style-name="DefaultParagraphFont" style:family="text">
      <style:text-properties fo:font-weight="bold" style:font-weight-asian="bold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text-position="super 62.5%"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weight-complex="bold" style:font-style-complex="italic" fo:color="#000000"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T1426" style:parent-style-name="DefaultParagraphFont" style:family="text">
      <style:text-properties fo:font-style="italic" style:font-style-asian="italic" style:font-size-complex="12pt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weight="bold" style:font-weight-asian="bold" fo:font-style="italic" style:font-style-asian="italic"/>
    </style:style>
    <style:style style:name="T1429" style:parent-style-name="DefaultParagraphFont" style:family="text">
      <style:text-properties style:font-weight-complex="bold" style:font-style-complex="italic"/>
    </style:style>
    <style:style style:name="P1430" style:parent-style-name="Normal" style:family="paragraph">
      <style:paragraph-properties fo:text-indent="0.5in"/>
    </style:style>
    <style:style style:name="P1431" style:parent-style-name="Header" style:family="paragraph">
      <style:paragraph-properties fo:text-indent="0.5in">
        <style:tab-stops/>
      </style:paragraph-properties>
    </style:style>
    <style:style style:name="T1432" style:parent-style-name="DefaultParagraphFont" style:family="text">
      <style:text-properties fo:font-weight="bold" style:font-weight-asian="bold"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 style:font-size-complex="12pt"/>
    </style:style>
    <style:style style:name="T1435" style:parent-style-name="DefaultParagraphFont" style:family="text">
      <style:text-properties style:font-weight-complex="bold" style:text-position="super 62.5%" style:font-size-complex="12pt"/>
    </style:style>
    <style:style style:name="T1436" style:parent-style-name="DefaultParagraphFont" style:family="text">
      <style:text-properties style:font-weight-complex="bold" style:font-size-complex="12pt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P1447" style:parent-style-name="Normal" style:family="paragraph">
      <style:paragraph-properties fo:text-indent="0.4923in"/>
      <style:text-properties fo:font-style="italic" style:font-style-asian="italic"/>
    </style:style>
    <style:style style:name="P1448" style:parent-style-name="Normal" style:family="paragraph">
      <style:paragraph-properties fo:text-indent="0.4923in"/>
    </style:style>
    <style:style style:name="T1449" style:parent-style-name="DefaultParagraphFont" style:family="text">
      <style:text-properties fo:font-weight="bold" style:font-weight-asian="bold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weight-complex="bold" style:font-style-complex="italic" fo:color="#000000"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T1457" style:parent-style-name="DefaultParagraphFont" style:family="text">
      <style:text-properties fo:font-style="italic" style:font-style-asian="italic" style:font-size-complex="12pt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weight="bold" style:font-weight-asian="bold" fo:font-style="italic" style:font-style-asian="italic"/>
    </style:style>
    <style:style style:name="T1460" style:parent-style-name="DefaultParagraphFont" style:family="text">
      <style:text-properties style:font-weight-complex="bold" style:font-style-complex="italic"/>
    </style:style>
    <style:style style:name="P1461" style:parent-style-name="Normal" style:family="paragraph">
      <style:paragraph-properties fo:text-indent="0.5in"/>
    </style:style>
    <style:style style:name="P1462" style:parent-style-name="Header" style:family="paragraph">
      <style:paragraph-properties fo:text-indent="0.5in">
        <style:tab-stops/>
      </style:paragraph-properties>
    </style:style>
    <style:style style:name="T1463" style:parent-style-name="DefaultParagraphFont" style:family="text">
      <style:text-properties fo:font-weight="bold" style:font-weight-asian="bold"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 style:font-size-complex="12pt"/>
    </style:style>
    <style:style style:name="T1466" style:parent-style-name="DefaultParagraphFont" style:family="text">
      <style:text-properties style:font-weight-complex="bold" style:font-size-complex="12pt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T1471" style:parent-style-name="DefaultParagraphFont" style:family="text">
      <style:text-properties fo:font-style="italic" style:font-style-asian="italic" style:font-style-complex="italic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P1477" style:parent-style-name="Normal" style:family="paragraph">
      <style:paragraph-properties fo:text-indent="0.4923in"/>
      <style:text-properties fo:font-style="italic" style:font-style-asian="italic"/>
    </style:style>
    <style:style style:name="P1478" style:parent-style-name="Normal" style:family="paragraph">
      <style:paragraph-properties fo:text-indent="0.4923in"/>
    </style:style>
    <style:style style:name="T1479" style:parent-style-name="DefaultParagraphFont" style:family="text">
      <style:text-properties fo:font-weight="bold" style:font-weight-asian="bold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weight-complex="bold" style:font-style-complex="italic" fo:color="#000000"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T1487" style:parent-style-name="DefaultParagraphFont" style:family="text">
      <style:text-properties fo:font-style="italic" style:font-style-asian="italic" style:font-size-complex="12pt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weight="bold" style:font-weight-asian="bold" fo:font-style="italic" style:font-style-asian="italic"/>
    </style:style>
    <style:style style:name="T1490" style:parent-style-name="DefaultParagraphFont" style:family="text">
      <style:text-properties style:font-weight-complex="bold" style:font-style-complex="italic"/>
    </style:style>
    <style:style style:name="P1491" style:parent-style-name="Normal" style:family="paragraph">
      <style:paragraph-properties fo:text-indent="0.5in"/>
    </style:style>
    <style:style style:name="P1492" style:parent-style-name="Normal" style:family="paragraph">
      <style:text-properties fo:font-size="8pt" style:font-size-asian="8pt" style:font-size-complex="8pt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 style:font-style-complex="italic" fo:color="#000000"/>
    </style:style>
    <style:style style:name="P1495" style:parent-style-name="Normal" style:family="paragraph">
      <style:text-properties style:font-style-complex="italic"/>
    </style:style>
    <style:style style:name="P1496" style:parent-style-name="Header" style:family="paragraph">
      <style:paragraph-properties fo:text-indent="0.5in">
        <style:tab-stops/>
      </style:paragraph-properties>
    </style:style>
    <style:style style:name="T1497" style:parent-style-name="DefaultParagraphFont" style:family="text">
      <style:text-properties fo:font-weight="bold" style:font-weight-asian="bold"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 style:font-size-complex="12pt"/>
    </style:style>
    <style:style style:name="T1500" style:parent-style-name="DefaultParagraphFont" style:family="text">
      <style:text-properties style:font-weight-complex="bold" style:font-size-complex="12pt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P1511" style:parent-style-name="Normal" style:family="paragraph">
      <style:text-properties fo:font-size="10pt" style:font-size-asian="10pt"/>
    </style:style>
    <style:style style:name="P1512" style:parent-style-name="Normal" style:family="paragraph">
      <style:paragraph-properties fo:text-indent="0.4923in"/>
      <style:text-properties fo:font-style="italic" style:font-style-asian="italic"/>
    </style:style>
    <style:style style:name="P1513" style:parent-style-name="Normal" style:family="paragraph">
      <style:paragraph-properties fo:text-indent="0.4923in"/>
    </style:style>
    <style:style style:name="T1514" style:parent-style-name="DefaultParagraphFont" style:family="text">
      <style:text-properties fo:font-weight="bold" style:font-weight-asian="bold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weight-complex="bold" style:font-style-complex="italic" fo:color="#000000"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T1524" style:parent-style-name="DefaultParagraphFont" style:family="text">
      <style:text-properties fo:font-style="italic" style:font-style-asian="italic" style:font-size-complex="12pt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weight="bold" style:font-weight-asian="bold" fo:font-style="italic" style:font-style-asian="italic"/>
    </style:style>
    <style:style style:name="T1527" style:parent-style-name="DefaultParagraphFont" style:family="text">
      <style:text-properties style:font-weight-complex="bold" style:font-style-complex="italic"/>
    </style:style>
    <style:style style:name="P1528" style:parent-style-name="Normal" style:family="paragraph">
      <style:paragraph-properties fo:text-indent="0.5in"/>
    </style:style>
    <style:style style:name="P1529" style:parent-style-name="Header" style:family="paragraph">
      <style:paragraph-properties fo:text-indent="0.5in">
        <style:tab-stops/>
      </style:paragraph-properties>
    </style:style>
    <style:style style:name="T1530" style:parent-style-name="DefaultParagraphFont" style:family="text">
      <style:text-properties fo:font-weight="bold" style:font-weight-asian="bold"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 style:font-size-complex="12pt"/>
    </style:style>
    <style:style style:name="T1533" style:parent-style-name="DefaultParagraphFont" style:family="text">
      <style:text-properties style:font-weight-complex="bold" style:font-size-complex="12pt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P1544" style:parent-style-name="Normal" style:family="paragraph">
      <style:text-properties fo:font-size="10pt" style:font-size-asian="10pt"/>
    </style:style>
    <style:style style:name="P1545" style:parent-style-name="Normal" style:family="paragraph">
      <style:paragraph-properties fo:text-indent="0.4923in"/>
      <style:text-properties fo:font-style="italic" style:font-style-asian="italic"/>
    </style:style>
    <style:style style:name="P1546" style:parent-style-name="Normal" style:family="paragraph">
      <style:paragraph-properties fo:text-indent="0.4923in"/>
    </style:style>
    <style:style style:name="T1547" style:parent-style-name="DefaultParagraphFont" style:family="text">
      <style:text-properties fo:font-weight="bold" style:font-weight-asian="bold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text-position="super 62.5%"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weight-complex="bold" style:font-style-complex="italic" fo:color="#000000"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T1557" style:parent-style-name="DefaultParagraphFont" style:family="text">
      <style:text-properties fo:font-style="italic" style:font-style-asian="italic" style:font-size-complex="12pt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weight="bold" style:font-weight-asian="bold" fo:font-style="italic" style:font-style-asian="italic"/>
    </style:style>
    <style:style style:name="T1560" style:parent-style-name="DefaultParagraphFont" style:family="text">
      <style:text-properties style:font-weight-complex="bold" style:font-style-complex="italic"/>
    </style:style>
    <style:style style:name="P1561" style:parent-style-name="Normal" style:family="paragraph">
      <style:paragraph-properties fo:text-indent="0.5in"/>
    </style:style>
    <style:style style:name="P1562" style:parent-style-name="Header" style:family="paragraph">
      <style:paragraph-properties fo:text-indent="0.5in">
        <style:tab-stops/>
      </style:paragraph-properties>
    </style:style>
    <style:style style:name="T1563" style:parent-style-name="DefaultParagraphFont" style:family="text">
      <style:text-properties fo:font-weight="bold" style:font-weight-asian="bold"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text-position="super 62.5%"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P1580" style:parent-style-name="Normal" style:family="paragraph">
      <style:text-properties fo:font-size="10pt" style:font-size-asian="10pt"/>
    </style:style>
    <style:style style:name="P1581" style:parent-style-name="Normal" style:family="paragraph">
      <style:paragraph-properties fo:text-indent="0.4923in"/>
      <style:text-properties fo:font-style="italic" style:font-style-asian="italic"/>
    </style:style>
    <style:style style:name="P1582" style:parent-style-name="Normal" style:family="paragraph">
      <style:paragraph-properties fo:text-indent="0.5in"/>
    </style:style>
    <style:style style:name="T1583" style:parent-style-name="DefaultParagraphFont" style:family="text">
      <style:text-properties fo:font-weight="bold" style:font-weight-asian="bold"/>
    </style:style>
    <style:style style:name="T1584" style:parent-style-name="DefaultParagraphFont" style:family="text">
      <style:text-properties fo:font-weight="bold" style:font-weight-asian="bold"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 style:font-size-complex="12pt"/>
    </style:style>
    <style:style style:name="T1588" style:parent-style-name="DefaultParagraphFont" style:family="text">
      <style:text-properties style:font-weight-complex="bold" style:font-style-complex="italic" fo:color="#000000" style:font-size-complex="12pt"/>
    </style:style>
    <style:style style:name="T1589" style:parent-style-name="DefaultParagraphFont" style:family="text">
      <style:text-properties style:font-weight-complex="bold" style:font-size-complex="12pt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 style:font-size-complex="12pt"/>
    </style:style>
    <style:style style:name="T1594" style:parent-style-name="DefaultParagraphFont" style:family="text">
      <style:text-properties style:font-weight-complex="bold" style:font-style-complex="italic" fo:color="#000000" style:font-size-complex="12pt"/>
    </style:style>
    <style:style style:name="T1595" style:parent-style-name="DefaultParagraphFont" style:family="text">
      <style:text-properties style:font-weight-complex="bold" style:font-size-complex="12pt"/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fo:font-style="italic" style:font-style-asian="italic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style="italic" style:font-style-asian="italic"/>
    </style:style>
    <style:style style:name="T16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07" style:parent-style-name="DefaultParagraphFont" style:family="text">
      <style:text-properties style:font-weight-complex="bold"/>
    </style:style>
    <style:style style:name="P1608" style:parent-style-name="Normal" style:family="paragraph">
      <style:paragraph-properties fo:text-indent="0.5in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style:font-style-complex="italic" fo:color="#000000"/>
    </style:style>
    <style:style style:name="T1611" style:parent-style-name="DefaultParagraphFont" style:family="text">
      <style:text-properties style:font-style-complex="italic" fo:color="#000000"/>
    </style:style>
    <style:style style:name="T1612" style:parent-style-name="DefaultParagraphFont" style:family="text">
      <style:text-properties fo:color="#000000"/>
    </style:style>
    <style:style style:name="P1613" style:parent-style-name="Normal" style:family="paragraph">
      <style:text-properties fo:font-size="8pt" style:font-size-asian="8pt" style:font-size-complex="8pt"/>
    </style:style>
    <style:style style:name="P1614" style:parent-style-name="Normal" style:family="paragraph">
      <style:paragraph-properties fo:text-indent="0.4923in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style:font-style-complex="italic" fo:color="#000000"/>
    </style:style>
    <style:style style:name="T1617" style:parent-style-name="DefaultParagraphFont" style:family="text">
      <style:text-properties style:font-style-complex="italic"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font-weight="bold" style:font-weight-asian="bold" style:font-weight-complex="bold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P1621" style:parent-style-name="Normal" style:family="paragraph">
      <style:paragraph-properties fo:text-indent="0.4923in"/>
    </style:style>
    <style:style style:name="T1622" style:parent-style-name="DefaultParagraphFont" style:family="text">
      <style:text-properties fo:font-weight="bold" style:font-weight-asian="bold" style:font-weight-complex="bold"/>
    </style:style>
    <style:style style:name="T1623" style:parent-style-name="DefaultParagraphFont" style:family="text">
      <style:text-properties style:font-weight-complex="bold"/>
    </style:style>
    <style:style style:name="P1624" style:parent-style-name="Normal" style:family="paragraph">
      <style:text-properties fo:font-size="14pt" style:font-size-asian="14pt" style:font-size-complex="14pt"/>
    </style:style>
    <style:style style:name="P1625" style:parent-style-name="Normal" style:family="paragraph">
      <style:paragraph-properties fo:text-indent="0.4923in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style:font-weight-complex="bold" style:font-style-complex="italic" fo:color="#000000" style:font-size-complex="12pt"/>
    </style:style>
    <style:style style:name="T1628" style:parent-style-name="DefaultParagraphFont" style:family="text">
      <style:text-properties fo:color="#000000"/>
    </style:style>
    <style:style style:name="P1629" style:parent-style-name="Normal" style:family="paragraph">
      <style:text-properties fo:font-size="8pt" style:font-size-asian="8pt" style:font-size-complex="8pt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style:font-weight-complex="bold" fo:font-style="italic" style:font-style-asian="italic" style:font-size-complex="12pt"/>
    </style:style>
    <style:style style:name="T163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633" style:parent-style-name="DefaultParagraphFont" style:family="text">
      <style:text-properties style:font-weight-complex="bold" fo:font-style="italic" style:font-style-asian="italic" style:font-size-complex="12pt"/>
    </style:style>
    <style:style style:name="T1634" style:parent-style-name="DefaultParagraphFont" style:family="text">
      <style:text-properties fo:font-style="italic" style:font-style-asian="italic"/>
    </style:style>
    <style:style style:name="P1635" style:parent-style-name="Normal" style:family="paragraph">
      <style:text-properties fo:font-size="8pt" style:font-size-asian="8pt" style:font-size-complex="8pt"/>
    </style:style>
    <style:style style:name="P1636" style:parent-style-name="Normal" style:family="paragraph">
      <style:paragraph-properties fo:text-indent="0.4923in"/>
      <style:text-properties fo:font-style="italic" style:font-style-asian="italic"/>
    </style:style>
    <style:style style:name="T1637" style:parent-style-name="DefaultParagraphFont" style:family="text">
      <style:text-properties fo:font-weight="bold" style:font-weight-asian="bold"/>
    </style:style>
    <style:style style:name="T1638" style:parent-style-name="DefaultParagraphFont" style:family="text">
      <style:text-properties style:font-weight-complex="bold" style:font-size-complex="12pt"/>
    </style:style>
    <style:style style:name="T1639" style:parent-style-name="DefaultParagraphFont" style:family="text">
      <style:text-properties style:font-weight-complex="bold" style:font-style-complex="italic" fo:color="#000000" style:font-size-complex="12pt"/>
    </style:style>
    <style:style style:name="T1640" style:parent-style-name="DefaultParagraphFont" style:family="text">
      <style:text-properties style:font-weight-complex="bold" style:font-size-complex="12pt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44" style:parent-style-name="DefaultParagraphFont" style:family="text">
      <style:text-properties style:font-weight-complex="bold"/>
    </style:style>
    <style:style style:name="P1645" style:parent-style-name="Normal" style:family="paragraph">
      <style:paragraph-properties fo:text-indent="0.5in"/>
    </style:style>
    <style:style style:name="P1646" style:parent-style-name="BodyText2" style:family="paragraph">
      <style:text-properties style:font-name="Times New Roman"/>
    </style:style>
    <style:style style:name="P1647" style:parent-style-name="Normal" style:family="paragraph">
      <style:paragraph-properties fo:text-indent="0.5in"/>
    </style:style>
    <style:style style:name="T1648" style:parent-style-name="DefaultParagraphFont" style:family="text">
      <style:text-properties style:font-style-complex="italic" style:font-size-complex="12pt"/>
    </style:style>
    <style:style style:name="P1649" style:parent-style-name="Normal" style:family="paragraph">
      <style:paragraph-properties fo:text-indent="0.5in"/>
    </style:style>
    <style:style style:name="P1650" style:parent-style-name="Normal" style:family="paragraph">
      <style:paragraph-properties fo:text-indent="0.5in"/>
    </style:style>
    <style:style style:name="T1651" style:parent-style-name="DefaultParagraphFont" style:family="text">
      <style:text-properties fo:font-weight="bold" style:font-weight-asian="bold" style:font-weight-complex="bold"/>
    </style:style>
    <style:style style:name="T1652" style:parent-style-name="DefaultParagraphFont" style:family="text">
      <style:text-properties fo:font-weight="bold" style:font-weight-asian="bold"/>
    </style:style>
    <style:style style:name="T1653" style:parent-style-name="DefaultParagraphFont" style:family="text">
      <style:text-properties fo:font-style="italic" style:font-style-asian="italic" style:font-style-complex="italic"/>
    </style:style>
    <style:style style:name="T1654" style:parent-style-name="DefaultParagraphFont" style:family="text">
      <style:text-properties fo:font-style="italic" style:font-style-asian="italic" style:font-style-complex="italic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P1657" style:parent-style-name="Normal" style:family="paragraph">
      <style:paragraph-properties fo:text-indent="0.5in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T1661" style:parent-style-name="DefaultParagraphFont" style:family="text">
      <style:text-properties fo:font-style="italic" style:font-style-asian="italic" style:font-style-complex="italic"/>
    </style:style>
    <style:style style:name="T1662" style:parent-style-name="DefaultParagraphFont" style:family="text">
      <style:text-properties fo:font-weight="bold" style:font-weight-asian="bold" style:font-weight-complex="bold"/>
    </style:style>
    <style:style style:name="T1663" style:parent-style-name="DefaultParagraphFont" style:family="text">
      <style:text-properties style:font-weight-complex="bold" style:font-style-complex="italic" fo:color="#000000"/>
    </style:style>
    <style:style style:name="T1664" style:parent-style-name="DefaultParagraphFont" style:family="text">
      <style:text-properties style:font-weight-complex="bold" style:font-style-complex="italic" fo:color="#000000"/>
    </style:style>
    <style:style style:name="P1665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1666" style:parent-style-name="Normal" style:family="paragraph">
      <style:paragraph-properties fo:text-indent="0.5in"/>
    </style:style>
    <style:style style:name="T1667" style:parent-style-name="DefaultParagraphFont" style:family="text">
      <style:text-properties fo:font-style="italic" style:font-style-asian="italic" style:font-style-complex="italic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T1669" style:parent-style-name="DefaultParagraphFont" style:family="text">
      <style:text-properties fo:font-style="italic" style:font-style-asian="italic" style:font-style-complex="italic"/>
    </style:style>
    <style:style style:name="T1670" style:parent-style-name="DefaultParagraphFont" style:family="text">
      <style:text-properties fo:font-style="italic" style:font-style-asian="italic" style:font-style-complex="italic"/>
    </style:style>
    <style:style style:name="T1671" style:parent-style-name="DefaultParagraphFont" style:family="text">
      <style:text-properties fo:font-style="italic" style:font-style-asian="italic" style:font-style-complex="italic"/>
    </style:style>
    <style:style style:name="P1672" style:parent-style-name="Normal" style:family="paragraph">
      <style:paragraph-properties fo:text-indent="0.4923in"/>
    </style:style>
    <style:style style:name="P1673" style:parent-style-name="Normal" style:family="paragraph">
      <style:paragraph-properties fo:text-indent="0.4923in"/>
    </style:style>
    <style:style style:name="P1674" style:parent-style-name="Normal" style:family="paragraph">
      <style:paragraph-properties fo:text-indent="0.4923in"/>
      <style:text-properties fo:font-style="italic" style:font-style-asian="italic"/>
    </style:style>
    <style:style style:name="T1675" style:parent-style-name="DefaultParagraphFont" style:family="text">
      <style:text-properties fo:font-weight="bold" style:font-weight-asian="bold"/>
    </style:style>
    <style:style style:name="T1676" style:parent-style-name="DefaultParagraphFont" style:family="text">
      <style:text-properties style:font-weight-complex="bold" style:font-size-complex="12pt"/>
    </style:style>
    <style:style style:name="T1677" style:parent-style-name="DefaultParagraphFont" style:family="text">
      <style:text-properties style:font-weight-complex="bold" style:font-style-complex="italic" fo:color="#000000" style:font-size-complex="12pt"/>
    </style:style>
    <style:style style:name="T1678" style:parent-style-name="DefaultParagraphFont" style:family="text">
      <style:text-properties style:font-weight-complex="bold" style:font-size-complex="12pt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81" style:parent-style-name="DefaultParagraphFont" style:family="text">
      <style:text-properties style:font-weight-complex="bold"/>
    </style:style>
    <style:style style:name="P1682" style:parent-style-name="Normal" style:family="paragraph">
      <style:paragraph-properties fo:text-indent="0.5in"/>
    </style:style>
    <style:style style:name="P1683" style:parent-style-name="Normal" style:family="paragraph">
      <style:paragraph-properties fo:text-indent="0.5in"/>
    </style:style>
    <style:style style:name="T1684" style:parent-style-name="DefaultParagraphFont" style:family="text">
      <style:text-properties fo:font-weight="bold" style:font-weight-asian="bold" style:font-weight-complex="bold"/>
    </style:style>
    <style:style style:name="T1685" style:parent-style-name="DefaultParagraphFont" style:family="text">
      <style:text-properties fo:font-style="italic" style:font-style-asian="italic" style:font-style-complex="italic"/>
    </style:style>
    <style:style style:name="T1686" style:parent-style-name="DefaultParagraphFont" style:family="text">
      <style:text-properties fo:font-style="italic" style:font-style-asian="italic" style:font-style-complex="italic"/>
    </style:style>
    <style:style style:name="T1687" style:parent-style-name="DefaultParagraphFont" style:family="text">
      <style:text-properties fo:font-style="italic" style:font-style-asian="italic" style:font-style-complex="italic"/>
    </style:style>
    <style:style style:name="T1688" style:parent-style-name="DefaultParagraphFont" style:family="text">
      <style:text-properties fo:font-style="italic" style:font-style-asian="italic" style:font-style-complex="italic"/>
    </style:style>
    <style:style style:name="T1689" style:parent-style-name="DefaultParagraphFont" style:family="text">
      <style:text-properties fo:font-style="italic" style:font-style-asian="italic" style:font-style-complex="italic"/>
    </style:style>
    <style:style style:name="T1690" style:parent-style-name="DefaultParagraphFont" style:family="text">
      <style:text-properties fo:font-style="italic" style:font-style-asian="italic" style:font-style-complex="italic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T1693" style:parent-style-name="DefaultParagraphFont" style:family="text">
      <style:text-properties fo:font-style="italic" style:font-style-asian="italic" style:font-style-complex="italic"/>
    </style:style>
    <style:style style:name="T1694" style:parent-style-name="DefaultParagraphFont" style:family="text">
      <style:text-properties fo:font-style="italic" style:font-style-asian="italic" style:font-style-complex="italic"/>
    </style:style>
    <style:style style:name="T1695" style:parent-style-name="DefaultParagraphFont" style:family="text">
      <style:text-properties fo:font-style="italic" style:font-style-asian="italic" style:font-style-complex="italic"/>
    </style:style>
    <style:style style:name="T1696" style:parent-style-name="DefaultParagraphFont" style:family="text">
      <style:text-properties fo:font-style="italic" style:font-style-asian="italic" style:font-style-complex="italic"/>
    </style:style>
    <style:style style:name="T1697" style:parent-style-name="DefaultParagraphFont" style:family="text">
      <style:text-properties fo:font-style="italic" style:font-style-asian="italic" style:font-style-complex="italic"/>
    </style:style>
    <style:style style:name="T1698" style:parent-style-name="DefaultParagraphFont" style:family="text">
      <style:text-properties fo:font-style="italic" style:font-style-asian="italic" style:font-style-complex="italic"/>
    </style:style>
    <style:style style:name="T1699" style:parent-style-name="DefaultParagraphFont" style:family="text">
      <style:text-properties fo:font-style="italic" style:font-style-asian="italic" style:font-style-complex="italic"/>
    </style:style>
    <style:style style:name="P1700" style:parent-style-name="Normal" style:family="paragraph">
      <style:paragraph-properties fo:text-indent="0.4923in"/>
    </style:style>
    <style:style style:name="P1701" style:parent-style-name="Normal" style:family="paragraph">
      <style:paragraph-properties fo:text-indent="0.4923in"/>
      <style:text-properties fo:font-style="italic" style:font-style-asian="italic"/>
    </style:style>
    <style:style style:name="P1702" style:parent-style-name="Normal" style:family="paragraph">
      <style:paragraph-properties fo:text-indent="0.4923in"/>
      <style:text-properties fo:font-style="italic" style:font-style-asian="italic"/>
    </style:style>
    <style:style style:name="P1703" style:parent-style-name="Normal" style:family="paragraph">
      <style:paragraph-properties fo:text-indent="0.4923in"/>
      <style:text-properties fo:font-style="italic" style:font-style-asian="italic"/>
    </style:style>
    <style:style style:name="P1704" style:parent-style-name="Normal" style:family="paragraph">
      <style:paragraph-properties fo:text-indent="0.4923in"/>
      <style:text-properties fo:font-style="italic" style:font-style-asian="italic"/>
    </style:style>
    <style:style style:name="P1705" style:parent-style-name="Normal" style:family="paragraph">
      <style:paragraph-properties fo:text-indent="0.4923in"/>
      <style:text-properties fo:font-style="italic" style:font-style-asian="italic"/>
    </style:style>
    <style:style style:name="T1706" style:parent-style-name="DefaultParagraphFont" style:family="text">
      <style:text-properties fo:font-weight="bold" style:font-weight-asian="bold"/>
    </style:style>
    <style:style style:name="T1707" style:parent-style-name="DefaultParagraphFont" style:family="text">
      <style:text-properties style:font-weight-complex="bold" style:font-style-complex="italic" fo:color="#000000" style:font-size-complex="12pt"/>
    </style:style>
    <style:style style:name="T1708" style:parent-style-name="DefaultParagraphFont" style:family="text">
      <style:text-properties style:font-weight-complex="bold" style:font-style-complex="italic" fo:color="#000000" style:font-size-complex="12pt"/>
    </style:style>
    <style:style style:name="T1709" style:parent-style-name="DefaultParagraphFont" style:family="text">
      <style:text-properties style:font-weight-complex="bold" style:font-style-complex="italic" fo:color="#000000" style:font-size-complex="12pt"/>
    </style:style>
    <style:style style:name="T1710" style:parent-style-name="DefaultParagraphFont" style:family="text">
      <style:text-properties style:font-weight-complex="bold" style:font-style-complex="italic" fo:color="#000000" style:font-size-complex="12pt"/>
    </style:style>
    <style:style style:name="T1711" style:parent-style-name="DefaultParagraphFont" style:family="text">
      <style:text-properties style:font-weight-complex="bold" style:font-style-complex="italic" fo:color="#000000" style:font-size-complex="12pt"/>
    </style:style>
    <style:style style:name="T1712" style:parent-style-name="DefaultParagraphFont" style:family="text">
      <style:text-properties style:font-weight-complex="bold" style:font-style-complex="italic" fo:color="#000000" style:font-size-complex="12pt"/>
    </style:style>
    <style:style style:name="T1713" style:parent-style-name="DefaultParagraphFont" style:family="text">
      <style:text-properties fo:font-weight="bold" style:font-weight-asian="bold" fo:font-style="italic" style:font-style-asian="italic"/>
    </style:style>
    <style:style style:name="P1714" style:parent-style-name="Normal" style:family="paragraph">
      <style:text-properties fo:font-size="10pt" style:font-size-asian="10pt"/>
    </style:style>
    <style:style style:name="P1715" style:parent-style-name="Normal" style:family="paragraph">
      <style:paragraph-properties fo:text-indent="0.5in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 fo:font-style="italic" style:font-style-asian="italic" style:font-style-complex="italic"/>
    </style:style>
    <style:style style:name="P1718" style:parent-style-name="Normal" style:family="paragraph">
      <style:paragraph-properties fo:text-indent="0.5in"/>
      <style:text-properties fo:font-size="10pt" style:font-size-asian="10pt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fo:font-style="italic" style:font-style-asian="italic" style:font-style-complex="italic"/>
    </style:style>
    <style:style style:name="P1721" style:parent-style-name="Header" style:family="paragraph">
      <style:paragraph-properties>
        <style:tab-stops/>
      </style:paragraph-properties>
      <style:text-properties fo:font-size="9pt" style:font-size-asian="9pt" style:font-size-complex="9pt"/>
    </style:style>
    <style:style style:name="P1722" style:parent-style-name="Header" style:family="paragraph">
      <style:paragraph-properties>
        <style:tab-stops/>
      </style:paragraph-properties>
    </style:style>
    <style:style style:name="T1723" style:parent-style-name="DefaultParagraphFont" style:family="text">
      <style:text-properties fo:font-weight="bold" style:font-weight-asian="bold"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 style:font-style-complex="italic" fo:color="#000000" style:font-size-complex="12pt"/>
    </style:style>
    <style:style style:name="T1726" style:parent-style-name="DefaultParagraphFont" style:family="text">
      <style:text-properties style:font-weight-complex="bold" style:font-style-complex="italic" fo:color="#000000" style:font-size-complex="12pt"/>
    </style:style>
    <style:style style:name="T1727" style:parent-style-name="DefaultParagraphFont" style:family="text">
      <style:text-properties style:font-weight-complex="bold" style:font-style-complex="italic" fo:color="#000000" style:font-size-complex="12pt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T1730" style:parent-style-name="DefaultParagraphFont" style:family="text">
      <style:text-properties fo:font-style="italic" style:font-style-asian="italic" style:font-style-complex="italic"/>
    </style:style>
    <style:style style:name="T1731" style:parent-style-name="DefaultParagraphFont" style:family="text">
      <style:text-properties fo:font-style="italic" style:font-style-asian="italic" style:font-style-complex="italic"/>
    </style:style>
    <style:style style:name="T1732" style:parent-style-name="DefaultParagraphFont" style:family="text">
      <style:text-properties fo:font-style="italic" style:font-style-asian="italic" style:font-style-complex="italic"/>
    </style:style>
    <style:style style:name="T1733" style:parent-style-name="DefaultParagraphFont" style:family="text">
      <style:text-properties fo:font-style="italic" style:font-style-asian="italic" style:font-style-complex="italic"/>
    </style:style>
    <style:style style:name="T1734" style:parent-style-name="DefaultParagraphFont" style:family="text">
      <style:text-properties fo:font-style="italic" style:font-style-asian="italic" style:font-style-complex="italic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T1736" style:parent-style-name="DefaultParagraphFont" style:family="text">
      <style:text-properties fo:font-style="italic" style:font-style-asian="italic" style:font-style-complex="italic"/>
    </style:style>
    <style:style style:name="T1737" style:parent-style-name="DefaultParagraphFont" style:family="text">
      <style:text-properties fo:font-style="italic" style:font-style-asian="italic" style:font-style-complex="italic"/>
    </style:style>
    <style:style style:name="T1738" style:parent-style-name="DefaultParagraphFont" style:family="text">
      <style:text-properties fo:font-style="italic" style:font-style-asian="italic" style:font-style-complex="italic"/>
    </style:style>
    <style:style style:name="T1739" style:parent-style-name="DefaultParagraphFont" style:family="text">
      <style:text-properties fo:font-style="italic" style:font-style-asian="italic" style:font-style-complex="italic"/>
    </style:style>
    <style:style style:name="P1740" style:parent-style-name="Normal" style:family="paragraph">
      <style:paragraph-properties fo:text-indent="0.4923in"/>
    </style:style>
    <style:style style:name="P1741" style:parent-style-name="Normal" style:family="paragraph">
      <style:paragraph-properties fo:text-indent="0.5in"/>
    </style:style>
    <style:style style:name="T1742" style:parent-style-name="DefaultParagraphFont" style:family="text">
      <style:text-properties style:font-name-asian="Calibri"/>
    </style:style>
    <style:style style:name="T1743" style:parent-style-name="DefaultParagraphFont" style:family="text">
      <style:text-properties style:font-name-asian="Calibri"/>
    </style:style>
    <style:style style:name="T1744" style:parent-style-name="DefaultParagraphFont" style:family="text">
      <style:text-properties style:font-name-asian="Calibri"/>
    </style:style>
    <style:style style:name="P1745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746" style:parent-style-name="Normal" style:family="paragraph">
      <style:paragraph-properties fo:text-indent="0.4923in"/>
      <style:text-properties fo:color="#000000"/>
    </style:style>
    <style:style style:name="P1747" style:parent-style-name="Normal" style:family="paragraph">
      <style:paragraph-properties fo:text-indent="0.4923in"/>
      <style:text-properties fo:font-style="italic" style:font-style-asian="italic"/>
    </style:style>
    <style:style style:name="T1748" style:parent-style-name="DefaultParagraphFont" style:family="text">
      <style:text-properties fo:font-weight="bold" style:font-weight-asian="bold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text-position="super 62.5%"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text-position="super 62.5%"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text-position="super 62.5%"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text-position="super 62.5%"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text-position="super 62.5%"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weight-complex="bold" style:font-style-complex="italic" fo:color="#000000"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fo:font-style="italic" style:font-style-asian="italic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70" style:parent-style-name="DefaultParagraphFont" style:family="text">
      <style:text-properties style:font-weight-complex="bold"/>
    </style:style>
    <style:style style:name="P1771" style:parent-style-name="Normal" style:family="paragraph">
      <style:paragraph-properties fo:text-indent="0.5in"/>
    </style:style>
    <style:style style:name="P1772" style:parent-style-name="Normal" style:family="paragraph">
      <style:paragraph-properties fo:text-indent="0.5in"/>
    </style:style>
    <style:style style:name="T1773" style:parent-style-name="DefaultParagraphFont" style:family="text">
      <style:text-properties fo:font-weight="bold" style:font-weight-asian="bold" style:font-weight-complex="bold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T1777" style:parent-style-name="DefaultParagraphFont" style:family="text">
      <style:text-properties fo:font-style="italic" style:font-style-asian="italic" style:font-style-complex="italic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T1781" style:parent-style-name="DefaultParagraphFont" style:family="text">
      <style:text-properties fo:font-style="italic" style:font-style-asian="italic" style:font-style-complex="italic"/>
    </style:style>
    <style:style style:name="T1782" style:parent-style-name="DefaultParagraphFont" style:family="text">
      <style:text-properties fo:font-style="italic" style:font-style-asian="italic" style:font-style-complex="italic"/>
    </style:style>
    <style:style style:name="T1783" style:parent-style-name="DefaultParagraphFont" style:family="text">
      <style:text-properties fo:font-style="italic" style:font-style-asian="italic" style:font-style-complex="italic"/>
    </style:style>
    <style:style style:name="T1784" style:parent-style-name="DefaultParagraphFont" style:family="text">
      <style:text-properties fo:font-style="italic" style:font-style-asian="italic" style:font-style-complex="italic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T1788" style:parent-style-name="DefaultParagraphFont" style:family="text">
      <style:text-properties fo:font-style="italic" style:font-style-asian="italic" style:font-style-complex="italic"/>
    </style:style>
    <style:style style:name="T1789" style:parent-style-name="DefaultParagraphFont" style:family="text">
      <style:text-properties fo:font-style="italic" style:font-style-asian="italic" style:font-style-complex="italic"/>
    </style:style>
    <style:style style:name="P1790" style:parent-style-name="Normal" style:family="paragraph">
      <style:paragraph-properties fo:text-align="center"/>
      <style:text-properties fo:font-size="8pt" style:font-size-asian="8pt" style:font-size-complex="8pt"/>
    </style:style>
    <style:style style:name="P1791" style:parent-style-name="Normal" style:family="paragraph">
      <style:paragraph-properties fo:text-align="center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T1794" style:parent-style-name="DefaultParagraphFont" style:family="text">
      <style:text-properties fo:font-style="italic" style:font-style-asian="italic" style:font-style-complex="italic"/>
    </style:style>
    <style:style style:name="T1795" style:parent-style-name="DefaultParagraphFont" style:family="text">
      <style:text-properties fo:font-style="italic" style:font-style-asian="italic" style:font-style-complex="italic"/>
    </style:style>
    <style:style style:name="P179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797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font-size="8pt" style:font-size-asian="8pt" style:font-size-complex="8pt"/>
    </style:style>
    <style:style style:name="P179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79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80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80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80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803" style:parent-style-name="DefaultParagraphFont" style:family="text">
      <style:text-properties style:font-size-complex="9pt"/>
    </style:style>
    <style:style style:name="P180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8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807" style:parent-style-name="Pareigos" style:family="text">
      <style:text-properties style:font-name="Times New Roman" fo:text-transform="none" style:font-size-complex="12pt"/>
    </style:style>
    <style:style style:name="P18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809" style:parent-style-name="Pareigos" style:family="text">
      <style:text-properties style:font-name="Times New Roman" fo:text-transform="none" style:font-size-complex="12pt"/>
    </style:style>
    <style:style style:name="P18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811" style:parent-style-name="Pareigos" style:family="text">
      <style:text-properties style:font-name="Times New Roman" fo:text-transform="none" style:font-size-complex="12pt"/>
    </style:style>
    <style:style style:name="P181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813" style:parent-style-name="Pareigos" style:family="text">
      <style:text-properties style:font-name="Times New Roman" fo:text-transform="none" style:font-size-complex="12pt"/>
    </style:style>
    <style:style style:name="T1814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9</text:span><text:span text:style-name="T14">-</text:span><text:span text:style-name="T15">0</text:span><text:span text:style-name="T16">7</text:span><text:span text:style-name="T17">-</text:span><text:span text:style-name="T18">16</text:span><text:span text:style-name="T19"><text:s text:c="2"/></text:span><text:span text:style-name="T20">Nr. SPP-</text:span><text:span text:style-name="T21">31</text:span><text:span text:style-name="T22">0</text:span></text:p>
      <text:p text:style-name="P23"><text:span text:style-name="T24">Vilnius</text:span></text:p>
      <text:p text:style-name="P25"/>
      <text:p text:style-name="P26">Posėdžio pirmininkas –<text:s/>Seimo Pirmininkas V. Pranckietis.</text:p>
      <text:p text:style-name="P27"/>
      <text:p text:style-name="P28">Užsiregistravo 108<text:s/>Seimo nariai<text:s/><text:span text:style-name="T29">(10.00 val.)</text:span></text:p>
      <text:p text:style-name="P30"/>
      <text:p text:style-name="P31">10.00 val.</text:p>
      <text:p text:style-name="P32"><text:span text:style-name="T33">SVARSTYTA</text:span>.<text:s/>Seniūnų sueigos patikslinta 2019 m. liepos 16 d. (antradienio) posėdžių darbotvarkė.</text:p>
      <text:p text:style-name="Normal"><text:tab/>Pranešėjas –<text:s/>Seimo Pirmininkas V. Pranckietis.<text:s/></text:p>
      <text:p text:style-name="Normal"/>
      <text:p text:style-name="Normal"><text:tab/>Kalbėjo Seimo nariai:<text:s/>V. Čmilytė-Nielsen<text:s/>(dėl projektų<text:s/><text:span text:style-name="T34">Nr. XIIIP-</text:span><text:span text:style-name="T35">3402(3</text:span>),<text:s/><text:span text:style-name="T36">Nr. </text:span><text:span text:style-name="T37">XII</text:span><text:span text:style-name="T38">I</text:span><text:span text:style-name="T39">P-</text:span><text:span text:style-name="T40">3626 ir susijusių projektų),</text:span><text:s/>J. Razma (dėl<text:s/>Seimo rezoliucijos<text:s/>projekto<text:s/><text:span text:style-name="T41">Nr. XIIIP-</text:span>3587), A. Sysas (dėl Etikos ir procedūrų komisijos).</text:p>
      <text:p text:style-name="Normal"/>
      <text:p text:style-name="P42">Balsuota dėl<text:s/><text:span text:style-name="T43">Liberalų sąjūdžio frakcijos</text:span><text:s/>pasiūlymo išbraukti iš darbotvarkės projektą<text:s/><text:span text:style-name="T44">Nr. </text:span><text:span text:style-name="T45">XII</text:span><text:span text:style-name="T46">I</text:span><text:span text:style-name="T47">P-</text:span><text:span text:style-name="T48">3402(3) ir lydimuosius projektus</text:span>: už –<text:s/>34, prieš – 37, susilaikė<text:s/>35.<text:s/><text:span text:style-name="T49">Nep</text:span><text:span text:style-name="T50">ritarta</text:span>.<text:s/><text:span text:style-name="T51">(Užsiregistravo<text:s/></text:span><text:span text:style-name="T52">106</text:span><text:span text:style-name="T53"><text:s/>Seimo nariai (10.0</text:span><text:span text:style-name="T54">4</text:span><text:span text:style-name="T55"><text:s/>val.)</text:span></text:p>
      <text:p text:style-name="Normal"/>
      <text:p text:style-name="P56">Balsuota dėl<text:s/><text:span text:style-name="T57">Liberalų sąjūdžio frakcijos</text:span><text:s/>pasiūlymo išbraukti iš darbotvarkės projektus<text:s/><text:span text:style-name="T58">Nr. </text:span><text:span text:style-name="T59">XII</text:span><text:span text:style-name="T60">I</text:span><text:span text:style-name="T61">P-</text:span><text:span text:style-name="T62">3626,<text:s/></text:span><text:span text:style-name="T63">Nr. XIIIP-</text:span><text:span text:style-name="T64">3661 ir susijusius projektus</text:span>: už –<text:s/>48, prieš – 31, susilaikė<text:s/>30.<text:s/><text:span text:style-name="T65">Nep</text:span><text:span text:style-name="T66">ritarta</text:span>.<text:s/><text:span text:style-name="T67">(Užsiregistravo<text:s/></text:span><text:span text:style-name="T68">109</text:span><text:span text:style-name="T69"><text:s/>Seimo nariai (10.0</text:span><text:span text:style-name="T70">5</text:span><text:span text:style-name="T71"><text:s/>val.)</text:span></text:p>
      <text:p text:style-name="Normal"/>
      <text:p text:style-name="P72">Balsuota dėl<text:s/>Tėvynės sąjungos-Lietuvos krikščionių demokratų<text:s/>frakcijos<text:s/>pasiūlymo įrašyti į darbotvarkę<text:s/>Seimo rezoliucijos<text:s/>projektą<text:s/><text:span text:style-name="T73">Nr. XIIIP-</text:span>3587: už –<text:s/>51, prieš –<text:s/>30, susilaikė<text:s/>30.<text:s/><text:span text:style-name="T74">Nep</text:span><text:span text:style-name="T75">ritarta</text:span>.<text:s/><text:span text:style-name="T76">(Užsiregistravo<text:s/></text:span><text:span text:style-name="T77">1</text:span><text:span text:style-name="T78">1</text:span><text:span text:style-name="T79">1</text:span><text:span text:style-name="T80"><text:s/>Seimo nari</text:span><text:span text:style-name="T81">ų</text:span><text:span text:style-name="T82"><text:s/>(10.0</text:span><text:span text:style-name="T83">6</text:span><text:span text:style-name="T84"><text:s/>val.)</text:span></text:p>
      <text:p text:style-name="P85"/>
      <text:p text:style-name="Normal"><text:tab/><text:span text:style-name="T86">NUTARTA.</text:span><text:span text:style-name="T87"><text:s/></text:span><text:span text:style-name="T88"><text:tab/>Patvirtinti<text:s/></text:span>Seniūnų sueigos<text:s/><text:span text:style-name="T89">patikslintą<text:s/></text:span>2019 m.<text:s/>liepos 16 d. (antradienio)<text:span text:style-name="T90"><text:s/></text:span>posėdžių<text:span text:style-name="T91"><text:s/>darbotvarkę.<text:s/></text:span><text:span text:style-name="T92">Balsavimo rezultatai: už<text:s/></text:span><text:span text:style-name="T93">–</text:span><text:span text:style-name="T94"><text:s/></text:span><text:span text:style-name="T95">77</text:span><text:span text:style-name="T96">, prieš<text:s/></text:span><text:span text:style-name="T97">–</text:span><text:span text:style-name="T98"><text:s/></text:span><text:span text:style-name="T99">11</text:span><text:span text:style-name="T100">, susilaikė<text:s/></text:span><text:span text:style-name="T101">23</text:span><text:span text:style-name="T102">.<text:s/></text:span><text:span text:style-name="T103">(Užsiregistravo 112</text:span><text:span text:style-name="T104"><text:s/>Seimo nari</text:span><text:span text:style-name="T105">ų</text:span><text:span text:style-name="T106"><text:s/>(10.0</text:span><text:span text:style-name="T107">7</text:span><text:span text:style-name="T108"><text:s/>val.)</text:span></text:p>
      <text:p text:style-name="Normal"/>
      <text:p text:style-name="Normal"/>
      <text:p text:style-name="P109">10.08<text:s/>val.</text:p>
      <text:p text:style-name="Normal"><text:span text:style-name="T110"><text:tab/>SVARSTYTA</text:span>. <text:span text:style-name="T111">Seimo nutarimo „Dėl pritarimo atleisti Joną Vytautą Žuką iš Lietuvos Respublikos kariuomenės vado pareigų“ projektas<text:s/></text:span><text:span text:style-name="T112">Nr. XIIIP-</text:span><text:span text:style-name="T113">3695</text:span><text:span text:style-name="T114"><text:s/></text:span><text:span text:style-name="T115">(pateikimas)</text:span>.</text:p>
      <text:p text:style-name="Normal"><text:tab/>Pranešėjas – Respublikos Prezidento vyriausiasis patarėjas P. Mačiulis.</text:p>
      <text:p text:style-name="Normal"/>
      <text:p text:style-name="Normal"><text:tab/>Klausė Seimo nariai:<text:s/>M. Majauskas,<text:s/>A. Anušauskas, Ž. Pavilionis, S. Tumėnas, K. Starkevičius.</text:p>
      <text:p text:style-name="Normal"><text:tab/>Dėl balsavimo motyvų kalbėjo Seimo narys<text:s/>A. Anušauskas.</text:p>
      <text:p text:style-name="Normal"/>
      <text:soft-page-break/>
      <text:p text:style-name="P116">NUTARTA:</text:p>
      <text:p text:style-name="P117"><text:span text:style-name="T118"><text:s/>1.<text:s/></text:span><text:span text:style-name="T119">Pritarti šiam projektui po pateikimo.<text:s/></text:span><text:span text:style-name="T120">Balsavimo rezultatai: už<text:s/></text:span><text:span text:style-name="T121">–</text:span><text:span text:style-name="T122"><text:s/></text:span><text:span text:style-name="T123">110</text:span><text:span text:style-name="T124">, prieš<text:s/></text:span><text:span text:style-name="T125">–</text:span><text:span text:style-name="T126"><text:s/></text:span><text:span text:style-name="T127">0</text:span><text:span text:style-name="T128">, susilaikė<text:s/></text:span><text:span text:style-name="T129">0</text:span><text:span text:style-name="T130">.<text:s/></text:span><text:span text:style-name="T131">(Užsiregistravo 112</text:span><text:span text:style-name="T132"><text:s/>Seimo<text:s/></text:span><text:span text:style-name="T133">nari</text:span><text:span text:style-name="T134">ų</text:span><text:span text:style-name="T135"><text:s/>(10.14</text:span><text:span text:style-name="T136"><text:s/>val.)</text:span></text:p>
      <text:p text:style-name="P137">2. Numatyti<text:s/>šio projekto svarstymą<text:s/>Seimo posėdyje<text:s/>ketvirtadienį (2019-07-18).</text:p>
      <text:p text:style-name="P138"/>
      <text:p text:style-name="Normal"/>
      <text:p text:style-name="P139">10.15<text:s/>val.</text:p>
      <text:p text:style-name="P140"><text:span text:style-name="T141"><text:tab/>SVARSTYTA</text:span>. <text:span text:style-name="T142">Seimo nutarimo „Dėl pritarimo Valdemaro Rupšio skyrimui Lietuvos Respublikos kariuomenės vadu“ projektas</text:span><text:span text:style-name="T143"><text:s/></text:span><text:span text:style-name="T144">Nr. XIIIP-</text:span><text:span text:style-name="T145">3696<text:s/></text:span><text:span text:style-name="T146">(pateikimas)</text:span><text:span text:style-name="T147">.</text:span></text:p>
      <text:p text:style-name="P148">Pranešėjas –<text:s/>Respublikos Prezidento vyriausiasis patarėjas P. Mačiulis.</text:p>
      <text:p text:style-name="Header"/>
      <text:p text:style-name="Normal"><text:tab/>Kalbėjo ir į Seimo narių klausimus atsakė<text:s/><text:span text:style-name="T149">kandidatas į</text:span><text:span text:style-name="T150"><text:s/></text:span><text:span text:style-name="T151">Lietuvos Respublikos kariuomenės vad</text:span><text:span text:style-name="T152">o pareigas</text:span><text:span text:style-name="T153"><text:s/></text:span><text:span text:style-name="T154">V</text:span><text:span text:style-name="T155">. </text:span><text:span text:style-name="T156">Rupš</text:span><text:span text:style-name="T157">ys</text:span><text:span text:style-name="T158">.</text:span></text:p>
      <text:p text:style-name="Normal"><text:tab/>Klausė Seimo nariai:<text:s/>M. Majauskas,<text:s/>A. Anušauskas, A. Armonaitė,<text:s/>E. Pupinis,<text:s/>V. Rinkevičius.</text:p>
      <text:p text:style-name="Normal"/>
      <text:p text:style-name="Normal"><text:tab/>Balsuota, ar pratęsti klausimams skirtą laiką<text:s/>10 min.: už –<text:s/>38, prieš –<text:s/>52, susilaikė<text:s/>17.<text:s/><text:span text:style-name="T159">Nepritarta</text:span>.<text:s/><text:span text:style-name="T160">(Užsiregistravo 108 Seimo nariai (10.39</text:span><text:span text:style-name="T161"><text:s/>val.)</text:span></text:p>
      <text:p text:style-name="Normal"/>
      <text:p text:style-name="P162"><text:span text:style-name="T163">Dėl posėdžio vedimo tvarkos kalbėjo Seimo nar</text:span><text:span text:style-name="T164">ys</text:span><text:span text:style-name="T165"><text:s/></text:span><text:span text:style-name="T166">P. Urbšys</text:span><text:span text:style-name="T167">.</text:span></text:p>
      <text:p text:style-name="Normal"/>
      <text:p text:style-name="P168">NUTARTA:</text:p>
      <text:p text:style-name="Normal"><text:tab/>1. Pradėti šio projekto svarstymo procedūrą Seimo statuto nustatyta tvarka.</text:p>
      <text:p text:style-name="Normal"><text:tab/>2. Pagrindinis komitetas –<text:s/>Nacionalinio saugumo ir gynybos<text:s/>komitetas.</text:p>
      <text:p text:style-name="Normal"><text:tab/>3. Svarstymo Seimo posėdyje data – 2019-07-18.</text:p>
      <text:p text:style-name="Header"/>
      <text:p text:style-name="Normal"/>
      <text:p text:style-name="P169">10.41<text:s/>val.</text:p>
      <text:p text:style-name="Normal"><text:span text:style-name="T170"><text:tab/>SVARSTYTA</text:span>. <text:span text:style-name="T171">Konstitucinio Teismo įstatymo Nr. I-67 3, 13, 24, 28, 31, 32, 39, 40, 46, 48, 49, 53</text:span><text:span text:style-name="T172">1</text:span><text:span text:style-name="T173">, 61, 65, 66, 67, 68, 69, 70, 76, 84, 86, 88 straipsnių pakeitimo ir Įstatymo papildymo 67</text:span><text:span text:style-name="T174">1</text:span><text:span text:style-name="T175"><text:s/>ir 67</text:span><text:span text:style-name="T176">2</text:span><text:span text:style-name="T177"><text:s/>straipsniais įstatymo<text:s/></text:span><text:span text:style-name="T178">p</text:span><text:span text:style-name="T179">rojektas<text:s/></text:span><text:span text:style-name="T180">Nr. XIIIP-</text:span><text:span text:style-name="T181">3578(3)<text:s/></text:span><text:span text:style-name="T182">(teikėjai –<text:s/></text:span><text:span text:style-name="T183">Vyriausybė / teisingumo ministras E. Jankevičius</text:span><text:span text:style-name="T184">)</text:span><text:s/><text:span text:style-name="T185">(priėmimas)</text:span><text:span text:style-name="T186">.</text:span></text:p>
      <text:p text:style-name="Header"/>
      <text:p text:style-name="P187">1–26 straipsniai priimti bendru sutarimu.<text:tab/></text:p>
      <text:p text:style-name="Normal"/>
      <text:p text:style-name="P188"><text:span text:style-name="T189">NUTARTA.<text:s/></text:span><text:span text:style-name="T190">Priimti<text:s/></text:span><text:span text:style-name="T191">Konstitucinio Teismo įstatymo Nr. I-67 3, 13, 24, 28, 31, 32, 39, 40, 46, 48, 49, 53</text:span><text:span text:style-name="T192">1</text:span><text:span text:style-name="T193">, 61, 65, 66, 67, 68, 69, 70, 76, 84, 86, 88 straipsnių pakeitimo ir Įstatymo papildymo 67</text:span><text:span text:style-name="T194">1</text:span><text:span text:style-name="T195"><text:s/>ir 67</text:span><text:span text:style-name="T196">2</text:span><text:span text:style-name="T197"><text:s/>straipsniais įstatymą</text:span>.<text:s/><text:span text:style-name="T198">Balsavimo rezultatai: už –<text:s/></text:span><text:span text:style-name="T199">91</text:span><text:span text:style-name="T200">, prieš –<text:s/></text:span><text:span text:style-name="T201">0</text:span><text:span text:style-name="T202">, susilaikė<text:s/></text:span><text:span text:style-name="T203">13</text:span>.<text:s/><text:span text:style-name="T204">(Užsi</text:span><text:span text:style-name="T205">registravo 105 Seimo nariai (10.43</text:span><text:span text:style-name="T206"><text:s/>val.)</text:span></text:p>
      <text:p text:style-name="Normal"/>
      <text:p text:style-name="Normal"/>
      <text:p text:style-name="P207">10.43<text:s/>val.</text:p>
      <text:p text:style-name="Normal"><text:span text:style-name="T208"><text:tab/>SVARSTYTA</text:span>. <text:span text:style-name="T209">Civilinio proceso kodekso 366 ir 367 straipsnių pakeitimo įstatymo projektas<text:s/></text:span><text:span text:style-name="T210">Nr. XIIIP-</text:span><text:span text:style-name="T211">3579</text:span><text:span text:style-name="T212">(2)<text:s/></text:span><text:span text:style-name="T213">(teikėjai –<text:s/></text:span><text:span text:style-name="T214">Vyriausybė / teisingumo ministras E. Jankevičius</text:span><text:span text:style-name="T215">)</text:span><text:s/><text:span text:style-name="T216">(priėmimas)</text:span><text:span text:style-name="T217">.</text:span></text:p>
      <text:p text:style-name="Header"/>
      <text:p text:style-name="P218">1–3 straipsniai priimti bendru sutarimu.<text:tab/></text:p>
      <text:p text:style-name="Normal"/>
      <text:p text:style-name="P219"><text:span text:style-name="T220">NUTARTA.<text:s/></text:span><text:span text:style-name="T221">Priimti<text:s/></text:span><text:span text:style-name="T222">Civilinio proceso kodekso 366 ir 367 straipsn</text:span><text:span text:style-name="T223">ių pakeitimo įstatymą</text:span>.<text:s/><text:span text:style-name="T224">Balsavimo rezultatai: už –<text:s/></text:span><text:span text:style-name="T225">89</text:span><text:span text:style-name="T226">, prieš –<text:s/></text:span><text:span text:style-name="T227">2</text:span><text:span text:style-name="T228">, susilaikė<text:s/></text:span><text:span text:style-name="T229">9</text:span>.<text:s/><text:span text:style-name="T230">(Užsi</text:span><text:span text:style-name="T231">registravo 102 Seimo nariai (10.44</text:span><text:span text:style-name="T232"><text:s/>val.)</text:span></text:p>
      <text:p text:style-name="Normal"/>
      <text:soft-page-break/>
      <text:p text:style-name="P233">10.45<text:s/>val.</text:p>
      <text:p text:style-name="Normal"><text:span text:style-name="T234"><text:tab/>SVARSTYTA</text:span>. <text:span text:style-name="T235">Baudžiamojo proceso kodekso XXXV skyriaus pavadinimo ir 456, 457, 458 ir 459 straipsnių pakeitimo įstatymo <text:s/>projektas<text:s/></text:span><text:span text:style-name="T236">Nr. XIIIP-</text:span><text:span text:style-name="T237">3580</text:span><text:span text:style-name="T238">(2)<text:s/></text:span><text:span text:style-name="T239">(teikėjai –<text:s/></text:span><text:span text:style-name="T240">Vyriausybė / teisingumo ministras E. Jankevičius</text:span><text:span text:style-name="T241">)</text:span><text:s/><text:span text:style-name="T242">(priėmimas)</text:span><text:span text:style-name="T243">.</text:span></text:p>
      <text:p text:style-name="Header"/>
      <text:p text:style-name="P244">1–6 straipsniai priimti bendru sutarimu.<text:tab/></text:p>
      <text:p text:style-name="P245"/>
      <text:p text:style-name="P246"><text:span text:style-name="T247">NUTARTA.<text:s/></text:span><text:span text:style-name="T248">Priimti<text:s/></text:span><text:span text:style-name="T249">Baudžiamojo proceso kodekso XXXV skyriaus pavadinimo ir 456, 457, 458 ir 459 straipsni</text:span><text:span text:style-name="T250">ų pakeitimo įstatymą</text:span>.<text:s/><text:span text:style-name="T251">Balsavimo rezultatai: už –<text:s/></text:span><text:span text:style-name="T252">89</text:span><text:span text:style-name="T253">, prieš –<text:s/></text:span><text:span text:style-name="T254">0</text:span><text:span text:style-name="T255">, susilaikė<text:s/></text:span><text:span text:style-name="T256">9</text:span>.<text:s/><text:span text:style-name="T257">(Užsiregistravo 99</text:span><text:span text:style-name="T258"><text:s/></text:span><text:span text:style-name="T259">Seimo nariai (10.45</text:span><text:span text:style-name="T260"><text:s/>val.)</text:span></text:p>
      <text:p text:style-name="Normal"/>
      <text:p text:style-name="Normal"/>
      <text:p text:style-name="P261">10.46<text:s/>val.</text:p>
      <text:p text:style-name="Normal"><text:span text:style-name="T262"><text:tab/>SVARSTYTA</text:span>. <text:span text:style-name="T263">Administracinių nusižengimų kodekso 658, 659, 660 ir 663 straipsnių pakeitimo įstatymo <text:s/>projektas</text:span><text:span text:style-name="T264"><text:s/></text:span><text:span text:style-name="T265">Nr. XIIIP-</text:span><text:span text:style-name="T266">3581(2)<text:s/></text:span><text:span text:style-name="T267">(teikėjai –<text:s/></text:span><text:span text:style-name="T268">Vyriausybė / teisingumo ministras E. Jankevičius</text:span><text:span text:style-name="T269">)</text:span><text:s/><text:span text:style-name="T270">(priėmimas)</text:span><text:span text:style-name="T271">.</text:span></text:p>
      <text:p text:style-name="Header"/>
      <text:p text:style-name="P272">1–5 straipsniai priimti bendru sutarimu.<text:tab/></text:p>
      <text:p text:style-name="Normal"/>
      <text:p text:style-name="P273"><text:span text:style-name="T274">NUTARTA.<text:s/></text:span><text:span text:style-name="T275">Priimti<text:s/></text:span><text:span text:style-name="T276">Administracinių nusižengimų kodekso 658, 659, 660 ir 663 straipsn</text:span><text:span text:style-name="T277">ių pakeitimo įstatymą</text:span>.<text:s/><text:span text:style-name="T278">Balsavimo rezultatai: už –<text:s/></text:span><text:span text:style-name="T279">90</text:span><text:span text:style-name="T280">, prieš –<text:s/></text:span><text:span text:style-name="T281">0</text:span><text:span text:style-name="T282">, susilaikė<text:s/></text:span><text:span text:style-name="T283">11</text:span>.<text:s/><text:span text:style-name="T284">(Užsi</text:span><text:span text:style-name="T285">registravo 102 Seimo nariai (10.47</text:span><text:span text:style-name="T286"><text:s/>val.)</text:span></text:p>
      <text:p text:style-name="Normal"/>
      <text:p text:style-name="Normal"/>
      <text:p text:style-name="P287">10.48<text:s/>val.</text:p>
      <text:p text:style-name="Normal"><text:span text:style-name="T288"><text:tab/>SVARSTYTA</text:span>. <text:span text:style-name="T289">Administracinių bylų teisenos įstatymo Nr. VIII-1029 156 straipsnio pakeitimo įstatymo projektas<text:s/></text:span><text:span text:style-name="T290">Nr. XIIIP-</text:span><text:span text:style-name="T291">3582</text:span><text:span text:style-name="T292">(2)<text:s/></text:span><text:span text:style-name="T293">(teikėjai –<text:s/></text:span><text:span text:style-name="T294">Vyriausybė / teisingumo ministras E. Jankevičius</text:span><text:span text:style-name="T295">)</text:span><text:s/><text:span text:style-name="T296">(priėmimas)</text:span><text:span text:style-name="T297">.</text:span></text:p>
      <text:p text:style-name="Header"/>
      <text:p text:style-name="P298">1, 2 straipsniai priimti bendru sutarimu.<text:tab/></text:p>
      <text:p text:style-name="Normal"/>
      <text:p text:style-name="P299"><text:span text:style-name="T300">NUTARTA.<text:s/></text:span><text:span text:style-name="T301">Priimti<text:s/></text:span><text:span text:style-name="T302">Administracinių bylų teisenos įstatymo Nr. VIII-1029 156 straipsn</text:span><text:span text:style-name="T303">io pakeitimo įstatymą</text:span>.<text:s/><text:span text:style-name="T304">Balsavimo rezultatai: už –<text:s/></text:span><text:span text:style-name="T305">86</text:span><text:span text:style-name="T306">, prieš –<text:s/></text:span><text:span text:style-name="T307">0</text:span><text:span text:style-name="T308">, susilaikė<text:s/></text:span><text:span text:style-name="T309">9</text:span>.<text:s/><text:span text:style-name="T310">(Užsi</text:span><text:span text:style-name="T311">registravo 96 Seimo nariai (10.48</text:span><text:span text:style-name="T312"><text:s/>val.)</text:span></text:p>
      <text:p text:style-name="Normal"/>
      <text:p text:style-name="Normal"/>
      <text:p text:style-name="P313">10.49<text:s/>val.</text:p>
      <text:p text:style-name="Normal"><text:span text:style-name="T314"><text:tab/>SVARSTYTA</text:span>. <text:span text:style-name="T315">Valstybės garantuojamos teisinės pagalbos įstatymo Nr. VIII-1591 2, 14, 18 ir 20 straipsnių pakeitimo įstatymo projektas</text:span><text:span text:style-name="T316"><text:s/></text:span><text:span text:style-name="T317">Nr. XIIIP-</text:span><text:span text:style-name="T318">3583(2)</text:span><text:s/><text:span text:style-name="T319">(teikėjai –<text:s/></text:span><text:span text:style-name="T320">Vyriausybė / teisingumo ministras E. Jankevičius</text:span><text:span text:style-name="T321">)</text:span><text:s/><text:span text:style-name="T322">(priėmimas)</text:span><text:span text:style-name="T323">.</text:span></text:p>
      <text:p text:style-name="Header"/>
      <text:p text:style-name="P324">1–5 straipsniai priimti bendru sutarimu.<text:tab/></text:p>
      <text:p text:style-name="Normal"/>
      <text:p text:style-name="P325"><text:span text:style-name="T326">NUTARTA.<text:s/></text:span><text:span text:style-name="T327">Priimti<text:s/></text:span><text:span text:style-name="T328">Valstybės garantuojamos teisinės pagalbos įstatymo Nr. VIII-1591 2, 14, 18 ir 20 straips</text:span><text:span text:style-name="T329">nių pakeitimo įstatymą</text:span>.<text:s/><text:span text:style-name="T330">Balsavimo rezultatai: už –<text:s/></text:span><text:span text:style-name="T331">87</text:span><text:span text:style-name="T332">, prieš –<text:s/></text:span><text:span text:style-name="T333">0</text:span><text:span text:style-name="T334">, susilaikė<text:s/></text:span><text:span text:style-name="T335">7</text:span>.<text:s/><text:span text:style-name="T336">(Užsi</text:span><text:span text:style-name="T337">registravo 95 Seimo nariai (10.49</text:span><text:span text:style-name="T338"><text:s/>val.)</text:span></text:p>
      <text:p text:style-name="Normal"/>
      <text:p text:style-name="Normal"/>
      <text:p text:style-name="P339">10.50 val.</text:p>
      <text:p text:style-name="P340"><text:span text:style-name="T341"><text:tab/>SVARSTYTA</text:span>. <text:span text:style-name="T342">Baudžiamojo kodekso 8, 95, 205, 206, 207 straipsnių ir priedo pakeitimo ir Kodekso papildymo 100</text:span><text:span text:style-name="T343">3</text:span><text:span text:style-name="T344"><text:s/>straipsniu įstatymo projektas</text:span><text:span text:style-name="T345"><text:s/></text:span><text:span text:style-name="T346">Nr. XIIIP-</text:span><text:span text:style-name="T347">3468(2)ES</text:span><text:s/><text:span text:style-name="T348">(teikėjai –<text:s/></text:span><text:span text:style-name="T349">Vyriausybė / teisingumo ministras E. Jankevičius</text:span><text:span text:style-name="T350">)</text:span><text:s/><text:span text:style-name="T351">(priėmimas)</text:span><text:span text:style-name="T352">.</text:span></text:p>
      <text:p text:style-name="Header"/>
      <text:p text:style-name="P353">1–7 straipsniai priimti bendru sutarimu.<text:tab/></text:p>
      <text:p text:style-name="Normal"/>
      <text:p text:style-name="Normal"><text:tab/>Dėl balsavimo motyvų dėl viso įstatymo kalbėjo Seimo narė<text:s/>A. Armonaitė.</text:p>
      <text:p text:style-name="Header"/>
      <text:p text:style-name="P354"><text:span text:style-name="T355">NUTARTA.<text:s/></text:span><text:span text:style-name="T356">Priimti<text:s/></text:span><text:span text:style-name="T357">Baudžiamojo kodekso 8, 95, 205, 206, 207 straipsnių ir priedo pakeitimo ir Kodekso papildymo 100</text:span><text:span text:style-name="T358">3</text:span><text:span text:style-name="T359"><text:s/>straipsniu įstatymą</text:span>.<text:s/><text:span text:style-name="T360">Balsavimo rezultatai: už –<text:s/></text:span><text:span text:style-name="T361">97</text:span><text:span text:style-name="T362">, prieš –<text:s/></text:span><text:span text:style-name="T363">0</text:span><text:span text:style-name="T364">, susilaikė<text:s/></text:span><text:span text:style-name="T365">5</text:span>.<text:s/><text:span text:style-name="T366">(Užsi</text:span><text:span text:style-name="T367">registravo 102 Seimo nariai (10.52</text:span><text:span text:style-name="T368"><text:s/>val.)</text:span></text:p>
      <text:p text:style-name="Normal"/>
      <text:p text:style-name="Normal"/>
      <text:p text:style-name="P369">10.53<text:s/>val.</text:p>
      <text:p text:style-name="Normal"><text:span text:style-name="T370"><text:tab/>SVARSTYTA</text:span>. <text:span text:style-name="T371">Baudžiamojo proceso kodekso 21, 22, 53, 54, 105, 188 straipsnių ir priedo pakeitimo, Kodekso papildymo 27</text:span><text:span text:style-name="T372">2</text:span><text:span text:style-name="T373">, 189</text:span><text:span text:style-name="T374">1</text:span><text:span text:style-name="T375"><text:s/>straipsniais įstatymo projektas</text:span><text:span text:style-name="T376"><text:s/></text:span><text:span text:style-name="T377">Nr. XIIIP-</text:span><text:span text:style-name="T378">3469(2)ES<text:s/></text:span><text:span text:style-name="T379">(teikėjai –<text:s/></text:span><text:span text:style-name="T380">Vyriausybė / teisingumo ministras E. Jankevičius</text:span><text:span text:style-name="T381">)</text:span><text:s/><text:span text:style-name="T382">(priėmimas)</text:span><text:span text:style-name="T383">.</text:span></text:p>
      <text:p text:style-name="Header"/>
      <text:p text:style-name="P384">1–10 straipsniai priimti bendru sutarimu.<text:tab/></text:p>
      <text:p text:style-name="Normal"/>
      <text:p text:style-name="P385"><text:span text:style-name="T386">NUTARTA.<text:s/></text:span><text:span text:style-name="T387">Priimti<text:s/></text:span><text:span text:style-name="T388">Baudžiamojo proceso kodekso 21, 22, 53, 54, 105, 188 straipsnių ir priedo pakeitimo, Kodekso papildymo 27</text:span><text:span text:style-name="T389">2</text:span><text:span text:style-name="T390">, 189</text:span><text:span text:style-name="T391">1</text:span><text:span text:style-name="T392"><text:s/>straipsniais įstatymą</text:span>.<text:s/><text:span text:style-name="T393">Balsavimo rezultatai: už –<text:s/></text:span><text:span text:style-name="T394">94</text:span><text:span text:style-name="T395">, prieš –<text:s/></text:span><text:span text:style-name="T396">0</text:span><text:span text:style-name="T397">, susilaikė<text:s/></text:span><text:span text:style-name="T398">3</text:span>.<text:s/><text:span text:style-name="T399">(Užsi</text:span><text:span text:style-name="T400">registravo 97 Seimo nariai (10.54</text:span><text:span text:style-name="T401"><text:s/>val.)</text:span></text:p>
      <text:p text:style-name="Normal"/>
      <text:p text:style-name="Normal"/>
      <text:p text:style-name="P402">10.54<text:s/>val.</text:p>
      <text:p text:style-name="Normal"><text:span text:style-name="T403"><text:tab/>SVARSTYTA</text:span>. <text:span text:style-name="T404">Suėmimo vykdymo įstatymo<text:s/></text:span><text:span text:style-name="T405">N</text:span><text:span text:style-name="T406">r. I-1175 10 ir 45 straipsnių ir priedo pakeitimo įstatymo projektas</text:span><text:span text:style-name="T407"><text:s/></text:span><text:span text:style-name="T408">Nr. XIIIP-</text:span><text:span text:style-name="T409">3470(2)ES<text:s/></text:span><text:span text:style-name="T410">(teikėjai –<text:s/></text:span><text:span text:style-name="T411">Vyriausybė / teisingumo ministras E. Jankevičius</text:span><text:span text:style-name="T412">)</text:span><text:s/><text:span text:style-name="T413">(priėmimas)</text:span><text:span text:style-name="T414">.</text:span></text:p>
      <text:p text:style-name="Header"/>
      <text:p text:style-name="P415">1–4 straipsniai priimti bendru sutarimu.<text:tab/></text:p>
      <text:p text:style-name="Normal"/>
      <text:p text:style-name="P416"><text:span text:style-name="T417">NUTARTA.<text:s/></text:span><text:span text:style-name="T418">Priimti<text:s/></text:span><text:span text:style-name="T419">Suėmimo vykdymo įstatymo Nr. I-1175 10 ir 45 straipsnių ir pri</text:span><text:span text:style-name="T420">edo pakeitimo įstatymą</text:span>.<text:s/><text:span text:style-name="T421">Balsavimo rezultatai: už –<text:s/></text:span><text:span text:style-name="T422">94</text:span><text:span text:style-name="T423">, prieš –<text:s/></text:span><text:span text:style-name="T424">0</text:span><text:span text:style-name="T425">, susilaikė<text:s/></text:span><text:span text:style-name="T426">4</text:span>.<text:s/><text:span text:style-name="T427">(Užsi</text:span><text:span text:style-name="T428">registravo 98 Seimo nariai (10.55</text:span><text:span text:style-name="T429"><text:s/>val.)</text:span></text:p>
      <text:p text:style-name="Normal"/>
      <text:p text:style-name="Normal"/>
      <text:p text:style-name="P430">10.56<text:s/>val.</text:p>
      <text:p text:style-name="P431"><text:span text:style-name="T432"><text:tab/>SVARSTYTA</text:span>. <text:span text:style-name="T433">Įstatymo „Dėl Lietuvos Respublikos Vyriausybės ir Ukrainos Ministrų Kabineto susitarimo dėl įdarbinimo ir bendradarbiavimo darbo migracijos srityje ratifikavimo“ projektas</text:span><text:span text:style-name="T434"><text:s/></text:span><text:span text:style-name="T435">Nr. XIIIP-</text:span><text:span text:style-name="T436">3387(2)<text:s/></text:span><text:span text:style-name="T437">(teikėjai –<text:s/></text:span><text:span text:style-name="T438">Vyriausybė / </text:span><text:span text:style-name="T439">socialinės apsaugos ir darbo ministras</text:span><text:span text:style-name="T440"><text:s/></text:span><text:span text:style-name="T441">L. Kukuraitis</text:span><text:span text:style-name="T442">)</text:span><text:s/><text:span text:style-name="T443">(priėmimas)</text:span><text:span text:style-name="T444">.</text:span></text:p>
      <text:p text:style-name="Header"/>
      <text:p text:style-name="P445">1<text:s/>straipsnis priimtas bendru sutarimu.<text:tab/></text:p>
      <text:p text:style-name="Normal"/>
      <text:p text:style-name="P446"><text:span text:style-name="T447">NUTARTA.<text:s/></text:span><text:span text:style-name="T448">Priimti<text:s/></text:span><text:span text:style-name="T449">Įstatym</text:span><text:span text:style-name="T450">ą</text:span><text:span text:style-name="T451"><text:s/>„Dėl Lietuvos Respublikos Vyriausybės ir Ukrainos Ministrų Kabineto susitarimo dėl įdarbinimo ir bendradarbiavimo darbo migracijos</text:span><text:span text:style-name="T452"><text:s/>srityje ratifikavimo“</text:span>.<text:s/><text:span text:style-name="T453">Balsavimo rezultatai: už –<text:s/></text:span><text:span text:style-name="T454">98</text:span><text:span text:style-name="T455">, prieš –<text:s/></text:span><text:span text:style-name="T456">0</text:span><text:span text:style-name="T457">, susilaikė<text:s/></text:span><text:span text:style-name="T458">0</text:span>.<text:s/><text:span text:style-name="T459">(Užsi</text:span><text:span text:style-name="T460">registravo 99 Seimo nariai (10.56</text:span><text:span text:style-name="T461"><text:s/>val.)</text:span></text:p>
      <text:p text:style-name="Normal"/>
      <text:p text:style-name="Normal"/>
      <text:p text:style-name="P462"/>
      <text:p text:style-name="P463"/>
      <text:p text:style-name="P464"/>
      <text:p text:style-name="P465"/>
      <text:soft-page-break/>
      <text:p text:style-name="P466">10.57<text:s/>val.</text:p>
      <text:p text:style-name="P467"><text:span text:style-name="T468"><text:tab/>SVARSTYTA</text:span>. <text:span text:style-name="T469">Įstatymo „Dėl užsieniečių teisinės padėties“ Nr. IX-2206 pakeitimo įstatymo projektas<text:s/></text:span><text:span text:style-name="T470">Nr. XIIIP-</text:span><text:span text:style-name="T471">3402</text:span><text:span text:style-name="T472">(</text:span><text:span text:style-name="T473">3</text:span><text:span text:style-name="T474">)</text:span><text:s/><text:span text:style-name="T475">(teikėjai –<text:s/></text:span><text:span text:style-name="T476">Vyriausybė / </text:span><text:span text:style-name="T477">vidaus reikalų ministras</text:span><text:span text:style-name="T478"><text:s/>E. Misiūnas</text:span><text:span text:style-name="T479">)</text:span><text:s/><text:span text:style-name="T480">(priėmimas)</text:span><text:span text:style-name="T481">.</text:span></text:p>
      <text:p text:style-name="P482"><text:tab/>Pranešėjas – Užsienio reikalų<text:s/>komiteto pirmininkas J. Bernatonis.</text:p>
      <text:p text:style-name="Header"/>
      <text:p text:style-name="P483">1–15<text:s/>straipsniai priimti bendru sutarimu.<text:tab/></text:p>
      <text:p text:style-name="Normal"/>
      <text:p text:style-name="P484">Pagrindinio komiteto nuomonei dėl<text:s/><text:span text:style-name="T485">Teisės departamento</text:span><text:s/>pastabos<text:s/>dėl 16 straipsnio, kuriai pritarė pagrindinis komitetas,<text:s/>pritarta bendru sutarimu.<text:s/></text:p>
      <text:p text:style-name="P486"><text:tab/>16<text:s/>straipsnis priimtas bendru sutarimu.</text:p>
      <text:p text:style-name="P487"/>
      <text:p text:style-name="P488">17–27<text:s/>straipsniai priimti bendru sutarimu.<text:tab/></text:p>
      <text:p text:style-name="P489"/>
      <text:p text:style-name="P490">Pagrindinio komiteto nuomonei dėl<text:s/><text:span text:style-name="T491">Teisės departamento</text:span><text:s/>pastabos<text:s/>dėl 28 straipsnio, kuriai pritarė pagrindinis komitetas,<text:s/>pritarta bendru sutarimu.<text:s/></text:p>
      <text:p text:style-name="P492"><text:tab/>28<text:s/>straipsnis priimtas bendru sutarimu.</text:p>
      <text:p text:style-name="P493"/>
      <text:p text:style-name="P494"><text:tab/>29<text:s/>straipsnis priimtas bendru sutarimu.</text:p>
      <text:p text:style-name="Normal"/>
      <text:p text:style-name="Normal"><text:tab/>Dėl balsavimo motyvų dėl viso įstatymo kalbėjo Seimo nariai:<text:s/>A. Vinkus, S. Gentvilas.</text:p>
      <text:p text:style-name="Header"/>
      <text:p text:style-name="P495"><text:span text:style-name="T496">NUTARTA.<text:s/></text:span><text:span text:style-name="T497">Priimti<text:s/></text:span><text:span text:style-name="T498">Įstatymo „Dėl užsieniečių teisinės padėties“ Nr. IX-22</text:span><text:span text:style-name="T499">06 pakeitimo įstatymą</text:span>.<text:s/><text:span text:style-name="T500">Balsavimo rezultatai: už –<text:s/></text:span><text:span text:style-name="T501">79</text:span><text:span text:style-name="T502">, prieš –<text:s/></text:span><text:span text:style-name="T503">0</text:span><text:span text:style-name="T504">, susilaikė<text:s/></text:span><text:span text:style-name="T505">11</text:span>.<text:s/><text:span text:style-name="T506">(Užsiregistravo 91</text:span><text:span text:style-name="T507"><text:s/>Seimo nar</text:span><text:span text:style-name="T508">ys</text:span><text:span text:style-name="T509"><text:s/>(1</text:span><text:span text:style-name="T510">1.02</text:span><text:span text:style-name="T511"><text:s/>val.)</text:span></text:p>
      <text:p text:style-name="Normal"/>
      <text:p text:style-name="Normal"/>
      <text:p text:style-name="P512">11.03<text:s/>val.</text:p>
      <text:p text:style-name="P513"><text:span text:style-name="T514"><text:tab/>SVARSTYTA</text:span>. <text:span text:style-name="T515">Administracinių nusižengimų kodekso 542 straipsnio pakeitimo įstatymo projektas</text:span><text:span text:style-name="T516"><text:s/></text:span><text:span text:style-name="T517">Nr. XIIIP-</text:span><text:span text:style-name="T518">3403(2)<text:s/></text:span><text:span text:style-name="T519">(teikėjai –<text:s/></text:span><text:span text:style-name="T520">Vyriausybė / </text:span><text:span text:style-name="T521">vidaus reikalų ministras</text:span><text:span text:style-name="T522"><text:s/>E. Misiūnas</text:span><text:span text:style-name="T523">)</text:span><text:s/><text:span text:style-name="T524">(priėmimas)</text:span><text:span text:style-name="T525">.</text:span></text:p>
      <text:p text:style-name="Header"/>
      <text:p text:style-name="P526">1, 2 straipsniai priimti bendru sutarimu.<text:tab/></text:p>
      <text:p text:style-name="Normal"/>
      <text:p text:style-name="P527"><text:span text:style-name="T528">NUTARTA.<text:s/></text:span><text:span text:style-name="T529">Priimti<text:s/></text:span><text:span text:style-name="T530">Administracinių nusižengimų kodekso 542 straips</text:span><text:span text:style-name="T531">nio pakeitimo įstatymą</text:span>.<text:s/><text:span text:style-name="T532">Balsavimo rezultatai: už –<text:s/></text:span><text:span text:style-name="T533">91</text:span><text:span text:style-name="T534">, prieš –<text:s/></text:span><text:span text:style-name="T535">0</text:span><text:span text:style-name="T536">, susilaikė<text:s/></text:span><text:span text:style-name="T537">5</text:span>.<text:s/><text:span text:style-name="T538">(Užsiregistravo 96</text:span><text:span text:style-name="T539"><text:s/>Seimo nariai (1</text:span><text:span text:style-name="T540">1.03</text:span><text:span text:style-name="T541"><text:s/>val.)</text:span></text:p>
      <text:p text:style-name="Normal"/>
      <text:p text:style-name="Normal"/>
      <text:p text:style-name="P542">11.04<text:s/>val.</text:p>
      <text:p text:style-name="P543"><text:span text:style-name="T544"><text:tab/>SVARSTYTA</text:span>. <text:span text:style-name="T545">Civilinės būk</text:span><text:span text:style-name="T546">lės aktų registravimo įstatymo<text:s/></text:span><text:span text:style-name="T547">Nr. XII-2111 15 straipsnio pakeitimo įstatymo projektas</text:span><text:span text:style-name="T548"><text:s/></text:span><text:span text:style-name="T549">Nr. XIIIP-</text:span><text:span text:style-name="T550">3404(2)<text:s/></text:span><text:span text:style-name="T551">(teikėjai –<text:s/></text:span><text:span text:style-name="T552">Vyriausybė / </text:span><text:span text:style-name="T553">vidaus reikalų ministras</text:span><text:span text:style-name="T554"><text:s/>E. Misiūnas</text:span><text:span text:style-name="T555">)</text:span><text:s/><text:span text:style-name="T556">(priėmimas)</text:span><text:span text:style-name="T557">.</text:span></text:p>
      <text:p text:style-name="Header"/>
      <text:p text:style-name="P558">1, 2 straipsniai priimti bendru sutarimu.<text:tab/></text:p>
      <text:p text:style-name="Normal"/>
      <text:p text:style-name="P559"><text:span text:style-name="T560">NUTARTA.<text:s/></text:span><text:span text:style-name="T561">Priimti<text:s/></text:span><text:span text:style-name="T562">Civilinės būklės aktų registravimo įstatymo Nr. XII-2111 15 straips</text:span><text:span text:style-name="T563">nio pakeitimo įstatymą</text:span>.<text:s/><text:span text:style-name="T564">Balsavimo rezultatai: už –<text:s/></text:span><text:span text:style-name="T565">87</text:span><text:span text:style-name="T566">, prieš –<text:s/></text:span><text:span text:style-name="T567">0</text:span><text:span text:style-name="T568">, susilaikė<text:s/></text:span><text:span text:style-name="T569">4</text:span>.<text:s/><text:span text:style-name="T570">(Užsiregistravo 91</text:span><text:span text:style-name="T571"><text:s/>Seimo nar</text:span><text:span text:style-name="T572">ys</text:span><text:span text:style-name="T573"><text:s/>(1</text:span><text:span text:style-name="T574">1.04</text:span><text:span text:style-name="T575"><text:s/>val.)</text:span></text:p>
      <text:p text:style-name="Normal"/>
      <text:p text:style-name="Normal"/>
      <text:p text:style-name="P576"/>
      <text:soft-page-break/>
      <text:p text:style-name="P577">11.05<text:s/>val.</text:p>
      <text:p text:style-name="P578"><text:span text:style-name="T579"><text:tab/>SVARSTYTA</text:span>. <text:span text:style-name="T580">Užimtumo įstatymo Nr. XII-2470 1, 35, 56, 57, 58 straipsnių pakeitimo ir Įstatymo papildymo 30</text:span><text:span text:style-name="T581">1</text:span><text:span text:style-name="T582"><text:s/>straipsniu įstatymo projektas</text:span><text:span text:style-name="T583"><text:s/></text:span><text:span text:style-name="T584">Nr. XIIIP-</text:span><text:span text:style-name="T585">3405(2)<text:s/></text:span><text:span text:style-name="T586">(teikėjai –<text:s/></text:span><text:span text:style-name="T587">Vyriausybė / </text:span><text:span text:style-name="T588">vidaus reikalų ministras</text:span><text:span text:style-name="T589"><text:s/>E. Misiūnas</text:span><text:span text:style-name="T590">)</text:span><text:s/><text:span text:style-name="T591">(priėmimas)</text:span><text:span text:style-name="T592">.</text:span></text:p>
      <text:p text:style-name="P593"><text:tab/>Pranešėja –<text:s/>Socialinių reikalų ir darbo<text:s/>komiteto pirmininkė R. Šalaševičiūtė.</text:p>
      <text:p text:style-name="P594"/>
      <text:p text:style-name="P595">1, 2<text:s/>straipsniai priimti bendru sutarimu.<text:tab/></text:p>
      <text:p text:style-name="P596"/>
      <text:p text:style-name="P597">Pagrindinio komiteto nuomonei dėl<text:s/><text:span text:style-name="T598">Teisės departamento</text:span><text:s/>pastabos<text:s/>dėl 3 straipsnio, kuriai pritarė pagrindinis komitetas,<text:s/>pritarta bendru sutarimu.<text:s/></text:p>
      <text:p text:style-name="P599"><text:tab/>3<text:s/>straipsnis priimtas bendru sutarimu.</text:p>
      <text:p text:style-name="P600"/>
      <text:p text:style-name="P601">4–7 straipsniai priimti bendru sutarimu.<text:tab/></text:p>
      <text:p text:style-name="Normal"/>
      <text:p text:style-name="P602"><text:span text:style-name="T603">NUTARTA.<text:s/></text:span><text:span text:style-name="T604">Priimti<text:s/></text:span><text:span text:style-name="T605">Užimtumo įstatymo Nr. XII-2470 1, 35, 56, 57, 58 straipsnių pakeitimo ir Įstatymo papildymo 30</text:span><text:span text:style-name="T606">1</text:span><text:span text:style-name="T607"><text:s/>straipsniu įstatymą</text:span>.<text:s/><text:span text:style-name="T608">Balsavimo rezultatai: už –<text:s/></text:span><text:span text:style-name="T609">84</text:span><text:span text:style-name="T610">, prieš –<text:s/></text:span><text:span text:style-name="T611">0</text:span><text:span text:style-name="T612">, susilaikė<text:s/></text:span><text:span text:style-name="T613">5</text:span>.<text:s/><text:span text:style-name="T614">(Užsiregistravo 9</text:span><text:span text:style-name="T615">0 Seimo nari</text:span><text:span text:style-name="T616">ų</text:span><text:span text:style-name="T617"><text:s/>(1</text:span><text:span text:style-name="T618">1.07</text:span><text:span text:style-name="T619"><text:s/>val.)</text:span></text:p>
      <text:p text:style-name="Normal"/>
      <text:p text:style-name="Normal"/>
      <text:p text:style-name="P620">11.07<text:s/>val.</text:p>
      <text:p text:style-name="P621"><text:span text:style-name="T622"><text:tab/>SVARSTYTA</text:span>. <text:span text:style-name="T623">Išmokų vaikams įstatymo Nr. I-621 1, 2, 5, 6, 7, 9 ir 10 straipsnių pakeitimo įstatymo projektas</text:span><text:span text:style-name="T624"><text:s/></text:span><text:span text:style-name="T625">Nr. XIIIP-</text:span><text:span text:style-name="T626">3406(2)<text:s/></text:span><text:span text:style-name="T627">(teikėjai –<text:s/></text:span><text:span text:style-name="T628">Vyriausybė / </text:span><text:span text:style-name="T629">vidaus reikalų ministras</text:span><text:span text:style-name="T630"><text:s/>E. Misiūnas</text:span><text:span text:style-name="T631">)</text:span><text:s/><text:span text:style-name="T632">(priėmimas)</text:span><text:span text:style-name="T633">.</text:span></text:p>
      <text:p text:style-name="P634"><text:tab/>Pranešėja –<text:s/>Socialinių reikalų ir darbo<text:s/>komiteto pirmininkė R. Šalaševičiūtė.</text:p>
      <text:p text:style-name="Header"/>
      <text:p text:style-name="P635">1–7<text:s/>straipsniai priimti bendru sutarimu.<text:tab/></text:p>
      <text:p text:style-name="Normal"/>
      <text:p text:style-name="P636">Pagrindinio komiteto nuomonei dėl<text:s/><text:span text:style-name="T637">Teisės departamento</text:span><text:s/>pastabų<text:s/>dėl 8 straipsnio, kurioms pritarė pagrindinis komitetas,<text:s/>pritarta bendru sutarimu.<text:s/></text:p>
      <text:p text:style-name="P638"><text:tab/>8<text:s/>straipsnis priimtas bendru sutarimu.</text:p>
      <text:p text:style-name="Normal"/>
      <text:p text:style-name="P639"><text:tab/>9<text:s/>straipsnis priimtas bendru sutarimu.</text:p>
      <text:p text:style-name="Normal"/>
      <text:p text:style-name="P640"><text:span text:style-name="T641">NUTARTA.<text:s/></text:span><text:span text:style-name="T642">Priimti<text:s/></text:span><text:span text:style-name="T643">Išmokų vaikams įstatymo Nr. I-621 1, 2, 5, 6, 7, 9 ir 10 straips</text:span><text:span text:style-name="T644">nių pakeitimo įstatymą</text:span>.<text:s/><text:span text:style-name="T645">Balsavimo rezultatai: už –<text:s/></text:span><text:span text:style-name="T646">91</text:span><text:span text:style-name="T647">, prieš –<text:s/></text:span><text:span text:style-name="T648">0</text:span><text:span text:style-name="T649">, susilaikė<text:s/></text:span><text:span text:style-name="T650">3</text:span>.<text:s/><text:span text:style-name="T651">(Užsiregistravo<text:s/></text:span><text:span text:style-name="T652">95</text:span><text:span text:style-name="T653"><text:s/>Seimo nariai (1</text:span><text:span text:style-name="T654">1.08</text:span><text:span text:style-name="T655"><text:s/>val.)</text:span></text:p>
      <text:p text:style-name="Normal"/>
      <text:p text:style-name="Normal"/>
      <text:p text:style-name="P656">11.09<text:s/>val.</text:p>
      <text:p text:style-name="P657"><text:span text:style-name="T658"><text:tab/>SVARSTYTA</text:span>. <text:span text:style-name="T659">Neįgaliųjų socialinės integracijos įstatymo Nr. I-2044 1 straipsnio pakeitimo įstatymo projektas</text:span><text:span text:style-name="T660"><text:s/></text:span><text:span text:style-name="T661">Nr. XIIIP-</text:span><text:span text:style-name="T662">3407(2)<text:s/></text:span><text:span text:style-name="T663">(teikėjai –<text:s/></text:span><text:span text:style-name="T664">Vyriausybė / </text:span><text:span text:style-name="T665">vidaus reikalų ministras</text:span><text:span text:style-name="T666"><text:s/>E. Misiūnas</text:span><text:span text:style-name="T667">)</text:span><text:s/><text:span text:style-name="T668">(priėmimas)</text:span><text:span text:style-name="T669">.</text:span></text:p>
      <text:p text:style-name="Header"/>
      <text:p text:style-name="P670">1–3 straipsniai priimti bendru sutarimu.<text:tab/></text:p>
      <text:p text:style-name="Normal"/>
      <text:p text:style-name="P671"><text:span text:style-name="T672">NUTARTA.<text:s/></text:span><text:span text:style-name="T673">Priimti<text:s/></text:span><text:span text:style-name="T674">Neįgaliųjų socialinės integracijos įstatymo Nr. I-2044 1 straips</text:span><text:span text:style-name="T675">nio pakeitimo įstatymą</text:span>.<text:s/><text:span text:style-name="T676">Balsavimo rezultatai: už –<text:s/></text:span><text:span text:style-name="T677">88</text:span><text:span text:style-name="T678">, prieš –<text:s/></text:span><text:span text:style-name="T679">0</text:span><text:span text:style-name="T680">, susilaikė<text:s/></text:span><text:span text:style-name="T681">2</text:span>.<text:s/><text:span text:style-name="T682">(Užsiregistravo 9</text:span><text:span text:style-name="T683">0 Seimo nari</text:span><text:span text:style-name="T684">ų</text:span><text:span text:style-name="T685"><text:s/>(1</text:span><text:span text:style-name="T686">1</text:span><text:span text:style-name="T687">.10</text:span><text:span text:style-name="T688"><text:s/>val.)</text:span></text:p>
      <text:p text:style-name="Normal"/>
      <text:p text:style-name="Normal"/>
      <text:p text:style-name="P689"/>
      <text:p text:style-name="P690"/>
      <text:soft-page-break/>
      <text:p text:style-name="P691">11.11<text:s/>val.</text:p>
      <text:p text:style-name="P692"><text:span text:style-name="T693"><text:tab/>SVARSTYTA</text:span>. <text:span text:style-name="T694">Paramos mirties atveju įstatymo Nr. I-348 5 straipsnio pakeitimo įstatymo projektas</text:span><text:span text:style-name="T695"><text:s/></text:span><text:span text:style-name="T696">Nr. XIIIP-</text:span><text:span text:style-name="T697">3408(2)<text:s/></text:span><text:span text:style-name="T698">(teikėjai –<text:s/></text:span><text:span text:style-name="T699">Vyriausybė / </text:span><text:span text:style-name="T700">vidaus reikalų ministras</text:span><text:span text:style-name="T701"><text:s/>E. Misiūnas</text:span><text:span text:style-name="T702">)</text:span><text:s/><text:span text:style-name="T703">(priėmimas)</text:span><text:span text:style-name="T704">.</text:span></text:p>
      <text:p text:style-name="Header"/>
      <text:p text:style-name="P705">1–3 straipsniai priimti bendru sutarimu.<text:tab/></text:p>
      <text:p text:style-name="Normal"/>
      <text:p text:style-name="P706"><text:span text:style-name="T707">NUTARTA.<text:s/></text:span><text:span text:style-name="T708">Priimti<text:s/></text:span><text:span text:style-name="T709">Paramos mirties atveju įstatymo Nr. I-348<text:s/></text:span><text:span text:style-name="T710">5 straipsnio pakeitimo įstatymą</text:span>.<text:s/><text:span text:style-name="T711">Balsavimo rezultatai: už –<text:s/></text:span><text:span text:style-name="T712">89</text:span><text:span text:style-name="T713">, prieš –<text:s/></text:span><text:span text:style-name="T714">0</text:span><text:span text:style-name="T715">, susilaikė<text:s/></text:span><text:span text:style-name="T716">2</text:span>.<text:s/><text:span text:style-name="T717">(Užsiregistravo 91</text:span><text:span text:style-name="T718"><text:s/>Seimo nar</text:span><text:span text:style-name="T719">ys</text:span><text:span text:style-name="T720"><text:s/>(1</text:span><text:span text:style-name="T721">1.11</text:span><text:span text:style-name="T722"><text:s/>val.)</text:span></text:p>
      <text:p text:style-name="Normal"/>
      <text:p text:style-name="Normal"/>
      <text:p text:style-name="P723">11.12<text:s/>val.</text:p>
      <text:p text:style-name="P724"><text:span text:style-name="T725"><text:tab/>SVARSTYTA</text:span>. <text:span text:style-name="T726">Piniginės socialinės paramos nepasiturintiems gyventojams įstatymo Nr. IX-1675 1 ir 2 straipsnių pakeitimo įstatymo projektas</text:span><text:span text:style-name="T727"><text:s/></text:span><text:span text:style-name="T728">Nr. XIIIP-</text:span><text:span text:style-name="T729">3409(2)</text:span><text:s/><text:span text:style-name="T730">(teikėjai –<text:s/></text:span><text:span text:style-name="T731">Vyriausybė / </text:span><text:span text:style-name="T732">vidaus reikalų ministras</text:span><text:span text:style-name="T733"><text:s/>E. Misiūnas</text:span><text:span text:style-name="T734">)</text:span><text:s/><text:span text:style-name="T735">(priėmimas)</text:span><text:span text:style-name="T736">.</text:span></text:p>
      <text:p text:style-name="Header"/>
      <text:p text:style-name="P737">1–4 straipsniai priimti bendru sutarimu.<text:tab/></text:p>
      <text:p text:style-name="Normal"/>
      <text:p text:style-name="P738"><text:span text:style-name="T739">NUTARTA.<text:s/></text:span><text:span text:style-name="T740">Priimti<text:s/></text:span><text:span text:style-name="T741">Piniginės socialinės paramos nepasiturintiems gyventojams įstatymo Nr. IX-1675 1 ir 2 straips</text:span><text:span text:style-name="T742">nių pakeitimo įstatymą</text:span>.<text:s/><text:span text:style-name="T743">Balsavimo rezultatai: už –<text:s/></text:span><text:span text:style-name="T744">94</text:span><text:span text:style-name="T745">, prieš –<text:s/></text:span><text:span text:style-name="T746">0</text:span><text:span text:style-name="T747">, susilaikė<text:s/></text:span><text:span text:style-name="T748">0</text:span>.<text:s/><text:span text:style-name="T749">(Užsiregistravo 95</text:span><text:span text:style-name="T750"><text:s/>Seimo nariai (1</text:span><text:span text:style-name="T751">1.12</text:span><text:span text:style-name="T752"><text:s/>val.)</text:span></text:p>
      <text:p text:style-name="Normal"/>
      <text:p text:style-name="Normal"/>
      <text:p text:style-name="P753">11.13<text:s/>val.</text:p>
      <text:p text:style-name="P754"><text:span text:style-name="T755"><text:tab/>SVARSTYTA</text:span>. <text:span text:style-name="T756">Šalpos pensijų įstatymo Nr. I-675 1 straipsnio pakeitimo įstatymo projektas</text:span><text:span text:style-name="T757"><text:s/></text:span><text:span text:style-name="T758">Nr. XIIIP-</text:span><text:span text:style-name="T759">3410(2)<text:s/></text:span><text:span text:style-name="T760">(teikėjai –<text:s/></text:span><text:span text:style-name="T761">Vyriausybė / </text:span><text:span text:style-name="T762">vidaus reikalų ministras</text:span><text:span text:style-name="T763"><text:s/>E. Misiūnas</text:span><text:span text:style-name="T764">)</text:span><text:s/><text:span text:style-name="T765">(priėmimas)</text:span><text:span text:style-name="T766">.</text:span></text:p>
      <text:p text:style-name="Header"/>
      <text:p text:style-name="P767">1–3 straipsniai priimti bendru sutarimu.<text:tab/></text:p>
      <text:p text:style-name="Normal"/>
      <text:p text:style-name="P768"><text:span text:style-name="T769">NUTARTA.<text:s/></text:span><text:span text:style-name="T770">Priimti<text:s/></text:span><text:span text:style-name="T771">Šalpos pensijų įstatymo Nr. I-675 1 straips</text:span><text:span text:style-name="T772">nio pakeitimo įstatymą</text:span>.<text:s/><text:span text:style-name="T773">Balsavimo rezultatai: už –<text:s/></text:span><text:span text:style-name="T774">85</text:span><text:span text:style-name="T775">, prieš –<text:s/></text:span><text:span text:style-name="T776">0</text:span><text:span text:style-name="T777">, susilaikė<text:s/></text:span><text:span text:style-name="T778">1</text:span>.<text:s/><text:span text:style-name="T779">(Užsiregistravo 86</text:span><text:span text:style-name="T780"><text:s/>Seimo nariai (1</text:span><text:span text:style-name="T781">1.13</text:span><text:span text:style-name="T782"><text:s/>val.)</text:span></text:p>
      <text:p text:style-name="Normal"/>
      <text:p text:style-name="Normal"/>
      <text:p text:style-name="P783">11.14<text:s/>val.</text:p>
      <text:p text:style-name="P784"><text:span text:style-name="T785"><text:tab/>SVARSTYTA</text:span>. <text:span text:style-name="T786">Tikslinių kompensacijų įstatymo Nr. XII-2507 1 straipsnio pakeitimo įstatymo projektas</text:span><text:span text:style-name="T787"><text:s/></text:span><text:span text:style-name="T788">Nr. XIIIP-</text:span><text:span text:style-name="T789">3411(2)<text:s/></text:span><text:span text:style-name="T790">(teikėjai –<text:s/></text:span><text:span text:style-name="T791">Vyriausybė / </text:span><text:span text:style-name="T792">vidaus reikalų ministras</text:span><text:span text:style-name="T793"><text:s/>E. Misiūnas</text:span><text:span text:style-name="T794">)</text:span><text:s/><text:span text:style-name="T795">(priėmimas)</text:span><text:span text:style-name="T796">.</text:span></text:p>
      <text:p text:style-name="Header"/>
      <text:p text:style-name="P797">1–3 straipsniai priimti bendru sutarimu.<text:tab/></text:p>
      <text:p text:style-name="Normal"/>
      <text:p text:style-name="P798"><text:span text:style-name="T799">NUTARTA.<text:s/></text:span><text:span text:style-name="T800">Priimti<text:s/></text:span><text:span text:style-name="T801">Tikslinių kompensacijų įstatymo Nr. XII-2507 1 straips</text:span><text:span text:style-name="T802">nio pakeitimo įstatymą</text:span>.<text:s/><text:span text:style-name="T803">Balsavimo rezultatai: už –<text:s/></text:span><text:span text:style-name="T804">82</text:span><text:span text:style-name="T805">, prieš –<text:s/></text:span><text:span text:style-name="T806">0</text:span><text:span text:style-name="T807">, susilaikė<text:s/></text:span><text:span text:style-name="T808">0</text:span>.<text:s/><text:span text:style-name="T809">(Užsiregistravo 83</text:span><text:span text:style-name="T810"><text:s/>Seimo nariai (1</text:span><text:span text:style-name="T811">1.14</text:span><text:span text:style-name="T812"><text:s/>val.)</text:span></text:p>
      <text:p text:style-name="Normal"/>
      <text:p text:style-name="Normal"/>
      <text:p text:style-name="P813">11.15<text:s/>val.</text:p>
      <text:p text:style-name="P814"><text:span text:style-name="T815"><text:tab/>SVARSTYTA</text:span>. <text:span text:style-name="T816">Įstatymo „Dėl užsieniečių teisinės padėties“ Nr. IX-2206 1, 2, 142 straipsnių pakeitimo ir Įstatymo papildymo X</text:span><text:span text:style-name="T817">1</text:span><text:span text:style-name="T818"><text:s/>skyriumi įstatymo projektas</text:span><text:span text:style-name="T819"><text:s/></text:span><text:span text:style-name="T820">Nr. XIIIP-</text:span><text:span text:style-name="T821">3439(2)<text:s/></text:span><text:span text:style-name="T822">(teikėjai –<text:s/></text:span><text:span text:style-name="T823">Vyriausybė / </text:span><text:span text:style-name="T824">vidaus reikalų ministras</text:span><text:span text:style-name="T825"><text:s/>E. Misiūnas</text:span><text:span text:style-name="T826">)</text:span><text:s/><text:span text:style-name="T827">(priėmimas)</text:span><text:span text:style-name="T828">.</text:span></text:p>
      <text:p text:style-name="Header"/>
      <text:soft-page-break/>
      <text:p text:style-name="P829">1–5 straipsniai priimti bendru sutarimu.<text:tab/></text:p>
      <text:p text:style-name="Normal"/>
      <text:p text:style-name="P830"><text:span text:style-name="T831">NUTARTA.<text:s/></text:span><text:span text:style-name="T832">Priimti<text:s/></text:span><text:span text:style-name="T833">Įstatymo „Dėl užsieniečių teisinės padėties“ Nr. IX-2206 1, 2, 142 straipsnių pakeitimo ir Įstatymo papildymo X</text:span><text:span text:style-name="T834">1</text:span><text:span text:style-name="T835"><text:s/>skyriumi įstatymą</text:span>.<text:s/><text:span text:style-name="T836">Balsavimo rezultatai: už –<text:s/></text:span><text:span text:style-name="T837">89</text:span><text:span text:style-name="T838">, prieš –<text:s/></text:span><text:span text:style-name="T839">0</text:span><text:span text:style-name="T840">, susilaikė<text:s/></text:span><text:span text:style-name="T841">1</text:span>.<text:s/><text:span text:style-name="T842">(Užsiregistravo 9</text:span><text:span text:style-name="T843">0 Seimo nari</text:span><text:span text:style-name="T844">ų</text:span><text:span text:style-name="T845"><text:s/>(1</text:span><text:span text:style-name="T846">1.16</text:span><text:span text:style-name="T847"><text:s/>val.)</text:span></text:p>
      <text:p text:style-name="Normal"/>
      <text:p text:style-name="Normal"/>
      <text:p text:style-name="P848">11.17<text:s/>val.</text:p>
      <text:p text:style-name="P849"><text:span text:style-name="T850"><text:tab/>SVARSTYTA</text:span>. <text:span text:style-name="T851">Žvalgybos įstatymo Nr. VIII-1861 50 straipsnio pakeitimo ir Įstatymo papildymo 64</text:span><text:span text:style-name="T852">1</text:span><text:span text:style-name="T853"><text:s/>straipsniu įstatymo projektas</text:span><text:span text:style-name="T854"><text:s/></text:span><text:span text:style-name="T855">Nr. XIIIP-</text:span><text:span text:style-name="T856">3446(2)<text:s/></text:span><text:span text:style-name="T857">(teikėjai –<text:s/></text:span><text:span text:style-name="T858">Vyriausybė / </text:span><text:span text:style-name="T859">krašto apsaugos ministras<text:s/></text:span><text:span text:style-name="T860">R. Karoblis</text:span><text:span text:style-name="T861">)</text:span><text:s/><text:span text:style-name="T862">(priėmimas)</text:span><text:span text:style-name="T863">.</text:span></text:p>
      <text:p text:style-name="Header"/>
      <text:p text:style-name="P864">1–3 straipsniai priimti bendru sutarimu.<text:tab/></text:p>
      <text:p text:style-name="Normal"/>
      <text:p text:style-name="Normal"><text:tab/>Dėl balsavimo motyvų dėl viso įstatymo kalbėjo Seimo narys<text:s/>A. Anušauskas.</text:p>
      <text:p text:style-name="Header"/>
      <text:p text:style-name="P865"><text:span text:style-name="T866">NUTARTA.<text:s/></text:span><text:span text:style-name="T867">Priimti<text:s/></text:span><text:span text:style-name="T868">Žvalgybos įstatymo Nr. VIII-1861 50 straipsnio pakeitimo ir Įstatymo papildymo 64</text:span><text:span text:style-name="T869">1</text:span><text:span text:style-name="T870"><text:s/>straipsniu įstatymą</text:span>.<text:s/><text:span text:style-name="T871">Balsavimo rezultatai: už –<text:s/></text:span><text:span text:style-name="T872">84</text:span><text:span text:style-name="T873">, prieš –<text:s/></text:span><text:span text:style-name="T874">0</text:span><text:span text:style-name="T875">, susilaikė<text:s/></text:span><text:span text:style-name="T876">1</text:span>.<text:s/><text:span text:style-name="T877">(Užsiregistravo 85</text:span><text:span text:style-name="T878"><text:s/>Seimo nariai (1</text:span><text:span text:style-name="T879">1.18</text:span><text:span text:style-name="T880"><text:s/>val.)</text:span></text:p>
      <text:p text:style-name="Normal"/>
      <text:p text:style-name="Normal"/>
      <text:p text:style-name="P881">11.19<text:s/>val.</text:p>
      <text:p text:style-name="P882"><text:span text:style-name="T883"><text:tab/>SVARSTYTA</text:span>. <text:span text:style-name="T884">Nacionalinio saugumo pagrindų įstatymo Nr. VIII-49 priedėlio pakeitimo įstatymo projektas<text:s/></text:span><text:span text:style-name="T885">Nr. XIIIP-</text:span><text:span text:style-name="T886">3447</text:span><text:span text:style-name="T887">(2)</text:span><text:s/><text:span text:style-name="T888">(teikėjai –<text:s/></text:span><text:span text:style-name="T889">Vyriausybė / </text:span><text:span text:style-name="T890">krašto apsaugos ministras<text:s/></text:span><text:span text:style-name="T891">R. Karoblis</text:span><text:span text:style-name="T892">)</text:span><text:s/><text:span text:style-name="T893">(priėmimas)</text:span><text:span text:style-name="T894">.</text:span></text:p>
      <text:p text:style-name="Header"/>
      <text:p text:style-name="P895">1, 2 straipsniai priimti bendru sutarimu.<text:tab/></text:p>
      <text:p text:style-name="P896"/>
      <text:p text:style-name="P897"><text:span text:style-name="T898">NUTARTA.<text:s/></text:span><text:span text:style-name="T899">Priimti<text:s/></text:span><text:span text:style-name="T900">Nacionalinio saugumo pagrindų įstatymo Nr. VIII-49 priedėl</text:span><text:span text:style-name="T901">io pakeitimo įstatymą</text:span>.<text:s/><text:span text:style-name="T902">Balsavimo rezultatai: už –<text:s/></text:span><text:span text:style-name="T903">88</text:span><text:span text:style-name="T904">, prieš –<text:s/></text:span><text:span text:style-name="T905">0</text:span><text:span text:style-name="T906">, susilaikė<text:s/></text:span><text:span text:style-name="T907">1</text:span>.<text:s/><text:span text:style-name="T908">(Užsiregistravo 9</text:span><text:span text:style-name="T909">0 Seimo nari</text:span><text:span text:style-name="T910">ų</text:span><text:span text:style-name="T911"><text:s/>(1</text:span><text:span text:style-name="T912">1.20</text:span><text:span text:style-name="T913"><text:s/>val.)</text:span></text:p>
      <text:p text:style-name="Normal"/>
      <text:p text:style-name="Normal"/>
      <text:p text:style-name="P914">11.20<text:s/>val.</text:p>
      <text:p text:style-name="P915"><text:span text:style-name="T916"><text:tab/>SVARSTYTA</text:span>. <text:span text:style-name="T917">Krašto apsaugos sistemos organizavimo ir karo tarnybos įstatymo Nr. VIII-723 10, 10</text:span><text:span text:style-name="T918">1</text:span><text:span text:style-name="T919"><text:s/>ir 11 straipsnių pakeitimo įstatymo projektas<text:s/></text:span><text:span text:style-name="T920">Nr. XIIIP-</text:span><text:span text:style-name="T921">3448</text:span><text:span text:style-name="T922">(2)<text:s/></text:span><text:span text:style-name="T923">(teikėjai –<text:s/></text:span><text:span text:style-name="T924">Vyriausybė / </text:span><text:span text:style-name="T925">krašto apsaugos ministras<text:s/></text:span><text:span text:style-name="T926">R. Karoblis</text:span><text:span text:style-name="T927">)</text:span><text:s/><text:span text:style-name="T928">(priėmimas)</text:span><text:span text:style-name="T929">.</text:span></text:p>
      <text:p text:style-name="Header"/>
      <text:p text:style-name="P930">1–4 straipsniai priimti bendru sutarimu.<text:tab/></text:p>
      <text:p text:style-name="Header"/>
      <text:p text:style-name="P931"><text:span text:style-name="T932">NUTARTA.<text:s/></text:span><text:span text:style-name="T933">Priimti<text:s/></text:span><text:span text:style-name="T934">Krašto apsaugos sistemos organizavimo ir karo tarnybos įstatymo Nr. VIII-723 10, 10</text:span><text:span text:style-name="T935">1</text:span><text:span text:style-name="T936"><text:s/>ir 11 straipsn</text:span><text:span text:style-name="T937">ių pakeitimo įstatymą</text:span>.<text:s/><text:span text:style-name="T938">Balsavimo rezultatai: už –<text:s/></text:span><text:span text:style-name="T939">83</text:span><text:span text:style-name="T940">, prieš –<text:s/></text:span><text:span text:style-name="T941">0</text:span><text:span text:style-name="T942">, susilaikė<text:s/></text:span><text:span text:style-name="T943">1</text:span>.<text:s/><text:span text:style-name="T944">(Užsiregistravo 85</text:span><text:span text:style-name="T945"><text:s/>Seimo nariai (1</text:span><text:span text:style-name="T946">1.21</text:span><text:span text:style-name="T947"><text:s/>val.)</text:span></text:p>
      <text:p text:style-name="Normal"/>
      <text:p text:style-name="Normal"/>
      <text:p text:style-name="P948">11.22<text:s/>val.</text:p>
      <text:p text:style-name="P949"><text:span text:style-name="T950"><text:tab/>SVARSTYTA</text:span>. <text:span text:style-name="T951">Mokesčių administravimo įstatymo Nr. IX-2112 25, 40</text:span><text:span text:style-name="T952">1</text:span><text:span text:style-name="T953">, 87, 108, 118, 145, 148, 156, 158 straipsnių ir priedo pakeitimo ir Įstatymo papildymo 61</text:span><text:span text:style-name="T954">2</text:span><text:span text:style-name="T955"><text:s/>straipsniu įstatymo projektas</text:span><text:span text:style-name="T956"><text:s/></text:span><text:span text:style-name="T957">Nr. XIIIP-</text:span><text:span text:style-name="T958">3396(2)ES</text:span><text:s/><text:span text:style-name="T959">(teikėjai –<text:s/></text:span><text:span text:style-name="T960">Vyriausybė / </text:span><text:span text:style-name="T961">finansų ministras</text:span><text:span text:style-name="T962"><text:s/>V. Šapoka</text:span><text:span text:style-name="T963">)</text:span><text:s/><text:span text:style-name="T964">(priėmimas)</text:span><text:span text:style-name="T965">.</text:span></text:p>
      <text:p text:style-name="Header"/>
      <text:p text:style-name="P966">1–12 straipsniai priimti bendru sutarimu.<text:tab/></text:p>
      <text:p text:style-name="Normal"/>
      <text:p text:style-name="Normal"><text:tab/>Dėl balsavimo motyvų dėl viso įstatymo kalbėjo Seimo narys<text:s/>M. Majauskas.</text:p>
      <text:p text:style-name="Header"/>
      <text:p text:style-name="P967"><text:span text:style-name="T968">NUTARTA.<text:s/></text:span><text:span text:style-name="T969">Priimti<text:s/></text:span><text:span text:style-name="T970">Mokesčių administravimo įstatymo Nr. IX-2112 25, 40</text:span><text:span text:style-name="T971">1</text:span><text:span text:style-name="T972">, 87, 108, 118, 145, 148, 156, 158 straipsnių ir priedo pakeitimo ir Įstatymo papildymo 61</text:span><text:span text:style-name="T973">2</text:span><text:span text:style-name="T974"><text:s/>straipsniu įstatymą</text:span>.<text:s/><text:span text:style-name="T975">Balsavimo rezultatai: už –<text:s/></text:span><text:span text:style-name="T976">82</text:span><text:span text:style-name="T977">, prieš –<text:s/></text:span><text:span text:style-name="T978">0</text:span><text:span text:style-name="T979">, susilaikė<text:s/></text:span><text:span text:style-name="T980">0</text:span>.<text:s/><text:span text:style-name="T981">(Užsiregistravo 84</text:span><text:span text:style-name="T982"><text:s/>Seimo nariai (1</text:span><text:span text:style-name="T983">1.24</text:span><text:span text:style-name="T984"><text:s/>val.)</text:span></text:p>
      <text:p text:style-name="Normal"/>
      <text:p text:style-name="Normal"/>
      <text:p text:style-name="P985">11.25<text:s/>val.</text:p>
      <text:p text:style-name="P986"><text:span text:style-name="T987"><text:tab/>SVARSTYTA</text:span>. <text:span text:style-name="T988">Mokesčių administravimo įstatymo Nr. IX-2112 2, 38, 68, 87, 100, 132, 139, 140 straipsnių pakeitimo ir Įstatymo papildymo 40</text:span><text:span text:style-name="T989">1</text:span><text:span text:style-name="T990"><text:s/>straipsniu įstatymo Nr. XIII-1329 4 straipsnio pakeitimo įstatymo projektas<text:s/></text:span><text:span text:style-name="T991">Nr. XIIIP-3397(2)ES</text:span><text:span text:style-name="T992"><text:s/></text:span><text:span text:style-name="T993">(teikėjai –<text:s/></text:span><text:span text:style-name="T994">Vyriausybė / </text:span><text:span text:style-name="T995">finansų ministras</text:span><text:span text:style-name="T996"><text:s/>V. Šapoka</text:span><text:span text:style-name="T997">)</text:span><text:s/><text:span text:style-name="T998">(priėmimas)</text:span><text:span text:style-name="T999">.</text:span></text:p>
      <text:p text:style-name="Header"/>
      <text:p text:style-name="P1000">1<text:s/>straipsnis priimtas bendru sutarimu.<text:tab/></text:p>
      <text:p text:style-name="Normal"/>
      <text:p text:style-name="P1001"><text:span text:style-name="T1002">NUTARTA.<text:s/></text:span><text:span text:style-name="T1003">Priimti<text:s/></text:span><text:span text:style-name="T1004">Mokesčių administravimo įstatymo Nr. IX-2112 2, 38, 68, 87, 100, 132, 139, 140 straipsnių pakeitimo ir Įstatymo papildymo 40</text:span><text:span text:style-name="T1005">1</text:span><text:span text:style-name="T1006"><text:s/>straipsniu įstatymo Nr. XIII-1329 4 straipsn</text:span><text:span text:style-name="T1007">io pakeitimo įstatymą</text:span>.<text:s/><text:span text:style-name="T1008">Balsavimo rezultatai: už –<text:s/></text:span><text:span text:style-name="T1009">78</text:span><text:span text:style-name="T1010">, prieš –<text:s/></text:span><text:span text:style-name="T1011">0</text:span><text:span text:style-name="T1012">, susilaikė<text:s/></text:span><text:span text:style-name="T1013">4</text:span>.<text:s/><text:span text:style-name="T1014">(Užsiregistravo 82</text:span><text:span text:style-name="T1015"><text:s/>Seimo nariai (1</text:span><text:span text:style-name="T1016">1.25</text:span><text:span text:style-name="T1017"><text:s/>val.)</text:span></text:p>
      <text:p text:style-name="Normal"/>
      <text:p text:style-name="Normal"/>
      <text:p text:style-name="P1018">11.26<text:s/>val.</text:p>
      <text:p text:style-name="P1019"><text:span text:style-name="T1020"><text:tab/>SVARSTYTA</text:span>. <text:span text:style-name="T1021">Administracinių nusižengimų kodekso papildymo 188</text:span><text:span text:style-name="T1022">1</text:span><text:span text:style-name="T1023"><text:s/>straipsniu ir 190, 589 straipsnių pakeitimo įstatymo projektas</text:span><text:span text:style-name="T1024"><text:s/></text:span><text:span text:style-name="T1025">Nr. XIIIP-</text:span><text:span text:style-name="T1026">3</text:span><text:span text:style-name="T1027">398(2)ES<text:s/></text:span><text:span text:style-name="T1028">(teikėjai –<text:s/></text:span><text:span text:style-name="T1029">Vyriausybė / </text:span><text:span text:style-name="T1030">finansų ministras</text:span><text:span text:style-name="T1031"><text:s/>V. Šapoka</text:span><text:span text:style-name="T1032">)</text:span><text:s/><text:span text:style-name="T1033">(priėmimas)</text:span><text:span text:style-name="T1034">.</text:span></text:p>
      <text:p text:style-name="Header"/>
      <text:p text:style-name="P1035">1–4 straipsniai priimti bendru sutarimu.<text:tab/></text:p>
      <text:p text:style-name="Normal"/>
      <text:p text:style-name="P1036"><text:span text:style-name="T1037">NUTARTA.<text:s/></text:span><text:span text:style-name="T1038">Priimti<text:s/></text:span><text:span text:style-name="T1039">Administracinių nusižengimų kodekso papildymo 188</text:span><text:span text:style-name="T1040">1</text:span><text:span text:style-name="T1041"><text:s/>straipsniu ir 190, 589 straips</text:span><text:span text:style-name="T1042">nių pakeitimo įstatymą</text:span>.<text:s/><text:span text:style-name="T1043">Balsavimo rezultatai: už –<text:s/></text:span><text:span text:style-name="T1044">79</text:span><text:span text:style-name="T1045">, prieš –<text:s/></text:span><text:span text:style-name="T1046">0</text:span><text:span text:style-name="T1047">, susilaikė<text:s/></text:span><text:span text:style-name="T1048">2</text:span>.<text:s/><text:span text:style-name="T1049">(Užsiregistravo 81</text:span><text:span text:style-name="T1050"><text:s/>Seimo nar</text:span><text:span text:style-name="T1051">ys</text:span><text:span text:style-name="T1052"><text:s/>(1</text:span><text:span text:style-name="T1053">1.27</text:span><text:span text:style-name="T1054"><text:s/>val.)</text:span></text:p>
      <text:p text:style-name="Normal"/>
      <text:p text:style-name="Normal"/>
      <text:p text:style-name="Normal"><text:tab/><text:span text:style-name="T1055">Toliau posėdžiui pirmininkavo<text:s/></text:span><text:span text:style-name="T1056">Seimo Pirmininko pirmoji pavaduotoja R. Baškienė</text:span><text:span text:style-name="T1057">.</text:span></text:p>
      <text:p text:style-name="P1058"/>
      <text:p text:style-name="P1059">11.28<text:s/>val.</text:p>
      <text:p text:style-name="P1060"><text:span text:style-name="T1061"><text:tab/>SVARSTYTA</text:span>. <text:span text:style-name="T1062">Muitinės įstatymo Nr. IX-2183 papildymo 56</text:span><text:span text:style-name="T1063">1</text:span><text:span text:style-name="T1064"><text:s/>straipsniu įstatymo projektas</text:span><text:span text:style-name="T1065"><text:s/></text:span><text:span text:style-name="T1066">Nr. XIIIP-</text:span><text:span text:style-name="T1067">3457(2)<text:s/></text:span><text:span text:style-name="T1068">(teikėjai –<text:s/></text:span><text:span text:style-name="T1069">Vyriausybė / </text:span><text:span text:style-name="T1070">finansų ministras</text:span><text:span text:style-name="T1071"><text:s/>V. Šapoka</text:span><text:span text:style-name="T1072">)</text:span><text:s/><text:span text:style-name="T1073">(priėmimas)</text:span><text:span text:style-name="T1074">.</text:span></text:p>
      <text:p text:style-name="Header"/>
      <text:p text:style-name="P1075">1, 2 straipsniai priimti bendru sutarimu.<text:tab/></text:p>
      <text:p text:style-name="Normal"/>
      <text:p text:style-name="P1076"><text:span text:style-name="T1077">NUTARTA.<text:s/></text:span><text:span text:style-name="T1078">Priimti<text:s/></text:span><text:span text:style-name="T1079">Muitinės įstatymo Nr. IX-2183 papildymo 56</text:span><text:span text:style-name="T1080">1</text:span><text:span text:style-name="T1081"><text:s/>straipsniu įs</text:span><text:span text:style-name="T1082">tatymą</text:span>.<text:s/><text:span text:style-name="T1083">Balsavimo rezultatai: už –<text:s/></text:span><text:span text:style-name="T1084">81</text:span><text:span text:style-name="T1085">, prieš –<text:s/></text:span><text:span text:style-name="T1086">0</text:span><text:span text:style-name="T1087">, susilaikė<text:s/></text:span><text:span text:style-name="T1088">0</text:span>.<text:s/><text:span text:style-name="T1089">(Užsiregistravo 81</text:span><text:span text:style-name="T1090"><text:s/>Seimo nar</text:span><text:span text:style-name="T1091">ys</text:span><text:span text:style-name="T1092"><text:s/>(1</text:span><text:span text:style-name="T1093">1.28</text:span><text:span text:style-name="T1094"><text:s/>val.)</text:span></text:p>
      <text:p text:style-name="Normal"/>
      <text:p text:style-name="Normal"/>
      <text:p text:style-name="P1095">11.29<text:s/>val.</text:p>
      <text:p text:style-name="P1096"><text:span text:style-name="T1097"><text:tab/>SVARSTYTA</text:span>. <text:span text:style-name="T1098">Vertybinių popierių įstatymo</text:span><text:span text:style-name="T1099"><text:s/></text:span><text:span text:style-name="T1100">Nr. X-1023 pakeitimo įstatymo projektas</text:span><text:span text:style-name="T1101"><text:s/></text:span><text:span text:style-name="T1102">Nr. XIIIP-</text:span><text:span text:style-name="T1103">3519(2)</text:span><text:s/><text:span text:style-name="T1104">(teikėjai –<text:s/></text:span><text:span text:style-name="T1105">Vyriausybė / </text:span><text:span text:style-name="T1106">finansų ministras</text:span><text:span text:style-name="T1107"><text:s/>V. Šapoka</text:span><text:span text:style-name="T1108">)</text:span><text:s/><text:span text:style-name="T1109">(priėmimas)</text:span><text:span text:style-name="T1110">.</text:span></text:p>
      <text:p text:style-name="Header"/>
      <text:p text:style-name="P1111"><text:tab/></text:p>
      <text:soft-page-break/>
      <text:p text:style-name="P1112">1 straipsnis<text:s/>(Įstatymo nauja redakcija: 1–41 straipsniai)<text:s/>priimtas bendru sutarimu.</text:p>
      <text:p text:style-name="P1113">Priedas<text:s/>priimtas bendru sutarimu.</text:p>
      <text:p text:style-name="P1114"><text:tab/>2<text:s/>straipsnis<text:s/>(Įstatymo įsigaliojimas, įgyvendinimas ir taikymas)<text:s/>priimtas bendru sutarimu.</text:p>
      <text:p text:style-name="Normal"/>
      <text:p text:style-name="Normal"><text:tab/>Dėl balsavimo motyvų dėl viso įstatymo kalbėjo Seimo narys<text:s/>M. Majauskas.</text:p>
      <text:p text:style-name="Header"/>
      <text:p text:style-name="P1115"><text:span text:style-name="T1116">NUTARTA.<text:s/></text:span><text:span text:style-name="T1117">Priimti<text:s/></text:span><text:span text:style-name="T1118">Vertybinių popierių įstatymo<text:s/></text:span><text:span text:style-name="T1119">Nr. X-1023 pakeitimo įstatymą</text:span>.<text:s/><text:span text:style-name="T1120">Balsavimo rezultatai: už –<text:s/></text:span><text:span text:style-name="T1121">73</text:span><text:span text:style-name="T1122">, prieš –<text:s/></text:span><text:span text:style-name="T1123">0</text:span><text:span text:style-name="T1124">, susilaikė<text:s/></text:span><text:span text:style-name="T1125">0</text:span>.<text:s/><text:span text:style-name="T1126">(Užsiregistravo 73</text:span><text:span text:style-name="T1127"><text:s/>Seimo nariai (1</text:span><text:span text:style-name="T1128">1.31</text:span><text:span text:style-name="T1129"><text:s/>val.)</text:span></text:p>
      <text:p text:style-name="Normal"/>
      <text:p text:style-name="Normal"/>
      <text:p text:style-name="P1130">11.32<text:s/>val.</text:p>
      <text:p text:style-name="P1131"><text:span text:style-name="T1132"><text:tab/>SVARSTYTA</text:span>. <text:span text:style-name="T1133">Akcinių bendrovių įstatymo<text:s/></text:span><text:span text:style-name="T1134">N</text:span><text:span text:style-name="T1135">r. VIII-1835 2, 16, 27, 44 ir 78 straipsnių pakeitimo įstatymo projektas</text:span><text:span text:style-name="T1136"><text:s/></text:span><text:span text:style-name="T1137">Nr. XIIIP-</text:span><text:span text:style-name="T1138">3520(2)<text:s/></text:span><text:span text:style-name="T1139">(teikėjai – Vyriausybė / </text:span><text:span text:style-name="T1140">finansų ministras</text:span><text:span text:style-name="T1141"><text:s/>V. Šapoka</text:span><text:span text:style-name="T1142">)</text:span><text:s/><text:span text:style-name="T1143">(priėmimas)</text:span><text:span text:style-name="T1144">.</text:span></text:p>
      <text:p text:style-name="Header"/>
      <text:p text:style-name="P1145">1–6<text:s/>straipsniai priimti bendru sutarimu.<text:tab/></text:p>
      <text:p text:style-name="Normal"/>
      <text:p text:style-name="P1146"><text:span text:style-name="T1147">NUTARTA.<text:s/></text:span><text:span text:style-name="T1148">Priimti<text:s/></text:span><text:span text:style-name="T1149">Akcinių bendrovių įstatymo Nr. VIII-1835 2, 16, 27, 44 ir 78 straips</text:span><text:span text:style-name="T1150">nių pakeitimo įstatymą</text:span>.<text:s/><text:span text:style-name="T1151">Balsavimo rezultatai: už –<text:s/></text:span><text:span text:style-name="T1152">74</text:span><text:span text:style-name="T1153">, prieš –<text:s/></text:span><text:span text:style-name="T1154">0</text:span><text:span text:style-name="T1155">, susilaikė<text:s/></text:span><text:span text:style-name="T1156">0</text:span>.<text:s/><text:span text:style-name="T1157">(Užsiregistravo 75</text:span><text:span text:style-name="T1158"><text:s/>Seimo nariai (1</text:span><text:span text:style-name="T1159">1.33</text:span><text:span text:style-name="T1160"><text:s/>val.)</text:span></text:p>
      <text:p text:style-name="Normal"/>
      <text:p text:style-name="Normal"/>
      <text:p text:style-name="P1161">11.33<text:s/>val.</text:p>
      <text:p text:style-name="P1162"><text:span text:style-name="T1163"><text:tab/>SVARSTYTA</text:span>. <text:span text:style-name="T1164">Finansinių priemonių rinkų įstatymo Nr. X-1024 3, 25, 35, 53, 56, 58, 59, 62, 82, 111 straipsnių ir priedo pakeitimo ir Įstatymo papildymo 62</text:span><text:span text:style-name="T1165">1</text:span><text:span text:style-name="T1166"><text:s/>straipsniu įstatymo projektas</text:span><text:span text:style-name="T1167"><text:s/></text:span><text:span text:style-name="T1168">Nr. XIIIP-</text:span><text:span text:style-name="T1169">3521(2)</text:span><text:s/><text:span text:style-name="T1170">(teikėjai – Vyriausybė / </text:span><text:span text:style-name="T1171">finansų ministras</text:span><text:span text:style-name="T1172"><text:s/>V. Šapoka</text:span><text:span text:style-name="T1173">)</text:span><text:s/><text:span text:style-name="T1174">(priėmimas)</text:span><text:span text:style-name="T1175">.</text:span></text:p>
      <text:p text:style-name="Header"/>
      <text:p text:style-name="P1176">1–11<text:s/>straipsniai priimti bendru sutarimu.<text:tab/></text:p>
      <text:p text:style-name="Normal"/>
      <text:p text:style-name="P1177"><text:tab/>12<text:s/>straipsnis<text:s/>(su<text:s/>Teisės departamento<text:s/>pastaba)<text:s/>priimtas bendru sutarimu.</text:p>
      <text:p text:style-name="Normal"/>
      <text:p text:style-name="P1178"><text:tab/>13<text:s/>straipsnis priimtas bendru sutarimu.</text:p>
      <text:p text:style-name="Normal"/>
      <text:p text:style-name="P1179"><text:span text:style-name="T1180">NUTARTA.<text:s/></text:span><text:span text:style-name="T1181">Priimti<text:s/></text:span><text:span text:style-name="T1182">Finansinių priemonių rinkų įstatymo Nr. X-1024 3, 25, 35, 53, 56, 58, 59, 62, 82, 111 straipsnių ir priedo pakeitimo ir Įstatymo papildymo 62</text:span><text:span text:style-name="T1183">1</text:span><text:span text:style-name="T1184"><text:s/>straipsniu įstatymą</text:span>.<text:s/><text:span text:style-name="T1185">Balsavimo rezultatai: už –<text:s/></text:span><text:span text:style-name="T1186">76</text:span><text:span text:style-name="T1187">, prieš –<text:s/></text:span><text:span text:style-name="T1188">0</text:span><text:span text:style-name="T1189">, susilaikė<text:s/></text:span><text:span text:style-name="T1190">0</text:span>.<text:s/><text:span text:style-name="T1191">(Užsiregistravo 76</text:span><text:span text:style-name="T1192"><text:s/>Seimo nariai (1</text:span><text:span text:style-name="T1193">1.34</text:span><text:span text:style-name="T1194"><text:s/>val.)</text:span></text:p>
      <text:p text:style-name="Normal"/>
      <text:p text:style-name="Normal"/>
      <text:p text:style-name="P1195">11.35<text:s/>val.</text:p>
      <text:p text:style-name="P1196"><text:span text:style-name="T1197"><text:tab/>SVARSTYTA</text:span>. <text:span text:style-name="T1198">Sutelktinio finansavimo įstatymo Nr. XII-2690 4 straipsnio pakeitimo įstatymo projektas</text:span><text:span text:style-name="T1199"><text:s/></text:span><text:span text:style-name="T1200">Nr. XIIIP-</text:span><text:span text:style-name="T1201">3522(2)<text:s/></text:span><text:span text:style-name="T1202">(teikėjai – Vyriausybė / </text:span><text:span text:style-name="T1203">finansų ministras</text:span><text:span text:style-name="T1204"><text:s/>V. Šapoka</text:span><text:span text:style-name="T1205">)</text:span><text:s/><text:span text:style-name="T1206">(priėmimas)</text:span><text:span text:style-name="T1207">.</text:span></text:p>
      <text:p text:style-name="Header"/>
      <text:p text:style-name="P1208">1, 2 straipsniai priimti bendru sutarimu.<text:tab/></text:p>
      <text:p text:style-name="Normal"/>
      <text:p text:style-name="P1209"><text:span text:style-name="T1210">NUTARTA.<text:s/></text:span><text:span text:style-name="T1211">Priimti<text:s/></text:span><text:span text:style-name="T1212">Sutelktinio finansavimo įstatymo Nr. XII-2690 4 straips</text:span><text:span text:style-name="T1213">nio pakeitimo įstatymą</text:span>.<text:s/><text:span text:style-name="T1214">Balsavimo rezultatai: už –<text:s/></text:span><text:span text:style-name="T1215">73</text:span><text:span text:style-name="T1216">, prieš –<text:s/></text:span><text:span text:style-name="T1217">1</text:span><text:span text:style-name="T1218">, susilaikė<text:s/></text:span><text:span text:style-name="T1219">0</text:span>.<text:s/><text:span text:style-name="T1220">(Užsiregistravo 74</text:span><text:span text:style-name="T1221"><text:s/>Seimo nariai (1</text:span><text:span text:style-name="T1222">1.36</text:span><text:span text:style-name="T1223"><text:s/>val.)</text:span></text:p>
      <text:p text:style-name="Normal"/>
      <text:p text:style-name="Normal"/>
      <text:p text:style-name="P1224"/>
      <text:p text:style-name="P1225"/>
      <text:soft-page-break/>
      <text:p text:style-name="P1226">11.37<text:s/>val.</text:p>
      <text:p text:style-name="P1227"><text:span text:style-name="T1228"><text:tab/>SVARSTYTA</text:span>. <text:span text:style-name="T1229">Kolektyvinio investavimo subjektų įstatymo Nr. IX-1709 2, 28, 34, 55, 130, 153, 157, 159, 171 ir 173 straipsnių pakeitimo įstatymo projektas</text:span><text:span text:style-name="T1230"><text:s/></text:span><text:span text:style-name="T1231">Nr. XIIIP-</text:span><text:span text:style-name="T1232">3523(2)<text:s/></text:span><text:span text:style-name="T1233">(teikėjai – Vyriausybė / </text:span><text:span text:style-name="T1234">finansų ministras</text:span><text:span text:style-name="T1235"><text:s/>V. Šapoka</text:span><text:span text:style-name="T1236">)</text:span><text:s/><text:span text:style-name="T1237">(priėmimas)</text:span><text:span text:style-name="T1238">.</text:span></text:p>
      <text:p text:style-name="Header"/>
      <text:p text:style-name="P1239"><text:tab/>1 straipsnis priimtas bendru sutarimu.</text:p>
      <text:p text:style-name="P1240"><text:tab/>2<text:s/>straipsnis<text:s/>(su<text:s/>Teisės departamento<text:s/>pastaba)<text:s/>priimtas bendru sutarimu.</text:p>
      <text:p text:style-name="P1241">3–11 straipsniai priimti bendru sutarimu.<text:tab/></text:p>
      <text:p text:style-name="Normal"/>
      <text:p text:style-name="P1242"><text:span text:style-name="T1243">NUTARTA.<text:s/></text:span><text:span text:style-name="T1244">Priimti<text:s/></text:span><text:span text:style-name="T1245">Kolektyvinio investavimo subjektų įstatymo Nr. IX-1709 2, 28, 34, 55, 130, 153, 157, 159, 171 ir 173 straips</text:span><text:span text:style-name="T1246">nių pakeitimo įstatymą</text:span>.<text:s/><text:span text:style-name="T1247">Balsavimo rezultatai: už –<text:s/></text:span><text:span text:style-name="T1248">79</text:span><text:span text:style-name="T1249">, prieš –<text:s/></text:span><text:span text:style-name="T1250">0</text:span><text:span text:style-name="T1251">, susilaikė<text:s/></text:span><text:span text:style-name="T1252">0</text:span>.<text:s/><text:span text:style-name="T1253">(Užsiregistravo 79</text:span><text:span text:style-name="T1254"><text:s/>Seimo nariai (1</text:span><text:span text:style-name="T1255">1.37</text:span><text:span text:style-name="T1256"><text:s/>val.)</text:span></text:p>
      <text:p text:style-name="Normal"/>
      <text:p text:style-name="Normal"/>
      <text:p text:style-name="P1257">11.38<text:s/>val.</text:p>
      <text:p text:style-name="P1258"><text:span text:style-name="T1259"><text:tab/>SVARSTYTA</text:span>. <text:span text:style-name="T1260">Informuotiesiems investuotojams skirtų kolektyvinio investavimo subjektų įstatymo Nr. XII-376 2, 9, 20, 28, 30, 44, 46, 50, 65 ir 66 straipsnių pakeitimo įstatymo projektas</text:span><text:span text:style-name="T1261"><text:s/></text:span><text:span text:style-name="T1262">Nr. XIIIP-</text:span><text:span text:style-name="T1263">3524(2)<text:s/></text:span><text:span text:style-name="T1264">(teikėjai – Vyriausybė / </text:span><text:span text:style-name="T1265">finansų ministras</text:span><text:span text:style-name="T1266"><text:s/>V. Šapoka</text:span><text:span text:style-name="T1267">)</text:span><text:s/><text:span text:style-name="T1268">(priėmimas)</text:span><text:span text:style-name="T1269">.</text:span></text:p>
      <text:p text:style-name="Header"/>
      <text:p text:style-name="P1270">1–11 straipsniai priimti bendru sutarimu.<text:tab/></text:p>
      <text:p text:style-name="Normal"/>
      <text:p text:style-name="P1271"><text:span text:style-name="T1272">NUTARTA.<text:s/></text:span><text:span text:style-name="T1273">Priimti<text:s/></text:span><text:span text:style-name="T1274">Informuotiesiems investuotojams skirtų kolektyvinio investavimo subjektų įstatymo Nr. XII-376 2, 9, 20, 28, 30, 44, 46, 50, 65 ir 6</text:span><text:span text:style-name="T1275">6 straipsnių pakeitimo įstatymą</text:span>.<text:s/><text:span text:style-name="T1276">Balsavimo rezultatai: už –<text:s/></text:span><text:span text:style-name="T1277">74</text:span><text:span text:style-name="T1278">, prieš –<text:s/></text:span><text:span text:style-name="T1279">0</text:span><text:span text:style-name="T1280">, susilaikė<text:s/></text:span><text:span text:style-name="T1281">0</text:span>.<text:s/><text:span text:style-name="T1282">(Užsiregistravo 74</text:span><text:span text:style-name="T1283"><text:s/>Seimo nariai (1</text:span><text:span text:style-name="T1284">1.38</text:span><text:span text:style-name="T1285"><text:s/>val.)</text:span></text:p>
      <text:p text:style-name="Normal"/>
      <text:p text:style-name="Normal"/>
      <text:p text:style-name="P1286">11.39<text:s/>val.</text:p>
      <text:p text:style-name="P1287"><text:span text:style-name="T1288"><text:tab/>SVARSTYTA</text:span>. <text:span text:style-name="T1289">Alternatyviųjų kolektyvinio investavimo subjektų valdytojų įstatymo Nr. XII-1467 3, 18, 25, 61 ir 62 straipsnių pakeitimo įstatymo projektas</text:span><text:span text:style-name="T1290"><text:s/></text:span><text:span text:style-name="T1291">Nr. XIIIP-</text:span><text:span text:style-name="T1292">3525(2)<text:s/></text:span><text:span text:style-name="T1293">(teikėjai – Vyriausybė / </text:span><text:span text:style-name="T1294">finansų ministras</text:span><text:span text:style-name="T1295"><text:s/>V. Šapoka</text:span><text:span text:style-name="T1296">)</text:span><text:s/><text:span text:style-name="T1297">(priėmimas)</text:span><text:span text:style-name="T1298">.</text:span></text:p>
      <text:p text:style-name="Header"/>
      <text:p text:style-name="P1299">1–6 straipsniai priimti bendru sutarimu.<text:tab/></text:p>
      <text:p text:style-name="Normal"/>
      <text:p text:style-name="P1300"><text:span text:style-name="T1301">NUTARTA.<text:s/></text:span><text:span text:style-name="T1302">Priimti<text:s/></text:span><text:span text:style-name="T1303">Alternatyviųjų kolektyvinio investavimo subjektų valdytojų įstatymo Nr. XII-1467 3, 18, 25, 61 ir 62 straips</text:span><text:span text:style-name="T1304">nių pakeitimo įstatymą</text:span>.<text:s/><text:span text:style-name="T1305">Balsavimo rezultatai: už –<text:s/></text:span><text:span text:style-name="T1306">74</text:span><text:span text:style-name="T1307">, prieš –<text:s/></text:span><text:span text:style-name="T1308">0</text:span><text:span text:style-name="T1309">, susilaikė<text:s/></text:span><text:span text:style-name="T1310">0</text:span>.<text:s/><text:span text:style-name="T1311">(Užsiregistravo<text:s/></text:span><text:span text:style-name="T1312">75</text:span><text:span text:style-name="T1313"><text:s/>Seimo nariai (1</text:span><text:span text:style-name="T1314">1.39</text:span><text:span text:style-name="T1315"><text:s/>val.)</text:span></text:p>
      <text:p text:style-name="Normal"/>
      <text:p text:style-name="Normal"/>
      <text:p text:style-name="P1316">11.40<text:s/>val.</text:p>
      <text:p text:style-name="P1317"><text:span text:style-name="T1318"><text:tab/>SVARSTYTA</text:span>. <text:span text:style-name="T1319">Akcinių bendrovių ir uždarųjų akcinių bendrovių obligacijų savininkų interesų gynimo įstatymo Nr. XII-2443 3 straipsnio pakeitimo įstatymo projektas</text:span><text:span text:style-name="T1320"><text:s/></text:span><text:span text:style-name="T1321">Nr. XIIIP-</text:span><text:span text:style-name="T1322">3526(2)<text:s/></text:span><text:span text:style-name="T1323">(teikėjai – Vyriausybė / </text:span><text:span text:style-name="T1324">finansų ministras</text:span><text:span text:style-name="T1325"><text:s/>V. Šapoka</text:span><text:span text:style-name="T1326">)</text:span><text:s/><text:span text:style-name="T1327">(priėmimas)</text:span><text:span text:style-name="T1328">.</text:span></text:p>
      <text:p text:style-name="Header"/>
      <text:p text:style-name="P1329">1, 2 straipsniai priimti bendru sutarimu.<text:tab/></text:p>
      <text:p text:style-name="Normal"/>
      <text:p text:style-name="P1330"><text:tab/>Posėdžio pirmininkė paskelbė balsavimą dėl šio įstatymo priėmimo.</text:p>
      <text:p text:style-name="Normal"/>
      <text:p text:style-name="P1331">Užsiregistravo 68<text:s/>Seimo nariai<text:s/><text:span text:style-name="T1332">(1</text:span><text:span text:style-name="T1333">1.41</text:span><text:span text:style-name="T1334"><text:s/>val.)</text:span></text:p>
      <text:p text:style-name="Normal"/>
      <text:p text:style-name="P1335"><text:tab/>Posėdžio pirmininkė<text:s/>paskelbė pakartotinį balsavimą<text:s/>dėl šio įstatymo priėmimo.</text:p>
      <text:p text:style-name="Normal"/>
      <text:soft-page-break/>
      <text:p text:style-name="P1336"><text:span text:style-name="T1337">NUTARTA.<text:s/></text:span><text:span text:style-name="T1338">Priimti<text:s/></text:span><text:span text:style-name="T1339">Akcinių bendrovių ir uždarųjų akcinių bendrovių obligacijų savininkų interesų gynimo įstatymo Nr. XII-2443 3 straips</text:span><text:span text:style-name="T1340">nio pakeitimo įstatymą</text:span>.<text:s/><text:span text:style-name="T1341">Balsavimo rezultatai: už –<text:s/></text:span><text:span text:style-name="T1342">77</text:span><text:span text:style-name="T1343">, prieš –<text:s/></text:span><text:span text:style-name="T1344">0</text:span><text:span text:style-name="T1345">, susilaikė<text:s/></text:span><text:span text:style-name="T1346">0</text:span>.<text:s/><text:span text:style-name="T1347">(Užsiregistravo 77</text:span><text:span text:style-name="T1348"><text:s/>Seimo nariai (1</text:span><text:span text:style-name="T1349">1.41</text:span><text:span text:style-name="T1350"><text:s/>val.)</text:span></text:p>
      <text:p text:style-name="Normal"/>
      <text:p text:style-name="P1351"/>
      <text:p text:style-name="P1352">11.42<text:s/>val.</text:p>
      <text:p text:style-name="P1353"><text:span text:style-name="T1354"><text:tab/>SVARSTYTA</text:span>. <text:span text:style-name="T1355">Lietuvos banko įstatymo Nr. I-678 43</text:span><text:span text:style-name="T1356">7</text:span><text:span text:style-name="T1357"><text:s/>straipsnio ir 3 priedo pakeitimo įstatymo projektas<text:s/></text:span><text:span text:style-name="T1358">Nr. XIIIP-</text:span><text:span text:style-name="T1359">3527(2</text:span><text:span text:style-name="T1360">)<text:s/></text:span><text:span text:style-name="T1361">(teikėjai – Vyriausybė / </text:span><text:span text:style-name="T1362">finansų ministras</text:span><text:span text:style-name="T1363"><text:s/>V. Šapoka</text:span><text:span text:style-name="T1364">)</text:span><text:s/><text:span text:style-name="T1365">(priėmimas)</text:span><text:span text:style-name="T1366">.</text:span></text:p>
      <text:p text:style-name="Header"/>
      <text:p text:style-name="P1367">1–3 straipsniai priimti bendru sutarimu.<text:tab/></text:p>
      <text:p text:style-name="Normal"/>
      <text:p text:style-name="P1368"><text:span text:style-name="T1369">NUTARTA.<text:s/></text:span><text:span text:style-name="T1370">Priimti<text:s/></text:span><text:span text:style-name="T1371">Lietuvos banko įstatymo Nr. I-678 43</text:span><text:span text:style-name="T1372">7</text:span><text:span text:style-name="T1373"><text:s/>straipsnio ir 3 prie</text:span><text:span text:style-name="T1374">do pakeitimo įstatymą</text:span>.<text:s/><text:span text:style-name="T1375">Balsavimo rezultatai: už –<text:s/></text:span><text:span text:style-name="T1376">73</text:span><text:span text:style-name="T1377">, prieš –<text:s/></text:span><text:span text:style-name="T1378">0</text:span><text:span text:style-name="T1379">, susilaikė<text:s/></text:span><text:span text:style-name="T1380">0</text:span>.<text:s/><text:span text:style-name="T1381">(Užsiregistravo 73</text:span><text:span text:style-name="T1382"><text:s/>Seimo nariai (1</text:span><text:span text:style-name="T1383">1.42</text:span><text:span text:style-name="T1384"><text:s/>val.)</text:span></text:p>
      <text:p text:style-name="Normal"/>
      <text:p text:style-name="Normal"/>
      <text:p text:style-name="P1385">11.43<text:s/>val.</text:p>
      <text:p text:style-name="P1386"><text:span text:style-name="T1387"><text:tab/>SVARSTYTA</text:span>. <text:span text:style-name="T1388">Oficialiosios statistikos įstatymo Nr. I-270 2, 5, 15, 16 ir 17 straipsnių pakeitimo įstatymo projektas<text:s/></text:span><text:span text:style-name="T1389">Nr. XIIIP-</text:span><text:span text:style-name="T1390">3535</text:span><text:span text:style-name="T1391">(2)<text:s/></text:span><text:span text:style-name="T1392">(teikėjai – Vyriausybė / </text:span><text:span text:style-name="T1393">finansų ministras</text:span><text:span text:style-name="T1394"><text:s/>V. Šapoka</text:span><text:span text:style-name="T1395">)</text:span><text:s/><text:span text:style-name="T1396">(priėmimas)</text:span><text:span text:style-name="T1397">.</text:span></text:p>
      <text:p text:style-name="Header"/>
      <text:p text:style-name="P1398">1–5 straipsniai priimti bendru sutarimu.<text:tab/></text:p>
      <text:p text:style-name="Normal"/>
      <text:p text:style-name="P1399"><text:span text:style-name="T1400">NUTARTA.<text:s/></text:span><text:span text:style-name="T1401">Priimti<text:s/></text:span><text:span text:style-name="T1402">Oficialiosios statistikos įstatymo Nr. I-270 2, 5, 15, 16 ir 17 straipsn</text:span><text:span text:style-name="T1403">ių pakeitimo įstatymą</text:span>.<text:s/><text:span text:style-name="T1404">Balsavimo rezultatai: už –<text:s/></text:span><text:span text:style-name="T1405">79</text:span><text:span text:style-name="T1406">, prieš –<text:s/></text:span><text:span text:style-name="T1407">0</text:span><text:span text:style-name="T1408">, susilaikė<text:s/></text:span><text:span text:style-name="T1409">0</text:span>.<text:s/><text:span text:style-name="T1410">(Užsiregistravo 79</text:span><text:span text:style-name="T1411"><text:s/>Seimo nariai (1</text:span><text:span text:style-name="T1412">1.44</text:span><text:span text:style-name="T1413"><text:s/>val.)</text:span></text:p>
      <text:p text:style-name="Normal"/>
      <text:p text:style-name="Normal"/>
      <text:p text:style-name="P1414">11.44<text:s/>val.</text:p>
      <text:p text:style-name="P1415"><text:span text:style-name="T1416"><text:tab/>SVARSTYTA</text:span>. <text:span text:style-name="T1417">Vyriausybės įstatymo Nr. <text:s/>I-464 papildymo 30</text:span><text:span text:style-name="T1418">2</text:span><text:span text:style-name="T1419"><text:s/>straipsniu įstatymo projektas</text:span><text:span text:style-name="T1420"><text:s/></text:span><text:span text:style-name="T1421">Nr. XIIIP-</text:span><text:span text:style-name="T1422">3505(2)</text:span><text:s/><text:span text:style-name="T1423">(teikėjai –<text:s/></text:span><text:span text:style-name="T1424">Vyriausybė / </text:span><text:span text:style-name="T1425">ekonomikos ir inovacijų ministras</text:span><text:span text:style-name="T1426"><text:s/>V. Sinkevičius</text:span><text:span text:style-name="T1427">)</text:span><text:s/><text:span text:style-name="T1428">(priėmimas)</text:span><text:span text:style-name="T1429">.</text:span></text:p>
      <text:p text:style-name="Header"/>
      <text:p text:style-name="P1430">1, 2 straipsniai priimti bendru sutarimu.<text:tab/></text:p>
      <text:p text:style-name="Normal"/>
      <text:p text:style-name="P1431"><text:span text:style-name="T1432">NUTARTA.<text:s/></text:span><text:span text:style-name="T1433">Priimti<text:s/></text:span><text:span text:style-name="T1434">Vyriausybės įstatymo Nr. <text:s/>I-464 papildymo 30</text:span><text:span text:style-name="T1435">2</text:span><text:span text:style-name="T1436"><text:s/>straipsniu įstatymą</text:span>.<text:s/><text:span text:style-name="T1437">Balsavimo rezultatai: už –<text:s/></text:span><text:span text:style-name="T1438">75</text:span><text:span text:style-name="T1439">, prieš –<text:s/></text:span><text:span text:style-name="T1440">0</text:span><text:span text:style-name="T1441">, susilaikė<text:s/></text:span><text:span text:style-name="T1442">1</text:span>.<text:s/><text:span text:style-name="T1443">(Užsiregistravo 76</text:span><text:span text:style-name="T1444"><text:s/>Seimo nariai (1</text:span><text:span text:style-name="T1445">1.45</text:span><text:span text:style-name="T1446"><text:s/>val.)</text:span></text:p>
      <text:p text:style-name="Normal"/>
      <text:p text:style-name="Normal"/>
      <text:p text:style-name="P1447">11.46<text:s/>val.</text:p>
      <text:p text:style-name="P1448"><text:span text:style-name="T1449"><text:tab/>SVARSTYTA</text:span>. <text:span text:style-name="T1450">Mokslo ir studijų įstatymo Nr. XI-242 9, 14 ir 21 straipsnių pakeitimo <text:s/>įstatymo projektas</text:span><text:span text:style-name="T1451"><text:s/></text:span><text:span text:style-name="T1452">Nr. XIIIP-</text:span><text:span text:style-name="T1453">3506(2)<text:s/></text:span><text:span text:style-name="T1454">(teikėjai –<text:s/></text:span><text:span text:style-name="T1455">Vyriausybė / </text:span><text:span text:style-name="T1456">ekonomikos ir inovacijų ministras</text:span><text:span text:style-name="T1457"><text:s/>V. Sinkevičius</text:span><text:span text:style-name="T1458">)</text:span><text:s/><text:span text:style-name="T1459">(priėmimas)</text:span><text:span text:style-name="T1460">.</text:span></text:p>
      <text:p text:style-name="Header"/>
      <text:p text:style-name="P1461">1–4 straipsniai priimti bendru sutarimu.<text:tab/></text:p>
      <text:p text:style-name="Normal"/>
      <text:p text:style-name="P1462"><text:span text:style-name="T1463">NUTARTA.<text:s/></text:span><text:span text:style-name="T1464">Priimti<text:s/></text:span><text:span text:style-name="T1465">Mokslo ir studijų įstatymo Nr. XI-242 9, 14 ir 21 straipsn</text:span><text:span text:style-name="T1466">ių pakeitimo <text:s/>įstatymą</text:span>.<text:s/><text:span text:style-name="T1467">Balsavimo rezultatai: už –<text:s/></text:span><text:span text:style-name="T1468">77</text:span><text:span text:style-name="T1469">, prieš –<text:s/></text:span><text:span text:style-name="T1470">0</text:span><text:span text:style-name="T1471">, susilaikė<text:s/></text:span><text:span text:style-name="T1472">2</text:span>.<text:s/><text:span text:style-name="T1473">(Užsiregistravo 79</text:span><text:span text:style-name="T1474"><text:s/>Seimo nariai (1</text:span><text:span text:style-name="T1475">1.46</text:span><text:span text:style-name="T1476"><text:s/>val.)</text:span></text:p>
      <text:p text:style-name="Normal"/>
      <text:p text:style-name="Normal"/>
      <text:soft-page-break/>
      <text:p text:style-name="P1477">11.47<text:s/>val.</text:p>
      <text:p text:style-name="P1478"><text:span text:style-name="T1479"><text:tab/>SVARSTYTA</text:span>. <text:span text:style-name="T1480">Technologijų ir inovacijų įstatymo Nr. XIII-1414 9, 10, 11, 12, 15, 19, 21 ir 26 straipsnių pakeitimo įstatymo projektas</text:span><text:span text:style-name="T1481"><text:s/></text:span><text:span text:style-name="T1482">Nr. XIIIP-</text:span><text:span text:style-name="T1483">3507(2)<text:s/></text:span><text:span text:style-name="T1484">(teikėjai –<text:s/></text:span><text:span text:style-name="T1485">Vyriausybė / </text:span><text:span text:style-name="T1486">ekonomikos ir inovacijų ministras</text:span><text:span text:style-name="T1487"><text:s/>V. Sinkevičius</text:span><text:span text:style-name="T1488">)</text:span><text:s/><text:span text:style-name="T1489">(priėmimas)</text:span><text:span text:style-name="T1490">.</text:span></text:p>
      <text:p text:style-name="Header"/>
      <text:p text:style-name="P1491">1–9 straipsniai priimti bendru sutarimu.<text:tab/></text:p>
      <text:p text:style-name="P1492"/>
      <text:p text:style-name="Normal"><text:span text:style-name="T1493"><text:tab/>Pasiūlymui pavesti Dokumentų departamentui atsižvelgi į<text:s/></text:span><text:span text:style-name="T1494">Teisės departamento pastabą pritarta.</text:span></text:p>
      <text:p text:style-name="P1495"/>
      <text:p text:style-name="P1496"><text:span text:style-name="T1497">NUTARTA.<text:s/></text:span><text:span text:style-name="T1498">Priimti<text:s/></text:span><text:span text:style-name="T1499">Technologijų ir inovacijų įstatymo Nr. XIII-1414 9, 10, 11, 12, 15, 19, 21 ir 26 straips</text:span><text:span text:style-name="T1500">nių pakeitimo įstatymą</text:span>.<text:s/><text:span text:style-name="T1501">Balsavimo rezultatai: už –<text:s/></text:span><text:span text:style-name="T1502">82</text:span><text:span text:style-name="T1503">, prieš –<text:s/></text:span><text:span text:style-name="T1504">0</text:span><text:span text:style-name="T1505">, susilaikė<text:s/></text:span><text:span text:style-name="T1506">2</text:span>.<text:s/><text:span text:style-name="T1507">(Užsiregistravo 84</text:span><text:span text:style-name="T1508"><text:s/>Seimo nariai (1</text:span><text:span text:style-name="T1509">1.47</text:span><text:span text:style-name="T1510"><text:s/>val.)</text:span></text:p>
      <text:p text:style-name="P1511"/>
      <text:p text:style-name="Normal"/>
      <text:p text:style-name="P1512">11.48<text:s/>val.</text:p>
      <text:p text:style-name="P1513"><text:span text:style-name="T1514"><text:tab/>SVARSTYTA</text:span>. <text:span text:style-name="T1515">Profesinio mokymo įstatymo<text:s/></text:span><text:span text:style-name="T1516">N</text:span><text:span text:style-name="T1517">r. VIII-450 2, 6, 7, 10, 12, 13, 14, 15, 17, 18, 19, 20, 22, 23, 25, 26, 27, 31, 32, 36, 40 ir 41 straipsnių pakeitimo įstatymo projektas</text:span><text:span text:style-name="T1518"><text:s/></text:span><text:span text:style-name="T1519">Nr. XIIIP-</text:span><text:span text:style-name="T1520">3508(2)<text:s/></text:span><text:span text:style-name="T1521">(teikėjai –<text:s/></text:span><text:span text:style-name="T1522">Vyriausybė / </text:span><text:span text:style-name="T1523">ekonomikos ir inovacijų ministras</text:span><text:span text:style-name="T1524"><text:s/>V. Sinkevičius</text:span><text:span text:style-name="T1525">)</text:span><text:s/><text:span text:style-name="T1526">(priėmimas)</text:span><text:span text:style-name="T1527">.</text:span></text:p>
      <text:p text:style-name="Header"/>
      <text:p text:style-name="P1528">1–23 straipsniai priimti bendru sutarimu.<text:tab/></text:p>
      <text:p text:style-name="Normal"/>
      <text:p text:style-name="P1529"><text:span text:style-name="T1530">NUTARTA.<text:s/></text:span><text:span text:style-name="T1531">Priimti<text:s/></text:span><text:span text:style-name="T1532">Profesinio mokymo įstatymo Nr. VIII-450 2, 6, 7, 10, 12, 13, 14, 15, 17, 18, 19, 20, 22, 23, 25, 26, 27, 31, 32, 36, 40 ir 41 straips</text:span><text:span text:style-name="T1533">nių pakeitimo įstatymą</text:span>.<text:s/><text:span text:style-name="T1534">Balsavimo rezultatai: už –<text:s/></text:span><text:span text:style-name="T1535">85</text:span><text:span text:style-name="T1536">, prieš –<text:s/></text:span><text:span text:style-name="T1537">0</text:span><text:span text:style-name="T1538">, susilaikė<text:s/></text:span><text:span text:style-name="T1539">1</text:span>.<text:s/><text:span text:style-name="T1540">(Užsiregistravo 87</text:span><text:span text:style-name="T1541"><text:s/>Seimo nariai (1</text:span><text:span text:style-name="T1542">1.49<text:s/></text:span><text:span text:style-name="T1543">val.)</text:span></text:p>
      <text:p text:style-name="P1544"/>
      <text:p text:style-name="Normal"/>
      <text:p text:style-name="P1545">11.50<text:s/>val.</text:p>
      <text:p text:style-name="P1546"><text:span text:style-name="T1547"><text:tab/>SVARSTYTA</text:span>. <text:span text:style-name="T1548">Užimtumo įstatymo Nr. XII-2470 12</text:span><text:span text:style-name="T1549">1</text:span><text:span text:style-name="T1550"><text:s/>straipsnio pakeitimo įstatymo projektas</text:span><text:span text:style-name="T1551"><text:s/></text:span><text:span text:style-name="T1552">Nr. XIIIP-</text:span><text:span text:style-name="T1553">3509(2)<text:s/></text:span><text:span text:style-name="T1554">(teikėjai –<text:s/></text:span><text:span text:style-name="T1555">Vyriausybė / </text:span><text:span text:style-name="T1556">ekonomikos ir inovacijų ministras</text:span><text:span text:style-name="T1557"><text:s/>V. Sinkevičius</text:span><text:span text:style-name="T1558">)</text:span><text:s/><text:span text:style-name="T1559">(priėmimas)</text:span><text:span text:style-name="T1560">.</text:span></text:p>
      <text:p text:style-name="Header"/>
      <text:p text:style-name="P1561">1, 2 straipsniai priimti bendru sutarimu.<text:tab/></text:p>
      <text:p text:style-name="Normal"/>
      <text:p text:style-name="P1562"><text:span text:style-name="T1563">NUTARTA.<text:s/></text:span><text:span text:style-name="T1564">Priimti<text:s/></text:span><text:span text:style-name="T1565">Užimtumo įstatymo Nr. XII-2470 12</text:span><text:span text:style-name="T1566">1</text:span><text:span text:style-name="T1567"><text:s/>straips</text:span><text:span text:style-name="T1568">nio pakeitimo įstatymą</text:span><text:span text:style-name="T1569">.</text:span><text:s/><text:span text:style-name="T1570">Balsavimo rezultatai: už –<text:s/></text:span><text:span text:style-name="T1571">85</text:span><text:span text:style-name="T1572">, prieš –<text:s/></text:span><text:span text:style-name="T1573">0</text:span><text:span text:style-name="T1574">, susilaikė<text:s/></text:span><text:span text:style-name="T1575">1</text:span>.<text:s/><text:span text:style-name="T1576">(Užsiregistravo 86</text:span><text:span text:style-name="T1577"><text:s/>Seimo nariai (1</text:span><text:span text:style-name="T1578">1.50</text:span><text:span text:style-name="T1579"><text:s/>val.)</text:span></text:p>
      <text:p text:style-name="P1580"/>
      <text:p text:style-name="Normal"/>
      <text:p text:style-name="P1581">11.51<text:s/>val.</text:p>
      <text:p text:style-name="P1582"><text:span text:style-name="T1583">SVARSTYTA</text:span><text:span text:style-name="T1584">:</text:span></text:p>
      <text:p text:style-name="Normal"><text:span text:style-name="T1585"><text:tab/>1.</text:span><text:span text:style-name="T1586"><text:s/></text:span><text:span text:style-name="T1587">Visuomenės informavimo įstatymo Nr. I-1418 2, 27, 28 ir 45 straipsnių pakeitimo įstatymo projektas<text:s/></text:span><text:span text:style-name="T1588">Nr. XIIIP-</text:span><text:span text:style-name="T1589">3649</text:span><text:span text:style-name="T1590">.</text:span></text:p>
      <text:p text:style-name="Normal"><text:span text:style-name="T1591"><text:tab/>2.</text:span><text:span text:style-name="T1592"><text:s/></text:span><text:span text:style-name="T1593">Etninės kultūros valstybinės globos pagrindų įstatymo Nr. VIII-1328 10 straipsnio pakeitimo įstatymo projektas<text:s/></text:span><text:span text:style-name="T1594">Nr. XIIIP-</text:span><text:span text:style-name="T1595">3650</text:span><text:s text:c="2"/><text:span text:style-name="T1596">(teikėjai –<text:s/></text:span><text:span text:style-name="T1597">R. Karbauskis</text:span><text:span text:style-name="T1598"><text:s/>/ 3<text:s/></text:span><text:span text:style-name="T1599">Seimo nar</text:span><text:span text:style-name="T1600">iai / 30<text:s/></text:span><text:span text:style-name="T1601">Seimo nar</text:span><text:span text:style-name="T1602">ių</text:span><text:span text:style-name="T1603">)</text:span><text:s/><text:span text:style-name="T1604">(pateikim</text:span><text:span text:style-name="T1605">o tęsiny</text:span><text:span text:style-name="T1606">s)</text:span><text:span text:style-name="T1607">.</text:span></text:p>
      <text:p text:style-name="Normal"><text:s/><text:tab/></text:p>
      <text:p text:style-name="P1608"><text:span text:style-name="T1609">Dėl posėdžio vedimo tvarkos kalbėjo Seimo narys A. Sysas (</text:span><text:span text:style-name="T1610">Lietuvos socialdemokratų partijos<text:s/></text:span><text:span text:style-name="T1611">frakcij</text:span><text:span text:style-name="T1612">os vardu prašė daryti pertrauką iki kito posėdžio).</text:span></text:p>
      <text:p text:style-name="P1613"/>
      <text:p text:style-name="P1614">Balsuota dėl<text:s/><text:span text:style-name="T1615">opozicinės<text:s/></text:span><text:span text:style-name="T1616">Lietuvos socialdemokratų partijos<text:s/></text:span><text:span text:style-name="T1617">frakcij</text:span><text:span text:style-name="T1618">os pasiūlymo daryti pertrauką iki kito posėdžio</text:span>: už – 37.<text:s/><text:span text:style-name="T1619">Pritarta</text:span>.<text:s/><text:span text:style-name="T1620">(Užsiregistravo 85 Seimo nariai (11.52 val.)</text:span></text:p>
      <text:p text:style-name="Normal"/>
      <text:soft-page-break/>
      <text:p text:style-name="P1621"><text:span text:style-name="T1622">NUTARTA.</text:span><text:s/><text:span text:style-name="T1623">Daryti pertrauką iki kito posėdžio.</text:span><text:s/></text:p>
      <text:p text:style-name="P1624"/>
      <text:p text:style-name="P1625"><text:span text:style-name="T1626">Dėl posėdžio vedimo tvarkos kalbėjo Seimo narys M. Majauskas (dėl projekto<text:s/></text:span><text:span text:style-name="T1627">Nr. XIIIP-</text:span><text:span text:style-name="T1628">3683).</text:span></text:p>
      <text:p text:style-name="P1629"/>
      <text:p text:style-name="Normal"><text:span text:style-name="T1630"><text:tab/>Pasiūlymui leisti dabar pateikti<text:s/></text:span><text:span text:style-name="T1631">projektą<text:s/></text:span><text:span text:style-name="T1632">Nr. XIIIP-</text:span><text:span text:style-name="T1633">3683<text:s/></text:span><text:span text:style-name="T1634">pritarta bendru sutarimu.<text:s/></text:span></text:p>
      <text:p text:style-name="P1635"/>
      <text:p text:style-name="Normal"/>
      <text:p text:style-name="P1636">11.53 val.</text:p>
      <text:p text:style-name="Normal"><text:span text:style-name="T1637"><text:tab/>SVARSTYTA</text:span>. <text:span text:style-name="T1638">Konstitucijos 62, 100 ir 114 straipsnių pakeitimo įstatymo projektas<text:s/></text:span><text:span text:style-name="T1639">Nr. XIIIP-</text:span><text:span text:style-name="T1640">3683</text:span><text:span text:style-name="T1641"><text:s/></text:span><text:span text:style-name="T1642">(teikėjai – M. Majauskas / 45 Seimo nariai / 47 Seimo nariai)</text:span><text:s/><text:span text:style-name="T1643">(pateikimas)</text:span><text:span text:style-name="T1644">.</text:span></text:p>
      <text:p text:style-name="Normal"><text:s/><text:tab/>Pranešėjas – Seimo narys M. Majauskas. <text:s/></text:p>
      <text:p text:style-name="Normal"><text:s/></text:p>
      <text:p text:style-name="P1645">Klausė Seimo nariai:<text:s/>S. Gentvilas, P. Gražulis,<text:s/>S. Tumėnas, A. Salamakinas,<text:s/>A. Sysas.</text:p>
      <text:p text:style-name="P1646"><text:tab/>Pasiūlymui 5<text:s/>min. pratęsti klausimams skirtą laiką pritarta bendru sutarimu.<text:s/></text:p>
      <text:p text:style-name="P1647">Klausė Seimo nariai:<text:s/>K. Glaveckas,<text:s/>A. Skardžius.</text:p>
      <text:p text:style-name="Normal"><text:tab/>Dėl balsavimo motyvų kalbėjo Seimo nariai:<text:s/><text:span text:style-name="T1648">P. Urbšys</text:span>,<text:s/>P. Gražulis.</text:p>
      <text:p text:style-name="P1649"/>
      <text:p text:style-name="P1650">Balsuota, ar pritarti šiam projektui po pateikimo: už –<text:s/>35, prieš –<text:s/>16, susilaikė<text:s/>40.<text:span text:style-name="T1651"><text:s/></text:span><text:span text:style-name="T1652">Nepritarta</text:span>.<text:s/><text:span text:style-name="T1653">(Užsiregistravo 93</text:span><text:span text:style-name="T1654"><text:s/>Seimo nariai (1</text:span><text:span text:style-name="T1655">2.21</text:span><text:span text:style-name="T1656"><text:s/>val.)</text:span></text:p>
      <text:p text:style-name="Normal"/>
      <text:p text:style-name="P1657">Alternatyvus balsavimas: už pasiūlymą grąžinti šį projektą iniciatoriams tobulinti balsavo<text:s/>39, už pasiūlymą jį atmesti –<text:s/>47. Pritarta<text:s/>antram<text:s/>pasiūlymui.<text:s/><text:span text:style-name="T1658">(Užsiregistravo 88</text:span><text:span text:style-name="T1659"><text:s/>Seimo nariai (1</text:span><text:span text:style-name="T1660">2.22</text:span><text:span text:style-name="T1661"><text:s/>val.)</text:span></text:p>
      <text:p text:style-name="Normal"/>
      <text:p text:style-name="Normal"><text:s text:c="11"/><text:span text:style-name="T1662">NUTARTA.<text:s/></text:span>Atmesti projektą N<text:span text:style-name="T1663">r. XIIIP-</text:span><text:span text:style-name="T1664">3683</text:span>.<text:s/></text:p>
      <text:p text:style-name="P1665"/>
      <text:p text:style-name="P1666">Alternatyvus balsavimas: už pasiūlymą<text:s/>baigti posėdį<text:s/>balsavo<text:s/>10, už pasiūlymą<text:s/>tęsti posėdį ir svarstyti vakarinio posėdžio klausimus<text:s/>–<text:s/>79. Pritarta<text:s/>antram<text:s/>pasiūlymui.<text:s/><text:span text:style-name="T1667">(Užsi</text:span><text:span text:style-name="T1668">registravo 89</text:span><text:span text:style-name="T1669"><text:s/>Seimo nariai (1</text:span><text:span text:style-name="T1670">2.23</text:span><text:span text:style-name="T1671"><text:s/>val.)</text:span></text:p>
      <text:p text:style-name="P1672"/>
      <text:p text:style-name="P1673"/>
      <text:p text:style-name="P1674">12.24 val.</text:p>
      <text:p text:style-name="Normal"><text:span text:style-name="T1675"><text:tab/>SVARSTYTA</text:span>. <text:span text:style-name="T1676">Atmintinų dienų įstatymo Nr. VIII-397 1 straipsnio pakeitimo įstatymo projektas<text:s/></text:span><text:span text:style-name="T1677">Nr. XIIIP-</text:span><text:span text:style-name="T1678">3574(2)<text:s/></text:span><text:span text:style-name="T1679">(teikėjai – R. Šalaševičiūtė, R. J. Dagys)</text:span><text:s/><text:span text:style-name="T1680">(pateikimas)</text:span><text:span text:style-name="T1681">.</text:span></text:p>
      <text:p text:style-name="Normal"><text:s/><text:tab/>Pranešėja – Seimo narė R. Šalaševičiūtė.<text:s/></text:p>
      <text:p text:style-name="Normal"><text:s/></text:p>
      <text:p text:style-name="P1682">Klausė Seimo nariai: S. Gentvilas, A. Sysas,<text:s/>E. Pupinis, K. Glaveckas.</text:p>
      <text:p text:style-name="Normal"><text:tab/>Dėl balsavimo motyvų kalbėjo Seimo nariai:<text:s/>V. Aleknaitė-Abramikienė,<text:s/>S. Gentvilas.</text:p>
      <text:p text:style-name="P1683"><text:s/></text:p>
      <text:p text:style-name="Normal"><text:s text:c="11"/><text:span text:style-name="T1684">NUTARTA:</text:span></text:p>
      <text:p text:style-name="Normal"><text:tab/>1. Pritarti šiam projektui po pateikimo ir pradėti jo svarstymo procedūrą.<text:s/><text:span text:style-name="T1685">Balsavimo rezultatai: už<text:s/></text:span>–<text:span text:style-name="T1686"><text:s/></text:span><text:span text:style-name="T1687">59</text:span><text:span text:style-name="T1688">, prieš<text:s/></text:span>–<text:span text:style-name="T1689"><text:s/></text:span><text:span text:style-name="T1690">9</text:span><text:span text:style-name="T1691">, susilaikė<text:s/></text:span><text:span text:style-name="T1692">20</text:span>.<text:s/><text:span text:style-name="T1693">(Užsiregistravo 88</text:span><text:span text:style-name="T1694"><text:s/>Seimo nariai (1</text:span><text:span text:style-name="T1695">2.36</text:span><text:span text:style-name="T1696"><text:s/>val.)</text:span></text:p>
      <text:p text:style-name="Normal"><text:tab/>2. Paskirti Socialinių reikalų ir darbo komitetą pagrindiniu komitetu šiam projektui svarstyti.<text:s/><text:span text:style-name="T1697">Pritarta bendru sutarimu.</text:span></text:p>
      <text:p text:style-name="Normal"><text:tab/>3.<text:s/>Paskirti šio<text:s/>projekto<text:s/>svarstymą Seimo posėdyje pratęstoje<text:s/>VI (pavasario)<text:s/>sesijoje.<text:s/><text:span text:style-name="T1698">P</text:span><text:span text:style-name="T1699">ritarta bendru sutarimu.</text:span></text:p>
      <text:p text:style-name="P1700"/>
      <text:p text:style-name="P1701"/>
      <text:p text:style-name="P1702"/>
      <text:p text:style-name="P1703"/>
      <text:p text:style-name="P1704"/>
      <text:soft-page-break/>
      <text:p text:style-name="P1705">12.37<text:s/>val.</text:p>
      <text:p text:style-name="Normal"><text:span text:style-name="T1706"><text:tab/>SVARSTYTA</text:span>. <text:span text:style-name="T1707">Seimo nutarimo „Dėl Lietuvos Re</text:span><text:span text:style-name="T1708">spublikos Seimo 2019 m. kovo 19 </text:span><text:span text:style-name="T1709">d. nutarimo<text:s/></text:span><text:span text:style-name="T1710">Nr. </text:span><text:span text:style-name="T1711">XIII-1999 „Dėl Lietuvos Respublikos Seimo VI (pavasario) sesijos darbų programos“ pakeitimo“ projektas Nr. XIIIP-</text:span><text:span text:style-name="T1712">3700<text:s/></text:span><text:span text:style-name="T1713">(pateikimas, svarstymas ir priėmimas)</text:span>.</text:p>
      <text:p text:style-name="Normal"><text:tab/>Pranešėja – Seimo narė R. Šalaševičiūtė.</text:p>
      <text:p text:style-name="P1714"/>
      <text:p text:style-name="P1715">NUTARTA.<text:s/><text:span text:style-name="T1716">Pritarti šiam projektui po pateikimo.<text:s/></text:span><text:span text:style-name="T1717">Pritarta bendru sutarimu.</text:span></text:p>
      <text:p text:style-name="P1718"/>
      <text:p text:style-name="Normal"><text:tab/>NUTARTA.<text:s/><text:span text:style-name="T1719">Pritarti šiam projektui po svarstymo Seimo posėdyje.<text:s/></text:span><text:span text:style-name="T1720">Pritarta bendru sutarimu.</text:span></text:p>
      <text:p text:style-name="P1721"/>
      <text:p text:style-name="P1722"><text:tab/><text:span text:style-name="T1723">NUTARTA.<text:s/></text:span><text:span text:style-name="T1724">Priimti<text:s/></text:span><text:span text:style-name="T1725">Seimo nutarimą</text:span><text:span text:style-name="T1726"><text:s/>„Dėl Lietuvos Respublikos Seimo 2019 m. kovo 19 d. nutarimo Nr. XIII-1999 „Dėl Lietuvos Respublikos Seimo VI (pavasario) sesijos darbų programos“</text:span><text:span text:style-name="T1727"><text:s/>pakeitimo“</text:span>.<text:s/><text:span text:style-name="T1728">Balsavimo rezultatai: už<text:s/></text:span>–<text:span text:style-name="T1729"><text:s/></text:span><text:span text:style-name="T1730">72</text:span><text:span text:style-name="T1731">, prieš<text:s/></text:span>–<text:span text:style-name="T1732"><text:s/></text:span><text:span text:style-name="T1733">1</text:span><text:span text:style-name="T1734">, susilaikė<text:s/></text:span><text:span text:style-name="T1735">3</text:span>.<text:s/><text:span text:style-name="T1736">(Užsiregistravo 76</text:span><text:span text:style-name="T1737"><text:s/>Seimo nariai (1</text:span><text:span text:style-name="T1738">2.38</text:span><text:span text:style-name="T1739"><text:s/>val.)</text:span></text:p>
      <text:p text:style-name="P1740"/>
      <text:p text:style-name="P1741"><text:span text:style-name="T1742">Replikavo Seimo narys<text:s/></text:span><text:span text:style-name="T1743">K. Glaveckas</text:span><text:span text:style-name="T1744">.</text:span></text:p>
      <text:p text:style-name="P1745"/>
      <text:p text:style-name="P1746"/>
      <text:p text:style-name="P1747">12.40<text:s/>val.</text:p>
      <text:p text:style-name="Normal"><text:span text:style-name="T1748"><text:tab/>SVARSTYTA</text:span>. <text:span text:style-name="T1749">Vaiko teisių apsaugos pagrindų įstatymo Nr. I-1234 2, 3, 4, 9, 12, 14, 29, 30, 31, 32, 33, 34, 35, 36, 37, 41, 42, 43, 49, 50 straipsnių pakeitimo, Įstatymo papildymo 36</text:span><text:span text:style-name="T1750">1</text:span><text:span text:style-name="T1751">, 36</text:span><text:span text:style-name="T1752">2</text:span><text:span text:style-name="T1753">, 36</text:span><text:span text:style-name="T1754">3</text:span><text:span text:style-name="T1755">, 36</text:span><text:span text:style-name="T1756">4</text:span><text:span text:style-name="T1757">, 36</text:span><text:span text:style-name="T1758">5</text:span><text:span text:style-name="T1759"><text:s/>straipsniais ir 38, 39, 40 straipsnių pripažinimo netekusiais galios įstatymo Nr. XIII-2035 14 straipsnio pakeitimo įstatymo projektas<text:s/></text:span><text:span text:style-name="T1760">Nr. XIIIP-</text:span><text:span text:style-name="T1761">3692</text:span><text:span text:style-name="T1762"><text:s/></text:span><text:span text:style-name="T1763">(teikėjai –<text:s/></text:span><text:span text:style-name="T1764">R. Šalaševičiūtė</text:span><text:span text:style-name="T1765"><text:s/>/ 7<text:s/></text:span><text:span text:style-name="T1766">Seimo nar</text:span><text:span text:style-name="T1767">iai</text:span><text:span text:style-name="T1768">)</text:span><text:s/><text:span text:style-name="T1769">(pateikimas)</text:span><text:span text:style-name="T1770">.</text:span></text:p>
      <text:p text:style-name="Normal"><text:s/><text:tab/>Pranešėja<text:s/>– Seimo narė R. Šalaševičiūtė.<text:s/></text:p>
      <text:p text:style-name="Normal"><text:s/></text:p>
      <text:p text:style-name="P1771">Klausė Seimo nariai:<text:s/>G. Skaistė, A. Sysas.</text:p>
      <text:p text:style-name="Normal"><text:tab/>Dėl balsavimo motyvų kalbėjo Seimo narys<text:s/>R. Šarknickas.</text:p>
      <text:p text:style-name="P1772"><text:s/></text:p>
      <text:p text:style-name="Normal"><text:s text:c="11"/><text:span text:style-name="T1773">NUTARTA:</text:span></text:p>
      <text:p text:style-name="Normal"><text:tab/>1. Pritarti šiam projektui po pateikimo ir pradėti jo svarstymo procedūrą.<text:s/><text:span text:style-name="T1774">Balsavimo rezultatai: už<text:s/></text:span>–<text:span text:style-name="T1775"><text:s/></text:span><text:span text:style-name="T1776">72</text:span><text:span text:style-name="T1777">, prieš<text:s/></text:span>–<text:span text:style-name="T1778"><text:s/></text:span><text:span text:style-name="T1779">0</text:span><text:span text:style-name="T1780">, susilaikė<text:s/></text:span><text:span text:style-name="T1781">1</text:span>.<text:s/><text:span text:style-name="T1782">(Užsiregistravo 75</text:span><text:span text:style-name="T1783"><text:s/>Seimo nariai (1</text:span><text:span text:style-name="T1784">2.4</text:span><text:span text:style-name="T1785">8</text:span><text:span text:style-name="T1786"><text:s/>val.)</text:span></text:p>
      <text:p text:style-name="Normal"><text:tab/>2. Paskirti<text:s/>Socialinių reikalų ir darbo<text:s/>komitetą pagrindiniu komitetu šiam projektui svarstyti.<text:s/><text:span text:style-name="T1787">Pritarta bendru sutarimu.</text:span></text:p>
      <text:p text:style-name="Normal"><text:tab/>3.<text:s/>Paskirti šio<text:s/>projekto<text:s/>svarstymą Seimo posėdyje pratęstoje<text:s/>VI (pavasario)<text:s/>sesijoje.<text:s/><text:span text:style-name="T1788">P</text:span><text:span text:style-name="T1789">ritarta bendru sutarimu.</text:span></text:p>
      <text:p text:style-name="P1790"/>
      <text:p text:style-name="P1791">Posėdis baigtas</text:p>
      <text:p text:style-name="P1792"><text:s/><text:span text:style-name="T1793">(1</text:span><text:span text:style-name="T1794">2.50</text:span><text:span text:style-name="T1795"><text:s/>val.)</text:span></text:p>
      <text:p text:style-name="P1796"/>
      <text:p text:style-name="P1797"/>
      <text:p text:style-name="P1798">Seimo Pirmininkas<text:tab/>Viktoras Pranckietis<text:s/></text:p>
      <text:p text:style-name="P1799"/>
      <text:p text:style-name="P1800"/>
      <text:p text:style-name="P1801"><text:tab/></text:p>
      <text:p text:style-name="P1802">Seimo Pirmininko pirmoji pavaduotoja<text:tab/><text:span text:style-name="T1803">Rima Baškienė</text:span><text:s/></text:p>
      <text:p text:style-name="P1804"/>
      <text:p text:style-name="Normal"/>
      <text:p text:style-name="P1805"/>
      <text:p text:style-name="P1806"><text:span text:style-name="T1807">Protokolą rašė</text:span></text:p>
      <text:p text:style-name="P1808"><text:span text:style-name="T1809">Dokumentų departamento</text:span></text:p>
      <text:p text:style-name="P1810"><text:span text:style-name="T1811">Stenogramų skyriaus</text:span></text:p>
      <text:p text:style-name="P1812"><text:span text:style-name="T1813">vyriausioji specialistė</text:span><text:span text:style-name="T1814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nt14" style:display-name="font14" style:family="paragraph" style:parent-style-name="Normal">
      <style:paragraph-properties fo:text-align="start" fo:margin-top="0.0694in" fo:margin-bottom="0.0694in"/>
      <style:text-properties style:font-name="TimesLT" style:font-name-asian="Arial Unicode MS" style:font-name-complex="Arial Unicode MS" fo:color="#000000" fo:font-size="10pt" style:font-size-asian="10pt" fo:language="en" fo:country="GB" fo:hyphenate="false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07-17T06:38:00Z</meta:creation-date>
    <dc:date>2019-07-17T06:38:00Z</dc:date>
    <meta:print-date>2019-07-16T15:19:00Z</meta:print-date>
    <meta:template xlink:href="PROTOKOL.DOT" xlink:type="simple"/>
    <meta:editing-cycles>2</meta:editing-cycles>
    <meta:editing-duration>PT0S</meta:editing-duration>
    <meta:document-statistic meta:page-count="15" meta:paragraph-count="276" meta:word-count="4124" meta:character-count="31566" meta:row-count="955" meta:non-whitespace-character-count="27718"/>
  </office:meta>
</office:document-meta>
</file>