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88in" text:min-label-width="0.25in" text:list-level-position-and-space-mode="label-alignment">
          <style:list-level-label-alignment text:label-followed-by="listtab" fo:margin-left="0.5888in" fo:text-indent="-0.25in"/>
        </style:list-level-properties>
      </text:list-level-style-number>
      <text:list-level-style-number text:level="2" style:num-suffix="." style:num-format="a" style:num-letter-sync="true">
        <style:list-level-properties text:space-before="0.8388in" text:min-label-width="0.25in" text:list-level-position-and-space-mode="label-alignment">
          <style:list-level-label-alignment text:label-followed-by="listtab" fo:margin-left="1.0888in" fo:text-indent="-0.25in"/>
        </style:list-level-properties>
      </text:list-level-style-number>
      <text:list-level-style-number text:level="3" style:num-suffix="." style:num-format="i">
        <style:list-level-properties fo:text-align="end" text:space-before="1.4638in" text:min-label-width="0.125in" text:list-level-position-and-space-mode="label-alignment">
          <style:list-level-label-alignment text:label-followed-by="listtab" fo:margin-left="1.5888in" fo:text-indent="-0.125in"/>
        </style:list-level-properties>
      </text:list-level-style-number>
      <text:list-level-style-number text:level="4" style:num-suffix="." style:num-format="1">
        <style:list-level-properties text:space-before="1.8388in" text:min-label-width="0.25in" text:list-level-position-and-space-mode="label-alignment">
          <style:list-level-label-alignment text:label-followed-by="listtab" fo:margin-left="2.0888in" fo:text-indent="-0.25in"/>
        </style:list-level-properties>
      </text:list-level-style-number>
      <text:list-level-style-number text:level="5" style:num-suffix="." style:num-format="a" style:num-letter-sync="true">
        <style:list-level-properties text:space-before="2.3388in" text:min-label-width="0.25in" text:list-level-position-and-space-mode="label-alignment">
          <style:list-level-label-alignment text:label-followed-by="listtab" fo:margin-left="2.5888in" fo:text-indent="-0.25in"/>
        </style:list-level-properties>
      </text:list-level-style-number>
      <text:list-level-style-number text:level="6" style:num-suffix="." style:num-format="i">
        <style:list-level-properties fo:text-align="end" text:space-before="2.9638in" text:min-label-width="0.125in" text:list-level-position-and-space-mode="label-alignment">
          <style:list-level-label-alignment text:label-followed-by="listtab" fo:margin-left="3.0888in" fo:text-indent="-0.125in"/>
        </style:list-level-properties>
      </text:list-level-style-number>
      <text:list-level-style-number text:level="7" style:num-suffix="." style:num-format="1">
        <style:list-level-properties text:space-before="3.3388in" text:min-label-width="0.25in" text:list-level-position-and-space-mode="label-alignment">
          <style:list-level-label-alignment text:label-followed-by="listtab" fo:margin-left="3.5888in" fo:text-indent="-0.25in"/>
        </style:list-level-properties>
      </text:list-level-style-number>
      <text:list-level-style-number text:level="8" style:num-suffix="." style:num-format="a" style:num-letter-sync="true">
        <style:list-level-properties text:space-before="3.8388in" text:min-label-width="0.25in" text:list-level-position-and-space-mode="label-alignment">
          <style:list-level-label-alignment text:label-followed-by="listtab" fo:margin-left="4.0888in" fo:text-indent="-0.25in"/>
        </style:list-level-properties>
      </text:list-level-style-number>
      <text:list-level-style-number text:level="9" style:num-suffix="." style:num-format="i">
        <style:list-level-properties fo:text-align="end" text:space-before="4.4638in" text:min-label-width="0.125in" text:list-level-position-and-space-mode="label-alignment">
          <style:list-level-label-alignment text:label-followed-by="listtab" fo:margin-left="4.5888in" fo:text-indent="-0.125in"/>
        </style:list-level-properties>
      </text:list-level-style-number>
    </text:list-style>
    <text:list-style style:name="LFO2">
      <text:list-level-style-number text:level="1" text:style-name="WW_CharLFO2LVL1"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margin-bottom="0in" fo:line-height="100%"/>
    </style:style>
    <style:style style:name="T4" style:parent-style-name="DefaultParagraphFont" style:family="text">
      <style:text-properties style:font-name="Times New Roman" style:font-name-complex="Times New Roman" fo:font-weight="bold" style:font-weight-asian="bold" fo:language="lt" fo:country="LT" style:language-asian="en" style:country-asian="GB"/>
    </style:style>
    <style:style style:name="T5" style:parent-style-name="DefaultParagraphFont" style:family="text">
      <style:text-properties style:font-name="Times New Roman" style:font-name-complex="Times New Roman" fo:font-weight="bold" style:font-weight-asian="bold" fo:language="lt" fo:country="LT" style:language-asian="en" style:country-asian="GB"/>
    </style:style>
    <style:style style:name="T6" style:parent-style-name="DefaultParagraphFont" style:family="text">
      <style:text-properties style:font-name="Times New Roman" style:font-name-complex="Times New Roman" fo:font-weight="bold" style:font-weight-asian="bold" fo:language="lt" fo:country="LT" style:language-asian="en" style:country-asian="GB"/>
    </style:style>
    <style:style style:name="T7" style:parent-style-name="DefaultParagraphFont" style:family="text">
      <style:text-properties style:font-name="Times New Roman" style:font-name-complex="Times New Roman" fo:font-weight="bold" style:font-weight-asian="bold" fo:language="lt" fo:country="LT" style:language-asian="en" style:country-asian="GB"/>
    </style:style>
    <style:style style:name="T8" style:parent-style-name="DefaultParagraphFont" style:family="text">
      <style:text-properties style:font-name="Times New Roman" style:font-name-complex="Times New Roman" fo:font-weight="bold" style:font-weight-asian="bold" fo:language="lt" fo:country="LT" style:language-asian="en" style:country-asian="GB"/>
    </style:style>
    <style:style style:name="T9" style:parent-style-name="DefaultParagraphFont" style:family="text">
      <style:text-properties style:font-name="Times New Roman" style:font-name-complex="Times New Roman" fo:font-weight="bold" style:font-weight-asian="bold" fo:language="lt" fo:country="LT" style:language-asian="en" style:country-asian="GB"/>
    </style:style>
    <style:style style:name="T10" style:parent-style-name="DefaultParagraphFont" style:family="text">
      <style:text-properties style:font-name="Times New Roman" style:font-name-complex="Times New Roman" fo:font-weight="bold" style:font-weight-asian="bold" fo:language="lt" fo:country="LT" style:language-asian="en" style:country-asian="GB"/>
    </style:style>
    <style:style style:name="T11" style:parent-style-name="DefaultParagraphFont" style:family="text">
      <style:text-properties style:font-name="Times New Roman" style:font-name-complex="Times New Roman" fo:font-weight="bold" style:font-weight-asian="bold" fo:language="lt" fo:country="LT" style:language-asian="en" style:country-asian="GB"/>
    </style:style>
    <style:style style:name="T12" style:parent-style-name="DefaultParagraphFont" style:family="text">
      <style:text-properties style:font-name="Times New Roman" style:font-name-complex="Times New Roman" fo:font-weight="bold" style:font-weight-asian="bold" fo:language="lt" fo:country="LT" style:language-asian="en" style:country-asian="GB"/>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en" style:country-asian="GB"/>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en" style:country-asian="GB"/>
    </style:style>
    <style:style style:name="P15"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fo:language="lt" fo:country="LT" style:language-asian="en" style:country-asian="GB"/>
    </style:style>
    <style:style style:name="P16" style:parent-style-name="Normal" style:family="paragraph">
      <style:paragraph-properties fo:text-align="center" fo:margin-bottom="0in" fo:line-height="150%" fo:text-indent="0.043in"/>
      <style:text-properties style:font-name="Calibri" style:font-name-asian="Times New Roman" style:font-name-complex="Calibri" fo:color="#000000" fo:language="lt" fo:country="LT" style:language-asian="en" style:country-asian="GB"/>
    </style:style>
    <style:style style:name="P17" style:parent-style-name="Normal" style:family="paragraph">
      <style:paragraph-properties fo:text-align="center" fo:margin-bottom="0in" fo:line-height="150%"/>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P19" style:parent-style-name="Normal" style:family="paragraph">
      <style:paragraph-properties fo:text-align="center" fo:margin-bottom="0in" fo:line-height="150%"/>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fo:language="lt" fo:country="LT" style:language-asian="en" style:country-asian="GB"/>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fo:language="lt" fo:country="LT" style:language-asian="en" style:country-asian="GB"/>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fo:language="lt" fo:country="LT" style:language-asian="en" style:country-asian="GB"/>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2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P29" style:parent-style-name="Normal" style:family="paragraph">
      <style:paragraph-properties fo:text-align="center" fo:margin-bottom="0in" fo:line-height="150%"/>
    </style:style>
    <style:style style:name="T3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P31" style:parent-style-name="Normal" style:family="paragraph">
      <style:paragraph-properties fo:text-align="center" fo:margin-bottom="0in" fo:line-height="150%" fo:text-indent="0.043in"/>
      <style:text-properties style:font-name="Calibri" style:font-name-asian="Times New Roman" style:font-name-complex="Calibri" fo:color="#000000" fo:language="lt" fo:country="LT" style:language-asian="en" style:country-asian="GB"/>
    </style:style>
    <style:style style:name="P32" style:parent-style-name="Normal" style:family="paragraph">
      <style:paragraph-properties fo:text-align="center" fo:margin-bottom="0in" fo:line-height="150%"/>
    </style:style>
    <style:style style:name="T3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3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3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3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3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38" style:parent-style-name="Normal" style:family="paragraph">
      <style:paragraph-properties fo:text-align="center" fo:margin-bottom="0in" fo:line-height="150%"/>
    </style:style>
    <style:style style:name="T3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40" style:parent-style-name="Normal" style:family="paragraph">
      <style:paragraph-properties fo:text-align="center" fo:margin-bottom="0in" fo:line-height="150%" fo:text-indent="0.043in"/>
      <style:text-properties style:font-name="Calibri" style:font-name-asian="Times New Roman" style:font-name-complex="Calibri" fo:color="#000000" fo:language="lt" fo:country="LT" style:language-asian="en" style:country-asian="GB"/>
    </style:style>
    <style:style style:name="P41" style:parent-style-name="Normal" style:family="paragraph">
      <style:paragraph-properties fo:text-align="justify" fo:margin-bottom="0in" fo:line-height="150%">
        <style:tab-stops>
          <style:tab-stop style:type="left" style:position="0.5909in"/>
        </style:tab-stops>
      </style:paragraph-properties>
    </style:style>
    <style:style style:name="T4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4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P45" style:parent-style-name="Normal" style:family="paragraph">
      <style:paragraph-properties fo:text-align="justify" fo:margin-bottom="0in" fo:line-height="150%" fo:margin-left="0.5909in">
        <style:tab-stops>
          <style:tab-stop style:type="left" style:position="0.1965in"/>
        </style:tab-stops>
      </style:paragraph-properties>
    </style:style>
    <style:style style:name="T4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4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4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4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50" style:parent-style-name="Normal" style:family="paragraph">
      <style:paragraph-properties fo:text-align="justify" fo:margin-bottom="0in" fo:line-height="150%" fo:text-indent="0.5909in">
        <style:tab-stops>
          <style:tab-stop style:type="left" style:position="0.7875in"/>
        </style:tab-stops>
      </style:paragraph-properties>
    </style:style>
    <style:style style:name="T51" style:parent-style-name="DefaultParagraphFont" style:family="text">
      <style:text-properties style:font-name="Times New Roman" style:font-name-complex="Times New Roman" fo:color="#000000" fo:font-size="12pt" style:font-size-asian="12pt" style:font-size-complex="12pt" fo:language="lt" fo:country="LT"/>
    </style:style>
    <style:style style:name="T52" style:parent-style-name="DefaultParagraphFont" style:family="text">
      <style:text-properties style:font-name="Times New Roman" style:font-name-complex="Times New Roman" fo:color="#000000" fo:font-size="12pt" style:font-size-asian="12pt" style:font-size-complex="12pt" fo:language="lt" fo:country="LT"/>
    </style:style>
    <style:style style:name="T53" style:parent-style-name="DefaultParagraphFont" style:family="text">
      <style:text-properties style:font-name="Times New Roman" style:font-name-complex="Times New Roman" fo:color="#000000" fo:font-size="12pt" style:font-size-asian="12pt" style:font-size-complex="12pt" fo:language="lt" fo:country="LT"/>
    </style:style>
    <style:style style:name="T5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5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56" style:parent-style-name="DefaultParagraphFont" style:family="text">
      <style:text-properties style:font-name="Times New Roman" style:font-name-complex="Times New Roman" fo:color="#000000" fo:font-size="12pt" style:font-size-asian="12pt" style:font-size-complex="12pt" fo:language="lt" fo:country="LT"/>
    </style:style>
    <style:style style:name="T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5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59" style:parent-style-name="DefaultParagraphFont" style:family="text">
      <style:text-properties style:font-name="Times New Roman" style:font-name-complex="Times New Roman" fo:color="#000000" fo:font-size="12pt" style:font-size-asian="12pt" style:font-size-complex="12pt" fo:language="lt" fo:country="LT"/>
    </style:style>
    <style:style style:name="T60" style:parent-style-name="DefaultParagraphFont" style:family="text">
      <style:text-properties style:font-name="Times New Roman" style:font-name-complex="Times New Roman" fo:color="#000000" fo:font-size="12pt" style:font-size-asian="12pt" style:font-size-complex="12pt" fo:language="lt" fo:country="LT"/>
    </style:style>
    <style:style style:name="T6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6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6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6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6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66" style:parent-style-name="Normal" style:family="paragraph">
      <style:paragraph-properties fo:text-align="justify" fo:margin-bottom="0in" fo:line-height="150%" fo:text-indent="0.5909in">
        <style:tab-stops>
          <style:tab-stop style:type="left" style:position="0.7875in"/>
        </style:tab-stops>
      </style:paragraph-properties>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67" style:parent-style-name="Normal" style:family="paragraph">
      <style:paragraph-properties fo:text-align="justify" fo:margin-bottom="0in" fo:line-height="150%" fo:text-indent="0.5909in">
        <style:tab-stops>
          <style:tab-stop style:type="left" style:position="0.7875in"/>
        </style:tab-stops>
      </style:paragraph-properties>
    </style:style>
    <style:style style:name="T6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6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en" style:country-asian="GB"/>
    </style:style>
    <style:style style:name="T7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7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7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7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7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7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7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7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7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81" style:parent-style-name="DefaultParagraphFont" style:family="text">
      <style:text-properties style:font-name="Times New Roman" style:font-name-asian="Times New Roman" style:font-name-complex="Times New Roman" fo:font-style="italic" style:font-style-asian="italic" style:font-style-complex="italic"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82" style:parent-style-name="DefaultParagraphFont" style:family="text">
      <style:text-properties style:font-name="Times New Roman" style:font-name-asian="Times New Roman" style:font-name-complex="Times New Roman" fo:font-style="italic" style:font-style-asian="italic" style:font-style-complex="italic"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8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84" style:parent-style-name="DefaultParagraphFont" style:family="text">
      <style:text-properties style:font-name="Times New Roman" style:font-name-asian="Times New Roman" style:font-name-complex="Times New Roman" fo:font-style="italic" style:font-style-asian="italic" style:font-style-complex="italic"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8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8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8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8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8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9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9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92" style:parent-style-name="Normal" style:family="paragraph">
      <style:paragraph-properties fo:text-align="justify" fo:margin-bottom="0in" fo:line-height="150%" fo:text-indent="0.5909in">
        <style:tab-stops>
          <style:tab-stop style:type="left" style:position="0.7875in"/>
        </style:tab-stops>
      </style:paragraph-properties>
      <style:text-properties style:font-name="Times New Roman" style:font-name-asian="Times New Roman" style:font-name-complex="Times New Roman" style:font-weight-complex="bold" fo:color="#000000" fo:font-size="12pt" style:font-size-asian="12pt" style:font-size-complex="12pt" fo:language="lt" fo:country="LT" style:language-asian="en" style:country-asian="GB"/>
    </style:style>
    <style:style style:name="P93" style:parent-style-name="Normal" style:family="paragraph">
      <style:paragraph-properties fo:margin-bottom="0in" fo:line-height="150%" fo:text-indent="0.5909in">
        <style:tab-stops>
          <style:tab-stop style:type="left" style:position="0.7875in"/>
        </style:tab-stops>
      </style:paragraph-properties>
    </style:style>
    <style:style style:name="T9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9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9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P99" style:parent-style-name="Normal" style:family="paragraph">
      <style:paragraph-properties fo:text-align="justify" fo:margin-bottom="0in" fo:line-height="150%" fo:margin-left="0.0395in" fo:text-indent="0.3541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P100" style:parent-style-name="Normal" style:family="paragraph">
      <style:paragraph-properties fo:text-align="justify" fo:margin-bottom="0in" fo:line-height="150%" fo:text-indent="0.5909in"/>
    </style:style>
    <style:style style:name="T10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P102" style:parent-style-name="Normal" style:family="paragraph">
      <style:paragraph-properties fo:text-align="justify" fo:margin-bottom="0in" fo:line-height="150%" fo:text-indent="0.5909in"/>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103" style:parent-style-name="Normal" style:family="paragraph">
      <style:paragraph-properties fo:text-align="justify" fo:margin-bottom="0in" fo:line-height="150%" fo:text-indent="0.5513in"/>
    </style:style>
    <style:style style:name="T10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0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0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0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0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0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1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1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18"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language-asian="lt" style:country-asian="LT"/>
    </style:style>
    <style:style style:name="T119"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120"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language-asian="lt" style:country-asian="LT"/>
    </style:style>
    <style:style style:name="T121"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language-asian="lt" style:country-asian="LT"/>
    </style:style>
    <style:style style:name="T122"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language-asian="lt" style:country-asian="LT"/>
    </style:style>
    <style:style style:name="T123"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language-asian="lt" style:country-asian="LT"/>
    </style:style>
    <style:style style:name="T124"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language-asian="lt" style:country-asian="LT"/>
    </style:style>
    <style:style style:name="T125"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language-asian="lt" style:country-asian="LT"/>
    </style:style>
    <style:style style:name="T126"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language-asian="lt" style:country-asian="LT"/>
    </style:style>
    <style:style style:name="T127"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language-asian="lt" style:country-asian="LT"/>
    </style:style>
    <style:style style:name="T12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29"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fo:language="lt" fo:country="LT"/>
    </style:style>
    <style:style style:name="P130" style:parent-style-name="Normal" style:family="paragraph">
      <style:paragraph-properties fo:text-align="justify" fo:margin-bottom="0in" fo:line-height="150%" fo:text-indent="0.5909in"/>
    </style:style>
    <style:style style:name="T13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P132" style:parent-style-name="Normal" style:family="paragraph">
      <style:paragraph-properties fo:text-align="justify" fo:margin-bottom="0in" fo:line-height="150%" fo:text-indent="0.5909in"/>
    </style:style>
    <style:style style:name="T13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en" style:country-asian="GB"/>
    </style:style>
    <style:style style:name="T13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3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136" style:parent-style-name="Normal" style:family="paragraph">
      <style:paragraph-properties fo:text-align="justify" fo:margin-bottom="0in" fo:line-height="150%" fo:text-indent="0.5513in"/>
    </style:style>
    <style:style style:name="T13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en" style:country-asian="GB"/>
    </style:style>
    <style:style style:name="T13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3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14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14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4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4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14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14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147" style:parent-style-name="DefaultParagraphFont" style:family="text">
      <style:text-properties style:font-name="Times New Roman" style:font-name-complex="Times New Roman" style:font-weight-complex="bold" fo:font-size="12pt" style:font-size-asian="12pt" style:font-size-complex="12pt" fo:language="lt" fo:country="LT" style:language-asian="en" style:country-asian="GB"/>
    </style:style>
    <style:style style:name="T148" style:parent-style-name="DefaultParagraphFont" style:family="text">
      <style:text-properties style:font-name="Times New Roman" style:font-name-complex="Times New Roman" style:font-weight-complex="bold" fo:font-size="12pt" style:font-size-asian="12pt" style:font-size-complex="12pt" fo:language="lt" fo:country="LT" style:language-asian="en" style:country-asian="GB"/>
    </style:style>
    <style:style style:name="T149" style:parent-style-name="DefaultParagraphFont" style:family="text">
      <style:text-properties style:font-name="Times New Roman" style:font-name-complex="Times New Roman" style:font-weight-complex="bold" fo:font-size="12pt" style:font-size-asian="12pt" style:font-size-complex="12pt" fo:language="lt" fo:country="LT" style:language-asian="en" style:country-asian="GB"/>
    </style:style>
    <style:style style:name="T150" style:parent-style-name="DefaultParagraphFont" style:family="text">
      <style:text-properties style:font-name="Times New Roman" style:font-name-complex="Times New Roman" style:font-weight-complex="bold" fo:font-size="12pt" style:font-size-asian="12pt" style:font-size-complex="12pt" fo:language="lt" fo:country="LT" style:language-asian="en" style:country-asian="GB"/>
    </style:style>
    <style:style style:name="T151" style:parent-style-name="DefaultParagraphFont" style:family="text">
      <style:text-properties style:font-name="Times New Roman" style:font-name-complex="Times New Roman" style:font-weight-complex="bold" fo:font-size="12pt" style:font-size-asian="12pt" style:font-size-complex="12pt" fo:language="lt" fo:country="LT" style:language-asian="en" style:country-asian="GB"/>
    </style:style>
    <style:style style:name="T15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15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5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5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5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15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15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16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6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6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1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en" style:country-asian="GB"/>
    </style:style>
    <style:style style:name="T1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16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6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6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6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169" style:parent-style-name="Normal" style:family="paragraph">
      <style:paragraph-properties fo:text-align="justify" fo:margin-bottom="0in" fo:line-height="150%" fo:text-indent="0.5513in"/>
    </style:style>
    <style:style style:name="T17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17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172" style:parent-style-name="Normal" style:family="paragraph">
      <style:paragraph-properties fo:text-align="justify" fo:margin-bottom="0in" fo:line-height="150%" fo:text-indent="0.5513in"/>
    </style:style>
    <style:style style:name="T17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17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1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17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17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1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18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18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83" style:parent-style-name="Normal" style:family="paragraph">
      <style:paragraph-properties fo:text-align="justify" fo:margin-bottom="0in" fo:line-height="150%" fo:text-indent="0.5513in"/>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P184" style:parent-style-name="Normal" style:family="paragraph">
      <style:paragraph-properties fo:text-align="justify" fo:margin-bottom="0in" fo:line-height="150%" fo:text-indent="0.5513in"/>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185" style:parent-style-name="Normal" style:family="paragraph">
      <style:paragraph-properties fo:text-align="justify" fo:margin-bottom="0in" fo:line-height="150%" fo:text-indent="0.5513in"/>
    </style:style>
    <style:style style:name="T18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18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18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en" style:country-asian="GB"/>
    </style:style>
    <style:style style:name="T1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en" style:country-asian="GB"/>
    </style:style>
    <style:style style:name="T19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en" style:country-asian="GB"/>
    </style:style>
    <style:style style:name="T19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19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en" style:country-asian="GB"/>
    </style:style>
    <style:style style:name="T19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en" style:country-asian="GB"/>
    </style:style>
    <style:style style:name="T19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195" style:parent-style-name="DefaultParagraphFont" style:family="text">
      <style:text-properties style:font-name="Times New Roman" style:font-name-complex="Times New Roman" style:font-weight-complex="bold" fo:font-size="12pt" style:font-size-asian="12pt" style:font-size-complex="12pt" fo:language="lt" fo:country="LT" style:language-asian="en" style:country-asian="GB"/>
    </style:style>
    <style:style style:name="T19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en" style:country-asian="GB"/>
    </style:style>
    <style:style style:name="T19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en" style:country-asian="GB"/>
    </style:style>
    <style:style style:name="T19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1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en" style:country-asian="GB"/>
    </style:style>
    <style:style style:name="T20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2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20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en" style:country-asian="GB"/>
    </style:style>
    <style:style style:name="T20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20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en" style:country-asian="GB"/>
    </style:style>
    <style:style style:name="T20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20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en" style:country-asian="GB"/>
    </style:style>
    <style:style style:name="T20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2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en" style:country-asian="GB"/>
    </style:style>
    <style:style style:name="T20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210" style:parent-style-name="Normal" style:family="paragraph">
      <style:paragraph-properties fo:text-align="justify" fo:margin-bottom="0in" fo:line-height="150%" fo:text-indent="0.5513in"/>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211" style:parent-style-name="Normal" style:family="paragraph">
      <style:paragraph-properties fo:text-align="justify" fo:margin-bottom="0in" fo:line-height="150%" fo:text-indent="0.5909in"/>
    </style:style>
    <style:style style:name="T2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2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214"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fo:language="lt" fo:country="LT" style:language-asian="en" style:country-asian="GB"/>
    </style:style>
    <style:style style:name="T2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2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P217" style:parent-style-name="Normal" style:family="paragraph">
      <style:paragraph-properties fo:text-align="justify" fo:margin-bottom="0in" fo:line-height="150%" fo:text-indent="0.5909in"/>
    </style:style>
    <style:style style:name="T21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21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2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21"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fo:language="lt" fo:country="LT" style:language-asian="en" style:country-asian="GB"/>
    </style:style>
    <style:style style:name="T22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2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224" style:parent-style-name="Normal" style:family="paragraph">
      <style:paragraph-properties fo:text-align="justify" fo:margin-bottom="0in" fo:line-height="150%" fo:text-indent="0.5909in"/>
    </style:style>
    <style:style style:name="T22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22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en" style:country-asian="GB"/>
    </style:style>
    <style:style style:name="T22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2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en" style:country-asian="GB"/>
    </style:style>
    <style:style style:name="T22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23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en" style:country-asian="GB"/>
    </style:style>
    <style:style style:name="T23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23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3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23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3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23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3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23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3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4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4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242" style:parent-style-name="Normal" style:family="paragraph">
      <style:paragraph-properties fo:text-align="justify" fo:margin-bottom="0in" fo:line-height="150%" fo:text-indent="0.5909in"/>
    </style:style>
    <style:style style:name="T24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24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45"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fo:language="lt" fo:country="LT" style:language-asian="en" style:country-asian="GB"/>
    </style:style>
    <style:style style:name="T24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247" style:parent-style-name="Normal" style:family="paragraph">
      <style:paragraph-properties fo:text-align="justify" fo:margin-bottom="0in" fo:line-height="150%" fo:text-indent="0.5909in"/>
    </style:style>
    <style:style style:name="T248" style:parent-style-name="DefaultParagraphFont" style:family="text">
      <style:text-properties style:font-name="Times New Roman" style:font-name-complex="Times New Roman" fo:color="#000000" fo:font-size="12pt" style:font-size-asian="12pt" style:font-size-complex="12pt" fo:language="lt" fo:country="LT"/>
    </style:style>
    <style:style style:name="T2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250" style:parent-style-name="DefaultParagraphFont" style:family="text">
      <style:text-properties style:font-name="Times New Roman" style:font-name-complex="Times New Roman" fo:color="#000000" fo:font-size="12pt" style:font-size-asian="12pt" style:font-size-complex="12pt" fo:language="lt" fo:country="LT"/>
    </style:style>
    <style:style style:name="P251" style:parent-style-name="Normal" style:family="paragraph">
      <style:paragraph-properties fo:text-align="justify" fo:margin-bottom="0in" fo:line-height="150%" fo:text-indent="0.5909in"/>
    </style:style>
    <style:style style:name="T252" style:parent-style-name="DefaultParagraphFont" style:family="text">
      <style:text-properties style:font-name="Times New Roman" style:font-name-complex="Times New Roman" fo:color="#000000" fo:font-size="12pt" style:font-size-asian="12pt" style:font-size-complex="12pt" fo:language="lt" fo:country="LT"/>
    </style:style>
    <style:style style:name="T25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54"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fo:language="lt" fo:country="LT" style:language-asian="en" style:country-asian="GB"/>
    </style:style>
    <style:style style:name="T25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256" style:parent-style-name="Normal" style:family="paragraph">
      <style:paragraph-properties fo:text-align="justify" fo:margin-bottom="0in" fo:line-height="150%" fo:text-indent="0.5909in"/>
    </style:style>
    <style:style style:name="T2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P258" style:parent-style-name="Normal" style:family="paragraph">
      <style:paragraph-properties fo:text-align="justify" fo:margin-bottom="0in" fo:line-height="150%" fo:text-indent="0.5909in"/>
    </style:style>
    <style:style style:name="T25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6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61"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fo:language="lt" fo:country="LT" style:language-asian="en" style:country-asian="GB"/>
    </style:style>
    <style:style style:name="T26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6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264" style:parent-style-name="Normal" style:family="paragraph">
      <style:paragraph-properties fo:text-align="justify" fo:margin-bottom="0in" fo:line-height="150%" fo:text-indent="0.5909in"/>
    </style:style>
    <style:style style:name="T26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266" style:parent-style-name="DefaultParagraphFont" style:family="text">
      <style:text-properties style:font-name="Times New Roman" style:font-name-complex="Times New Roman" fo:color="#000000" fo:font-size="12pt" style:font-size-asian="12pt" style:font-size-complex="12pt" fo:language="lt" fo:country="LT"/>
    </style:style>
    <style:style style:name="T267" style:parent-style-name="DefaultParagraphFont" style:family="text">
      <style:text-properties style:font-name="Times New Roman" style:font-name-complex="Times New Roman" fo:color="#000000" fo:font-size="12pt" style:font-size-asian="12pt" style:font-size-complex="12pt" fo:language="lt" fo:country="LT"/>
    </style:style>
    <style:style style:name="T268"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69"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70" style:parent-style-name="DefaultParagraphFont" style:family="text">
      <style:text-properties style:font-name="Times New Roman" style:font-name-complex="Times New Roman" fo:color="#000000" fo:font-size="12pt" style:font-size-asian="12pt" style:font-size-complex="12pt" fo:language="lt" fo:country="LT"/>
    </style:style>
    <style:style style:name="T27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272" style:parent-style-name="Normal"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font-size-complex="12pt" fo:language="lt" fo:country="LT"/>
    </style:style>
    <style:style style:name="P273" style:parent-style-name="Normal" style:family="paragraph">
      <style:paragraph-properties fo:text-align="justify" fo:margin-bottom="0in" fo:line-height="150%" fo:text-indent="0.3937in"/>
    </style:style>
    <style:style style:name="T27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27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27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277"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fo:language="lt" fo:country="LT" style:language-asian="en" style:country-asian="GB"/>
    </style:style>
    <style:style style:name="T27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27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P280" style:parent-style-name="Normal" style:family="paragraph">
      <style:paragraph-properties fo:text-align="justify" fo:margin-bottom="0in" fo:line-height="150%" fo:text-indent="0.3937in"/>
    </style:style>
    <style:style style:name="T28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2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28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284" style:parent-style-name="DefaultParagraphFont" style:family="text">
      <style:text-properties style:font-name="Times New Roman" style:font-name-asian="Times New Roman" style:font-name-complex="Times New Roman" style:text-position="super 66.6%" fo:font-size="12pt" style:font-size-asian="12pt" style:font-size-complex="12pt" fo:language="lt" fo:country="LT" style:language-asian="en" style:country-asian="GB"/>
    </style:style>
    <style:style style:name="T28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28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28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28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28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290" style:parent-style-name="Normal" style:family="paragraph">
      <style:paragraph-properties fo:text-align="justify" fo:margin-left="1.477in" fo:text-indent="-1.0833in">
        <style:tab-stops/>
      </style:paragraph-properties>
    </style:style>
    <style:style style:name="T291" style:parent-style-name="DefaultParagraphFont" style:family="text">
      <style:text-properties style:font-name="Times New Roman" style:font-name-complex="Times New Roman" style:font-weight-complex="bold" fo:color="#000000" fo:font-size="12pt" style:font-size-asian="12pt" style:font-size-complex="12pt" fo:language="lt" fo:country="LT"/>
    </style:style>
    <style:style style:name="T292" style:parent-style-name="DefaultParagraphFont" style:family="text">
      <style:text-properties style:font-name="Times New Roman" style:font-name-complex="Times New Roman" style:font-weight-complex="bold" fo:color="#000000" fo:font-size="12pt" style:font-size-asian="12pt" style:font-size-complex="12pt" fo:language="lt" fo:country="LT"/>
    </style:style>
    <style:style style:name="T293" style:parent-style-name="DefaultParagraphFont" style:family="text">
      <style:text-properties style:font-name="Times New Roman" style:font-name-complex="Times New Roman" style:font-weight-complex="bold" fo:color="#000000" style:text-position="super 66.6%" fo:font-size="12pt" style:font-size-asian="12pt" style:font-size-complex="12pt" fo:language="lt" fo:country="LT"/>
    </style:style>
    <style:style style:name="T294" style:parent-style-name="DefaultParagraphFont" style:family="text">
      <style:text-properties style:font-name="Times New Roman" style:font-name-complex="Times New Roman" style:font-weight-complex="bold" fo:color="#000000" fo:font-size="12pt" style:font-size-asian="12pt" style:font-size-complex="12pt" fo:language="lt" fo:country="LT"/>
    </style:style>
    <style:style style:name="T295" style:parent-style-name="DefaultParagraphFont" style:family="text">
      <style:text-properties style:font-name="Times New Roman" style:font-name-complex="Times New Roman" fo:color="#000000" fo:font-size="12pt" style:font-size-asian="12pt" style:font-size-complex="12pt" fo:language="lt" fo:country="LT"/>
    </style:style>
    <style:style style:name="T296" style:parent-style-name="DefaultParagraphFont" style:family="text">
      <style:text-properties style:font-name="Times New Roman" style:font-name-complex="Times New Roman" fo:color="#000000" fo:font-size="12pt" style:font-size-asian="12pt" style:font-size-complex="12pt" fo:language="lt" fo:country="LT"/>
    </style:style>
    <style:style style:name="T297" style:parent-style-name="DefaultParagraphFont" style:family="text">
      <style:text-properties style:font-name="Times New Roman" style:font-name-complex="Times New Roman" style:font-weight-complex="bold" fo:color="#000000" fo:font-size="12pt" style:font-size-asian="12pt" style:font-size-complex="12pt" fo:language="lt" fo:country="LT"/>
    </style:style>
    <style:style style:name="P298" style:parent-style-name="Normal" style:family="paragraph">
      <style:paragraph-properties fo:text-align="justify" fo:margin-bottom="0in" fo:line-height="150%" fo:text-indent="0.3937in"/>
    </style:style>
    <style:style style:name="T299" style:parent-style-name="DefaultParagraphFont" style:family="text">
      <style:text-properties style:font-name="Times New Roman" style:font-name-complex="Times New Roman" fo:color="#000000" fo:font-size="12pt" style:font-size-asian="12pt" style:font-size-complex="12pt" fo:language="lt" fo:country="LT"/>
    </style:style>
    <style:style style:name="T300" style:parent-style-name="DefaultParagraphFont" style:family="text">
      <style:text-properties style:font-name="Times New Roman" style:font-name-complex="Times New Roman" fo:color="#000000" fo:font-size="12pt" style:font-size-asian="12pt" style:font-size-complex="12pt" fo:language="lt" fo:country="LT"/>
    </style:style>
    <style:style style:name="T301" style:parent-style-name="DefaultParagraphFont" style:family="text">
      <style:text-properties style:font-name="Times New Roman" style:font-name-complex="Times New Roman" fo:color="#000000" fo:font-size="12pt" style:font-size-asian="12pt" style:font-size-complex="12pt" fo:language="lt" fo:country="LT"/>
    </style:style>
    <style:style style:name="T302" style:parent-style-name="DefaultParagraphFont" style:family="text">
      <style:text-properties style:font-name="Times New Roman" style:font-name-complex="Times New Roman" fo:color="#000000" fo:font-size="12pt" style:font-size-asian="12pt" style:font-size-complex="12pt" fo:language="lt" fo:country="LT"/>
    </style:style>
    <style:style style:name="T3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304" style:parent-style-name="DefaultParagraphFont" style:family="text">
      <style:text-properties style:font-name="Times New Roman" style:font-name-complex="Times New Roman" fo:color="#000000" fo:font-size="12pt" style:font-size-asian="12pt" style:font-size-complex="12pt" fo:language="lt" fo:country="LT"/>
    </style:style>
    <style:style style:name="T305"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306" style:parent-style-name="DefaultParagraphFont" style:family="text">
      <style:text-properties style:font-name="Times New Roman" style:font-name-complex="Times New Roman" fo:color="#000000" fo:font-size="12pt" style:font-size-asian="12pt" style:font-size-complex="12pt" fo:language="lt" fo:country="LT"/>
    </style:style>
    <style:style style:name="P307" style:parent-style-name="Normal" style:family="paragraph">
      <style:paragraph-properties fo:text-align="justify" fo:margin-bottom="0in" fo:line-height="150%" fo:text-indent="0.3937in"/>
    </style:style>
    <style:style style:name="T308" style:parent-style-name="DefaultParagraphFont" style:family="text">
      <style:text-properties style:font-name="Times New Roman" style:font-name-complex="Times New Roman" fo:color="#000000" fo:font-size="12pt" style:font-size-asian="12pt" style:font-size-complex="12pt" fo:language="lt" fo:country="LT"/>
    </style:style>
    <style:style style:name="P309" style:parent-style-name="Normal" style:family="paragraph">
      <style:paragraph-properties fo:text-align="justify" style:vertical-align="baseline" fo:margin-bottom="0in" fo:line-height="150%" fo:text-indent="0.3937in"/>
    </style:style>
    <style:style style:name="T310" style:parent-style-name="DefaultParagraphFont" style:family="text">
      <style:text-properties style:font-name="Times New Roman" style:font-name-complex="Times New Roman" fo:color="#000000" fo:font-size="12pt" style:font-size-asian="12pt" style:font-size-complex="12pt" fo:language="lt" fo:country="LT"/>
    </style:style>
    <style:style style:name="T3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312" style:parent-style-name="DefaultParagraphFont" style:family="text">
      <style:text-properties style:font-name="Times New Roman" style:font-name-complex="Times New Roman" fo:color="#000000" fo:font-size="12pt" style:font-size-asian="12pt" style:font-size-complex="12pt" fo:language="lt" fo:country="LT"/>
    </style:style>
    <style:style style:name="T313"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314" style:parent-style-name="DefaultParagraphFont" style:family="text">
      <style:text-properties style:font-name="Times New Roman" style:font-name-complex="Times New Roman" fo:color="#000000" fo:font-size="12pt" style:font-size-asian="12pt" style:font-size-complex="12pt" fo:language="lt" fo:country="LT"/>
    </style:style>
    <style:style style:name="T315" style:parent-style-name="DefaultParagraphFont" style:family="text">
      <style:text-properties style:font-name="Times New Roman" style:font-name-complex="Times New Roman" fo:color="#000000" fo:font-size="12pt" style:font-size-asian="12pt" style:font-size-complex="12pt" fo:language="lt" fo:country="LT"/>
    </style:style>
    <style:style style:name="P316" style:parent-style-name="Normal" style:family="paragraph">
      <style:paragraph-properties fo:text-align="justify" style:vertical-align="baseline" fo:margin-bottom="0in" fo:line-height="150%" fo:text-indent="0.3937in"/>
    </style:style>
    <style:style style:name="T317" style:parent-style-name="DefaultParagraphFont" style:family="text">
      <style:text-properties style:font-name="Times New Roman" style:font-name-complex="Times New Roman" fo:color="#000000" fo:font-size="12pt" style:font-size-asian="12pt" style:font-size-complex="12pt" fo:language="lt" fo:country="LT"/>
    </style:style>
    <style:style style:name="T31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319" style:parent-style-name="DefaultParagraphFont" style:family="text">
      <style:text-properties style:font-name="Times New Roman" style:font-name-complex="Times New Roman" fo:color="#000000" fo:font-size="12pt" style:font-size-asian="12pt" style:font-size-complex="12pt" fo:language="lt" fo:country="LT"/>
    </style:style>
    <style:style style:name="P320" style:parent-style-name="Normal" style:family="paragraph">
      <style:paragraph-properties fo:text-align="justify" fo:margin-bottom="0in" fo:line-height="150%" fo:text-indent="0.3937in"/>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321" style:parent-style-name="Normal" style:family="paragraph">
      <style:paragraph-properties fo:text-align="justify" fo:margin-bottom="0in" fo:line-height="150%" fo:text-indent="0.3937in"/>
    </style:style>
    <style:style style:name="T32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32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en" style:country-asian="GB"/>
    </style:style>
    <style:style style:name="T32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3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en" style:country-asian="GB"/>
    </style:style>
    <style:style style:name="T32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32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en" style:country-asian="GB"/>
    </style:style>
    <style:style style:name="T3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en" style:country-asian="GB"/>
    </style:style>
    <style:style style:name="T32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en" style:country-asian="GB"/>
    </style:style>
    <style:style style:name="T33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331" style:parent-style-name="Normal" style:family="paragraph">
      <style:paragraph-properties fo:text-align="justify" fo:margin-bottom="0in" fo:line-height="150%" fo:text-indent="0.3937in"/>
    </style:style>
    <style:style style:name="T33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33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en" style:country-asian="GB"/>
    </style:style>
    <style:style style:name="T33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3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en" style:country-asian="GB"/>
    </style:style>
    <style:style style:name="T33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337" style:parent-style-name="Normal" style:family="paragraph">
      <style:paragraph-properties fo:text-align="justify" fo:margin-bottom="0in" fo:line-height="150%" fo:text-indent="0.3937in"/>
    </style:style>
    <style:style style:name="T33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33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en" style:country-asian="GB"/>
    </style:style>
    <style:style style:name="T34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3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en" style:country-asian="GB"/>
    </style:style>
    <style:style style:name="T34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343" style:parent-style-name="Normal" style:family="paragraph">
      <style:paragraph-properties fo:text-align="justify" fo:margin-bottom="0in" fo:line-height="150%" fo:text-indent="0.3937in"/>
    </style:style>
    <style:style style:name="T34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345" style:parent-style-name="Normal" style:family="paragraph">
      <style:paragraph-properties fo:text-align="justify" fo:margin-bottom="0in" fo:line-height="150%" fo:text-indent="0.3937in"/>
    </style:style>
    <style:style style:name="T34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347" style:parent-style-name="Normal" style:family="paragraph">
      <style:paragraph-properties fo:text-align="justify" fo:margin-bottom="0in" fo:line-height="150%" fo:text-indent="0.3937in"/>
    </style:style>
    <style:style style:name="T34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349" style:parent-style-name="Normal" style:family="paragraph">
      <style:paragraph-properties fo:text-align="justify" style:vertical-align="baseline" fo:margin-bottom="0in" fo:line-height="150%" fo:text-indent="0.3937in"/>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350" style:parent-style-name="Normal" style:family="paragraph">
      <style:paragraph-properties fo:text-align="justify" style:vertical-align="baseline" fo:margin-bottom="0in" fo:line-height="150%" fo:text-indent="0.3937in"/>
    </style:style>
    <style:style style:name="T351" style:parent-style-name="DefaultParagraphFont" style:family="text">
      <style:text-properties style:font-name="Times New Roman" style:font-name-complex="Times New Roman" fo:color="#000000" fo:font-size="12pt" style:font-size-asian="12pt" style:font-size-complex="12pt" fo:language="lt" fo:country="LT"/>
    </style:style>
    <style:style style:name="P352"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fo:language="lt" fo:country="LT"/>
    </style:style>
    <style:style style:name="P353"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fo:language="lt" fo:country="LT"/>
    </style:style>
    <style:style style:name="P354"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fo:language="lt" fo:country="LT"/>
    </style:style>
    <style:style style:name="P355" style:parent-style-name="Normal" style:family="paragraph">
      <style:paragraph-properties fo:text-align="justify" fo:margin-bottom="0in" fo:line-height="150%" fo:text-indent="0.3937in"/>
    </style:style>
    <style:style style:name="T35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5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5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36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6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36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6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36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6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370"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fo:language="lt" fo:country="LT"/>
    </style:style>
    <style:style style:name="P371" style:parent-style-name="Normal" style:family="paragraph">
      <style:paragraph-properties fo:text-align="justify" fo:margin-bottom="0in" fo:line-height="150%" fo:text-indent="0.3937in"/>
    </style:style>
    <style:style style:name="T37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7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37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7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37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37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P378" style:parent-style-name="Normal" style:family="paragraph">
      <style:paragraph-properties fo:text-align="justify" fo:margin-bottom="0in" fo:line-height="150%" fo:text-indent="0.3937in"/>
    </style:style>
    <style:style style:name="T37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80" style:parent-style-name="DefaultParagraphFont" style:family="text">
      <style:text-properties style:font-name="Times New Roman" style:font-name-complex="Times New Roman" fo:color="#000000" fo:font-size="12pt" style:font-size-asian="12pt" style:font-size-complex="12pt" fo:language="lt" fo:country="LT"/>
    </style:style>
    <style:style style:name="T381" style:parent-style-name="DefaultParagraphFont" style:family="text">
      <style:text-properties style:font-name="Times New Roman" style:font-name-complex="Times New Roman" fo:color="#000000" fo:font-size="12pt" style:font-size-asian="12pt" style:font-size-complex="12pt" fo:language="lt" fo:country="LT"/>
    </style:style>
    <style:style style:name="T382"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383"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P384" style:parent-style-name="Normal" style:family="paragraph">
      <style:paragraph-properties fo:text-align="justify" fo:line-height="150%" fo:text-indent="0.3937in"/>
    </style:style>
    <style:style style:name="T385" style:parent-style-name="DefaultParagraphFont" style:family="text">
      <style:text-properties style:font-name="Times New Roman" style:font-name-complex="Times New Roman" fo:color="#000000" fo:font-size="12pt" style:font-size-asian="12pt" style:font-size-complex="12pt" fo:language="lt" fo:country="LT"/>
    </style:style>
    <style:style style:name="T386" style:parent-style-name="DefaultParagraphFont" style:family="text">
      <style:text-properties style:font-name="Times New Roman" style:font-name-complex="Times New Roman" fo:color="#000000" fo:font-size="12pt" style:font-size-asian="12pt" style:font-size-complex="12pt" fo:language="lt" fo:country="LT"/>
    </style:style>
    <style:style style:name="T387" style:parent-style-name="DefaultParagraphFont" style:family="text">
      <style:text-properties style:font-name="Times New Roman" style:font-name-complex="Times New Roman" fo:color="#000000" fo:font-size="12pt" style:font-size-asian="12pt" style:font-size-complex="12pt" fo:language="lt" fo:country="LT"/>
    </style:style>
    <style:style style:name="T388" style:parent-style-name="DefaultParagraphFont" style:family="text">
      <style:text-properties style:font-name="Times New Roman" style:font-name-complex="Times New Roman" fo:color="#000000" fo:font-size="12pt" style:font-size-asian="12pt" style:font-size-complex="12pt" fo:language="lt" fo:country="LT"/>
    </style:style>
    <style:style style:name="T389" style:parent-style-name="DefaultParagraphFont" style:family="text">
      <style:text-properties style:font-name="Times New Roman" style:font-name-complex="Times New Roman" fo:color="#000000" fo:font-size="12pt" style:font-size-asian="12pt" style:font-size-complex="12pt" fo:language="lt" fo:country="LT"/>
    </style:style>
    <style:style style:name="P390"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fo:language="lt" fo:country="LT"/>
    </style:style>
    <style:style style:name="P391" style:parent-style-name="Normal" style:family="paragraph">
      <style:paragraph-properties fo:text-align="justify" fo:margin-bottom="0in" fo:line-height="150%" fo:margin-left="0.0395in" fo:text-indent="0.5513in">
        <style:tab-stops/>
      </style:paragraph-properties>
    </style:style>
    <style:style style:name="T39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39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394"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fo:language="lt" fo:country="LT" style:language-asian="en" style:country-asian="GB"/>
    </style:style>
    <style:style style:name="T39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39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P397" style:parent-style-name="Normal" style:family="paragraph">
      <style:paragraph-properties fo:text-align="justify" fo:margin-bottom="0in" fo:line-height="150%" fo:margin-left="0.0395in" fo:text-indent="0.5513in">
        <style:tab-stops/>
      </style:paragraph-properties>
    </style:style>
    <style:style style:name="T39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399"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fo:language="lt" fo:country="LT" style:language-asian="en" style:country-asian="GB"/>
    </style:style>
    <style:style style:name="T400"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fo:language="lt" fo:country="LT" style:language-asian="en" style:country-asian="GB"/>
    </style:style>
    <style:style style:name="T40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402" style:parent-style-name="Normal" style:family="paragraph">
      <style:paragraph-properties fo:text-align="justify" fo:margin-bottom="0in" fo:line-height="150%" fo:margin-left="0.0395in" fo:text-indent="0.5513in">
        <style:tab-stops/>
      </style:paragraph-properties>
    </style:style>
    <style:style style:name="T403" style:parent-style-name="DefaultParagraphFont" style:family="text">
      <style:text-properties style:font-name="Times New Roman" style:font-name-complex="Times New Roman" style:font-weight-complex="bold" fo:color="#000000" fo:font-size="12pt" style:font-size-asian="12pt" style:font-size-complex="12pt" fo:language="lt" fo:country="LT"/>
    </style:style>
    <style:style style:name="T404" style:parent-style-name="DefaultParagraphFont" style:family="text">
      <style:text-properties style:font-name="Times New Roman" style:font-name-complex="Times New Roman" style:font-weight-complex="bold" fo:color="#000000" style:text-position="super 66.6%" fo:font-size="12pt" style:font-size-asian="12pt" style:font-size-complex="12pt" fo:language="lt" fo:country="LT"/>
    </style:style>
    <style:style style:name="T405" style:parent-style-name="DefaultParagraphFont" style:family="text">
      <style:text-properties style:font-name="Times New Roman" style:font-name-complex="Times New Roman" style:font-weight-complex="bold" fo:color="#000000" fo:font-size="12pt" style:font-size-asian="12pt" style:font-size-complex="12pt" fo:language="lt" fo:country="LT"/>
    </style:style>
    <style:style style:name="T406" style:parent-style-name="DefaultParagraphFont" style:family="text">
      <style:text-properties style:font-name="Times New Roman" style:font-name-complex="Times New Roman" style:font-weight-complex="bold" fo:color="#000000" fo:font-size="12pt" style:font-size-asian="12pt" style:font-size-complex="12pt" fo:language="lt" fo:country="LT"/>
    </style:style>
    <style:style style:name="T407" style:parent-style-name="DefaultParagraphFont" style:family="text">
      <style:text-properties style:font-name="Times New Roman" style:font-name-complex="Times New Roman" style:font-weight-complex="bold" fo:color="#000000" fo:font-size="12pt" style:font-size-asian="12pt" style:font-size-complex="12pt" fo:language="lt" fo:country="LT"/>
    </style:style>
    <style:style style:name="P408" style:parent-style-name="Normal" style:family="paragraph">
      <style:paragraph-properties fo:text-align="justify" fo:margin-bottom="0in" fo:line-height="150%" fo:margin-left="0.0395in" fo:text-indent="0.5513in">
        <style:tab-stops/>
      </style:paragraph-properties>
    </style:style>
    <style:style style:name="T40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41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41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41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41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41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41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41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4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en" style:country-asian="GB"/>
    </style:style>
    <style:style style:name="T41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P419" style:parent-style-name="Normal" style:family="paragraph">
      <style:paragraph-properties fo:text-align="justify" fo:margin-bottom="0in" fo:line-height="150%" fo:margin-left="0.0395in" fo:text-indent="0.5513in">
        <style:tab-stops/>
      </style:paragraph-properties>
    </style:style>
    <style:style style:name="T42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42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42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423"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en" style:country-asian="GB"/>
    </style:style>
    <style:style style:name="T42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42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42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42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42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42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43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43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P432" style:parent-style-name="Normal" style:family="paragraph">
      <style:paragraph-properties fo:text-align="justify" fo:margin-bottom="0in" fo:line-height="150%" fo:text-indent="0.5513in" fo:background-color="#FFFFFF"/>
    </style:style>
    <style:style style:name="T433"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434"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435"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436"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437"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438"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439"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440"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en" style:country-asian="GB"/>
    </style:style>
    <style:style style:name="P441" style:parent-style-name="Normal" style:family="paragraph">
      <style:paragraph-properties fo:text-align="justify" fo:margin-bottom="0in" fo:line-height="150%" fo:text-indent="0.5513in" fo:background-color="#FFFFFF"/>
      <style:text-properties style:font-name="Times New Roman" style:font-name-complex="Times New Roman" fo:font-weight="bold" style:font-weight-asian="bold" fo:font-size="12pt" style:font-size-asian="12pt" style:font-size-complex="12pt" fo:language="lt" fo:country="LT" style:language-asian="en" style:country-asian="GB"/>
    </style:style>
    <style:style style:name="P442" style:parent-style-name="Normal" style:family="paragraph">
      <style:paragraph-properties fo:text-align="justify" fo:margin-bottom="0in" fo:line-height="150%" fo:text-indent="0.5513in" fo:background-color="#FFFFFF"/>
    </style:style>
    <style:style style:name="T443"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en" style:country-asian="GB"/>
    </style:style>
    <style:style style:name="P444" style:parent-style-name="Normal" style:family="paragraph">
      <style:paragraph-properties fo:text-align="justify" fo:margin-bottom="0in" fo:line-height="150%" fo:text-indent="0.5513in"/>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445" style:parent-style-name="Normal" style:family="paragraph">
      <style:paragraph-properties fo:text-align="justify" fo:margin-bottom="0in" fo:line-height="150%" fo:text-indent="0.5513in"/>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446" style:parent-style-name="Normal" style:family="paragraph">
      <style:paragraph-properties fo:text-align="justify" fo:margin-bottom="0in" fo:line-height="150%" fo:text-indent="0.5513in"/>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447" style:parent-style-name="Normal" style:family="paragraph">
      <style:paragraph-properties fo:text-align="justify" fo:margin-bottom="0in" fo:line-height="150%" fo:text-indent="0.5513in"/>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448" style:parent-style-name="Normal" style:family="paragraph">
      <style:paragraph-properties fo:text-align="justify" fo:margin-bottom="0in" fo:line-height="150%" fo:text-indent="0.5513in"/>
    </style:style>
    <style:style style:name="T44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45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45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45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45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45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455"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fo:language="lt" fo:country="LT" style:language-asian="en" style:country-asian="GB"/>
    </style:style>
    <style:style style:name="T45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45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458" style:parent-style-name="Normal" style:family="paragraph">
      <style:paragraph-properties fo:text-align="justify" fo:margin-bottom="0in" fo:line-height="150%" fo:text-indent="0.5513in"/>
    </style:style>
    <style:style style:name="T459"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language-asian="lt" style:country-asian="LT"/>
    </style:style>
    <style:style style:name="T460"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language-asian="lt" style:country-asian="LT"/>
    </style:style>
    <style:style style:name="T461"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language-asian="lt" style:country-asian="LT"/>
    </style:style>
    <style:style style:name="T462"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language-asian="lt" style:country-asian="LT"/>
    </style:style>
    <style:style style:name="T463"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language-asian="lt" style:country-asian="LT"/>
    </style:style>
    <style:style style:name="T464"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language-asian="lt" style:country-asian="LT"/>
    </style:style>
    <style:style style:name="T465"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language-asian="lt" style:country-asian="LT"/>
    </style:style>
    <style:style style:name="T466"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language-asian="lt" style:country-asian="LT"/>
    </style:style>
    <style:style style:name="T467"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language-asian="lt" style:country-asian="LT"/>
    </style:style>
    <style:style style:name="T468"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language-asian="lt" style:country-asian="LT"/>
    </style:style>
    <style:style style:name="T469"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language-asian="lt" style:country-asian="LT"/>
    </style:style>
    <style:style style:name="T470"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language-asian="lt" style:country-asian="LT"/>
    </style:style>
    <style:style style:name="T471"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language-asian="lt" style:country-asian="LT"/>
    </style:style>
    <style:style style:name="T472"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473"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language-asian="lt" style:country-asian="LT"/>
    </style:style>
    <style:style style:name="T474"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language-asian="lt" style:country-asian="LT"/>
    </style:style>
    <style:style style:name="T475"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language-asian="lt" style:country-asian="LT"/>
    </style:style>
    <style:style style:name="T476"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language-asian="lt" style:country-asian="LT"/>
    </style:style>
    <style:style style:name="T477"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language-asian="lt" style:country-asian="LT"/>
    </style:style>
    <style:style style:name="T478"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language-asian="lt" style:country-asian="LT"/>
    </style:style>
    <style:style style:name="T479"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language-asian="lt" style:country-asian="LT"/>
    </style:style>
    <style:style style:name="T480"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P481" style:parent-style-name="Normal" style:family="paragraph">
      <style:paragraph-properties fo:text-align="justify" fo:margin-bottom="0in" fo:line-height="150%" fo:margin-left="0.3937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P482" style:parent-style-name="Normal" style:family="paragraph">
      <style:paragraph-properties fo:text-align="justify" fo:margin-bottom="0in" fo:line-height="150%" fo:margin-left="0.3937in">
        <style:tab-stops/>
      </style:paragraph-properties>
    </style:style>
    <style:style style:name="T48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48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48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486"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487" style:parent-style-name="Normal" style:family="paragraph">
      <style:paragraph-properties fo:text-align="justify" style:vertical-align="baseline" fo:margin-bottom="0in" fo:line-height="150%" fo:text-indent="0.3937in"/>
    </style:style>
    <style:style style:name="T48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48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49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491"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492"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fo:language="lt" fo:country="LT"/>
    </style:style>
    <style:style style:name="P493" style:parent-style-name="Normal" style:family="paragraph">
      <style:paragraph-properties fo:text-align="justify" fo:margin-bottom="0in" fo:line-height="150%" fo:text-indent="0.3937in"/>
    </style:style>
    <style:style style:name="T49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49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49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49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498" style:parent-style-name="Normal" style:family="paragraph">
      <style:paragraph-properties fo:text-align="justify" fo:margin-bottom="0in" fo:line-height="150%" fo:text-indent="0.3937in"/>
    </style:style>
    <style:style style:name="T49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0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50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50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50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50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P505" style:parent-style-name="Normal" style:family="paragraph">
      <style:paragraph-properties fo:text-align="justify" fo:margin-bottom="0in" fo:line-height="150%" fo:text-indent="0.3937in"/>
    </style:style>
    <style:style style:name="T50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50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50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0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51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511" style:parent-style-name="Normal" style:family="paragraph">
      <style:paragraph-properties fo:text-align="justify" fo:margin-bottom="0in" fo:line-height="150%" fo:text-indent="0.3937in"/>
    </style:style>
    <style:style style:name="T51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51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51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515"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516" style:parent-style-name="Normal" style:family="paragraph">
      <style:paragraph-properties fo:text-align="justify" fo:margin-bottom="0in" fo:line-height="150%" fo:text-indent="0.3937in"/>
    </style:style>
    <style:style style:name="T51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51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51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52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52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52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523"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fo:language="lt" fo:country="LT"/>
    </style:style>
    <style:style style:name="P524" style:parent-style-name="Normal" style:family="paragraph">
      <style:paragraph-properties fo:text-align="justify" fo:margin-bottom="0in" fo:line-height="150%" fo:text-indent="0.5in"/>
    </style:style>
    <style:style style:name="T52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52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52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P528"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529" style:parent-style-name="Normal" style:family="paragraph">
      <style:paragraph-properties fo:text-align="justify" fo:margin-bottom="0in" fo:line-height="150%" fo:text-indent="0.5in"/>
    </style:style>
    <style:style style:name="T53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531" style:parent-style-name="DefaultParagraphFont" style:family="text">
      <style:text-properties style:font-name="Times New Roman" style:font-name-asian="Times New Roman" style:font-name-complex="Times New Roman" fo:color="#201F1E" fo:font-size="12pt" style:font-size-asian="12pt" style:font-size-complex="12pt" fo:language="lt" fo:country="LT" style:language-asian="en" style:country-asian="GB"/>
    </style:style>
    <style:style style:name="T532" style:parent-style-name="DefaultParagraphFont" style:family="text">
      <style:text-properties style:font-name="Times New Roman" style:font-name-asian="Times New Roman" style:font-name-complex="Times New Roman" fo:color="#201F1E" fo:font-size="12pt" style:font-size-asian="12pt" style:font-size-complex="12pt" fo:language="lt" fo:country="LT" style:language-asian="en" style:country-asian="GB"/>
    </style:style>
    <style:style style:name="T53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53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53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fo:language="lt" fo:country="LT" style:language-asian="en" style:country-asian="GB"/>
    </style:style>
    <style:style style:name="T53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537" style:parent-style-name="DefaultParagraphFont" style:family="text">
      <style:text-properties style:font-name="Times New Roman" style:font-name-asian="Times New Roman" style:font-name-complex="Times New Roman" fo:color="#201F1E" fo:font-size="12pt" style:font-size-asian="12pt" style:font-size-complex="12pt" fo:language="lt" fo:country="LT" style:language-asian="en" style:country-asian="GB"/>
    </style:style>
    <style:style style:name="T538" style:parent-style-name="DefaultParagraphFont" style:family="text">
      <style:text-properties style:font-name="Times New Roman" style:font-name-asian="Times New Roman" style:font-name-complex="Times New Roman" fo:font-weight="bold" style:font-weight-asian="bold" style:font-weight-complex="bold" fo:color="#201F1E" fo:font-size="12pt" style:font-size-asian="12pt" style:font-size-complex="12pt" fo:language="lt" fo:country="LT" style:language-asian="en" style:country-asian="GB"/>
    </style:style>
    <style:style style:name="T539"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language-asian="en" style:country-asian="GB"/>
    </style:style>
    <style:style style:name="T54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fo:language="lt" fo:country="LT" style:language-asian="en" style:country-asian="GB"/>
    </style:style>
    <style:style style:name="T54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fo:language="lt" fo:country="LT" style:language-asian="en" style:country-asian="GB"/>
    </style:style>
    <style:style style:name="T54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fo:language="lt" fo:country="LT" style:language-asian="en" style:country-asian="GB"/>
    </style:style>
    <style:style style:name="T54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54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545"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546" style:parent-style-name="Normal" style:family="paragraph">
      <style:paragraph-properties fo:text-align="justify" fo:margin-bottom="0in" fo:line-height="150%" fo:text-indent="0.5909in"/>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P547" style:parent-style-name="Normal" style:family="paragraph">
      <style:paragraph-properties fo:text-align="justify" fo:margin-bottom="0in" fo:line-height="150%" fo:text-indent="0.5909in"/>
    </style:style>
    <style:style style:name="T54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54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550" style:parent-style-name="DefaultParagraphFont" style:family="text">
      <style:text-properties style:font-name="Times New Roman" style:font-name-complex="Times New Roman" fo:font-size="12pt" style:font-size-asian="12pt" style:font-size-complex="12pt" fo:language="lt" fo:country="LT"/>
    </style:style>
    <style:style style:name="T551" style:parent-style-name="DefaultParagraphFont" style:family="text">
      <style:text-properties style:font-name="Times New Roman" style:font-name-complex="Times New Roman" fo:font-size="12pt" style:font-size-asian="12pt" style:font-size-complex="12pt" fo:language="lt" fo:country="LT"/>
    </style:style>
    <style:style style:name="T552" style:parent-style-name="DefaultParagraphFont" style:family="text">
      <style:text-properties style:font-name="Times New Roman" style:font-name-complex="Times New Roman" fo:font-size="12pt" style:font-size-asian="12pt" style:font-size-complex="12pt" fo:language="lt" fo:country="LT"/>
    </style:style>
    <style:style style:name="T553" style:parent-style-name="DefaultParagraphFont" style:family="text">
      <style:text-properties style:font-name="Times New Roman" style:font-name-complex="Times New Roman" fo:font-size="12pt" style:font-size-asian="12pt" style:font-size-complex="12pt" fo:language="lt" fo:country="LT"/>
    </style:style>
    <style:style style:name="T554" style:parent-style-name="DefaultParagraphFont" style:family="text">
      <style:text-properties style:font-name="Times New Roman" style:font-name-complex="Times New Roman" fo:font-size="12pt" style:font-size-asian="12pt" style:font-size-complex="12pt" fo:language="lt" fo:country="LT"/>
    </style:style>
    <style:style style:name="T555" style:parent-style-name="DefaultParagraphFont" style:family="text">
      <style:text-properties style:font-name="Times New Roman" style:font-name-complex="Times New Roman" fo:font-size="12pt" style:font-size-asian="12pt" style:font-size-complex="12pt" fo:language="lt" fo:country="LT"/>
    </style:style>
    <style:style style:name="T556" style:parent-style-name="DefaultParagraphFont" style:family="text">
      <style:text-properties style:font-name="Times New Roman" style:font-name-complex="Times New Roman" fo:font-size="12pt" style:font-size-asian="12pt" style:font-size-complex="12pt" fo:language="lt" fo:country="LT"/>
    </style:style>
    <style:style style:name="T55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55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55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56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56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56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563" style:parent-style-name="Normal"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564" style:parent-style-name="Normal" style:family="paragraph">
      <style:paragraph-properties fo:text-align="justify" fo:margin-bottom="0in" fo:line-height="150%" fo:text-indent="0.5909in"/>
    </style:style>
    <style:style style:name="T56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56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56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56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56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57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57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57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57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57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57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57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57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57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57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58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58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58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58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584" style:parent-style-name="Normal" style:family="paragraph">
      <style:paragraph-properties fo:text-align="justify" fo:margin-bottom="0in" fo:line-height="150%" fo:text-indent="0.5909in"/>
    </style:style>
    <style:style style:name="T585" style:parent-style-name="DefaultParagraphFont" style:family="text">
      <style:text-properties style:font-name="Times New Roman" style:font-name-complex="Times New Roman" style:font-weight-complex="bold" fo:color="#000000" fo:font-size="12pt" style:font-size-asian="12pt" style:font-size-complex="12pt" fo:language="en" fo:country="US" style:language-asian="en" style:country-asian="GB"/>
    </style:style>
    <style:style style:name="T586"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en" style:country-asian="GB"/>
    </style:style>
    <style:style style:name="T587"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588"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589"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590"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591"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en" style:country-asian="GB"/>
    </style:style>
    <style:style style:name="T592"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en" style:country-asian="GB"/>
    </style:style>
    <style:style style:name="T593"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en" style:country-asian="GB"/>
    </style:style>
    <style:style style:name="T594"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en" style:country-asian="GB"/>
    </style:style>
    <style:style style:name="T595"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en" style:country-asian="GB"/>
    </style:style>
    <style:style style:name="T596"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en" style:country-asian="GB"/>
    </style:style>
    <style:style style:name="P597" style:parent-style-name="Normal" style:family="paragraph">
      <style:paragraph-properties fo:text-align="justify" fo:margin-bottom="0in" fo:line-height="150%" fo:text-indent="0.5909in"/>
    </style:style>
    <style:style style:name="T598" style:parent-style-name="DefaultParagraphFont" style:family="text">
      <style:text-properties style:font-name="Times New Roman" style:font-name-complex="Times New Roman" style:font-weight-complex="bold" fo:font-size="12pt" style:font-size-asian="12pt" style:font-size-complex="12pt" fo:language="lt" fo:country="LT" style:language-asian="en" style:country-asian="GB"/>
    </style:style>
    <style:style style:name="T599" style:parent-style-name="DefaultParagraphFont" style:family="text">
      <style:text-properties style:font-name="Times New Roman" style:font-name-complex="Times New Roman" style:font-weight-complex="bold" fo:font-size="12pt" style:font-size-asian="12pt" style:font-size-complex="12pt" fo:language="lt" fo:country="LT" style:language-asian="en" style:country-asian="GB"/>
    </style:style>
    <style:style style:name="T600" style:parent-style-name="DefaultParagraphFont" style:family="text">
      <style:text-properties style:font-name="Times New Roman" style:font-name-complex="Times New Roman" style:font-weight-complex="bold" fo:font-size="12pt" style:font-size-asian="12pt" style:font-size-complex="12pt" fo:language="lt" fo:country="LT" style:language-asian="en" style:country-asian="GB"/>
    </style:style>
    <style:style style:name="T601" style:parent-style-name="DefaultParagraphFont" style:family="text">
      <style:text-properties style:font-name="Times New Roman" style:font-name-complex="Times New Roman" style:font-weight-complex="bold" fo:font-size="12pt" style:font-size-asian="12pt" style:font-size-complex="12pt" fo:language="lt" fo:country="LT" style:language-asian="en" style:country-asian="GB"/>
    </style:style>
    <style:style style:name="T602" style:parent-style-name="DefaultParagraphFont" style:family="text">
      <style:text-properties style:font-name="Times New Roman" style:font-name-complex="Times New Roman" style:font-weight-complex="bold" fo:font-size="12pt" style:font-size-asian="12pt" style:font-size-complex="12pt" fo:language="lt" fo:country="LT" style:language-asian="lt" style:country-asian="LT"/>
    </style:style>
    <style:style style:name="T603" style:parent-style-name="DefaultParagraphFont" style:family="text">
      <style:text-properties style:font-name="Times New Roman" style:font-name-complex="Times New Roman" style:font-weight-complex="bold" fo:font-size="12pt" style:font-size-asian="12pt" style:font-size-complex="12pt" fo:language="lt" fo:country="LT" style:language-asian="lt" style:country-asian="LT"/>
    </style:style>
    <style:style style:name="T604" style:parent-style-name="DefaultParagraphFont" style:family="text">
      <style:text-properties style:font-name="Times New Roman" style:font-name-complex="Times New Roman" style:font-weight-complex="bold" fo:font-size="12pt" style:font-size-asian="12pt" style:font-size-complex="12pt" fo:language="lt" fo:country="LT" style:language-asian="lt" style:country-asian="LT"/>
    </style:style>
    <style:style style:name="T605" style:parent-style-name="DefaultParagraphFont" style:family="text">
      <style:text-properties style:font-name="Times New Roman" style:font-name-complex="Times New Roman" style:font-weight-complex="bold" fo:font-size="12pt" style:font-size-asian="12pt" style:font-size-complex="12pt" fo:language="lt" fo:country="LT" style:language-asian="en" style:country-asian="GB"/>
    </style:style>
    <style:style style:name="T606" style:parent-style-name="DefaultParagraphFont" style:family="text">
      <style:text-properties style:font-name="Times New Roman" style:font-name-complex="Times New Roman" style:font-weight-complex="bold" fo:font-size="12pt" style:font-size-asian="12pt" style:font-size-complex="12pt" fo:language="lt" fo:country="LT" style:language-asian="lt" style:country-asian="LT"/>
    </style:style>
    <style:style style:name="T607" style:parent-style-name="DefaultParagraphFont" style:family="text">
      <style:text-properties style:font-name="Times New Roman" style:font-name-complex="Times New Roman" style:font-weight-complex="bold" fo:font-size="12pt" style:font-size-asian="12pt" style:font-size-complex="12pt" fo:language="lt" fo:country="LT" style:language-asian="lt" style:country-asian="LT"/>
    </style:style>
    <style:style style:name="T608" style:parent-style-name="DefaultParagraphFont" style:family="text">
      <style:text-properties style:font-name="Times New Roman" style:font-name-complex="Times New Roman" style:font-weight-complex="bold" fo:font-size="12pt" style:font-size-asian="12pt" style:font-size-complex="12pt" fo:language="lt" fo:country="LT" style:language-asian="lt" style:country-asian="LT"/>
    </style:style>
    <style:style style:name="T609" style:parent-style-name="DefaultParagraphFont" style:family="text">
      <style:text-properties style:font-name="Times New Roman" style:font-name-complex="Times New Roman" style:font-weight-complex="bold" fo:font-size="12pt" style:font-size-asian="12pt" style:font-size-complex="12pt" fo:language="lt" fo:country="LT" style:language-asian="lt" style:country-asian="LT"/>
    </style:style>
    <style:style style:name="T610" style:parent-style-name="DefaultParagraphFont" style:family="text">
      <style:text-properties style:font-name="Times New Roman" style:font-name-complex="Times New Roman" style:font-weight-complex="bold" fo:font-size="12pt" style:font-size-asian="12pt" style:font-size-complex="12pt" fo:language="lt" fo:country="LT" style:language-asian="lt" style:country-asian="LT"/>
    </style:style>
    <style:style style:name="T611" style:parent-style-name="DefaultParagraphFont" style:family="text">
      <style:text-properties style:font-name="Times New Roman" style:font-name-complex="Times New Roman" style:font-weight-complex="bold" fo:font-size="12pt" style:font-size-asian="12pt" style:font-size-complex="12pt" fo:language="lt" fo:country="LT" style:language-asian="lt" style:country-asian="LT"/>
    </style:style>
    <style:style style:name="T612" style:parent-style-name="DefaultParagraphFont" style:family="text">
      <style:text-properties style:font-name="Times New Roman" style:font-name-complex="Times New Roman" style:font-weight-complex="bold" fo:font-size="12pt" style:font-size-asian="12pt" style:font-size-complex="12pt" fo:language="lt" fo:country="LT" style:language-asian="lt" style:country-asian="LT"/>
    </style:style>
    <style:style style:name="T613" style:parent-style-name="DefaultParagraphFont" style:family="text">
      <style:text-properties style:font-name="Times New Roman" style:font-name-complex="Times New Roman" style:font-weight-complex="bold" fo:font-size="12pt" style:font-size-asian="12pt" style:font-size-complex="12pt" fo:language="lt" fo:country="LT" style:language-asian="lt" style:country-asian="LT"/>
    </style:style>
    <style:style style:name="T614" style:parent-style-name="DefaultParagraphFont" style:family="text">
      <style:text-properties style:font-name="Times New Roman" style:font-name-complex="Times New Roman" style:font-weight-complex="bold" fo:font-size="12pt" style:font-size-asian="12pt" style:font-size-complex="12pt" fo:language="lt" fo:country="LT" style:language-asian="lt" style:country-asian="LT"/>
    </style:style>
    <style:style style:name="T615" style:parent-style-name="DefaultParagraphFont" style:family="text">
      <style:text-properties style:font-name="Times New Roman" style:font-name-complex="Times New Roman" style:font-weight-complex="bold" fo:font-size="12pt" style:font-size-asian="12pt" style:font-size-complex="12pt" fo:language="lt" fo:country="LT" style:language-asian="lt" style:country-asian="LT"/>
    </style:style>
    <style:style style:name="T616" style:parent-style-name="DefaultParagraphFont" style:family="text">
      <style:text-properties style:font-name="Times New Roman" style:font-name-complex="Times New Roman" style:font-weight-complex="bold" fo:font-size="12pt" style:font-size-asian="12pt" style:font-size-complex="12pt" fo:language="lt" fo:country="LT" style:language-asian="lt" style:country-asian="LT"/>
    </style:style>
    <style:style style:name="T617" style:parent-style-name="DefaultParagraphFont" style:family="text">
      <style:text-properties style:font-name="Times New Roman" style:font-name-complex="Times New Roman" style:font-weight-complex="bold" fo:font-size="12pt" style:font-size-asian="12pt" style:font-size-complex="12pt" fo:language="lt" fo:country="LT" style:language-asian="en" style:country-asian="GB"/>
    </style:style>
    <style:style style:name="T618" style:parent-style-name="DefaultParagraphFont" style:family="text">
      <style:text-properties style:font-name="Times New Roman" style:font-name-complex="Times New Roman" style:font-weight-complex="bold" fo:font-size="12pt" style:font-size-asian="12pt" style:font-size-complex="12pt" fo:language="lt" fo:country="LT" style:language-asian="lt" style:country-asian="LT"/>
    </style:style>
    <style:style style:name="T619" style:parent-style-name="DefaultParagraphFont" style:family="text">
      <style:text-properties style:font-name="Times New Roman" style:font-name-complex="Times New Roman" style:font-weight-complex="bold" fo:font-size="12pt" style:font-size-asian="12pt" style:font-size-complex="12pt" fo:language="lt" fo:country="LT" style:language-asian="lt" style:country-asian="LT"/>
    </style:style>
    <style:style style:name="T620" style:parent-style-name="DefaultParagraphFont" style:family="text">
      <style:text-properties style:font-name="Times New Roman" style:font-name-complex="Times New Roman" style:font-weight-complex="bold" fo:font-size="12pt" style:font-size-asian="12pt" style:font-size-complex="12pt" fo:language="lt" fo:country="LT" style:language-asian="lt" style:country-asian="LT"/>
    </style:style>
    <style:style style:name="T621" style:parent-style-name="DefaultParagraphFont" style:family="text">
      <style:text-properties style:font-name="Times New Roman" style:font-name-complex="Times New Roman" style:font-weight-complex="bold" fo:font-size="12pt" style:font-size-asian="12pt" style:font-size-complex="12pt" fo:language="lt" fo:country="LT" style:language-asian="lt" style:country-asian="LT"/>
    </style:style>
    <style:style style:name="P622" style:parent-style-name="Normal" style:family="paragraph">
      <style:paragraph-properties fo:text-align="justify" fo:margin-bottom="0in" fo:line-height="150%" fo:text-indent="0.543in"/>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623" style:parent-style-name="Normal" style:family="paragraph">
      <style:paragraph-properties fo:text-align="justify" fo:margin-bottom="0in" fo:line-height="150%" fo:text-indent="0.5in"/>
      <style:text-properties style:font-name="Times New Roman" style:font-name-asian="Times New Roman" style:font-name-complex="Times New Roman" fo:font-style="italic" style:font-style-asian="italic" style:font-style-complex="italic" fo:color="#000000" fo:font-size="12pt" style:font-size-asian="12pt" style:font-size-complex="12pt" fo:language="lt" fo:country="LT" style:language-asian="en" style:country-asian="GB"/>
    </style:style>
    <style:style style:name="P624" style:parent-style-name="Normal"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625" style:parent-style-name="Normal"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626"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627"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628" style:parent-style-name="Normal"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629" style:parent-style-name="Normal" style:family="paragraph">
      <style:paragraph-properties fo:text-align="justify" fo:margin-bottom="0in" fo:line-height="150%"/>
    </style:style>
    <style:style style:name="T63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63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632" style:parent-style-name="DefaultParagraphFont" style:family="text">
      <style:text-properties style:font-name="Times New Roman" style:font-name-complex="Times New Roman" fo:font-size="12pt" style:font-size-asian="12pt" style:font-size-complex="12pt" fo:language="lt" fo:country="LT"/>
    </style:style>
  </office:automatic-styles>
  <office:body>
    <office:text text:use-soft-page-breaks="true">
      <text:p text:style-name="P1"><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Projekto<text:s/></text:span><text:span text:style-name="T14">Nr. XIVP-2334(2)</text:span></text:p>
      <text:p text:style-name="P15"><text:tab/><text:tab/><text:tab/><text:tab/><text:tab/><text:tab/><text:tab/><text:tab/><text:tab/>lyginamasis variantas</text:p>
      <text:p text:style-name="P16"/>
      <text:p text:style-name="P17"><text:span text:style-name="T18">LIETUVOS RESPUBLIKOS</text:span></text:p>
      <text:p text:style-name="P19"><text:span text:style-name="T20">ŽUVININKYSTĖS ĮSTATYMO NR. VIII-1756 2, 6, 14, 14</text:span><text:span text:style-name="T21">1</text:span><text:span text:style-name="T22">, 14</text:span><text:span text:style-name="T23">3</text:span><text:span text:style-name="T24">, 14</text:span><text:span text:style-name="T25">4</text:span><text:span text:style-name="T26">,</text:span><text:span text:style-name="T27"><text:s/></text:span><text:span text:style-name="T28">15, 20 STRAIPSNIŲ PAKEITIMO<text:s/></text:span></text:p>
      <text:p text:style-name="P29"><text:span text:style-name="T30">ĮSTATYMAS</text:span></text:p>
      <text:p text:style-name="P31"/>
      <text:p text:style-name="P32"><text:span text:style-name="T33">202</text:span><text:span text:style-name="T34">3</text:span><text:span text:style-name="T35"><text:s/>m.<text:s/></text:span><text:span text:style-name="T36"><text:s text:c="31"/></text:span><text:span text:style-name="T37">d. Nr.</text:span></text:p>
      <text:p text:style-name="P38"><text:span text:style-name="T39">Vilnius</text:span></text:p>
      <text:p text:style-name="P40"/>
      <text:p text:style-name="P41"><text:span text:style-name="T42"><text:tab/>1</text:span><text:span text:style-name="T43"><text:s/></text:span><text:span text:style-name="T44">straipsnis. 2 straipsnio pakeitimas</text:span></text:p>
      <text:p text:style-name="P45"><text:span text:style-name="T46">1</text:span><text:span text:style-name="T47">.</text:span><text:span text:style-name="T48"><text:s/></text:span><text:span text:style-name="T49">Pakeisti 2 straipsnio 15 dalį ir ją išdėstyti taip:</text:span></text:p>
      <text:p text:style-name="P50"><text:span text:style-name="T51">„</text:span><text:span text:style-name="T52">15.</text:span><text:span text:style-name="T53"><text:s/></text:span><text:span text:style-name="T54">Perleidžiamoji teisė į žvejybos vidaus vandenyse kvotą</text:span><text:span text:style-name="T55"><text:s/></text:span><text:span text:style-name="T56">(toliau – teisė į žvejybos kvotą) – ūkio subjektui suteikiama<text:s/></text:span><text:span text:style-name="T57">kitam ūkio subjektui galima perleisti</text:span><text:span text:style-name="T58"><text:s/></text:span><text:span text:style-name="T59">teisė gauti tam tikro dydžio verslinės žvejybos vidaus vandenų telkinyje kvotą</text:span><text:span text:style-name="T60">,<text:s/></text:span><text:span text:style-name="T61">kurią j</text:span><text:span text:style-name="T62">i</text:span><text:span text:style-name="T63">s gali<text:s/></text:span><text:span text:style-name="T64">perleisti šio įstatymo nustatyta tvarka</text:span><text:span text:style-name="T65">.“</text:span></text:p>
      <text:p text:style-name="P66">2. Pakeisti 2 straipsnio 32 dalį ir ją išdėstyti taip:</text:p>
      <text:soft-page-break/>
      <text:p text:style-name="P67"><text:span text:style-name="T68">„32.<text:s/></text:span><text:span text:style-name="T69">Verslinės žvejybos įrankiai</text:span><text:span text:style-name="T70"><text:s/></text:span><text:span text:style-name="T71">–<text:s/></text:span><text:span text:style-name="T72">žvejybos įrankiai</text:span><text:span text:style-name="T73">, išvardyti 2003<text:s/></text:span><text:span text:style-name="T74">m. gruodžio 30<text:s/></text:span><text:span text:style-name="T75">d</text:span><text:span text:style-name="T76">. Komisijos reglamento (EB) Nr.<text:s/></text:span><text:span text:style-name="T77">26/2004 dėl Bendrijos žv</text:span><text:span text:style-name="T78">ejybos laivyno registro (toliau</text:span><text:span text:style-name="T79">– Re</text:span><text:span text:style-name="T80">glamentas (EB) Nr. 26/2004) (OL<text:s/></text:span><text:span text:style-name="T81">2004<text:s/></text:span><text:span text:style-name="T82">m.</text:span><text:span text:style-name="T83"><text:s/></text:span><text:span text:style-name="T84">specialusis leidimas</text:span><text:span text:style-name="T85">, 4 skyrius, 7 tomas, p. 3) su paskutiniais<text:s/></text:span><text:span text:style-name="T86">pakeitimais, padarytais 2006 m. gruodžio 6<text:s/></text:span><text:span text:style-name="T87">d. Komisijos reglamentu (EB) Nr.</text:span><text:span text:style-name="T88"><text:s/></text:span><text:span text:style-name="T89">1799/2006 (OL 2006 L 341, p. 26), I priedo 3 lentelėje.<text:s/></text:span><text:span text:style-name="T90">teisės aktais leidžiami žuvims gaudyti skirti įrankiai, naudojami verslinėje žvejyboje.</text:span><text:span text:style-name="T91">“</text:span></text:p>
      <text:p text:style-name="P92">3. Pripažinti<text:s/>netekusia galios<text:s/>2 straipsnio 42 dalį.</text:p>
      <text:p text:style-name="P93"><text:span text:style-name="T94">42</text:span><text:span text:style-name="T95">.<text:s/></text:span><text:span text:style-name="T96">Žuvų gaudyklė</text:span><text:span text:style-name="T97"><text:s/></text:span><text:span text:style-name="T98">– vienos ar kelių kamerų stacionarus žvejybos įrankis, pagamintas taip, kad žuvys į jį neįsipainiotų, o būtų nukreipiamos į kameras, kuriose išliktų gyvybingos.</text:span></text:p>
      <text:p text:style-name="P99"/>
      <text:p text:style-name="P100"><text:span text:style-name="T101">2 straipsnis. 6 straipsnio pakeitimas</text:span></text:p>
      <text:p text:style-name="P102">Pakeisti 6 straipsnio 3 dalį ir ją išdėstyti taip:</text:p>
      <text:p text:style-name="P103"><text:span text:style-name="T104">„3. Žvejybos jūrų vandenyse reglamentavimo priemones nustato Europos Sąjungos teisės aktai, o priemones, kurių nereglamentuoja Europos Sąjungos teisės aktai, nustato žemės ūkio ministras arba jo įgaliota institucija. Žvejybos vidaus vandenyse reglamentavimo priemones nustato aplinkos ministras. Žvejybos vidaus vandenyse limitus, verslinės žvejybos vidaus vandenyse draudimą ar ribojimą tam tikru laiku (arba tam tikrose vietose) arba tam tikrų rūšių<text:s/></text:span><text:soft-page-break/><text:span text:style-name="T105">žuvų žvejybos uždrau</text:span><text:span text:style-name="T106">dimą aplinkos ministras<text:s/></text:span><text:span text:style-name="T107">nustato<text:s/></text:span><text:span text:style-name="T108">tik remdamasis</text:span><text:span text:style-name="T109"><text:s/></text:span><text:span text:style-name="T110">įvertin</text:span><text:span text:style-name="T111">ę</text:span><text:span text:style-name="T112">s<text:s/></text:span><text:span text:style-name="T113">šio straipsnio 6 dalyje nustatyta tvarka atliekamų žuvų išteklių tyrimų<text:s/></text:span><text:span text:style-name="T114">duomenimis</text:span><text:span text:style-name="T115"><text:s/></text:span><text:span text:style-name="T116">duomenis</text:span><text:span text:style-name="T117">.</text:span><text:span text:style-name="T118"><text:s/></text:span><text:span text:style-name="T119">V</text:span><text:span text:style-name="T120">erslinės žvejybos limitai mažinami tokia apimtimi, kokios buvo žvejybos kvotos, į kurias ūkio subjektai perleido teisę aplinkos ministro įgaliotai biudžetinei įstaigai šio įstatymo nustatyta tvarka, arba didesne apimtimi, jei</text:span><text:span text:style-name="T121">,</text:span><text:span text:style-name="T122"><text:s/>žuvų išteklių tyrimų duomenimis,<text:s/></text:span><text:span text:style-name="T123">šių<text:s/></text:span><text:span text:style-name="T124">išteklių būklė<text:s/></text:span><text:span text:style-name="T125">t</text:span><text:span text:style-name="T126">ame</text:span><text:span text:style-name="T127"><text:s/>vandens telkinyje blogėja.</text:span><text:span text:style-name="T128">“</text:span></text:p>
      <text:p text:style-name="P129"/>
      <text:p text:style-name="P130"><text:span text:style-name="T131">3 straipsnis. 14 straipsnio pakeitimas</text:span></text:p>
      <text:p text:style-name="P132"><text:span text:style-name="T133">1.</text:span><text:span text:style-name="T134"><text:s/></text:span><text:span text:style-name="T135">Pakeisti 14 straipsnio 1 dalį ir ją išdėstyti taip:</text:span></text:p>
      <text:p text:style-name="P136"><text:span text:style-name="T137">„</text:span><text:bookmark-start text:name="part_a8bd7b5500fe404ba4e9a0ea726bca01"/><text:bookmark-end text:name="part_a8bd7b5500fe404ba4e9a0ea726bca01"/><text:span text:style-name="T138">1.<text:s/></text:span><text:bookmark-start text:name="part_b56477675b4f40fbabf3b48e990d40a4"/><text:bookmark-end text:name="part_b56477675b4f40fbabf3b48e990d40a4"/><text:span text:style-name="T139">Valstybiniuose<text:s/></text:span><text:span text:style-name="T140">V</text:span><text:span text:style-name="T141">v</text:span><text:span text:style-name="T142">idaus vandenų telkiniuose aplinkos ministro nustatyta tvarka leidžiama specializuotoji<text:s/></text:span><text:span text:style-name="T143">verslinė<text:s/></text:span><text:span text:style-name="T144">seliavų</text:span><text:span text:style-name="T145">,</text:span><text:span text:style-name="T146"><text:s/></text:span><text:span text:style-name="T147">stintų</text:span><text:span text:style-name="T148">,</text:span><text:span text:style-name="T149"><text:s/>upinių nėgių</text:span><text:span text:style-name="T150">,</text:span><text:span text:style-name="T151"><text:s/></text:span><text:span text:style-name="T152">migruojančių ungurių žvejyba<text:s/></text:span><text:span text:style-name="T153">ir žvejyba</text:span><text:span text:style-name="T154">,</text:span><text:span text:style-name="T155"><text:s/></text:span><text:span text:style-name="T156">sertifikuota kaip tautinis paveldas ir (arba) įtraukta į Nematerialaus kultūros paveldo vertybių sąvadą</text:span><text:span text:style-name="T157"><text:s/>žuvų gaudyklėmis</text:span><text:span text:style-name="T158">.<text:s/></text:span><text:span text:style-name="T159">Kitų rūšių žuvų verslinė žvejyba leidžiama tik<text:s/></text:span><text:span text:style-name="T160">Kuršių mariose</text:span><text:span text:style-name="T161">,<text:s/></text:span><text:span text:style-name="T162">polderiuose</text:span><text:span text:style-name="T163">,<text:s/></text:span><text:span text:style-name="T164">vandens telkiniuose, didesniuose kaip 200 ha,</text:span><text:span text:style-name="T165"><text:s/>ir privačiuose vidaus vandenų telkiniuose,<text:s/></text:span><text:span text:style-name="T166">kuriuose neorganizuojama limituota žvejyba</text:span><text:span text:style-name="T167">.“</text:span><text:span text:style-name="T168"><text:s/></text:span></text:p>
      <text:p text:style-name="P169"><text:span text:style-name="T170">2.<text:s/></text:span><text:span text:style-name="T171">Pakeisti 14 straipsnio 3 dalį ir ją išdėstyti taip:</text:span></text:p>
      <text:soft-page-break/>
      <text:p text:style-name="P172"><text:span text:style-name="T173">„3. Ūkio subjektai</text:span><text:span text:style-name="T174">,<text:s/></text:span><text:span text:style-name="T175">išskyrus žvejybos plotų naudotojus</text:span><text:span text:style-name="T176">,<text:s/></text:span><text:span text:style-name="T177">užsiimti versline žvejyba valstybiniuose vidaus vandenų telkiniuose, kuriuose nustatyti žvejybos limitai, gali tik turėdami teisę į žvejybos vidaus vandenyse kvotą, žvejybos kvotą ir verslinės žvejybos vidaus vandenyse leidimą.<text:s/></text:span><text:span text:style-name="T178">Žvejybos ploto naudotojai užsiimti versline žvejyba valstybiniuose vidaus vandenų telkiniuose,<text:s/></text:span><text:span text:style-name="T179">kuri</text:span><text:span text:style-name="T180">uose nustatyti žvejybos limitai<text:s/></text:span><text:span text:style-name="T181">ir kuriuose turi leidimą naudoti žvejybos plotą, gali tik gavę verslinės žvejybos vidaus vandenyse leidimą. Žvejybos limitai nustatomi ir leidimai verslinei žvejybai vidaus vandenyse žvejybos plotų naudotojams išduodami ne ilgesniam kaip leidimo naudoti žvejybos plotą galiojimo laikotarpiui</text:span><text:span text:style-name="T182">.“</text:span></text:p>
      <text:p text:style-name="P183">4 straipsnis. 14 straipsnio pakeitimas</text:p>
      <text:p text:style-name="P184">Pakeisti 14 straipsnio 1 dalį ir ją išdėstyti taip:</text:p>
      <text:p text:style-name="P185"><text:span text:style-name="T186">„</text:span><text:span text:style-name="T187">1.<text:s/></text:span><text:span text:style-name="T188">Valstybiniuose<text:s/></text:span><text:span text:style-name="T189">V</text:span><text:span text:style-name="T190">v</text:span><text:span text:style-name="T191">idaus vandenų telkiniuose aplinkos ministro nustatyta tvarka leidžiama specializuotoji<text:s/></text:span><text:span text:style-name="T192">verslinė<text:s/></text:span><text:span text:style-name="T193">seliavų,</text:span><text:span text:style-name="T194"><text:s/></text:span><text:span text:style-name="T195">stintų,<text:s/></text:span><text:span text:style-name="T196">upinių nėgių,<text:s/></text:span><text:span text:style-name="T197">migruojančių ungurių<text:s/></text:span><text:span text:style-name="T198">žvejyba ir žvejyba</text:span><text:span text:style-name="T199">,</text:span><text:span text:style-name="T200"><text:s/></text:span><text:span text:style-name="T201">sertifikuota kaip tautinis paveldas ir (arba) įtraukta į Nematerialaus kultūros paveldo vertybių sąvadą</text:span><text:span text:style-name="T202"><text:s/>žuvų gaudyklėmis</text:span><text:span text:style-name="T203">. Kitų rūšių žuvų verslinė žvejyba leidžiama tik<text:s/></text:span><text:span text:style-name="T204">Kuršių mariose</text:span><text:span text:style-name="T205">, polderiuose</text:span><text:span text:style-name="T206">, vandens telkiniuose, didesniuose kaip 200 ha,</text:span><text:span text:style-name="T207"><text:s/>ir privačiuose vidaus vandenų telkiniuose,<text:s/></text:span><text:span text:style-name="T208">kuriuose neorganizuojama limituota žvejyba</text:span><text:span text:style-name="T209">.“</text:span></text:p>
      <text:p text:style-name="P210"/>
      <text:p text:style-name="P211"><text:bookmark-start text:name="part_3e299d0f6c1f4811811d4f16b31e92d3"/><text:bookmark-start text:name="part_a4abb1c41ca646b7a35c6b05baa676a6"/><text:bookmark-end text:name="part_3e299d0f6c1f4811811d4f16b31e92d3"/><text:bookmark-end text:name="part_a4abb1c41ca646b7a35c6b05baa676a6"/><text:soft-page-break/><text:span text:style-name="T212">5<text:s/></text:span><text:span text:style-name="T213">straipsnis. 14</text:span><text:span text:style-name="T214">1</text:span><text:span text:style-name="T215"><text:s/></text:span><text:span text:style-name="T216">straipsnio pakeitimas</text:span></text:p>
      <text:p text:style-name="P217"><text:span text:style-name="T218">1.</text:span><text:span text:style-name="T219"><text:s/></text:span><text:span text:style-name="T220">Pakeisti 14</text:span><text:span text:style-name="T221">1</text:span><text:span text:style-name="T222"><text:s/></text:span><text:span text:style-name="T223">straipsnio 2 dalį ir ją išdėstyti taip:</text:span></text:p>
      <text:p text:style-name="P224"><text:span text:style-name="T225">„2. Teisė į žvejybos kvotą ežeruose</text:span><text:span text:style-name="T226">,</text:span><text:span text:style-name="T227"><text:s/></text:span><text:span text:style-name="T228">ir<text:s/></text:span><text:span text:style-name="T229">polderiuose<text:s/></text:span><text:span text:style-name="T230">ir tvenkiniuose</text:span><text:span text:style-name="T231"><text:s/>suteikiama aukciono būdu atitinkamam ūkio subjektų skaičiui, atsižvelgiant į didžiausią ūkio subjektų, kuriems gali būti<text:s/></text:span><text:span text:style-name="T232">suteikta teisė į žvejybos kvotą, skaičių: ežeruose</text:span><text:span text:style-name="T233">,</text:span><text:span text:style-name="T234"><text:s/></text:span><text:span text:style-name="T235">ir</text:span><text:span text:style-name="T236"><text:s/>polderiuose<text:s/></text:span><text:span text:style-name="T237">ir tvenkiniuose</text:span><text:span text:style-name="T238">,</text:span><text:span text:style-name="T239"><text:s/>kurių plotas iki 499</text:span><text:span text:style-name="T240"> </text:span><text:span text:style-name="T241">ha, – 1; nuo 500 iki 999 ha – 2; nuo 1 000 iki 7 000 ha – 3.“</text:span></text:p>
      <text:p text:style-name="P242"><text:span text:style-name="T243">2.<text:s/></text:span><text:span text:style-name="T244">Pakeisti 14</text:span><text:span text:style-name="T245">1</text:span><text:span text:style-name="T246"><text:s/>straipsnio 3 dalies 2 punktą ir jį išdėstyti taip:</text:span></text:p>
      <text:p text:style-name="P247"><text:span text:style-name="T248">„2) aukciono ir ne aukciono būdu upėse ūkio subjektui gali būti suteikiama ne daugiau kaip 10 procentų bendro visoms upėms nustatyto stintų<text:s/></text:span><text:span text:style-name="T249">ar ungurių</text:span><text:span text:style-name="T250"><text:s/>žvejybos limito, išreikšto žvejybos vietų skaičiumi;“.</text:span></text:p>
      <text:p text:style-name="P251"><text:span text:style-name="T252">3. Pripažinti netekusiu galios<text:s/></text:span><text:span text:style-name="T253">14</text:span><text:span text:style-name="T254">1</text:span><text:span text:style-name="T255"><text:s/>straipsnio 3 dalies 3 punktą.</text:span></text:p>
      <text:p text:style-name="P256"><text:span text:style-name="T257">3) ūkio subjektams, iki 2013 m. pagal tuo metu galiojusias ungurių įveisimo normas savo lėšomis nustatyta tvarka įveisusiems ungurius, teisė į žvejybos kvotą suteikiama ne aukciono būdu iš tų vidaus vandens telkinių ištekančiuose upeliuose iš eilės 5 metus po ungurių įveisimo;</text:span></text:p>
      <text:p text:style-name="P258"><text:span text:style-name="T259">4</text:span><text:span text:style-name="T260">. Pakeisti 14</text:span><text:span text:style-name="T261">1</text:span><text:span text:style-name="T262"><text:s/></text:span><text:span text:style-name="T263">straipsnio 11 dalį ir ją išdėstyti taip:</text:span></text:p>
      <text:p text:style-name="P264"><text:span text:style-name="T265">„</text:span><text:span text:style-name="T266">11. Teisė į žvejybos kvotą negali būti suteikiama ar perleidžiama ūkio subjektams, kurie pasinaudoję Europos Sąjungos parama perorientavo savo valdomą vidaus vandenų žvejybos laivą<text:s/></text:span><text:soft-page-break/><text:span text:style-name="T267">į kitą negu žvejybos veiklą<text:s/></text:span><text:span text:style-name="T268">ar teisę į žvejybos kvotą šio įstatymo nustatyta tvarka perleido aplinkos ministro įgaliotai<text:s/></text:span><text:span text:style-name="T269">biudžetinei įstaigai</text:span><text:span text:style-name="T270">. Teisė į žvejybos kvotą negali būti suteikiama ar perleidžiama ir su šiais ūkio subjektais susijusiems ūkio subjektams.</text:span><text:span text:style-name="T271">“</text:span></text:p>
      <text:p text:style-name="P272"/>
      <text:p text:style-name="P273"><text:span text:style-name="T274">6<text:s/></text:span><text:span text:style-name="T275">straipsnis.<text:s/></text:span><text:span text:style-name="T276">14</text:span><text:span text:style-name="T277">3</text:span><text:span text:style-name="T278"><text:s/></text:span><text:span text:style-name="T279">straipsnio pakeitimas</text:span></text:p>
      <text:p text:style-name="P280"><text:span text:style-name="T281">1.</text:span><text:span text:style-name="T282"><text:s/></text:span><text:span text:style-name="T283">Pakeisti 14</text:span><text:span text:style-name="T284">3</text:span><text:span text:style-name="T285"><text:s/></text:span><text:span text:style-name="T286">straipsn</text:span><text:span text:style-name="T287">į</text:span><text:span text:style-name="T288"><text:s/></text:span><text:span text:style-name="T289">ir jį išdėstyti taip:</text:span></text:p>
      <text:p text:style-name="P290"><text:span text:style-name="T291">„</text:span><text:span text:style-name="T292">14</text:span><text:span text:style-name="T293">3<text:s/></text:span><text:span text:style-name="T294">straipsnis.</text:span><text:span text:style-name="T295"><text:s/></text:span><text:span text:style-name="T296">T</text:span><text:span text:style-name="T297">eisės į žvejybos kvotą galiojimo sustabdymas, galiojimo sustabdymo panaikinimas ir teisės į žvejybos kvotą panaikinimas</text:span></text:p>
      <text:p text:style-name="P298"><text:bookmark-start text:name="part_aa37d406d7ef461f8fe42ea011e9a953"/><text:bookmark-end text:name="part_aa37d406d7ef461f8fe42ea011e9a953"/><text:span text:style-name="T299">1.<text:s/></text:span><text:span text:style-name="T300">Teisės</text:span><text:span text:style-name="T301"><text:s/></text:span><text:span text:style-name="T302">į žvejybos<text:s/></text:span><text:span text:style-name="T303">kvotos</text:span><text:span text:style-name="T304"><text:s/></text:span><text:span text:style-name="T305">kvotą</text:span><text:span text:style-name="T306"><text:s/>verslinei žvejybai tam tikrame vidaus vandenų telkinyje galiojimas sustabdomas, jeigu yra bent viena iš šių sąlygų:</text:span></text:p>
      <text:p text:style-name="P307"><text:bookmark-start text:name="part_081be53a57864241b8f0bfcc527aca95"/><text:bookmark-end text:name="part_081be53a57864241b8f0bfcc527aca95"/><text:span text:style-name="T308">1) taikoma žvejybos reglamentavimo priemonė – verslinės žvejybos draudimas arba ribojimas tame vidaus vandenų telkinyje. Verslinės žvejybos ribojimo atveju, kai draudžiama tam tikrų žuvų rūšių verslinė žvejyba ar žvejyba tam tikrais verslinės žvejybos įrankiais, teisės į žvejybos kvotą galiojimas sustabdomas iš dalies;</text:span></text:p>
      <text:p text:style-name="P309"><text:bookmark-start text:name="part_f6c64b8fa4dd4946a0da9a3c15e8a05f"/><text:bookmark-end text:name="part_f6c64b8fa4dd4946a0da9a3c15e8a05f"/><text:span text:style-name="T310">2) ūkio subjektas žemės ūkio ministro nustatyta tvarka neskyrė lėšų žuvų ištekliams atkurti ir saugoti. Prieš<text:s/></text:span><text:span text:style-name="T311">sustabdant</text:span><text:span text:style-name="T312"><text:s/></text:span><text:span text:style-name="T313">sustabdydama<text:s/></text:span><text:span text:style-name="T314">teisės į žvejybos kvotą galiojimą, žemės ūkio ministro įgaliota institucija ūkio subjektą įspėja ir šiam įsipareigojimui įvykdyti nustato 5 darbo dienų terminą, kuris ūkio subjekto prašymu gali būti pratęstas, bet ne ilgiau kaip 15 darbo dienų. Jeigu<text:s/></text:span><text:soft-page-break/><text:span text:style-name="T315">per nustatytą laikotarpį ūkio subjektas neįvykdo šio įsipareigojimo, jo teisės į žvejybos kvotą galiojimas sustabdomas;</text:span></text:p>
      <text:p text:style-name="P316"><text:bookmark-start text:name="part_19068dad2fb74706971e2eb389c05c71"/><text:bookmark-end text:name="part_19068dad2fb74706971e2eb389c05c71"/><text:span text:style-name="T317">3) ūkio subjektas aplinkos ministro nustatyta tvarka nepateikė duomenų</text:span><text:span text:style-name="T318"><text:s/></text:span><text:span text:style-name="T319">arba pateikė neteisingus duomenis apie žvejybos produktus, įrankius, trukmę ir žvejybos produktų pirminio pardavimo kainą;</text:span></text:p>
      <text:p text:style-name="P320"><text:bookmark-start text:name="part_1114dccba7c04e21ac2816f7974432b6"/><text:bookmark-start text:name="part_6847ff9b411742e59e31fc41cfcf2427"/><text:bookmark-start text:name="part_04e723d2505b443181008020d0dd53de"/><text:bookmark-start text:name="part_02b5e78d46eb4b2ca3ddafbd87d515b5"/><text:bookmark-start text:name="part_85730ba03aa54284b32883e2fb0d8635"/><text:bookmark-start text:name="part_a1592e2d1f564d6782c0b49365c71b21"/><text:bookmark-start text:name="part_d4468bc4bbb644919f391befb5342dd2"/><text:bookmark-start text:name="part_709bad85e7ca4660998e703aacfe11c2"/><text:bookmark-start text:name="part_03783ab12e8a47bd8cf300794a93044b"/><text:bookmark-end text:name="part_1114dccba7c04e21ac2816f7974432b6"/><text:bookmark-end text:name="part_6847ff9b411742e59e31fc41cfcf2427"/><text:bookmark-end text:name="part_04e723d2505b443181008020d0dd53de"/><text:bookmark-end text:name="part_02b5e78d46eb4b2ca3ddafbd87d515b5"/><text:bookmark-end text:name="part_85730ba03aa54284b32883e2fb0d8635"/><text:bookmark-end text:name="part_a1592e2d1f564d6782c0b49365c71b21"/><text:bookmark-end text:name="part_d4468bc4bbb644919f391befb5342dd2"/><text:bookmark-end text:name="part_709bad85e7ca4660998e703aacfe11c2"/><text:bookmark-end text:name="part_03783ab12e8a47bd8cf300794a93044b"/>4) ūkio subjektas padarė:</text:p>
      <text:p text:style-name="P321"><text:bookmark-start text:name="part_fc29335582e04f599e54686e2031122d"/><text:bookmark-end text:name="part_fc29335582e04f599e54686e2031122d"/><text:span text:style-name="T322">a)<text:s/></text:span><text:span text:style-name="T323">du šiurkščius</text:span><text:span text:style-name="T324"><text:s/></text:span><text:span text:style-name="T325">šiurkštų<text:s/></text:span><text:span text:style-name="T326">verslinės žvejybos vidaus vandenyse tvarkos<text:s/></text:span><text:span text:style-name="T327">pažeidimus<text:s/></text:span><text:span text:style-name="T328">pažeidimą<text:s/></text:span><text:span text:style-name="T329">per 2 metus</text:span><text:span text:style-name="T330"><text:s/>– teisės į žvejybos kvotą galiojimas stabdomas mėnesiui;</text:span></text:p>
      <text:p text:style-name="P331"><text:bookmark-start text:name="part_495bc9fe37ba4611b52cb9491e64478f"/><text:bookmark-end text:name="part_495bc9fe37ba4611b52cb9491e64478f"/><text:span text:style-name="T332">b)<text:s/></text:span><text:span text:style-name="T333">tris</text:span><text:span text:style-name="T334"><text:s/></text:span><text:span text:style-name="T335">du<text:s/></text:span><text:span text:style-name="T336">šiurkščius verslinės žvejybos vidaus vandenyse tvarkos pažeidimus per 2 metus – teisės į žvejybos kvotą galiojimas stabdomas 2 mėnesiams;</text:span></text:p>
      <text:p text:style-name="P337"><text:bookmark-start text:name="part_3bc28e6553b9450fa1ab1aef7eecc7ec"/><text:bookmark-end text:name="part_3bc28e6553b9450fa1ab1aef7eecc7ec"/><text:span text:style-name="T338">c)<text:s/></text:span><text:span text:style-name="T339">keturis</text:span><text:span text:style-name="T340"><text:s/></text:span><text:span text:style-name="T341">tris<text:s/></text:span><text:span text:style-name="T342">šiurkščius verslinės žvejybos vidaus vandenyse tvarkos pažeidimus per 2 metus – teisės į žvejybos kvotą galiojimas stabdomas vieniems metams.</text:span></text:p>
      <text:p text:style-name="P343"><text:span text:style-name="T344">2. Teisės į žvejybos kvotą verslinei žvejybai tam tikrame vidaus vandenų telkinyje galiojimo sustabdymas panaikinamas, kai nebelieka aplinkybių, dėl kurių buvo sustabdytas šios teisės galiojimas:</text:span></text:p>
      <text:p text:style-name="P345"><text:span text:style-name="T346">1) atšaukiamas verslinės žvejybos draudimas arba ribojimas tame vidaus vandenų telkinyje;</text:span></text:p>
      <text:soft-page-break/>
      <text:p text:style-name="P347"><text:span text:style-name="T348">2) ūkio subjektas per 5 darbo dienas nuo teisės į žvejybos kvotą galiojimo sustabdymo skyrė lėšų žuvų ištekliams atkurti ir saugoti. Šis terminas, atsižvelgiant į objektyvias aplinkybes, pratęsiamas, bet ne daugiau kaip 15 kalendorinių dienų;</text:span></text:p>
      <text:p text:style-name="P349">3) ūkio subjektas pateikė trūkstamus arba tikslius duomenis apie žvejybos produktus, įrankius, trukmę ir žvejybos produktų pirminio pardavimo kainą;</text:p>
      <text:p text:style-name="P350"><text:span text:style-name="T351">4) pasibaigė nustatytas teisės į žvejybos kvotą galiojimo sustabdymo už šiurkščius pažeidimus laikotarpis.</text:span></text:p>
      <text:p text:style-name="P352">3.<text:s/>Panaikinus teisę į žvejybos kvotą, ūkio subjektas netenka žvejybos kvotos ir panaikinamas jo verslinės žvejybos vidaus vandenyse leidimas. Teisė į žvejybos kvotą<text:s/>verslinei žvejybai tam tikrame vidaus vandenų telkinyje panaikinama, jeigu yra bent viena iš šių sąlygų:</text:p>
      <text:p text:style-name="P353"><text:bookmark-start text:name="part_dcaf7ecd3d694dafa581dbcb57e937dd"/><text:bookmark-end text:name="part_dcaf7ecd3d694dafa581dbcb57e937dd"/>1) rašytiniu ūkio subjekto prašymu;</text:p>
      <text:p text:style-name="P354"><text:bookmark-start text:name="part_41e57f1d2ebc4b6ab9dd3ea9ba4685ef"/><text:bookmark-end text:name="part_41e57f1d2ebc4b6ab9dd3ea9ba4685ef"/>2) nustatoma, kad ūkio subjektas, suteikiant teisę į žvejybos kvotą verslinei žvejybai tame vidaus vandenų telkinyje, pateikė žemės ūkio ministro įgaliotai institucijai iš esmės neteisingus duomenis, kuriais remiantis jis buvo neteisingai įvertintas;</text:p>
      <text:p text:style-name="P355"><text:bookmark-start text:name="part_12bfe1c2dca5494cbad1e0902827de6c"/><text:bookmark-end text:name="part_12bfe1c2dca5494cbad1e0902827de6c"/><text:span text:style-name="T356">3) ūkio subjektas padarė<text:s/></text:span><text:span text:style-name="T357">penkis ir daugiau</text:span><text:span text:style-name="T358"><text:s/></text:span><text:span text:style-name="T359">du<text:s/></text:span><text:span text:style-name="T360">šiurkščių</text:span><text:span text:style-name="T361"><text:s/></text:span><text:span text:style-name="T362">šiurkščius<text:s/></text:span><text:span text:style-name="T363">verslinės žvejybos vidaus vandenyse tvarkos<text:s/></text:span><text:span text:style-name="T364">pažeidimų</text:span><text:span text:style-name="T365"><text:s/></text:span><text:span text:style-name="T366">pažeidimus<text:s/></text:span><text:span text:style-name="T367">per<text:s/></text:span><text:span text:style-name="T368">2</text:span><text:span text:style-name="T369"><text:s/>metus, neįskaičiuojant teisės į žvejybos kvotą galiojimo sustabdymo laikotarpių;</text:span></text:p>
      <text:p text:style-name="P370"><text:bookmark-start text:name="part_91aa09c2dfdf4cf4bb51ddebde732401"/><text:bookmark-end text:name="part_91aa09c2dfdf4cf4bb51ddebde732401"/><text:soft-page-break/>4) ūkio subjektas neskyrė lėšų žuvų ištekliams atkurti ir saugoti per šio straipsnio 2 dalies 2 punkte nustatytą laikotarpį;</text:p>
      <text:p text:style-name="P371"><text:span text:style-name="T372">5)<text:s/></text:span><text:span text:style-name="T373">ūkio subjektas</text:span><text:span text:style-name="T374"><text:s/></text:span><text:span text:style-name="T375">teisę į žvejybos kvotą šio įstatymo nustatyta tvarka perleido aplinkos ministro įgaliotai<text:s/></text:span><text:span text:style-name="T376">biudžetinei įstaigai</text:span><text:span text:style-name="T377">.</text:span></text:p>
      <text:p text:style-name="P378"><text:span text:style-name="T379">4.<text:s/></text:span><text:span text:style-name="T380">Ūkio subjektui, kurio teisė į žvejybos kvotą verslinei žvejybai tam tikrame vidaus vandenų telkinyje panaikinta dėl šio straipsnio 3 dalies 2, 3 ir<text:s/></text:span><text:span text:style-name="T381">4 punktuose nustatytų sąlygų, 3 metus nuo šios teisės panaikinimo dienos negali būti suteikta arba perleista teisė į žvejybos kvotą.<text:s/></text:span><text:span text:style-name="T382">Ūkio subjektui, kurio teisė į žvejybos kvotą verslinei žvejybai tam tikrame vidaus vandenų telkinyje panaikinta dėl šio straipsnio 3 dalies 5 punkte nustatytų sąlygų, ir su juo susijusiems ūkio subjektams teisė į žvejybos kvotą neg</text:span><text:span text:style-name="T383">ali būti suteikiama ar perleidžiama.</text:span></text:p>
      <text:p text:style-name="P384"><text:span text:style-name="T385">5. Teis</text:span><text:span text:style-name="T386">ės</text:span><text:span text:style-name="T387"><text:s/>į žvejybos kvot</text:span><text:span text:style-name="T388">ą</text:span><text:span text:style-name="T389"><text:s/>galiojimą sustabdo, galiojimo sustabdymą panaikina, teisę į žvejybos kvotą panaikina ir teisės į žvejybos kvotą perleidimą prižiūri žemės ūkio ministro įgaliota institucija.</text:span></text:p>
      <text:p text:style-name="P390"/>
      <text:p text:style-name="P391"><text:span text:style-name="T392">7<text:s/></text:span><text:span text:style-name="T393">straipsnis. 14</text:span><text:span text:style-name="T394">4</text:span><text:span text:style-name="T395"><text:s/></text:span><text:span text:style-name="T396">straipsnio pakeitimas</text:span></text:p>
      <text:p text:style-name="P397"><text:span text:style-name="T398">Pakeisti 14</text:span><text:span text:style-name="T399">4</text:span><text:span text:style-name="T400"><text:s/></text:span><text:span text:style-name="T401">straipsnį ir jį išdėstyti taip:</text:span></text:p>
      <text:p text:style-name="P402"><text:span text:style-name="T403">„14</text:span><text:span text:style-name="T404">4</text:span><text:span text:style-name="T405"><text:s/>straipsnis.</text:span><text:span text:style-name="T406"><text:s/></text:span><text:span text:style-name="T407">Teisės į žvejybos kvotą ar žvejybos kvotos perleidimas</text:span></text:p>
      <text:soft-page-break/>
      <text:p text:style-name="P408"><text:span text:style-name="T409">1. Ūkio subjektas jam skirtą žvejybos kvotą, išreikštą didžiausiu galimu sugauti žuvų kiekiu, ar jos dalį gali žemės ūkio ministro nustatyta tvarka perleisti kitam ūkio subjektui, turinčiam teisę į žvejybos kvotą verslinei žvejybai tame pačiame vandens telkinyje, arba apsikeisti su juo žvejybos kvotomis</text:span><text:span text:style-name="T410">.</text:span><text:span text:style-name="T411"><text:s/>Jeigu žvejybos kvota yra išreikšta žvejybos įrankių ar žvejybos dienų skaičiumi, ūkio subjektas gali ją ar jos dalį išnuomoti, atiduoti panaudai ar apsikeisti žvejybos kvotomis iki vienų kalendorinių metų laikotarpiui žemės ūkio ministro nustatyta tvarka su kitu ūkio subjektu, turinčiu teisę į žvejybos kvotą verslinei žvejybai tame pačiame vidaus vandenų telkinyje.</text:span><text:span text:style-name="T412"><text:s/>Ūkio subjektas, perleisdamas teisę į žvejybos kvotą aplinkos ministro įgaliotai biudžetinei įstaigai, perleidžia visą jam skirtą žvejybos kvotą. Ūkio</text:span><text:span text:style-name="T413"><text:s/>subjektui, kuris perleido teisę į žvejybos kvotą aplinkos ministro įgaliotai<text:s/></text:span><text:span text:style-name="T414">biudžetinei įstaigai</text:span><text:span text:style-name="T415">, teisė į žvejybos kvotą ir visa jam skirta žvejybos kvota panaikinama, ir atitinkamai mažinamas</text:span><text:span text:style-name="T416"><text:s/></text:span><text:span text:style-name="T417">tam vandens telkiniui<text:s/></text:span><text:span text:style-name="T418">nustatytas žvejybos limitas.</text:span></text:p>
      <text:p text:style-name="P419"><text:span text:style-name="T420">2. Ūkio subjektas jam suteiktą teisę į žvejybos kvotą kartu su įsipareigojimu mokėti atitinkamą lėšų žuvų ištekliams atkurti ir išsaugoti dydį turi teisę perleisti žemės ūkio ministro nustatyta tvarka kitam ūkio subjektui<text:s/></text:span><text:span text:style-name="T421">arba</text:span><text:span text:style-name="T422">,</text:span><text:span text:style-name="T423"><text:s/>vadovaudamasis šio straipsnio 3 dalies nuostatomis,<text:s/></text:span><text:span text:style-name="T424">aplinkos ministro nustatyta tvarka<text:s/></text:span><text:span text:style-name="T425">–</text:span><text:span text:style-name="T426"><text:s/></text:span><text:span text:style-name="T427">aplinkos</text:span><text:span text:style-name="T428"><text:s/></text:span><text:span text:style-name="T429">ministro įgaliotai<text:s/></text:span><text:span text:style-name="T430">biudžetinei įstaigai</text:span><text:span text:style-name="T431">.</text:span></text:p>
      <text:soft-page-break/>
      <text:p text:style-name="P432"><text:span text:style-name="T433">3. Teisę į žvejybos kvotą aplinkos ministro nustatyta tvarka<text:s/></text:span><text:span text:style-name="T434">aplinkos ministro įgaliotai<text:s/></text:span><text:span text:style-name="T435">biudžetinei įstaigai</text:span><text:span text:style-name="T436"><text:s/></text:span><text:span text:style-name="T437">gali perleisti ūkio subjektai, paraiškos pateikimo dieną turintys teisę į žvejybos kvotą<text:s/></text:span><text:span text:style-name="T438">tame vidaus vandenų telkinyje<text:s/></text:span><text:span text:style-name="T439">ir</text:span><text:span text:style-name="T440"><text:s/>prisiimantys šiuos įsipareigojimus:</text:span></text:p>
      <text:p text:style-name="P441">1) nuo paraiškos pateikimo dienos neperleisti žvejybos kvotos<text:s/>arba jos dalies<text:s/>kitam<text:s/>ūkio<text:s/>subjektui;</text:p>
      <text:p text:style-name="P442"><text:span text:style-name="T443">2) nuo sprendimo skirti išmoką dienos nutraukti verslinę žvejybą.</text:span></text:p>
      <text:p text:style-name="P444">4. Teisės į žvejybos kvotą ir žvejybos kvotos negali perleisti ūkio subjektas, jeigu:</text:p>
      <text:p text:style-name="P445"><text:bookmark-start text:name="part_ec88bf62431f4b7d9f091e3462368253"/><text:bookmark-end text:name="part_ec88bf62431f4b7d9f091e3462368253"/>1) jam skirtos teisės į žvejybos kvotą galiojimas yra sustabdytas;</text:p>
      <text:p text:style-name="P446"><text:bookmark-start text:name="part_3c064da123f84c728d42e1adac160ba0"/><text:bookmark-end text:name="part_3c064da123f84c728d42e1adac160ba0"/>2) tais kalendoriniais metais jis savo žvejybos kvotą yra viršijęs;</text:p>
      <text:p text:style-name="P447"><text:bookmark-start text:name="part_73f8b40878424e2cb35d280dca93ada3"/><text:bookmark-end text:name="part_73f8b40878424e2cb35d280dca93ada3"/>3) ūkio subjektas yra traukiamas administracinėn atsakomybėn už šiurkštų nusižengimą,<text:s/>– iki bus priimtas nutarimas ir sumokėta paskirta bauda;</text:p>
      <text:p text:style-name="P448"><text:bookmark-start text:name="part_3b0b7a62110e4edfae0940ebd41788da"/><text:bookmark-end text:name="part_3b0b7a62110e4edfae0940ebd41788da"/><text:span text:style-name="T449">4) ūkio subjektas, kuriam perleidžiama teisė į žvejybos kvotą, jau turi ar turėtų, perleidus teisę į žvejybos kvotą, daugiau kaip 10 p</text:span><text:span text:style-name="T450">rocentų bendro žvejybos limito</text:span><text:span text:style-name="T451">, –</text:span><text:span text:style-name="T452"><text:s/></text:span><text:span text:style-name="T453">tais atvejais, kai taikomi apribojimai, nusta</text:span><text:span text:style-name="T454">tyti šio įstatymo 14</text:span><text:span text:style-name="T455">1</text:span><text:span text:style-name="T456"><text:s/></text:span><text:span text:style-name="T457">straipsnio 3 dalies 1 ir 2 punktuose.</text:span></text:p>
      <text:p text:style-name="P458"><text:bookmark-start text:name="x_part_3b0b7a62110e4edfae0940ebd41788da"/><text:bookmark-end text:name="x_part_3b0b7a62110e4edfae0940ebd41788da"/><text:span text:style-name="T459">5. Išmoka, kurią ūkio subjektas<text:s/></text:span><text:span text:style-name="T460">gauna<text:s/></text:span><text:span text:style-name="T461">už perleidžiamą teisę į žvejybos kvotą,<text:s/></text:span><text:span text:style-name="T462">apskaičiuojama</text:span><text:span text:style-name="T463"><text:s/></text:span><text:span text:style-name="T464">vadovaujantis</text:span><text:span text:style-name="T465"><text:s/>aplinkos ministro nustatyta tvarka, įvertinus ūkio subjekto 2018–2022 m. iš žvejybos veiklos<text:s/></text:span><text:span text:style-name="T466">tame vidaus vandenų telkinyje, kuriame turėjo teisę</text:span><text:span text:style-name="T467"><text:s/></text:span><text:soft-page-break/><text:span text:style-name="T468">žvejoti,</text:span><text:span text:style-name="T469"><text:s/></text:span><text:span text:style-name="T470">gau</text:span><text:span text:style-name="T471">tas pajamas, ilgalaikį turtą, darbo vietas,<text:s/></text:span><text:span text:style-name="T472">nuostolius, susijusius su finansinių įsipareigojimų vykdymu<text:s/></text:span><text:span text:style-name="T473">įgyvendinant Lietuvos žuvininkystės sektoriaus 2014–2020 me</text:span><text:span text:style-name="T474">tų veiksmų programos priemones</text:span><text:span text:style-name="T475">,</text:span><text:span text:style-name="T476"><text:s/></text:span><text:span text:style-name="T477">ir išmokam</text:span><text:span text:style-name="T478">a</text:span><text:span text:style-name="T479"><text:s/>iš valstybės biudžeto lėšų.</text:span><text:span text:style-name="T480">“</text:span></text:p>
      <text:p text:style-name="P481"/>
      <text:p text:style-name="P482"><text:span text:style-name="T483">8<text:s/></text:span><text:span text:style-name="T484">straipsnis. 15 straipsnio pakeitimas</text:span><text:span text:style-name="T485"><text:s/></text:span></text:p>
      <text:p text:style-name="P486">1. Pakeisti 15 straipsnio 1 dalį ir ją išdėstyti taip: <text:s/></text:p>
      <text:p text:style-name="P487"><text:span text:style-name="T488">„1. Verslinės žvejybos vidaus vandenyse leidimo galiojimo laikotarpis sutampa su žvejybos kvotos galiojimo laikotarpiu</text:span><text:span text:style-name="T489">, išskyrus verslinės žvejybos vidaus vandenyse leidimus, išduotus žvejybos ploto naudotojams</text:span><text:span text:style-name="T490">.“</text:span></text:p>
      <text:p text:style-name="P491">2. Pakeisti 15 straipsnio 2 dalį ir ją išdėstyti taip: <text:s/></text:p>
      <text:p text:style-name="P492"><text:bookmark-start text:name="part_dd8c5bc2048e49aeaefc09004862ed1a"/><text:bookmark-end text:name="part_dd8c5bc2048e49aeaefc09004862ed1a"/>„2. Ūkio subjektui išduodamas verslinės žvejybos vidaus vandenyse leidimas pateikus prašymą, jeigu yra visos šios sąlygos:</text:p>
      <text:p text:style-name="P493"><text:bookmark-start text:name="part_a32ca2ed9c4541508f1a87d6c5ed1ab4"/><text:bookmark-end text:name="part_a32ca2ed9c4541508f1a87d6c5ed1ab4"/><text:span text:style-name="T494">1) ūkio subjektas turi teisę į žvejybos kvotą ir jam skirtą žvejybos vidaus vandenyse kvotą</text:span><text:span text:style-name="T495"><text:s/></text:span><text:span text:style-name="T496">išskyrus žvejybos ploto naudotojus</text:span><text:span text:style-name="T497">;</text:span></text:p>
      <text:p text:style-name="P498"><text:bookmark-start text:name="part_9bd8608dafed46bbb36626fc6645553d"/><text:bookmark-end text:name="part_9bd8608dafed46bbb36626fc6645553d"/><text:span text:style-name="T499">2)<text:s/></text:span><text:span text:style-name="T500">žvejybos ploto naudotojui –<text:s/></text:span><text:span text:style-name="T501">jeigu vidaus vandenų telkinyje,<text:s/></text:span><text:span text:style-name="T502">kuriame žvejybos ploto naudotojas turi<text:s/></text:span><text:span text:style-name="T503">leidimą naudoti žvejybos plotą,<text:s/></text:span><text:span text:style-name="T504">yra nustatytas žvejybos limitas;</text:span></text:p>
      <text:p text:style-name="P505"><text:bookmark-start text:name="part_31406bb7197944868e089686cff04a71"/><text:bookmark-end text:name="part_31406bb7197944868e089686cff04a71"/><text:soft-page-break/><text:span text:style-name="T506">3)<text:s/></text:span><text:span text:style-name="T507">2)</text:span><text:span text:style-name="T508"><text:s/>ūkio subjektas žemės ūkio ministro nustatyta tvarka yra skyręs lėšų žuvų ištekliams vidaus vandenyse atkurti ir išsaugoti, jeigu jam anksčiau buvo išduotas verslinės žvejybos vidaus vandenyse leidimas</text:span><text:span text:style-name="T509">, išskyrus žvejybos ploto naudotojus</text:span><text:span text:style-name="T510">;</text:span></text:p>
      <text:p text:style-name="P511"><text:bookmark-start text:name="part_4d01fae93db84f79bfaefcbc0f44f6b2"/><text:bookmark-end text:name="part_4d01fae93db84f79bfaefcbc0f44f6b2"/><text:span text:style-name="T512">4)</text:span><text:span text:style-name="T513"><text:s/>3)</text:span><text:span text:style-name="T514"><text:s/>ūkio subjektas aplinkos ministro arba jo įgaliotos institucijos nustatyta tvarka yra pateikęs duomenis apie žvejybos produktus, įrankius, trukmę ir žvejybos produktų pirminio pardavimo kainą, jeigu jam anksčiau buvo išduotas verslinės žvejybos vidaus vandenyse leidimas.“</text:span></text:p>
      <text:p text:style-name="P515">3. Pakeisti 15 straipsnio 10 dalies<text:s/>5 punktą<text:s/>ir<text:s/>jį<text:s/>išdėstyti taip:</text:p>
      <text:p text:style-name="P516"><text:bookmark-start text:name="part_73c01113837c4b0486a8f380700544cd"/><text:bookmark-end text:name="part_73c01113837c4b0486a8f380700544cd"/><text:span text:style-name="T517">„</text:span><text:bookmark-start text:name="part_43a7543e99f649b3863c1067f12c8fca"/><text:bookmark-start text:name="part_75875497cb6a4805aa7c03dd7a3cdb0e"/><text:bookmark-start text:name="part_5dea39fb714f43e7ae3394f3060f0fdb"/><text:bookmark-start text:name="part_25dd85f0c02a4b61adcb809eb7ac6fce"/><text:bookmark-start text:name="part_76f3aaf2d2f44ab594ef51943c998a4a"/><text:bookmark-end text:name="part_43a7543e99f649b3863c1067f12c8fca"/><text:bookmark-end text:name="part_75875497cb6a4805aa7c03dd7a3cdb0e"/><text:bookmark-end text:name="part_5dea39fb714f43e7ae3394f3060f0fdb"/><text:bookmark-end text:name="part_25dd85f0c02a4b61adcb809eb7ac6fce"/><text:bookmark-end text:name="part_76f3aaf2d2f44ab594ef51943c998a4a"/><text:span text:style-name="T518">5) ūkio subjektas visam teisės į žvejybos kvotą galiojimo laikotarpiui ją perleidžia kitam ūkio subjektui<text:s/></text:span><text:span text:style-name="T519">ar aplinkos ministro įgaliotai<text:s/></text:span><text:span text:style-name="T520">biudžetinei įstaigai</text:span><text:span text:style-name="T521">.</text:span><text:bookmark-start text:name="part_fe73c122dae34d26b18d512466903202"/><text:bookmark-end text:name="part_fe73c122dae34d26b18d512466903202"/><text:span text:style-name="T522">“</text:span></text:p>
      <text:p text:style-name="P523"/>
      <text:p text:style-name="P524"><text:span text:style-name="T525">9<text:s/></text:span><text:span text:style-name="T526">straipsnis.<text:s/></text:span><text:span text:style-name="T527">20 straipsnio pakeitimas</text:span></text:p>
      <text:p text:style-name="P528">Pakeisti 20 straipsnio 4 dalį ir ją išdėstyti taip:</text:p>
      <text:p text:style-name="P529"><text:span text:style-name="T530">„4.<text:s/></text:span><text:span text:style-name="T531">Be rašytinio sutikimo, nurodyto šio straipsnio 3 dalyje, specialiosios žvejybos l</text:span><text:span text:style-name="T532">eidimai gali būti išduodami tik<text:s/></text:span><text:span text:style-name="T533">žvejybai mokslinių, veterinarini</text:span><text:span text:style-name="T534">ų tyrimų ar stebėsenos tikslais<text:s/></text:span><text:span text:style-name="T535">(išskyrus žvejybą privačiuose dirbtiniuose vandens telkiniuose)</text:span><text:span text:style-name="T536"><text:s/>arba<text:s/></text:span><text:span text:style-name="T537">ypatingos ekologinės situacijos atvejais (epizootijos židinys, nepageidaujamų gyvūnų rūšių atsiradimas ir kt.)</text:span><text:span text:style-name="T538">.</text:span><text:span text:style-name="T539"><text:s/></text:span><text:span text:style-name="T540">Apie<text:s/></text:span><text:soft-page-break/><text:span text:style-name="T541">specialiosios žvejybos datą ir laiką aplinkos ministr</text:span><text:span text:style-name="T542">o nustatyta tvarka informuojami<text:s/></text:span><text:span text:style-name="T543">vandens telkinių savininkai arba žvejybos ploto naudotojai.</text:span><text:span text:style-name="T544">“</text:span></text:p>
      <text:p text:style-name="P545"/>
      <text:p text:style-name="P546">10<text:s/>straipsnis.<text:s/>Įstatymo įsigaliojimas, įgyvendinimas ir taikymas<text:bookmark-start text:name="_Hlk67563034"/></text:p>
      <text:p text:style-name="P547"><text:span text:style-name="T548">1. Šis įstatymas</text:span><text:span text:style-name="T549">,</text:span><text:span text:style-name="T550"><text:s/>išskyrus<text:s/></text:span><text:span text:style-name="T551">4 straipsn</text:span><text:span text:style-name="T552">į ir<text:s/></text:span><text:span text:style-name="T553">šio straipsnio</text:span><text:span text:style-name="T554"><text:s/></text:span><text:span text:style-name="T555">3 dalį,</text:span><text:span text:style-name="T556"><text:s/></text:span><text:span text:style-name="T557">įsigalioja<text:s/></text:span><text:span text:style-name="T558">2024</text:span><text:span text:style-name="T559"><text:s/></text:span><text:span text:style-name="T560">m. sausio 1</text:span><text:span text:style-name="T561"><text:s/></text:span><text:span text:style-name="T562">d.</text:span></text:p>
      <text:p text:style-name="P563">2.<text:s/>Šio įstatymo<text:s/>4<text:s/>straipsnis įsigalioja<text:s/>2026 m. sausio 1 d.<text:s/></text:p>
      <text:p text:style-name="P564"><text:span text:style-name="T565">3.<text:s/></text:span><text:span text:style-name="T566">Lietuvos Respublikos<text:s/></text:span><text:span text:style-name="T567">Vyriausybė ar jos įgaliotos institucijos<text:s/></text:span><text:span text:style-name="T568">iki 202</text:span><text:span text:style-name="T569">3</text:span><text:span text:style-name="T570"><text:s/>m. gruodžio 31 d. priima šio įstatymo</text:span><text:span text:style-name="T571">, išskyrus<text:s/></text:span><text:span text:style-name="T572">4 stra</text:span><text:span text:style-name="T573">ipsnį</text:span><text:span text:style-name="T574">,</text:span><text:span text:style-name="T575"><text:s/>įgyvendinamuosius teisės aktus</text:span><text:span text:style-name="T576">, iki<text:s/></text:span><text:span text:style-name="T577">2025 m. gruodžio 31</text:span><text:span text:style-name="T578"><text:s/></text:span><text:span text:style-name="T579">d. – šio</text:span><text:span text:style-name="T580"><text:s/>įstatymo<text:s/></text:span><text:span text:style-name="T581">4 straipsnio</text:span><text:span text:style-name="T582"><text:s/></text:span><text:span text:style-name="T583">įgyvendinamuosius teisės aktus.</text:span></text:p>
      <text:p text:style-name="P584"><text:span text:style-name="T585">4</text:span><text:span text:style-name="T586">.<text:s/></text:span><text:span text:style-name="T587">Ūkio subjektai jiems suteiktą teisę į žvejybos kvotą gali<text:s/></text:span><text:span text:style-name="T588">perleisti aplinkos ministro įgaliotai<text:s/></text:span><text:span text:style-name="T589">biudžetinei įstaigai</text:span><text:span text:style-name="T590">,<text:s/></text:span><text:span text:style-name="T591">išmokos ūkio subjektams už perleidžiamą teisę į žvejybos kvotą gali būti mokamos tik gavus Europos Komisijos patvirtinimą, kad išmokų už perleidžiamą teisę į žvejybos kvotą priemonės suderinamos su E</text:span><text:span text:style-name="T592">uropos<text:s/></text:span><text:span text:style-name="T593">S</text:span><text:span text:style-name="T594">ąjungos</text:span><text:span text:style-name="T595"><text:s/></text:span><text:span text:style-name="T596">vidaus rinka.</text:span></text:p>
      <text:p text:style-name="P597"><text:span text:style-name="T598">5</text:span><text:span text:style-name="T599">. Gavus Europos Komisijos patvirtinimą</text:span><text:span text:style-name="T600">,</text:span><text:span text:style-name="T601"><text:s/>išmokos už perleidžiamą teisę į žvejybos kvotą<text:s/></text:span><text:span text:style-name="T602">aplinkos ministro įgaliotai<text:s/></text:span><text:span text:style-name="T603">biudžetinei įstaigai</text:span><text:span text:style-name="T604"><text:s/>mokamos 2024–2026 m. Ūkio subjektams, pateikusiems paraiškas<text:s/></text:span><text:span text:style-name="T605">perleisti teisę į žvejybos kvotą<text:s/></text:span><text:span text:style-name="T606">aplinkos ministro įgaliotai<text:s/></text:span><text:span text:style-name="T607">biudžetinei įstaigai</text:span><text:span text:style-name="T608"><text:s/>2024–2025 m.</text:span><text:span text:style-name="T609">,</text:span><text:span text:style-name="T610"><text:s/>i</text:span><text:span text:style-name="T611">šmokama 100 proc</text:span><text:span text:style-name="T612">entų</text:span><text:span text:style-name="T613"><text:s/>aplinkos ministro<text:s/></text:span><text:span text:style-name="T614">nustatyta tvarka<text:s/></text:span><text:span text:style-name="T615">apskaičiuotos<text:s/></text:span><text:soft-page-break/><text:span text:style-name="T616">išmokos sumos, pateikusiems paraiškas<text:s/></text:span><text:span text:style-name="T617">perleisti teisę į žvejybos kvotą<text:s/></text:span><text:span text:style-name="T618">aplinkos ministro įgaliotai<text:s/></text:span><text:span text:style-name="T619">biudžetinei įstaigai</text:span><text:span text:style-name="T620"><text:s/></text:span><text:span text:style-name="T621">2026 m. – 80 procentų.</text:span></text:p>
      <text:p text:style-name="P622"><text:bookmark-end text:name="_Hlk67563034"/></text:p>
      <text:p text:style-name="P623">Skelbiu šį Lietuvos Respublikos Seimo priimtą įstatymą.</text:p>
      <text:p text:style-name="P624"/>
      <text:p text:style-name="P625">Respublikos Prezidentas</text:p>
      <text:p text:style-name="P626"/>
      <text:p text:style-name="P627"/>
      <text:p text:style-name="P628">Teikia</text:p>
      <text:p text:style-name="P629"><text:span text:style-name="T630">Aplinkos apsaugos komiteto pirminink</text:span><text:span text:style-name="T631">ė<text:s/></text:span><text:span text:style-name="T632">Aistė Ged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88in" text:min-label-width="0.25in" text:list-level-position-and-space-mode="label-alignment">
          <style:list-level-label-alignment text:label-followed-by="listtab" fo:margin-left="0.5888in" fo:text-indent="-0.25in"/>
        </style:list-level-properties>
      </text:list-level-style-number>
      <text:list-level-style-number text:level="2" style:num-suffix="." style:num-format="a" style:num-letter-sync="true">
        <style:list-level-properties text:space-before="0.8388in" text:min-label-width="0.25in" text:list-level-position-and-space-mode="label-alignment">
          <style:list-level-label-alignment text:label-followed-by="listtab" fo:margin-left="1.0888in" fo:text-indent="-0.25in"/>
        </style:list-level-properties>
      </text:list-level-style-number>
      <text:list-level-style-number text:level="3" style:num-suffix="." style:num-format="i">
        <style:list-level-properties fo:text-align="end" text:space-before="1.4638in" text:min-label-width="0.125in" text:list-level-position-and-space-mode="label-alignment">
          <style:list-level-label-alignment text:label-followed-by="listtab" fo:margin-left="1.5888in" fo:text-indent="-0.125in"/>
        </style:list-level-properties>
      </text:list-level-style-number>
      <text:list-level-style-number text:level="4" style:num-suffix="." style:num-format="1">
        <style:list-level-properties text:space-before="1.8388in" text:min-label-width="0.25in" text:list-level-position-and-space-mode="label-alignment">
          <style:list-level-label-alignment text:label-followed-by="listtab" fo:margin-left="2.0888in" fo:text-indent="-0.25in"/>
        </style:list-level-properties>
      </text:list-level-style-number>
      <text:list-level-style-number text:level="5" style:num-suffix="." style:num-format="a" style:num-letter-sync="true">
        <style:list-level-properties text:space-before="2.3388in" text:min-label-width="0.25in" text:list-level-position-and-space-mode="label-alignment">
          <style:list-level-label-alignment text:label-followed-by="listtab" fo:margin-left="2.5888in" fo:text-indent="-0.25in"/>
        </style:list-level-properties>
      </text:list-level-style-number>
      <text:list-level-style-number text:level="6" style:num-suffix="." style:num-format="i">
        <style:list-level-properties fo:text-align="end" text:space-before="2.9638in" text:min-label-width="0.125in" text:list-level-position-and-space-mode="label-alignment">
          <style:list-level-label-alignment text:label-followed-by="listtab" fo:margin-left="3.0888in" fo:text-indent="-0.125in"/>
        </style:list-level-properties>
      </text:list-level-style-number>
      <text:list-level-style-number text:level="7" style:num-suffix="." style:num-format="1">
        <style:list-level-properties text:space-before="3.3388in" text:min-label-width="0.25in" text:list-level-position-and-space-mode="label-alignment">
          <style:list-level-label-alignment text:label-followed-by="listtab" fo:margin-left="3.5888in" fo:text-indent="-0.25in"/>
        </style:list-level-properties>
      </text:list-level-style-number>
      <text:list-level-style-number text:level="8" style:num-suffix="." style:num-format="a" style:num-letter-sync="true">
        <style:list-level-properties text:space-before="3.8388in" text:min-label-width="0.25in" text:list-level-position-and-space-mode="label-alignment">
          <style:list-level-label-alignment text:label-followed-by="listtab" fo:margin-left="4.0888in" fo:text-indent="-0.25in"/>
        </style:list-level-properties>
      </text:list-level-style-number>
      <text:list-level-style-number text:level="9" style:num-suffix="." style:num-format="i">
        <style:list-level-properties fo:text-align="end" text:space-before="4.4638in" text:min-label-width="0.125in" text:list-level-position-and-space-mode="label-alignment">
          <style:list-level-label-alignment text:label-followed-by="listtab" fo:margin-left="4.5888in" fo:text-indent="-0.125in"/>
        </style:list-level-properties>
      </text:list-level-style-number>
    </text:list-style>
    <text:list-style style:name="LFO2">
      <text:list-level-style-number text:level="1" text:style-name="WW_CharLFO2LVL1"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16in" fo:margin-left="1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fo:language="lt" fo:country="L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ynas Jurevicius</meta:initial-creator>
    <dc:creator>adlibuser</dc:creator>
    <meta:creation-date>2023-05-08T09:34:00Z</meta:creation-date>
    <dc:date>2023-05-08T09:34:00Z</dc:date>
    <meta:template xlink:href="Normal.dotm" xlink:type="simple"/>
    <meta:editing-cycles>2</meta:editing-cycles>
    <meta:editing-duration>PT0S</meta:editing-duration>
    <meta:document-statistic meta:page-count="15" meta:paragraph-count="189" meta:word-count="2253" meta:character-count="17070" meta:row-count="484" meta:non-whitespace-character-count="15006"/>
  </office:meta>
</office:document-meta>
</file>