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T4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P41" style:parent-style-name="Title" style:family="paragraph">
      <style:text-properties fo:letter-spacing="0.0013in" fo:font-size="11.5pt" style:font-size-asian="11.5pt" style:font-size-complex="11.5pt"/>
    </style:style>
    <style:style style:name="P42" style:parent-style-name="Title" style:family="paragraph">
      <style:text-properties fo:font-size="10pt" style:font-size-asian="10pt"/>
    </style:style>
    <style:style style:name="P4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4" style:parent-style-name="Roman" style:family="paragraph">
      <style:paragraph-properties fo:text-align="center" fo:line-height="150%" fo:text-indent="0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font-style="italic" style:font-style-asian="italic"/>
    </style:style>
    <style:style style:name="T53" style:parent-style-name="DefaultParagraphFont" style:family="text">
      <style:text-properties style:font-weight-complex="bold" fo:font-style="italic" style:font-style-asian="italic"/>
    </style:style>
    <style:style style:name="T54" style:parent-style-name="DefaultParagraphFont" style:family="text">
      <style:text-properties style:font-weight-complex="bold" fo:font-style="italic" style:font-style-asian="italic"/>
    </style:style>
    <style:style style:name="T55" style:parent-style-name="DefaultParagraphFont" style:family="text">
      <style:text-properties style:font-weight-complex="bold" fo:font-style="italic" style:font-style-asian="italic"/>
    </style:style>
    <style:style style:name="T56" style:parent-style-name="DefaultParagraphFont" style:family="text">
      <style:text-properties style:font-weight-complex="bold" fo:font-style="italic" style:font-style-asian="italic"/>
    </style:style>
    <style:style style:name="T57" style:parent-style-name="DefaultParagraphFont" style:family="text">
      <style:text-properties style:font-weight-complex="bold" fo:font-style="italic" style:font-style-asian="italic"/>
    </style:style>
    <style:style style:name="T58" style:parent-style-name="DefaultParagraphFont" style:family="text">
      <style:text-properties style:font-weight-complex="bold" fo:font-style="italic" style:font-style-asian="italic"/>
    </style:style>
    <style:style style:name="T59" style:parent-style-name="DefaultParagraphFont" style:family="text">
      <style:text-properties style:font-weight-complex="bold" fo:font-style="italic" style:font-style-asian="italic"/>
    </style:style>
    <style:style style:name="T60" style:parent-style-name="DefaultParagraphFont" style:family="text">
      <style:text-properties style:font-weight-complex="bold" fo:font-style="italic" style:font-style-asian="italic"/>
    </style:style>
    <style:style style:name="T61" style:parent-style-name="DefaultParagraphFont" style:family="text">
      <style:text-properties style:font-weight-complex="bold" fo:font-style="italic" style:font-style-asian="italic"/>
    </style:style>
    <style:style style:name="T62" style:parent-style-name="DefaultParagraphFont" style:family="text">
      <style:text-properties style:font-weight-complex="bold" fo:font-style="italic" style:font-style-asian="italic"/>
    </style:style>
    <style:style style:name="T63" style:parent-style-name="DefaultParagraphFont" style:family="text">
      <style:text-properties style:font-weight-complex="bold" fo:font-style="italic" style:font-style-asian="italic"/>
    </style:style>
    <style:style style:name="T64" style:parent-style-name="DefaultParagraphFont" style:family="text">
      <style:text-properties style:font-weight-complex="bold" fo:font-style="italic" style:font-style-asian="italic"/>
    </style:style>
    <style:style style:name="T65" style:parent-style-name="DefaultParagraphFont" style:family="text">
      <style:text-properties style:font-weight-complex="bold" fo:font-style="italic" style:font-style-asian="italic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Roman" style:family="paragraph">
      <style:text-properties style:font-weight-complex="bold"/>
    </style:style>
    <style:style style:name="T84" style:parent-style-name="DefaultParagraphFont" style:family="text">
      <style:text-properties style:font-weight-complex="bold" fo:font-style="italic" style:font-style-asian="italic"/>
    </style:style>
    <style:style style:name="T85" style:parent-style-name="DefaultParagraphFont" style:family="text">
      <style:text-properties style:font-weight-complex="bold" fo:font-style="italic" style:font-style-asian="italic"/>
    </style:style>
    <style:style style:name="T86" style:parent-style-name="DefaultParagraphFont" style:family="text">
      <style:text-properties style:font-weight-complex="bold" fo:font-style="italic" style:font-style-asian="italic"/>
    </style:style>
    <style:style style:name="T87" style:parent-style-name="DefaultParagraphFont" style:family="text">
      <style:text-properties style:font-weight-complex="bold" fo:font-style="italic" style:font-style-asian="italic"/>
    </style:style>
    <style:style style:name="T88" style:parent-style-name="DefaultParagraphFont" style:family="text">
      <style:text-properties style:font-weight-complex="bold" fo:font-style="italic" style:font-style-asian="italic"/>
    </style:style>
    <style:style style:name="T89" style:parent-style-name="DefaultParagraphFont" style:family="text">
      <style:text-properties style:font-weight-complex="bold" fo:font-style="italic" style:font-style-asian="italic"/>
    </style:style>
    <style:style style:name="T90" style:parent-style-name="DefaultParagraphFont" style:family="text">
      <style:text-properties style:font-weight-complex="bold" fo:font-style="italic" style:font-style-asian="italic"/>
    </style:style>
    <style:style style:name="T91" style:parent-style-name="DefaultParagraphFont" style:family="text">
      <style:text-properties style:font-weight-complex="bold" fo:font-style="italic" style:font-style-asian="italic"/>
    </style:style>
    <style:style style:name="P92" style:parent-style-name="Roman" style:family="paragraph">
      <style:text-properties style:font-weight-complex="bold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style="italic" style:font-style-asian="italic" fo:color="#000000"/>
    </style:style>
    <style:style style:name="T156" style:parent-style-name="DefaultParagraphFont" style:family="text">
      <style:text-properties fo:font-style="italic" style:font-style-asian="italic" fo:color="#000000"/>
    </style:style>
    <style:style style:name="T157" style:parent-style-name="DefaultParagraphFont" style:family="text">
      <style:text-properties fo:font-style="italic" style:font-style-asian="italic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font-style="italic" style:font-style-asian="italic" fo:color="#000000"/>
    </style:style>
    <style:style style:name="T173" style:parent-style-name="DefaultParagraphFont" style:family="text">
      <style:text-properties fo:font-style="italic" style:font-style-asian="italic" fo:color="#000000"/>
    </style:style>
    <style:style style:name="T174" style:parent-style-name="DefaultParagraphFont" style:family="text">
      <style:text-properties fo:font-style="italic" style:font-style-asian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tyle="italic" style:font-style-asian="italic" fo:color="#000000"/>
    </style:style>
    <style:style style:name="T190" style:parent-style-name="DefaultParagraphFont" style:family="text">
      <style:text-properties fo:font-style="italic" style:font-style-asian="italic" fo:color="#000000"/>
    </style:style>
    <style:style style:name="T191" style:parent-style-name="DefaultParagraphFont" style:family="text">
      <style:text-properties fo:font-style="italic" style:font-style-asian="italic"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style="italic" style:font-style-asian="italic" fo:color="#000000"/>
    </style:style>
    <style:style style:name="T215" style:parent-style-name="DefaultParagraphFont" style:family="text">
      <style:text-properties fo:font-style="italic" style:font-style-asian="italic" fo:color="#000000"/>
    </style:style>
    <style:style style:name="T216" style:parent-style-name="DefaultParagraphFont" style:family="text">
      <style:text-properties fo:font-style="italic" style:font-style-asian="italic"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fo:color="#000000"/>
    </style:style>
    <style:style style:name="T231" style:parent-style-name="DefaultParagraphFont" style:family="text">
      <style:text-properties fo:font-style="italic" style:font-style-asian="italic" fo:color="#000000"/>
    </style:style>
    <style:style style:name="T232" style:parent-style-name="DefaultParagraphFont" style:family="text">
      <style:text-properties fo:font-style="italic" style:font-style-asian="italic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style="italic" style:font-style-asian="italic" fo:color="#000000"/>
    </style:style>
    <style:style style:name="T244" style:parent-style-name="DefaultParagraphFont" style:family="text">
      <style:text-properties fo:font-style="italic" style:font-style-asian="italic" fo:color="#000000"/>
    </style:style>
    <style:style style:name="T245" style:parent-style-name="DefaultParagraphFont" style:family="text">
      <style:text-properties fo:font-style="italic" style:font-style-asian="italic" fo:color="#000000"/>
    </style:style>
    <style:style style:name="T246" style:parent-style-name="DefaultParagraphFont" style:family="text">
      <style:text-properties fo:color="#000000"/>
    </style:style>
    <style:style style:name="P247" style:parent-style-name="Roman" style:family="paragraph">
      <style:text-properties fo:color="#000000"/>
    </style:style>
    <style:style style:name="P248" style:parent-style-name="Roman" style:family="paragraph">
      <style:text-properties fo:color="#000000"/>
    </style:style>
    <style:style style:name="P249" style:parent-style-name="Roman" style:family="paragraph">
      <style:text-properties fo:color="#000000"/>
    </style:style>
    <style:style style:name="T250" style:parent-style-name="DefaultParagraphFont" style:family="text">
      <style:text-properties fo:font-weight="bold" style:font-weight-asian="bold" fo:color="#000000" fo:font-size="11pt" style:font-size-asian="11pt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FF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Roman" style:family="paragraph">
      <style:text-properties fo:color="#000000"/>
    </style:style>
    <style:style style:name="P347" style:parent-style-name="Roman" style:family="paragraph">
      <style:text-properties fo:color="#000000"/>
    </style:style>
    <style:style style:name="P348" style:parent-style-name="Roman" style:family="paragraph">
      <style:text-properties fo:color="#000000"/>
    </style:style>
    <style:style style:name="P349" style:parent-style-name="Roman" style:family="paragraph">
      <style:text-properties fo:color="#000000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font-style="italic" style:font-style-asian="italic" fo:color="#000000"/>
    </style:style>
    <style:style style:name="T386" style:parent-style-name="DefaultParagraphFont" style:family="text">
      <style:text-properties fo:font-style="italic" style:font-style-asian="italic" fo:color="#000000"/>
    </style:style>
    <style:style style:name="T387" style:parent-style-name="DefaultParagraphFont" style:family="text">
      <style:text-properties fo:font-style="italic" style:font-style-asian="italic"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 fo:font-style="italic" style:font-style-asian="italic"/>
    </style:style>
    <style:style style:name="T429" style:parent-style-name="DefaultParagraphFont" style:family="text">
      <style:text-properties style:font-weight-complex="bold" fo:font-style="italic" style:font-style-asian="italic"/>
    </style:style>
    <style:style style:name="T430" style:parent-style-name="DefaultParagraphFont" style:family="text">
      <style:text-properties style:font-weight-complex="bold" fo:font-style="italic" style:font-style-asian="italic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fo:letter-spacing="0.0013in"/>
    </style:style>
    <style:style style:name="T504" style:parent-style-name="DefaultParagraphFont" style:family="text">
      <style:text-properties style:font-weight-complex="bold" fo:letter-spacing="0.0013in"/>
    </style:style>
    <style:style style:name="T505" style:parent-style-name="DefaultParagraphFont" style:family="text">
      <style:text-properties style:font-weight-complex="bold" fo:letter-spacing="0.0013in"/>
    </style:style>
    <style:style style:name="T506" style:parent-style-name="DefaultParagraphFont" style:family="text">
      <style:text-properties style:font-weight-complex="bold" fo:letter-spacing="0.0013in"/>
    </style:style>
    <style:style style:name="T507" style:parent-style-name="DefaultParagraphFont" style:family="text">
      <style:text-properties style:font-weight-complex="bold" fo:letter-spacing="0.0013in"/>
    </style:style>
    <style:style style:name="T508" style:parent-style-name="DefaultParagraphFont" style:family="text">
      <style:text-properties style:font-weight-complex="bold" fo:letter-spacing="0.0013in"/>
    </style:style>
    <style:style style:name="T509" style:parent-style-name="DefaultParagraphFont" style:family="text">
      <style:text-properties style:font-weight-complex="bold" fo:letter-spacing="0.0013in"/>
    </style:style>
    <style:style style:name="T510" style:parent-style-name="DefaultParagraphFont" style:family="text">
      <style:text-properties style:font-weight-complex="bold" fo:letter-spacing="0.0013in"/>
    </style:style>
    <style:style style:name="T511" style:parent-style-name="DefaultParagraphFont" style:family="text">
      <style:text-properties style:font-weight-complex="bold" fo:letter-spacing="0.0013in"/>
    </style:style>
    <style:style style:name="T512" style:parent-style-name="DefaultParagraphFont" style:family="text">
      <style:text-properties style:font-weight-complex="bold" fo:letter-spacing="0.0013in"/>
    </style:style>
    <style:style style:name="T513" style:parent-style-name="DefaultParagraphFont" style:family="text">
      <style:text-properties style:font-weight-complex="bold" fo:letter-spacing="0.0013in"/>
    </style:style>
    <style:style style:name="T514" style:parent-style-name="DefaultParagraphFont" style:family="text">
      <style:text-properties style:font-weight-complex="bold" fo:letter-spacing="0.0013in"/>
    </style:style>
    <style:style style:name="T515" style:parent-style-name="DefaultParagraphFont" style:family="text">
      <style:text-properties style:font-weight-complex="bold" fo:letter-spacing="0.0013in"/>
    </style:style>
    <style:style style:name="T516" style:parent-style-name="DefaultParagraphFont" style:family="text">
      <style:text-properties style:font-weight-complex="bold" fo:letter-spacing="0.0013in"/>
    </style:style>
    <style:style style:name="T517" style:parent-style-name="DefaultParagraphFont" style:family="text">
      <style:text-properties style:font-weight-complex="bold" fo:letter-spacing="0.0013in"/>
    </style:style>
    <style:style style:name="T518" style:parent-style-name="DefaultParagraphFont" style:family="text">
      <style:text-properties style:font-weight-complex="bold" fo:letter-spacing="0.0013in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P612" style:parent-style-name="Roman" style:family="paragraph">
      <style:paragraph-properties fo:keep-with-next="always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P627" style:parent-style-name="Roman" style:family="paragraph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tyle="italic" style:font-style-asian="italic"/>
    </style:style>
    <style:style style:name="T637" style:parent-style-name="DefaultParagraphFont" style:family="text">
      <style:text-properties style:font-weight-complex="bold" fo:font-style="italic" style:font-style-asian="italic"/>
    </style:style>
    <style:style style:name="T638" style:parent-style-name="DefaultParagraphFont" style:family="text">
      <style:text-properties style:font-weight-complex="bold" fo:font-style="italic" style:font-style-asian="italic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P658" style:parent-style-name="Roman" style:family="paragraph">
      <style:paragraph-properties fo:margin-top="0.0833in"/>
      <style:text-properties fo:font-style="italic" style:font-style-asian="italic"/>
    </style:style>
    <style:style style:name="P659" style:parent-style-name="Roman" style:family="paragraph">
      <style:text-properties fo:font-style="italic" style:font-style-asian="italic"/>
    </style:style>
    <style:style style:name="P660" style:parent-style-name="Roman" style:family="paragraph">
      <style:text-properties fo:font-style="italic" style:font-style-asian="italic"/>
    </style:style>
    <style:style style:name="P661" style:parent-style-name="Roman" style:family="paragraph">
      <style:paragraph-properties fo:margin-bottom="0.0833in"/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letter-spacing="-0.0027in"/>
    </style:style>
    <style:style style:name="T671" style:parent-style-name="DefaultParagraphFont" style:family="text">
      <style:text-properties fo:letter-spacing="-0.0027in"/>
    </style:style>
    <style:style style:name="T672" style:parent-style-name="DefaultParagraphFont" style:family="text">
      <style:text-properties fo:letter-spacing="-0.0027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letter-spacing="-0.0027in"/>
    </style:style>
    <style:style style:name="T675" style:parent-style-name="DefaultParagraphFont" style:family="text">
      <style:text-properties fo:letter-spacing="-0.0027in"/>
    </style:style>
    <style:style style:name="T676" style:parent-style-name="DefaultParagraphFont" style:family="text">
      <style:text-properties fo:letter-spacing="-0.0027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fo:letter-spacing="-0.0027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fo:letter-spacing="-0.0027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fo:letter-spacing="-0.0027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fo:letter-spacing="-0.0027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fo:letter-spacing="-0.0027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fo:letter-spacing="-0.0027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fo:letter-spacing="-0.0027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fo:letter-spacing="-0.0027in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font-style="italic" style:font-style-asian="italic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style:font-weight-complex="bold" style:font-style-complex="italic"/>
    </style:style>
    <style:style style:name="T702" style:parent-style-name="DefaultParagraphFont" style:family="text">
      <style:text-properties style:font-weight-complex="bold" style:font-style-complex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weight="bold" style:font-weight-asian="bold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style:font-style-complex="italic" fo:background-color="#FFFFFF"/>
    </style:style>
    <style:style style:name="T724" style:parent-style-name="DefaultParagraphFont" style:family="text">
      <style:text-properties style:font-style-complex="italic" fo:background-color="#FFFFFF"/>
    </style:style>
    <style:style style:name="T725" style:parent-style-name="DefaultParagraphFont" style:family="text">
      <style:text-properties style:font-style-complex="italic" fo:background-color="#FFFFFF"/>
    </style:style>
    <style:style style:name="T726" style:parent-style-name="DefaultParagraphFont" style:family="text">
      <style:text-properties style:font-style-complex="italic" fo:background-color="#FFFFFF"/>
    </style:style>
    <style:style style:name="T727" style:parent-style-name="DefaultParagraphFont" style:family="text">
      <style:text-properties style:font-style-complex="italic" fo:background-color="#FFFFFF"/>
    </style:style>
    <style:style style:name="T728" style:parent-style-name="DefaultParagraphFont" style:family="text">
      <style:text-properties style:font-style-complex="italic" fo:background-color="#FFFFFF"/>
    </style:style>
    <style:style style:name="T729" style:parent-style-name="DefaultParagraphFont" style:family="text">
      <style:text-properties style:font-style-complex="italic" fo:background-color="#FFFFFF"/>
    </style:style>
    <style:style style:name="T730" style:parent-style-name="DefaultParagraphFont" style:family="text">
      <style:text-properties style:font-style-complex="italic" fo:background-color="#FFFFFF"/>
    </style:style>
    <style:style style:name="T731" style:parent-style-name="DefaultParagraphFont" style:family="text">
      <style:text-properties style:font-style-complex="italic" fo:background-color="#FFFFFF"/>
    </style:style>
    <style:style style:name="T732" style:parent-style-name="DefaultParagraphFont" style:family="text">
      <style:text-properties style:font-style-complex="italic" fo:background-color="#FFFFFF"/>
    </style:style>
    <style:style style:name="T733" style:parent-style-name="DefaultParagraphFont" style:family="text">
      <style:text-properties style:font-style-complex="italic" fo:background-color="#FFFFFF"/>
    </style:style>
    <style:style style:name="T734" style:parent-style-name="DefaultParagraphFont" style:family="text">
      <style:text-properties style:font-style-complex="italic" fo:background-color="#FFFFFF"/>
    </style:style>
    <style:style style:name="T735" style:parent-style-name="DefaultParagraphFont" style:family="text">
      <style:text-properties style:font-style-complex="italic" fo:background-color="#FFFFFF"/>
    </style:style>
    <style:style style:name="T736" style:parent-style-name="DefaultParagraphFont" style:family="text">
      <style:text-properties style:font-style-complex="italic" fo:background-color="#FFFFFF"/>
    </style:style>
    <style:style style:name="T737" style:parent-style-name="DefaultParagraphFont" style:family="text">
      <style:text-properties style:font-style-complex="italic" fo:background-color="#FFFFFF"/>
    </style:style>
    <style:style style:name="T738" style:parent-style-name="DefaultParagraphFont" style:family="text">
      <style:text-properties style:font-style-complex="italic" fo:background-color="#FFFFFF"/>
    </style:style>
    <style:style style:name="T739" style:parent-style-name="DefaultParagraphFont" style:family="text">
      <style:text-properties style:font-style-complex="italic" fo:background-color="#FFFFFF"/>
    </style:style>
    <style:style style:name="T740" style:parent-style-name="DefaultParagraphFont" style:family="text">
      <style:text-properties style:font-style-complex="italic" fo:background-color="#FFFFFF"/>
    </style:style>
    <style:style style:name="T741" style:parent-style-name="DefaultParagraphFont" style:family="text">
      <style:text-properties style:font-style-complex="italic" fo:background-color="#FFFFFF"/>
    </style:style>
    <style:style style:name="T742" style:parent-style-name="DefaultParagraphFont" style:family="text">
      <style:text-properties style:font-style-complex="italic" fo:background-color="#FFFFFF"/>
    </style:style>
    <style:style style:name="T743" style:parent-style-name="DefaultParagraphFont" style:family="text">
      <style:text-properties style:font-style-complex="italic" fo:background-color="#FFFFFF"/>
    </style:style>
    <style:style style:name="T744" style:parent-style-name="DefaultParagraphFont" style:family="text">
      <style:text-properties style:font-style-complex="italic" fo:background-color="#FFFFFF"/>
    </style:style>
    <style:style style:name="T745" style:parent-style-name="DefaultParagraphFont" style:family="text">
      <style:text-properties style:font-style-complex="italic" fo:background-color="#FFFFFF"/>
    </style:style>
    <style:style style:name="T746" style:parent-style-name="DefaultParagraphFont" style:family="text">
      <style:text-properties style:font-style-complex="italic" fo:background-color="#FFFFFF"/>
    </style:style>
    <style:style style:name="T747" style:parent-style-name="DefaultParagraphFont" style:family="text">
      <style:text-properties style:font-style-complex="italic" fo:background-color="#FFFFFF"/>
    </style:style>
    <style:style style:name="T748" style:parent-style-name="DefaultParagraphFont" style:family="text">
      <style:text-properties style:font-style-complex="italic" fo:background-color="#FFFFFF"/>
    </style:style>
    <style:style style:name="T749" style:parent-style-name="DefaultParagraphFont" style:family="text">
      <style:text-properties style:font-style-complex="italic" fo:background-color="#FFFFFF"/>
    </style:style>
    <style:style style:name="T750" style:parent-style-name="DefaultParagraphFont" style:family="text">
      <style:text-properties style:font-style-complex="italic" fo:background-color="#FFFFFF"/>
    </style:style>
    <style:style style:name="T751" style:parent-style-name="DefaultParagraphFont" style:family="text">
      <style:text-properties style:font-style-complex="italic" fo:background-color="#FFFFFF"/>
    </style:style>
    <style:style style:name="T752" style:parent-style-name="DefaultParagraphFont" style:family="text">
      <style:text-properties style:font-style-complex="italic" fo:background-color="#FFFFFF"/>
    </style:style>
    <style:style style:name="T753" style:parent-style-name="DefaultParagraphFont" style:family="text">
      <style:text-properties style:font-style-complex="italic" fo:background-color="#FFFFFF"/>
    </style:style>
    <style:style style:name="T754" style:parent-style-name="DefaultParagraphFont" style:family="text">
      <style:text-properties style:font-style-complex="italic" fo:background-color="#FFFFFF"/>
    </style:style>
    <style:style style:name="T755" style:parent-style-name="DefaultParagraphFont" style:family="text">
      <style:text-properties style:font-style-complex="italic" fo:background-color="#FFFFFF"/>
    </style:style>
    <style:style style:name="T756" style:parent-style-name="DefaultParagraphFont" style:family="text">
      <style:text-properties style:font-style-complex="italic" fo:background-color="#FFFFFF"/>
    </style:style>
    <style:style style:name="T757" style:parent-style-name="DefaultParagraphFont" style:family="text">
      <style:text-properties style:font-style-complex="italic" fo:background-color="#FFFFFF"/>
    </style:style>
    <style:style style:name="T758" style:parent-style-name="DefaultParagraphFont" style:family="text">
      <style:text-properties style:font-style-complex="italic" fo:background-color="#FFFFFF"/>
    </style:style>
    <style:style style:name="T759" style:parent-style-name="DefaultParagraphFont" style:family="text">
      <style:text-properties style:font-style-complex="italic" fo:background-color="#FFFFFF"/>
    </style:style>
    <style:style style:name="T760" style:parent-style-name="DefaultParagraphFont" style:family="text">
      <style:text-properties style:font-style-complex="italic" fo:background-color="#FFFFFF"/>
    </style:style>
    <style:style style:name="T761" style:parent-style-name="DefaultParagraphFont" style:family="text">
      <style:text-properties style:font-style-complex="italic" fo:background-color="#FFFFFF"/>
    </style:style>
    <style:style style:name="T762" style:parent-style-name="DefaultParagraphFont" style:family="text">
      <style:text-properties style:font-style-complex="italic" fo:background-color="#FFFFFF"/>
    </style:style>
    <style:style style:name="T763" style:parent-style-name="DefaultParagraphFont" style:family="text">
      <style:text-properties style:font-style-complex="italic" fo:background-color="#FFFFFF"/>
    </style:style>
    <style:style style:name="T764" style:parent-style-name="DefaultParagraphFont" style:family="text">
      <style:text-properties style:font-style-complex="italic" fo:background-color="#FFFFFF"/>
    </style:style>
    <style:style style:name="T765" style:parent-style-name="DefaultParagraphFont" style:family="text">
      <style:text-properties style:font-style-complex="italic" fo:background-color="#FFFFFF"/>
    </style:style>
    <style:style style:name="T766" style:parent-style-name="DefaultParagraphFont" style:family="text">
      <style:text-properties style:font-style-complex="italic" fo:background-color="#FFFFFF"/>
    </style:style>
    <style:style style:name="T767" style:parent-style-name="DefaultParagraphFont" style:family="text">
      <style:text-properties style:font-style-complex="italic" fo:background-color="#FFFFFF"/>
    </style:style>
    <style:style style:name="T768" style:parent-style-name="DefaultParagraphFont" style:family="text">
      <style:text-properties style:font-style-complex="italic" fo:background-color="#FFFFFF"/>
    </style:style>
    <style:style style:name="T769" style:parent-style-name="DefaultParagraphFont" style:family="text">
      <style:text-properties style:font-style-complex="italic" fo:background-color="#FFFFFF"/>
    </style:style>
    <style:style style:name="T770" style:parent-style-name="DefaultParagraphFont" style:family="text">
      <style:text-properties style:font-style-complex="italic" fo:background-color="#FFFFFF"/>
    </style:style>
    <style:style style:name="T771" style:parent-style-name="DefaultParagraphFont" style:family="text">
      <style:text-properties style:font-style-complex="italic" fo:background-color="#FFFFFF"/>
    </style:style>
    <style:style style:name="T772" style:parent-style-name="DefaultParagraphFont" style:family="text">
      <style:text-properties style:font-style-complex="italic" fo:background-color="#FFFFFF"/>
    </style:style>
    <style:style style:name="T773" style:parent-style-name="DefaultParagraphFont" style:family="text">
      <style:text-properties style:font-style-complex="italic" fo:background-color="#FFFFFF"/>
    </style:style>
    <style:style style:name="T774" style:parent-style-name="DefaultParagraphFont" style:family="text">
      <style:text-properties style:font-style-complex="italic" fo:background-color="#FFFFFF"/>
    </style:style>
    <style:style style:name="T775" style:parent-style-name="DefaultParagraphFont" style:family="text">
      <style:text-properties style:font-style-complex="italic" fo:background-color="#FFFFFF"/>
    </style:style>
    <style:style style:name="T776" style:parent-style-name="DefaultParagraphFont" style:family="text">
      <style:text-properties style:font-style-complex="italic" fo:background-color="#FFFFFF"/>
    </style:style>
    <style:style style:name="T777" style:parent-style-name="DefaultParagraphFont" style:family="text">
      <style:text-properties style:font-style-complex="italic" fo:background-color="#FFFFFF"/>
    </style:style>
    <style:style style:name="T778" style:parent-style-name="DefaultParagraphFont" style:family="text">
      <style:text-properties style:font-style-complex="italic" fo:background-color="#FFFFFF"/>
    </style:style>
    <style:style style:name="T779" style:parent-style-name="DefaultParagraphFont" style:family="text">
      <style:text-properties style:font-style-complex="italic" fo:background-color="#FFFFFF"/>
    </style:style>
    <style:style style:name="T780" style:parent-style-name="DefaultParagraphFont" style:family="text">
      <style:text-properties style:font-style-complex="italic" fo:background-color="#FFFFFF"/>
    </style:style>
    <style:style style:name="T781" style:parent-style-name="DefaultParagraphFont" style:family="text">
      <style:text-properties style:font-style-complex="italic" fo:background-color="#FFFFFF"/>
    </style:style>
    <style:style style:name="T782" style:parent-style-name="DefaultParagraphFont" style:family="text">
      <style:text-properties style:font-style-complex="italic" fo:background-color="#FFFFFF"/>
    </style:style>
    <style:style style:name="T783" style:parent-style-name="DefaultParagraphFont" style:family="text">
      <style:text-properties style:font-style-complex="italic" fo:background-color="#FFFFFF"/>
    </style:style>
    <style:style style:name="T784" style:parent-style-name="DefaultParagraphFont" style:family="text">
      <style:text-properties style:font-style-complex="italic" fo:background-color="#FFFFFF"/>
    </style:style>
    <style:style style:name="T785" style:parent-style-name="DefaultParagraphFont" style:family="text">
      <style:text-properties style:font-style-complex="italic" fo:background-color="#FFFFFF"/>
    </style:style>
    <style:style style:name="T786" style:parent-style-name="DefaultParagraphFont" style:family="text">
      <style:text-properties style:font-style-complex="italic" fo:background-color="#FFFFFF"/>
    </style:style>
    <style:style style:name="T787" style:parent-style-name="DefaultParagraphFont" style:family="text">
      <style:text-properties style:font-style-complex="italic" fo:background-color="#FFFFFF"/>
    </style:style>
    <style:style style:name="T788" style:parent-style-name="DefaultParagraphFont" style:family="text">
      <style:text-properties style:font-style-complex="italic" fo:background-color="#FFFFFF"/>
    </style:style>
    <style:style style:name="T789" style:parent-style-name="DefaultParagraphFont" style:family="text">
      <style:text-properties style:font-style-complex="italic" fo:background-color="#FFFFFF"/>
    </style:style>
    <style:style style:name="T790" style:parent-style-name="DefaultParagraphFont" style:family="text">
      <style:text-properties style:font-style-complex="italic" fo:background-color="#FFFFFF"/>
    </style:style>
    <style:style style:name="T791" style:parent-style-name="DefaultParagraphFont" style:family="text">
      <style:text-properties style:font-style-complex="italic" fo:background-color="#FFFFFF"/>
    </style:style>
    <style:style style:name="T792" style:parent-style-name="DefaultParagraphFont" style:family="text">
      <style:text-properties style:font-style-complex="italic" fo:background-color="#FFFFFF"/>
    </style:style>
    <style:style style:name="T793" style:parent-style-name="DefaultParagraphFont" style:family="text">
      <style:text-properties style:font-style-complex="italic" fo:background-color="#FFFFFF"/>
    </style:style>
    <style:style style:name="T794" style:parent-style-name="DefaultParagraphFont" style:family="text">
      <style:text-properties style:font-style-complex="italic" fo:background-color="#FFFFFF"/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weight="bold" style:font-weight-asian="bold"/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fo:font-weight="bold" style:font-weight-asian="bold"/>
    </style:style>
    <style:style style:name="T804" style:parent-style-name="DefaultParagraphFont" style:family="text">
      <style:text-properties fo:font-weight="bold" style:font-weight-asian="bold"/>
    </style:style>
    <style:style style:name="T805" style:parent-style-name="DefaultParagraphFont" style:family="text">
      <style:text-properties fo:font-weight="bold" style:font-weight-asian="bold"/>
    </style:style>
    <style:style style:name="T806" style:parent-style-name="DefaultParagraphFont" style:family="text">
      <style:text-properties fo:font-weight="bold" style:font-weight-asian="bold"/>
    </style:style>
    <style:style style:name="T807" style:parent-style-name="DefaultParagraphFont" style:family="text">
      <style:text-properties fo:font-weight="bold" style:font-weight-asian="bold"/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fo:font-weight="bold" style:font-weight-asian="bold"/>
    </style:style>
    <style:style style:name="T811" style:parent-style-name="DefaultParagraphFont" style:family="text">
      <style:text-properties fo:font-weight="bold" style:font-weight-asian="bold" fo:font-style="italic" style:font-style-asian="italic"/>
    </style:style>
    <style:style style:name="P812" style:parent-style-name="Roman" style:family="paragraph">
      <style:text-properties style:font-style-complex="italic" fo:background-color="#FFFFFF"/>
    </style:style>
    <style:style style:name="T813" style:parent-style-name="DefaultParagraphFont" style:family="text">
      <style:text-properties style:font-style-complex="italic" fo:background-color="#FFFFFF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P845" style:parent-style-name="Roman" style:family="paragraph">
      <style:paragraph-properties fo:keep-with-next="always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letter-spacing="-0.0013in"/>
    </style:style>
    <style:style style:name="T867" style:parent-style-name="DefaultParagraphFont" style:family="text">
      <style:text-properties fo:letter-spacing="-0.0013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P907" style:parent-style-name="Roman" style:family="paragraph">
      <style:text-properties fo:color="#000000"/>
    </style:style>
    <style:style style:name="P908" style:parent-style-name="Roman" style:family="paragraph">
      <style:text-properties fo:color="#000000"/>
    </style:style>
    <style:style style:name="T909" style:parent-style-name="DefaultParagraphFont" style:family="text">
      <style:text-properties fo:font-weight="bold" style:font-weight-asian="bold" fo:color="#000000" fo:font-size="11pt" style:font-size-asian="11pt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font-style="italic" style:font-style-asian="italic" fo:color="#000000"/>
    </style:style>
    <style:style style:name="T994" style:parent-style-name="DefaultParagraphFont" style:family="text">
      <style:text-properties fo:font-style="italic" style:font-style-asian="italic" fo:color="#000000"/>
    </style:style>
    <style:style style:name="T995" style:parent-style-name="DefaultParagraphFont" style:family="text">
      <style:text-properties fo:font-style="italic" style:font-style-asian="italic" fo:color="#000000"/>
    </style:style>
    <style:style style:name="T996" style:parent-style-name="DefaultParagraphFont" style:family="text">
      <style:text-properties fo:font-style="italic" style:font-style-asian="italic" fo:color="#000000"/>
    </style:style>
    <style:style style:name="T997" style:parent-style-name="DefaultParagraphFont" style:family="text">
      <style:text-properties fo:font-style="italic" style:font-style-asian="italic" fo:color="#000000"/>
    </style:style>
    <style:style style:name="T998" style:parent-style-name="DefaultParagraphFont" style:family="text">
      <style:text-properties fo:font-style="italic" style:font-style-asian="italic"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Roman" style:family="paragraph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P1176" style:parent-style-name="Roman12" style:family="paragraph">
      <style:text-properties fo:letter-spacing="-0.0013in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weight="bold" style:font-weight-asian="bold" style:font-weight-complex="bold" style:font-size-complex="12pt"/>
    </style:style>
    <style:style style:name="T1180" style:parent-style-name="DefaultParagraphFont" style:family="text">
      <style:text-properties fo:font-weight="bold" style:font-weight-asian="bold" style:font-weight-complex="bold" style:font-size-complex="12pt"/>
    </style:style>
    <style:style style:name="T1181" style:parent-style-name="DefaultParagraphFont" style:family="text">
      <style:text-properties fo:font-weight="bold" style:font-weight-asian="bold" style:font-weight-complex="bold" style:font-size-complex="12pt"/>
    </style:style>
    <style:style style:name="T1182" style:parent-style-name="DefaultParagraphFont" style:family="text">
      <style:text-properties style:font-weight-complex="bold"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P1206" style:parent-style-name="Roman" style:family="paragraph">
      <style:text-properties style:font-weight-complex="bold"/>
    </style:style>
    <style:style style:name="P1207" style:parent-style-name="Roman" style:family="paragraph">
      <style:text-properties style:font-weight-complex="bold"/>
    </style:style>
    <style:style style:name="P1208" style:parent-style-name="Roman" style:family="paragraph">
      <style:text-properties style:font-weight-complex="bold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P1230" style:parent-style-name="Roman" style:family="paragraph">
      <style:text-properties style:font-weight-complex="bold"/>
    </style:style>
    <style:style style:name="T1231" style:parent-style-name="DefaultParagraphFont" style:family="text">
      <style:text-properties fo:font-weight="bold" style:font-weight-asian="bold" fo:font-size="11pt" style:font-size-asian="11pt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fo:font-style="italic" style:font-style-asian="italic"/>
    </style:style>
    <style:style style:name="T1279" style:parent-style-name="DefaultParagraphFont" style:family="text">
      <style:text-properties fo:font-style="italic" style:font-style-asian="italic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weight="bold" style:font-weight-asian="bold" fo:font-size="11pt" style:font-size-asian="11pt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 fo:font-style="italic" style:font-style-asian="italic"/>
    </style:style>
    <style:style style:name="T1307" style:parent-style-name="DefaultParagraphFont" style:family="text">
      <style:text-properties style:font-weight-complex="bold" fo:font-style="italic" style:font-style-asian="italic"/>
    </style:style>
    <style:style style:name="T1308" style:parent-style-name="DefaultParagraphFont" style:family="text">
      <style:text-properties style:font-weight-complex="bold" fo:font-style="italic" style:font-style-asian="italic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style:font-style-complex="italic"/>
    </style:style>
    <style:style style:name="T1328" style:parent-style-name="DefaultParagraphFont" style:family="text">
      <style:text-properties style:font-style-complex="italic"/>
    </style:style>
    <style:style style:name="T1329" style:parent-style-name="DefaultParagraphFont" style:family="text">
      <style:text-properties style:font-style-complex="italic"/>
    </style:style>
    <style:style style:name="T1330" style:parent-style-name="DefaultParagraphFont" style:family="text">
      <style:text-properties style:font-style-complex="italic"/>
    </style:style>
    <style:style style:name="T1331" style:parent-style-name="DefaultParagraphFont" style:family="text">
      <style:text-properties style:font-style-complex="italic"/>
    </style:style>
    <style:style style:name="T1332" style:parent-style-name="DefaultParagraphFont" style:family="text">
      <style:text-properties style:font-style-complex="italic"/>
    </style:style>
    <style:style style:name="T1333" style:parent-style-name="DefaultParagraphFont" style:family="text">
      <style:text-properties style:font-style-complex="italic"/>
    </style:style>
    <style:style style:name="T1334" style:parent-style-name="DefaultParagraphFont" style:family="text">
      <style:text-properties style:font-style-complex="italic"/>
    </style:style>
    <style:style style:name="T1335" style:parent-style-name="DefaultParagraphFont" style:family="text">
      <style:text-properties style:font-style-complex="italic"/>
    </style:style>
    <style:style style:name="T1336" style:parent-style-name="DefaultParagraphFont" style:family="text">
      <style:text-properties style:font-style-complex="italic"/>
    </style:style>
    <style:style style:name="T1337" style:parent-style-name="DefaultParagraphFont" style:family="text">
      <style:text-properties style:font-style-complex="italic"/>
    </style:style>
    <style:style style:name="T1338" style:parent-style-name="DefaultParagraphFont" style:family="text">
      <style:text-properties style:font-style-complex="italic"/>
    </style:style>
    <style:style style:name="T1339" style:parent-style-name="DefaultParagraphFont" style:family="text">
      <style:text-properties style:font-style-complex="italic"/>
    </style:style>
    <style:style style:name="T1340" style:parent-style-name="DefaultParagraphFont" style:family="text">
      <style:text-properties style:font-style-complex="italic"/>
    </style:style>
    <style:style style:name="T1341" style:parent-style-name="DefaultParagraphFont" style:family="text">
      <style:text-properties style:font-style-complex="italic"/>
    </style:style>
    <style:style style:name="T1342" style:parent-style-name="DefaultParagraphFont" style:family="text">
      <style:text-properties style:font-style-complex="italic"/>
    </style:style>
    <style:style style:name="T1343" style:parent-style-name="DefaultParagraphFont" style:family="text">
      <style:text-properties style:font-style-complex="italic"/>
    </style:style>
    <style:style style:name="T1344" style:parent-style-name="DefaultParagraphFont" style:family="text">
      <style:text-properties style:font-style-complex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P1402" style:parent-style-name="Roman" style:family="paragraph">
      <style:text-properties style:font-weight-complex="bold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P1490" style:parent-style-name="Roman" style:family="paragraph">
      <style:text-properties style:font-weight-complex="bold"/>
    </style:style>
    <style:style style:name="P1491" style:parent-style-name="Roman" style:family="paragraph">
      <style:text-properties style:font-weight-complex="bold"/>
    </style:style>
    <style:style style:name="P1492" style:parent-style-name="Roman" style:family="paragraph">
      <style:text-properties style:font-weight-complex="bold"/>
    </style:style>
    <style:style style:name="T1493" style:parent-style-name="DefaultParagraphFont" style:family="text">
      <style:text-properties style:font-weight-complex="bold" fo:letter-spacing="-0.0013in"/>
    </style:style>
    <style:style style:name="T1494" style:parent-style-name="DefaultParagraphFont" style:family="text">
      <style:text-properties style:font-weight-complex="bold" fo:letter-spacing="-0.0013in"/>
    </style:style>
    <style:style style:name="T1495" style:parent-style-name="DefaultParagraphFont" style:family="text">
      <style:text-properties style:font-weight-complex="bold" fo:letter-spacing="-0.0013in"/>
    </style:style>
    <style:style style:name="T1496" style:parent-style-name="DefaultParagraphFont" style:family="text">
      <style:text-properties style:font-weight-complex="bold" fo:letter-spacing="-0.0013in"/>
    </style:style>
    <style:style style:name="T1497" style:parent-style-name="DefaultParagraphFont" style:family="text">
      <style:text-properties style:font-weight-complex="bold" fo:letter-spacing="-0.0013in"/>
    </style:style>
    <style:style style:name="T1498" style:parent-style-name="DefaultParagraphFont" style:family="text">
      <style:text-properties style:font-weight-complex="bold" fo:letter-spacing="-0.0013in"/>
    </style:style>
    <style:style style:name="T1499" style:parent-style-name="DefaultParagraphFont" style:family="text">
      <style:text-properties style:font-weight-complex="bold" fo:letter-spacing="-0.0013in"/>
    </style:style>
    <style:style style:name="T1500" style:parent-style-name="DefaultParagraphFont" style:family="text">
      <style:text-properties style:font-weight-complex="bold" fo:letter-spacing="-0.0013in"/>
    </style:style>
    <style:style style:name="T1501" style:parent-style-name="DefaultParagraphFont" style:family="text">
      <style:text-properties style:font-weight-complex="bold" fo:letter-spacing="-0.0013in"/>
    </style:style>
    <style:style style:name="T1502" style:parent-style-name="DefaultParagraphFont" style:family="text">
      <style:text-properties style:font-weight-complex="bold" fo:letter-spacing="-0.0013in"/>
    </style:style>
    <style:style style:name="T1503" style:parent-style-name="DefaultParagraphFont" style:family="text">
      <style:text-properties style:font-weight-complex="bold" fo:letter-spacing="-0.0013in"/>
    </style:style>
    <style:style style:name="T1504" style:parent-style-name="DefaultParagraphFont" style:family="text">
      <style:text-properties style:font-weight-complex="bold" fo:letter-spacing="-0.0013in"/>
    </style:style>
    <style:style style:name="T1505" style:parent-style-name="DefaultParagraphFont" style:family="text">
      <style:text-properties style:font-weight-complex="bold" fo:letter-spacing="-0.0013in"/>
    </style:style>
    <style:style style:name="T1506" style:parent-style-name="DefaultParagraphFont" style:family="text">
      <style:text-properties style:font-weight-complex="bold" fo:letter-spacing="-0.0013in"/>
    </style:style>
    <style:style style:name="T1507" style:parent-style-name="DefaultParagraphFont" style:family="text">
      <style:text-properties style:font-weight-complex="bold" fo:letter-spacing="-0.0013in"/>
    </style:style>
    <style:style style:name="T1508" style:parent-style-name="DefaultParagraphFont" style:family="text">
      <style:text-properties style:font-weight-complex="bold" fo:letter-spacing="-0.0013in"/>
    </style:style>
    <style:style style:name="T1509" style:parent-style-name="DefaultParagraphFont" style:family="text">
      <style:text-properties style:font-weight-complex="bold" fo:letter-spacing="-0.0013in"/>
    </style:style>
    <style:style style:name="T1510" style:parent-style-name="DefaultParagraphFont" style:family="text">
      <style:text-properties style:font-weight-complex="bold" fo:letter-spacing="-0.0013in"/>
    </style:style>
    <style:style style:name="T1511" style:parent-style-name="DefaultParagraphFont" style:family="text">
      <style:text-properties style:font-weight-complex="bold" fo:letter-spacing="-0.0013in"/>
    </style:style>
    <style:style style:name="T1512" style:parent-style-name="DefaultParagraphFont" style:family="text">
      <style:text-properties style:font-weight-complex="bold" fo:letter-spacing="-0.0013in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fo:font-style="italic" style:font-style-asian="italic"/>
    </style:style>
    <style:style style:name="T1569" style:parent-style-name="DefaultParagraphFont" style:family="text">
      <style:text-properties fo:font-style="italic" style:font-style-asian="italic"/>
    </style:style>
    <style:style style:name="P1570" style:parent-style-name="Roman" style:family="paragraph">
      <style:text-properties fo:font-style="italic" style:font-style-asian="italic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style="italic" style:font-style-asian="italic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weight="bold" style:font-weight-asian="bold" fo:font-size="11pt" style:font-size-asian="11pt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/>
    </style:style>
    <style:style style:name="T1609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Title"><text:span text:style-name="T29">L</text:span><text:span text:style-name="T30">IETUVOS NEPRIKLAUSOMYBĖS ATKŪRIMO</text:span><text:span text:style-name="T31"><text:s/>DIENOS</text:span><text:span text:style-name="T32"><text:s/></text:span><text:span text:style-name="T33">IR</text:span><text:span text:style-name="T34"><text:line-break/></text:span><text:span text:style-name="T35">LIETUVOS LAISVĖS KOVOS SĄJŪDŽIO GINKLUOTŲJŲ PAJĖGŲ VADO</text:span><text:span text:style-name="T36"><text:line-break/></text:span><text:span text:style-name="T37">adolfo ramanausko-vanago 100-ųjų gimimo metinių</text:span><text:span text:style-name="T38"><text:line-break/></text:span><text:span text:style-name="T39">IŠKILMINGO<text:s/></text:span><text:span text:style-name="T40">MINĖJIMO</text:span></text:p>
      <text:p text:style-name="P41">STENOGRAMA</text:p>
      <text:p text:style-name="P42"/>
      <text:p text:style-name="P43">2018 m.<text:s/>kovo<text:s/>11 d.</text:p>
      <text:p text:style-name="P44"/>
      <text:p text:style-name="Pirmininkai">Pirmininkauja Lietuvos Respublikos Seimo Pirmininkas<text:s/><text:span text:style-name="T45">V. PRANCKIETIS</text:span><text:line-break/>ir Lietuvos Nepriklausomybės Akto signataras<text:s/><text:span text:style-name="T46">Č. V. STANKEVIČIUS</text:span></text:p>
      <text:p text:style-name="P47"/>
      <text:p text:style-name="P48"/>
      <text:section text:name="Sect1" text:style-name="S1">
        <text:soft-page-break/>
        <text:p text:style-name="Roman"><text:span text:style-name="T49">PIRMININKAS (V. PRANCKIETIS).</text:span><text:s/>Ger­bia­mie­ji, šven­čia­me Lie­tu­vos Ne­pri­klau­so­my­bės at­kū­ri­mo die­ną ir mi­ni­me Lie­tu­vos Lais­vės Ko­vos Są­jū­džio gin­kluo­tų­jų pa­jė­gų va­do Adol­fo Ra­ma­naus­ko-Va­na­go 100-ąsias gi­mi­mo me­ti­nes. Iš­kil­min­gam mi­nė­ji­mui kar­tu pir­mi­nin­kau­ja Lie­tu­vos Ne­pri­klau­so­my­bės Ak­to sig­na­ta­ras Čes­lo­vas Vy­tau­tas Stan­ke­vi­čius.<text:s/></text:p>
        <text:p text:style-name="Roman">Skel­biu iš­kil­min­go mi­nė­ji­mo pra­džią.<text:s/></text:p>
        <text:p text:style-name="Roman"><text:span text:style-name="T50">M. STROLYS</text:span><text:span text:style-name="T51"><text:s/>(</text:span><text:span text:style-name="T52">Sei</text:span><text:span text:style-name="T53">­mo po</text:span><text:span text:style-name="T54">­sė</text:span><text:span text:style-name="T55">­džių sek</text:span><text:span text:style-name="T56">­re</text:span><text:span text:style-name="T57">­to</text:span><text:span text:style-name="T58">­ria</text:span><text:span text:style-name="T59">­to vy</text:span><text:span text:style-name="T60">­riau</text:span><text:span text:style-name="T61">­sia</text:span><text:span text:style-name="T62">­sis spe</text:span><text:span text:style-name="T63">­cia</text:span><text:span text:style-name="T64">­lis</text:span><text:span text:style-name="T65">­tas</text:span><text:span text:style-name="T66">). Jos Eks</text:span><text:span text:style-name="T67">­ce</text:span><text:span text:style-name="T68">­len</text:span><text:span text:style-name="T69">­ci</text:span><text:span text:style-name="T70">­ja Lie</text:span><text:span text:style-name="T71">­tu</text:span><text:span text:style-name="T72">­vos Res</text:span><text:span text:style-name="T73">­pub</text:span><text:span text:style-name="T74">­li</text:span><text:span text:style-name="T75">­kos Pre</text:span><text:span text:style-name="T76">­zi</text:span><text:span text:style-name="T77">­den</text:span><text:span text:style-name="T78">­tė Da</text:span><text:span text:style-name="T79">­lia Gry</text:span><text:span text:style-name="T80">­baus</text:span><text:span text:style-name="T81">­kai</text:span><text:span text:style-name="T82">­tė.</text:span></text:p>
        <text:p text:style-name="P83"/>
        <text:p text:style-name="Roman"><text:span text:style-name="T84">Gie</text:span><text:span text:style-name="T85">­da</text:span><text:span text:style-name="T86">­mas Lie</text:span><text:span text:style-name="T87">­tu</text:span><text:span text:style-name="T88">­vos vals</text:span><text:span text:style-name="T89">­ty</text:span><text:span text:style-name="T90">­bės him</text:span><text:span text:style-name="T91">­nas</text:span></text:p>
        <text:p text:style-name="P92"/>
        <text:p text:style-name="Roman"><text:span text:style-name="T93">PIRMININKAS (Č. V. STANKEVIČIUS).</text:span><text:s/><text:span text:style-name="T94">Ger</text:span><text:span text:style-name="T95">­bia</text:span><text:span text:style-name="T96">­mie</text:span><text:span text:style-name="T97">­ji iš</text:span><text:span text:style-name="T98">­kil</text:span><text:span text:style-name="T99">­min</text:span><text:span text:style-name="T100">­go mi</text:span><text:span text:style-name="T101">­nė</text:span><text:span text:style-name="T102">­ji</text:span><text:span text:style-name="T103">­mo da</text:span><text:span text:style-name="T104">­ly</text:span><text:span text:style-name="T105">­viai ir sve</text:span><text:span text:style-name="T106">­čiai, Lie</text:span><text:span text:style-name="T107">­tu</text:span><text:span text:style-name="T108">­va ne</text:span><text:span text:style-name="T109">­se</text:span><text:span text:style-name="T110">­niai šven</text:span><text:span text:style-name="T111">­tė sa</text:span><text:span text:style-name="T112">­vo Vals</text:span><text:span text:style-name="T113">­ty</text:span><text:span text:style-name="T114">­bės at</text:span><text:span text:style-name="T115">­kū</text:span><text:span text:style-name="T116">­ri</text:span><text:span text:style-name="T117">­mo šimt</text:span><text:span text:style-name="T118">­me</text:span><text:span text:style-name="T119">­tį.<text:s/></text:span></text:p>
        <text:p text:style-name="Roman"><text:span text:style-name="T120">Šian</text:span><text:span text:style-name="T121">­dien šven</text:span><text:span text:style-name="T122">­čia</text:span><text:span text:style-name="T123">­me Lie</text:span><text:span text:style-name="T124">­tu</text:span><text:span text:style-name="T125">­vos Ne</text:span><text:span text:style-name="T126">­pri</text:span><text:span text:style-name="T127">­klau</text:span><text:span text:style-name="T128">­so</text:span><text:span text:style-name="T129">­my</text:span><text:span text:style-name="T130">­bės at</text:span><text:span text:style-name="T131">­kū</text:span><text:span text:style-name="T132">­ri</text:span><text:span text:style-name="T133">­mo die</text:span><text:span text:style-name="T134">­ną. Džiau</text:span><text:span text:style-name="T135">­gia</text:span><text:span text:style-name="T136">­mės, kad su mu</text:span><text:span text:style-name="T137">­mis kar</text:span><text:span text:style-name="T138">­tu šven</text:span><text:span text:style-name="T139">­čia ir sve</text:span><text:span text:style-name="T140">­čiai: Es</text:span><text:span text:style-name="T141">­ti</text:span><text:span text:style-name="T142">­jos Res</text:span><text:span text:style-name="T143">­pub</text:span><text:span text:style-name="T144">­li</text:span><text:span text:style-name="T145">­kos Ry</text:span><text:span text:style-name="T146">­gi</text:span><text:span text:style-name="T147">­ko</text:span><text:span text:style-name="T148">­go Pir</text:span><text:span text:style-name="T149">­mi</text:span><text:span text:style-name="T150">­nin</text:span><text:span text:style-name="T151">­kas Ei</text:span><text:span text:style-name="T152">­kis Ne</text:span><text:span text:style-name="T153">­sto</text:span><text:span text:style-name="T154">­ras (</text:span><text:span text:style-name="T155">Plo</text:span><text:span text:style-name="T156">­ji</text:span><text:span text:style-name="T157">­mai</text:span><text:span text:style-name="T158">), Lat</text:span><text:span text:style-name="T159">­vi</text:span><text:span text:style-name="T160">­jos Res</text:span><text:span text:style-name="T161">­pub</text:span><text:span text:style-name="T162">­li</text:span><text:span text:style-name="T163">­kos Sa</text:span><text:span text:style-name="T164">­ei</text:span><text:span text:style-name="T165">­mos Pir</text:span><text:span text:style-name="T166">­mi</text:span><text:span text:style-name="T167">­nin</text:span><text:span text:style-name="T168">­kė Ina</text:span><text:span text:style-name="T169">­ra Mur</text:span><text:span text:style-name="T170">­nie</text:span><text:span text:style-name="T171">­cė (</text:span><text:span text:style-name="T172">Plo</text:span><text:span text:style-name="T173">­ji</text:span><text:span text:style-name="T174">­mai</text:span><text:span text:style-name="T175">), Len</text:span><text:span text:style-name="T176">­ki</text:span><text:span text:style-name="T177">­jos Res</text:span><text:span text:style-name="T178">­pub</text:span><text:span text:style-name="T179">­li</text:span><text:span text:style-name="T180">­kos Sei</text:span><text:span text:style-name="T181">­mo Pir</text:span><text:span text:style-name="T182">­mi</text:span><text:span text:style-name="T183">­nin</text:span><text:span text:style-name="T184">­kas Ma</text:span><text:span text:style-name="T185">­re</text:span><text:span text:style-name="T186">­kas Kuch</text:span><text:span text:style-name="T187">­cins</text:span><text:span text:style-name="T188">­kis (</text:span><text:span text:style-name="T189">Plo</text:span><text:span text:style-name="T190">­ji</text:span><text:span text:style-name="T191">­mai</text:span><text:span text:style-name="T192">), Is</text:span><text:span text:style-name="T193">­lan</text:span><text:span text:style-name="T194">­di</text:span><text:span text:style-name="T195">­jos Res</text:span><text:span text:style-name="T196">­pub</text:span><text:span text:style-name="T197">­li</text:span><text:span text:style-name="T198">­kos Al</text:span><text:span text:style-name="T199">­tin</text:span><text:span text:style-name="T200">­go Pir</text:span><text:span text:style-name="T201">­mi</text:span><text:span text:style-name="T202">­nin</text:span><text:span text:style-name="T203">­ko pir</text:span><text:span text:style-name="T204">­ma</text:span><text:span text:style-name="T205">­sis pa</text:span><text:span text:style-name="T206">­va</text:span><text:span text:style-name="T207">­duo</text:span><text:span text:style-name="T208">­to</text:span><text:span text:style-name="T209">­jas Gud</text:span><text:span text:style-name="T210">­jo</text:span><text:span text:style-name="T211">­nas S. Brjan</text:span><text:span text:style-name="T212">­so</text:span><text:span text:style-name="T213">­nas (</text:span><text:span text:style-name="T214">Plo</text:span><text:span text:style-name="T215">­ji</text:span><text:span text:style-name="T216">­mai</text:span><text:span text:style-name="T217">), taip pat bu</text:span><text:span text:style-name="T218">­vęs už</text:span><text:span text:style-name="T219">­sie</text:span><text:span text:style-name="T220">­nio rei</text:span><text:span text:style-name="T221">­ka</text:span><text:span text:style-name="T222">­lų mi</text:span><text:span text:style-name="T223">­nist</text:span><text:span text:style-name="T224">­ras Jo</text:span><text:span text:style-name="T225">­nas Ha</text:span><text:span text:style-name="T226">­ni</text:span><text:span text:style-name="T227">­bal</text:span><text:span text:style-name="T228">­so</text:span><text:span text:style-name="T229">­nas (</text:span><text:span text:style-name="T230">Plo</text:span><text:span text:style-name="T231">­ji</text:span><text:span text:style-name="T232">­mai</text:span><text:span text:style-name="T233">), Ai</text:span><text:span text:style-name="T234">­ri</text:span><text:span text:style-name="T235">­jos ir Vo</text:span><text:span text:style-name="T236">­kie</text:span><text:span text:style-name="T237">­ti</text:span><text:span text:style-name="T238">­jos par</text:span><text:span text:style-name="T239">­la</text:span><text:span text:style-name="T240">­men</text:span><text:span text:style-name="T241">­tų na</text:span><text:span text:style-name="T242">­riai. (</text:span><text:span text:style-name="T243">Plo</text:span><text:span text:style-name="T244">­ji</text:span><text:span text:style-name="T245">­mai</text:span><text:span text:style-name="T246">)<text:s/></text:span></text:p>
        <text:p text:style-name="P247">Kvie­čia­me tar­ti žo­dį Lie­tu­vos Res­pub­li­kos Sei­mo Pir­mi­nin­ką Vik­to­rą Pranc­kie­tį.</text:p>
        <text:p text:style-name="P248"/>
        <text:p text:style-name="Roman12">Lietuvos Respublikos Seimo Pirmininko Viktoro Pranckiečio kalba</text:p>
        <text:p text:style-name="P249"/>
        <text:p text:style-name="Roman"><text:span text:style-name="T250">V. PRANCKIETIS.</text:span><text:span text:style-name="T251"><text:s/></text:span>Jū­sų Eks­ce­len­ci­ja Lie­tu­vos Res­pub­li­kos Pre­zi­den­te<text:span text:style-name="T252"><text:s/></text:span>Da­lia Gry­baus­kai­te, gar­būs šio iš­kil­min­go mi­nė­ji­mo da­ly­viai, ger­bia­mie­ji Lie­tu­vos žmo­nės, šian­dien esa­me čia ir svei­ki­na­me Lie­tu­vos žmo­nes su de­mo­kra­tijos šven­te, svei­ki­na­me vie­ni ki­tus.<text:s/><text:span text:style-name="T253">Šian</text:span><text:span text:style-name="T254">­dien kal</text:span><text:span text:style-name="T255">­bu čia svei</text:span><text:span text:style-name="T256">­kin</text:span><text:span text:style-name="T257">­da</text:span><text:span text:style-name="T258">­mas Lie</text:span><text:span text:style-name="T259">­tu</text:span><text:span text:style-name="T260">­vą ir su jos did</text:span><text:span text:style-name="T261">­vy</text:span><text:span text:style-name="T262">­rio A. Ra</text:span><text:span text:style-name="T263">­ma</text:span><text:span text:style-name="T264">­naus</text:span><text:span text:style-name="T265">­ko-Va</text:span><text:span text:style-name="T266">­na</text:span><text:span text:style-name="T267">­go gi</text:span><text:span text:style-name="T268">­mi</text:span><text:span text:style-name="T269">­mo me</text:span><text:span text:style-name="T270">­ti</text:span><text:span text:style-name="T271">­nė</text:span><text:span text:style-name="T272">­mis.<text:s/></text:span></text:p>
        <text:p text:style-name="Roman">No­rė­čiau pa­kvies­ti už Lie­tu­vos lais­vę ko­vo­ju­sių ir gy­vy­bes pa­au­ko­ju­sių bei vals­ty­bės Ne­pri­klau­so­my­bę kū­ru­sių sig­na­ta­rų at­mi­ni­mą pa­gerb­ti ty­la.<text:s/></text:p>
        <text:p text:style-name="Roman"/>
        <text:p text:style-name="Roman"><text:span text:style-name="T273">Ty</text:span><text:span text:style-name="T274">­los mi</text:span><text:span text:style-name="T275">­nu</text:span><text:span text:style-name="T276">­tė</text:span></text:p>
        <text:p text:style-name="Roman"/>
        <text:p text:style-name="Roman">Dė­ko­ju.<text:s/></text:p>
        <text:p text:style-name="Roman">Daug drą­sos tu­rė­jo Są­jū­džio žmo­nės prieš 30 me­tų pra­dė­ję pa­ma­žu, bet nuo­sek­liai ir kryp­tin­gai veik­ti. Jų dė­ka šian­dien šio­je Ko­vo 11-osios Ak­to sa­lė­je šven­čia­me reikš­min­gą<text:s/><text:soft-page-break/>Lie­tu­vos is­to­ri­jos da­tą, esa­me už­tik­rin­ti ir lais­vi reikš­da­mi sa­ve. Lais­vi nuo pri­mes­to mąs­ty­mo ir me­lo, nuo sve­ti­mos ir ne­pri­im­ti­nos kon­tro­lės, lais­vi nuo bai­mės.<text:s/></text:p>
        <text:p text:style-name="Roman">Pra­ėjo 30 me­tų nuo už­gui­tos vi­suo­me­nės sam­pra­tos vir­smo.<text:span text:style-name="T277"><text:s/>Na</text:span><text:span text:style-name="T278">­rys</text:span><text:span text:style-name="T279">­tė Eu</text:span><text:span text:style-name="T280">­ro</text:span><text:span text:style-name="T281">­pos Są</text:span><text:span text:style-name="T282">­jun</text:span><text:span text:style-name="T283">­go</text:span><text:span text:style-name="T284">­je ir NATO mums pir</text:span><text:span text:style-name="T285">­mą kar</text:span><text:span text:style-name="T286">­tą is</text:span><text:span text:style-name="T287">­to</text:span><text:span text:style-name="T288">­ri</text:span><text:span text:style-name="T289">­jo</text:span><text:span text:style-name="T290">­je su</text:span><text:span text:style-name="T291">­tei</text:span><text:span text:style-name="T292">­kė ga</text:span><text:span text:style-name="T293">­li</text:span><text:span text:style-name="T294">­my</text:span><text:span text:style-name="T295">­bę sė</text:span><text:span text:style-name="T296">­dė</text:span><text:span text:style-name="T297">­ti prie sta</text:span><text:span text:style-name="T298">­lo kar</text:span><text:span text:style-name="T299">­tu su ga</text:span><text:span text:style-name="T300">­lin</text:span><text:span text:style-name="T301">­giau</text:span><text:span text:style-name="T302">­sio</text:span><text:span text:style-name="T303">­mis vals</text:span><text:span text:style-name="T304">­ty</text:span><text:span text:style-name="T305">­bė</text:span><text:span text:style-name="T306">­mis ir da</text:span><text:span text:style-name="T307">­ly</text:span><text:span text:style-name="T308">­vau</text:span><text:span text:style-name="T309">­ti pri</text:span><text:span text:style-name="T310">­imant spren</text:span><text:span text:style-name="T311">­di</text:span><text:span text:style-name="T312">­mus ly</text:span><text:span text:style-name="T313">­gio</text:span><text:span text:style-name="T314">­mis tei</text:span><text:span text:style-name="T315">­sė</text:span><text:span text:style-name="T316">­mis. Da</text:span><text:span text:style-name="T317">­bar jau ro</text:span><text:span text:style-name="T318">­do</text:span><text:span text:style-name="T319">­me ke</text:span><text:span text:style-name="T320">­lią ki</text:span><text:span text:style-name="T321">­toms vals</text:span><text:span text:style-name="T322">­ty</text:span><text:span text:style-name="T323">­bėms, ku</text:span><text:span text:style-name="T324">­rių li</text:span><text:span text:style-name="T325">­ki</text:span><text:span text:style-name="T326">­mas ne</text:span><text:span text:style-name="T327">­le</text:span><text:span text:style-name="T328">­pi</text:span><text:span text:style-name="T329">­no. Esa</text:span><text:span text:style-name="T330">­me sėk</text:span><text:span text:style-name="T331">­min</text:span><text:span text:style-name="T332">­gos trans</text:span><text:span text:style-name="T333">­for</text:span><text:span text:style-name="T334">­ma</text:span><text:span text:style-name="T335">­ci</text:span><text:span text:style-name="T336">­jos pa</text:span><text:span text:style-name="T337">­vyz</text:span><text:span text:style-name="T338">­dys ir sa</text:span><text:span text:style-name="T339">­vo pa</text:span><text:span text:style-name="T340">­tir</text:span><text:span text:style-name="T341">­ti</text:span><text:span text:style-name="T342">­mi da</text:span><text:span text:style-name="T343">­li</text:span><text:span text:style-name="T344">­ja</text:span><text:span text:style-name="T345">­mės.<text:s/></text:span></text:p>
        <text:p text:style-name="P346">Tu­rė­jo­me su­mo­kė­ti ne­ma­žą 1990 me­tų ko­vo 11-ąją pa­skelb­tos Lie­tu­vos vals­ty­bės Ne­pri­klau­so­my­bės at­kū­ri­mo kai­ną.<text:s/></text:p>
        <text:p text:style-name="P347">Kiek daug drą­sos tu­rė­jo lais­vės ko­vo­to­jai, ku­rie ve­dė mus į Ne­pri­klau­so­my­bę. Lie­tu­vos Lais­vės Ko­vos Są­jū­džio gin­kluo­tų­jų pa­jė­gų va­das Adol­fas Ra­ma­naus­kas-Va­na­gas per šal­tį, tam­są ir mir­tį ve­dė tau­tie­čius į lais­vę. Tai bu­vo ly­de­ris. Tai bu­vo šimt­me­čio žmo­gus.</text:p>
        <text:p text:style-name="P348">Mi­nė­da­mi Vals­ty­bės ne­pri­klau­so­my­bės at­kū­ri­mo šimt­me­tį, pa­si­ra­šė­me Šimt­me­čio de­kla­ra­ci­ją, lin­kė­da­mi Lie­tu­vai am­ži­nai iš­sau­go­ti vals­ty­bę, ne­pri­klau­so­my­bę ir de­mo­kra­tiją. Da­bar tai kiek­vie­no iš mū­sų at­sa­ko­my­bė.</text:p>
        <text:p text:style-name="P349">Nau­jo­sios tech­no­lo­gi­jos, įvai­rių nau­jie­nų srau­tai ir ma­žė­jan­ti pa­gar­ba žmo­gui gun­do pa­mirš­ti tik­rą­sias ver­ty­bes ir pa­si­klys­ti kas­die­nių veik­lų tin­kluo­se.<text:s/></text:p>
        <text:p text:style-name="Roman"><text:span text:style-name="T350">Lin</text:span><text:span text:style-name="T351">­kiu sem</text:span><text:span text:style-name="T352">­tis iš pirm</text:span><text:span text:style-name="T353">­ta</text:span><text:span text:style-name="T354">­kų drą</text:span><text:span text:style-name="T355">­sos ir stip</text:span><text:span text:style-name="T356">­ry</text:span><text:span text:style-name="T357">­bės bei kur</text:span><text:span text:style-name="T358">­ti tei</text:span><text:span text:style-name="T359">­sin</text:span><text:span text:style-name="T360">­gą ir są</text:span><text:span text:style-name="T361">­ži</text:span><text:span text:style-name="T362">­nin</text:span><text:span text:style-name="T363">­gą, lais</text:span><text:span text:style-name="T364">­vą ir<text:s/></text:span><text:span text:style-name="T365">ne</text:span><text:span text:style-name="T366">­pri</text:span><text:span text:style-name="T367">­klau</text:span><text:span text:style-name="T368">­so</text:span><text:span text:style-name="T369">­mą de</text:span><text:span text:style-name="T370">­mo</text:span><text:span text:style-name="T371">­kra</text:span><text:span text:style-name="T372">­tinę vals</text:span><text:span text:style-name="T373">­ty</text:span><text:span text:style-name="T374">­bę. Sau</text:span><text:span text:style-name="T375">­go</text:span><text:span text:style-name="T376">­ki</text:span><text:span text:style-name="T377">­me vals</text:span><text:span text:style-name="T378">­ty</text:span><text:span text:style-name="T379">­bę, sau</text:span><text:span text:style-name="T380">­go</text:span><text:span text:style-name="T381">­ki</text:span><text:span text:style-name="T382">­me vie</text:span><text:span text:style-name="T383">­nas ki</text:span><text:span text:style-name="T384">­tą. Ačiū. (</text:span><text:span text:style-name="T385">Plo</text:span><text:span text:style-name="T386">­ji</text:span><text:span text:style-name="T387">­mai</text:span><text:span text:style-name="T388">)<text:s/></text:span></text:p>
        <text:p text:style-name="Roman"><text:span text:style-name="T389">PIRMININKAS.</text:span><text:s/>Es­ti­ja, Lat­vi­ja<text:span text:style-name="T390"><text:s/>ir Lie</text:span><text:span text:style-name="T391">­tu</text:span><text:span text:style-name="T392">­va – Bal</text:span><text:span text:style-name="T393">­ti</text:span><text:span text:style-name="T394">­jos se</text:span><text:span text:style-name="T395">­sės. Džiau</text:span><text:span text:style-name="T396">­gia</text:span><text:span text:style-name="T397">­mės iš</text:span><text:span text:style-name="T398">­ėję į Bal</text:span><text:span text:style-name="T399">­ti</text:span><text:span text:style-name="T400">­jos ke</text:span><text:span text:style-name="T401">­lią ir at</text:span><text:span text:style-name="T402">­kū</text:span><text:span text:style-name="T403">­rę sa</text:span><text:span text:style-name="T404">­vo vals</text:span><text:span text:style-name="T405">­ty</text:span><text:span text:style-name="T406">­bių Lais</text:span><text:span text:style-name="T407">­vę.<text:s/></text:span></text:p>
        <text:p text:style-name="Roman"><text:span text:style-name="T408">Kvie</text:span><text:span text:style-name="T409">­čiu tar</text:span><text:span text:style-name="T410">­ti svei</text:span><text:span text:style-name="T411">­ki</text:span><text:span text:style-name="T412">­ni</text:span><text:span text:style-name="T413">­mo žo</text:span><text:span text:style-name="T414">­dį Lat</text:span><text:span text:style-name="T415">­vi</text:span><text:span text:style-name="T416">­jos Res</text:span><text:span text:style-name="T417">­pub</text:span><text:span text:style-name="T418">­li</text:span><text:span text:style-name="T419">­kos Sa</text:span><text:span text:style-name="T420">­ei</text:span><text:span text:style-name="T421">­mos Pir</text:span><text:span text:style-name="T422">­mi</text:span><text:span text:style-name="T423">­nin</text:span><text:span text:style-name="T424">­kę Ina</text:span><text:span text:style-name="T425">­rą Mur</text:span><text:span text:style-name="T426">­nie</text:span><text:span text:style-name="T427">­cę. (</text:span><text:span text:style-name="T428">Plo</text:span><text:span text:style-name="T429">­ji</text:span><text:span text:style-name="T430">­mai</text:span><text:span text:style-name="T431">)</text:span></text:p>
        <text:p text:style-name="Roman"/>
        <text:p text:style-name="Roman12">Lat­vi­jos Res­pub­li­kos Sa­ei­mos Pir­mi­nin­kės Ina­ros Mur­nie­cės kal­ba</text:p>
        <text:p text:style-name="Roman"/>
        <text:p text:style-name="Roman"><text:span text:style-name="T432">I. MURNIECĖ.</text:span><text:span text:style-name="T433"><text:s/>Jū</text:span><text:span text:style-name="T434">­sų Eks</text:span><text:span text:style-name="T435">­ce</text:span><text:span text:style-name="T436">­len</text:span><text:span text:style-name="T437">­ci</text:span><text:span text:style-name="T438">­ja Res</text:span><text:span text:style-name="T439">­pub</text:span><text:span text:style-name="T440">­li</text:span><text:span text:style-name="T441">­kos Pre</text:span><text:span text:style-name="T442">­zi</text:span><text:span text:style-name="T443">­den</text:span><text:span text:style-name="T444">­te, Sei</text:span><text:span text:style-name="T445">­mo Pir</text:span><text:span text:style-name="T446">­mi</text:span><text:span text:style-name="T447">­nin</text:span><text:span text:style-name="T448">­ke, po</text:span><text:span text:style-name="T449">­nios ir po</text:span><text:span text:style-name="T450">­nai, mie</text:span><text:span text:style-name="T451">­li drau</text:span><text:span text:style-name="T452">­gai, ko</text:span><text:span text:style-name="T453">­le</text:span><text:span text:style-name="T454">­gos, mie</text:span><text:span text:style-name="T455">­li bi</text:span><text:span text:style-name="T456">­čiu</text:span><text:span text:style-name="T457">­liai! Man be ga</text:span><text:span text:style-name="T458">­lo ma</text:span><text:span text:style-name="T459">­lo</text:span><text:span text:style-name="T460">­nu ir di</text:span><text:span text:style-name="T461">­de</text:span><text:span text:style-name="T462">­lė gar</text:span><text:span text:style-name="T463">­bė da</text:span><text:span text:style-name="T464">­ly</text:span><text:span text:style-name="T465">­vau</text:span><text:span text:style-name="T466">­ti čia, Lie</text:span><text:span text:style-name="T467">­tu</text:span><text:span text:style-name="T468">­vos<text:s/></text:span><text:span text:style-name="T469">N</text:span><text:span text:style-name="T470">e</text:span><text:span text:style-name="T471">­pri</text:span><text:span text:style-name="T472">­klau</text:span><text:span text:style-name="T473">­so</text:span><text:span text:style-name="T474">­my</text:span><text:span text:style-name="T475">­bės at</text:span><text:span text:style-name="T476">­kū</text:span><text:span text:style-name="T477">­ri</text:span><text:span text:style-name="T478">­mo mi</text:span><text:span text:style-name="T479">­nė</text:span><text:span text:style-name="T480">­ji</text:span><text:span text:style-name="T481">­me. Lat</text:span><text:span text:style-name="T482">­vi</text:span><text:span text:style-name="T483">­jos Res</text:span><text:span text:style-name="T484">­pub</text:span><text:span text:style-name="T485">­li</text:span><text:span text:style-name="T486">­kos Sa</text:span><text:span text:style-name="T487">­ei</text:span><text:span text:style-name="T488">­mos var</text:span><text:span text:style-name="T489">­du<text:s/></text:span><text:span text:style-name="T490">ir</text:span><text:span text:style-name="T491"><text:s/>Lat</text:span><text:span text:style-name="T492">­vi</text:span><text:span text:style-name="T493">­jos žmo</text:span><text:span text:style-name="T494">­nių var</text:span><text:span text:style-name="T495">­du leis</text:span><text:span text:style-name="T496">­ki</text:span><text:span text:style-name="T497">­te jus nuo</text:span><text:span text:style-name="T498">­šir</text:span><text:span text:style-name="T499">­džiai pa</text:span><text:span text:style-name="T500">­svei</text:span><text:span text:style-name="T501">­kin</text:span><text:span text:style-name="T502">­ti.<text:s/></text:span></text:p>
        <text:p text:style-name="Roman"><text:span text:style-name="T503">Pri</text:span><text:span text:style-name="T504">­si</text:span><text:span text:style-name="T505">­me</text:span><text:span text:style-name="T506">­nu 1990 me</text:span><text:span text:style-name="T507">­tų ko</text:span><text:span text:style-name="T508">­vo 11-ąją, k</text:span><text:span text:style-name="T509">ai</text:span><text:span text:style-name="T510"><text:s/>lie</text:span><text:span text:style-name="T511">­tu</text:span><text:span text:style-name="T512">­vių drą</text:span><text:span text:style-name="T513">­sa ir ryž</text:span><text:span text:style-name="T514">­tas ko</text:span><text:span text:style-name="T515">­vo</text:span><text:span text:style-name="T516">­ti už lais</text:span><text:span text:style-name="T517">­vę įkvė</text:span><text:span text:style-name="T518">­pė<text:s/></text:span><text:span text:style-name="T519">ir mus Lat</text:span><text:span text:style-name="T520">­vi</text:span><text:span text:style-name="T521">­jo</text:span><text:span text:style-name="T522">­je. Vil</text:span><text:span text:style-name="T523">­niu</text:span><text:span text:style-name="T524">­je, Tech</text:span><text:span text:style-name="T525">­no</text:span><text:span text:style-name="T526">­lo</text:span><text:span text:style-name="T527">­gi</text:span><text:span text:style-name="T528">­jos mu</text:span><text:span text:style-name="T529">­zie</text:span><text:span text:style-name="T530">­ju</text:span><text:span text:style-name="T531">­je, ga</text:span><text:span text:style-name="T532">­li</text:span><text:span text:style-name="T533">­ma ras</text:span><text:span text:style-name="T534">­ti laiš</text:span><text:span text:style-name="T535">­ką, pri</text:span><text:span text:style-name="T536">­me</text:span><text:span text:style-name="T537">­nan</text:span><text:span text:style-name="T538">­tį Ko</text:span><text:span text:style-name="T539">­vo 11-ąją. Tai Ja</text:span><text:span text:style-name="T540">­nio iš Lie</text:span><text:span text:style-name="T541">­po</text:span><text:span text:style-name="T542">­jos laiš</text:span><text:span text:style-name="T543">­kas Vy</text:span><text:span text:style-name="T544">­tau</text:span><text:span text:style-name="T545">­tui, gy</text:span><text:span text:style-name="T546">­ve</text:span><text:span text:style-name="T547">­nan</text:span><text:span text:style-name="T548">­čiam Vil</text:span><text:span text:style-name="T549">­niu</text:span><text:span text:style-name="T550">­je. Ja</text:span><text:span text:style-name="T551">­nis ra</text:span><text:span text:style-name="T552">­šė: „Ger</text:span><text:span text:style-name="T553">­bia</text:span><text:span text:style-name="T554">­mas Vy</text:span><text:span text:style-name="T555">­tau</text:span><text:span text:style-name="T556">­tai, svei</text:span><text:span text:style-name="T557">­ki</text:span><text:span text:style-name="T558">­nu Jus ir Jū</text:span><text:span text:style-name="T559">­sų tau</text:span><text:span text:style-name="T560">­tą su Ko</text:span><text:span text:style-name="T561">­vo 11-ąja. Tai yra tie</text:span><text:span text:style-name="T562">­siog nuo</text:span><text:span text:style-name="T563">­sta</text:span><text:span text:style-name="T564">­bu, jūs esa</text:span><text:span text:style-name="T565">­te pir</text:span><text:span text:style-name="T566">­mie</text:span><text:span text:style-name="T567">­ji tą pa</text:span><text:span text:style-name="T568">­da</text:span><text:span text:style-name="T569">­rę.“</text:span></text:p>
        <text:p text:style-name="Roman"><text:span text:style-name="T570">Tik da</text:span><text:span text:style-name="T571">­bar ga</text:span><text:span text:style-name="T572">­li</text:span><text:span text:style-name="T573">­me su</text:span><text:span text:style-name="T574">­vok</text:span><text:span text:style-name="T575">­ti, ko</text:span><text:span text:style-name="T576">­kia nuo</text:span><text:span text:style-name="T577">­sta</text:span><text:span text:style-name="T578">­bi tai iš tik</text:span><text:span text:style-name="T579">­rų</text:span><text:span text:style-name="T580">­jų bu</text:span><text:span text:style-name="T581">­vo die</text:span><text:span text:style-name="T582">­na. Tik da</text:span><text:span text:style-name="T583">­bar ga</text:span><text:span text:style-name="T584">­li</text:span><text:span text:style-name="T585">­me iš tik</text:span><text:span text:style-name="T586">­rų</text:span><text:span text:style-name="T587">­jų įver</text:span><text:span text:style-name="T588">­tin</text:span><text:span text:style-name="T589">­ti, ko</text:span><text:span text:style-name="T590">­kia yra gar</text:span><text:span text:style-name="T591">­bė tu</text:span><text:span text:style-name="T592">­rė</text:span><text:span text:style-name="T593">­ti ir sau</text:span><text:span text:style-name="T594">­go</text:span><text:span text:style-name="T595">­ti šią iš</text:span><text:span text:style-name="T596">­ko</text:span><text:span text:style-name="T597">­vo</text:span><text:span text:style-name="T598">­tą Ne</text:span><text:span text:style-name="T599">­pri</text:span><text:span text:style-name="T600">­klau</text:span><text:span text:style-name="T601">­so</text:span><text:span text:style-name="T602">­my</text:span><text:span text:style-name="T603">­bę. Sun</text:span><text:span text:style-name="T604">­ku bū</text:span><text:span text:style-name="T605">­tų įsi</text:span><text:span text:style-name="T606">­vaiz</text:span><text:span text:style-name="T607">­duo</text:span><text:span text:style-name="T608">­ti</text:span><text:s/>Ko­vo 11-osios šven­tę be Vy­tau­to Land­sber­gio šio­je is­to­ri­nė­je sa­lė­je. Tad lin­ki­me jam kuo di­džiau­sios svei­ka­tos ir kuo grei­čiau pa­sveik­ti.<text:s/></text:p>
        <text:p text:style-name="Roman">Šie­met lai­ko­tar­pis nuo Va­sa­rio 16-osios iki Ko­vo 11-osios yra ypa­tin­gas – jū­sų na­cio­na­li­nės vė­lia­vos ple­vė­suo­ja ne tik ant kiek­vie­no na­mo, bet ir jū­sų šir­dy­se, nes šie­met jūs šven­čia­te ir Vals­ty­bės at­kū­ri­mo šimt­me­tį. Vi­soms Bal­ti­jos vals­ty­bėms<text:s/>ir<text:s/>Len­ki­jai to­kia pro­ga ke­lia di­džiu­lį pa­si­di­džia­vi­mą, tai vi­suo­met pa­brė­žia mū­sų vals­ty­bių ry­šius.<text:s/></text:p>
        <text:p text:style-name="Roman">Mū­sų vals­ty­bių li­ki­mai yra su­sie­ti Bal­ti­jos vie­ny­bės dva­sia, Są­jū­džio, Tau­tos fron­to, (…) dva­sia įkve­pia mū­sų žmo­nes. Pri­rei­kus mū­sų tau­tos pa­kar­to­tų tą pa­tį ke­lią, ku­rį nu­ė­jo­me. Mes pri­va­lo­me sem­tis pa­tir­ties iš pra­ei­ties, kur­da­mi sa­vo at­ei­tį.<text:s/></text:p>
        <text:p text:style-name="Roman">Mū­sų vals­ty­bės yra lais­vės fron­to li­ni­jo­je, tad tu­ri­me su­jung­ti, su­vie­ny­ti sa­vo jė­gas. Mū­sų vie­ny­bė taip pat pa­si­reiš­kė ir Bal­ti­jos Asam­blė­jo­je. Tu­ri­me dirb­ti iš­vien, bū­tent taip ir reiš­kia­me kon­ku­ren­ci­ją tarp mū­sų. Svar­bu ne tik ties­ti ke­lius tarp mū­sų ša­lių ir įgy­ven­din­ti ben­drus gy­ny­bos, ener­ge­ti­kos pro­jek­tus, sie­nos ap­sau­gos pro­jek­tus, ne ką ma­žiau svar­bu de­<text:soft-page-break/>monst­ruo­ti at­sa­ko­my­bę bei ben­drą po­li­ti­nę va­lią. Mes vis dar tu­ri­me daug ką nu­veik­ti. Mū­sų ben­dra­dar­bia­vi­mas su­da­ro ga­li­my­bę mums vi­siems aug­ti kles­tin­čio­je, vie­nin­go­je Eu­ro­po­je.<text:s/></text:p>
        <text:p text:style-name="Roman">Mie­li bi­čiu­liai, lin­kiu bran­gin­ti iš­ko­vo­tą lais­vę, lin­kiu nau­jų pa­sie­ki­mų ku­riant sėk­min­gą Lie­tu­vą. Die­ve, lai­mink Lie­tu­vą! Svei­ki­nu su Ne­pri­klau­so­my­bės at­kū­ri­mo die­na. (<text:span text:style-name="T609">Plo</text:span><text:span text:style-name="T610">­ji</text:span><text:span text:style-name="T611">­mai</text:span>)<text:s/></text:p>
        <text:p text:style-name="P612"><text:span text:style-name="T613">PIRMININKAS (V. PRANCKIETIS).</text:span><text:span text:style-name="T614"><text:s/>Dė</text:span><text:span text:style-name="T615">­ko</text:span><text:span text:style-name="T616">­ju Lat</text:span><text:span text:style-name="T617">­vi</text:span><text:span text:style-name="T618">­jos Res</text:span><text:span text:style-name="T619">­pub</text:span><text:span text:style-name="T620">­li</text:span><text:span text:style-name="T621">­kos Sa</text:span><text:span text:style-name="T622">­ei</text:span><text:span text:style-name="T623">­mos Pir</text:span><text:span text:style-name="T624">­mi</text:span><text:span text:style-name="T625">­nin</text:span><text:span text:style-name="T626">­kei.<text:s/></text:span></text:p>
        <text:p text:style-name="P627">Lie­tu­va vi­sa­da liks dė­kin­ga de­mo­kra­tinių vals­ty­bių va­do­vams ir pa­sau­lio žmo­nėms, pa­lai­kiu­siems mū­sų sie­kį kur­ti ne­pri­klau­so­mos Lie­tu­vos at­ei­tį.</text:p>
        <text:p text:style-name="Roman"><text:span text:style-name="T628">Kvie</text:span><text:span text:style-name="T629">­čiu tar</text:span><text:span text:style-name="T630">­ti svei</text:span><text:span text:style-name="T631">­ki</text:span><text:span text:style-name="T632">­ni</text:span><text:span text:style-name="T633">­mo žo</text:span><text:span text:style-name="T634">­dį<text:s/></text:span>Len­ki­jos Res­pub­li­kos Sei­mo Pir­mi­nin­ką po­ną Ma­re­ką Kuch­cins­kį<text:span text:style-name="T635">. (</text:span><text:span text:style-name="T636">Plo</text:span><text:span text:style-name="T637">­ji</text:span><text:span text:style-name="T638">­mai</text:span><text:span text:style-name="T639">)<text:s/></text:span></text:p>
        <text:p text:style-name="Roman"/>
        <text:p text:style-name="Roman12">Len­ki­jos Res­pub­li­kos Sei­mo Pir­mi­nin­ko Ma­re­ko Kuch­cins­kio kal­ba</text:p>
        <text:p text:style-name="Roman"/>
        <text:p text:style-name="Roman"><text:span text:style-name="T640">M. KUCHCINSKIS.</text:span><text:s/>La­bai jums ačiū.<text:s/>Po­ne Lie­tu­vos Res­pub­li­kos Sei­mo Pir­mi­nin­ke, po­nia Lie­tu­vos Res­pub­li­kos Pre­zi­den­te, po­ne prem­je­re, ger­bia­mie­ji Bal­ti­jos ša­lių sei­mų pir­mi­nin­kai, Lie­tu­vos, Lat­vi­jos, Es­ti­jos eks­ce­len­ci­jos, ger­bia­mi de­le­ga­tai, eks­ce­len­ci­jos Sei­mo na­riai,<text:span text:style-name="T641"><text:s/>po</text:span><text:span text:style-name="T642">­nios ir po</text:span><text:span text:style-name="T643">­nai, 1990 m. ko</text:span><text:span text:style-name="T644">­vo 11 d. – tai die</text:span><text:span text:style-name="T645">­na, ka</text:span><text:span text:style-name="T646">­da bu</text:span><text:span text:style-name="T647">­vo su</text:span><text:span text:style-name="T648">­grą</text:span><text:span text:style-name="T649">­žin</text:span><text:span text:style-name="T650">­ta Lie</text:span><text:span text:style-name="T651">­tu</text:span><text:span text:style-name="T652">­vos<text:s/></text:span>Ne­pri­klau­so­my­bė, ka­da bu­vo pa­skelb­ta Ne­pri­klau­so­my­bės de­kla­ra­ci­ja. Tai yra mums vi­siems džiu­gi die­na. Mes<text:s/>tuo­met<text:s/>kal­bė­jo­me: „Te­gy­vuo­ja Lie­tu­va!“ O ma­no tau­tie­čiai anuo­met taip pat bu­vo Vil­niaus gat­vė­se, ir tą džiaugs­mą ly­dė­jo taip pat ir ki­tas jaus­mas –<text:s/>bū­tent bū­ti­nu­mas bū­ti bu­driems, nes ki­to­se Vi­du­rio Eu­ro­pos ša­ly­se dar<text:s/>iš­li­ko re­ži­mas, jis ir to­liau bu­vo pa­vo­jin­gas.<text:s/>Tuometis at­sa­kas<text:s/>į<text:s/>Lie­tu­vos Ne­pri­klau­so­my­bę<text:s/>bu­vo so­vie­ti­niai tan­kai Vil­niaus gat­vė­se, ta­čiau Lie­tu­va nu­ga­lė­jo.<text:s/></text:p>
        <text:p text:style-name="Roman">Šian­dien at­ve­žu iš Len­ki­jos svei­ki­ni­mus ir so­li­da­ru­mo žo­džius. Lie­tu­vos grį­ži­mas į su­ve­re­nių vals­ty­bių šei­mą mums tu­ri mil­ži­niš­ką reikš­mę. Ga­li­ma pa­sa­ky­ti, kad tai bu­vo trium­fas – tai bu­vo So­li­da­ru­mo ir Są­jū­džio trium­fas, dvie­jų di­de­lių vi­suo­me­ni­nių ju­dė­ji­mų trium­fas, jie per­žen­gė mū­sų vals­ty­bių sie­nas.<text:s/></text:p>
        <text:p text:style-name="Roman">8–9 de­šimt­me­ty­je<text:s/>abi tau­tos pra­dė­jo pro­ce­są, ku­ris tu­rė­jo eu­ro­pi­nę reikš­mę ir dau­ge­liu as­pek­tų pa­sau­li­nę reikš­mę. Jo tą­sa bu­vo So­vie­tų Są­jun­gos žlu­gi­mas ir mū­sų vals­ty­bių prisi­jun­gi­mas prie Šiau­rės At­lan­to al­jan­so, o vė­liau prie Eu­ro­pos Są­jun­gos. Mes, pri­si­min­da­mi ben­drą is­to­ri­ją, tu­ri­me pa­minė­ti mū­sų abie­jų tau­tų kū­ri­nį, prieš 450 me­tų su­dary­tą<text:s/>Liub­li­no uni­ją.<text:s/>Ir dar ankstesnį<text:s/>Lie­tu­vos krikš­tą, ku­ris įve­dė Lie­tu­vą į ti­kė­ji­mo ben­dri­ją ir ver­ty­bių ben­dri­ją. Len­kai ir lie­tu­viai, va­do­vau­da­mie­si prin­ci­pu – lais­vi su lais­vais, ly­gūs su ly­giais, 1569 me­tais<text:s/>su­da­rė<text:s/>ly­gia­tei­sę są­jun­gą – Abie­jų Tau­tų<text:s/>Respubliką ir ta­po tam tik­ra pras­me Eu­ro­pos Są­jun­gos pra­di­nin­kais. To­kiu bū­du<text:s/>jie<text:s/>su­kū­rė mo­der­nų par­la­men­ta­riz­mą, ku­ris šian­dien<text:s/>gy­vuo­ja<text:s/>Len­ki­jos Sei­me ir Lie­tu­vos Sei­me.<text:s/></text:p>
        <text:p text:style-name="Roman">Abie­jų Tau­tų<text:s/>Respublikos<text:s/>dau­ge­lio sri­čių<text:s/>suklestėjimą<text:s/>atspindėjo<text:s/>ne tik­tai ge­og­ra­fi­niai, po­li­ti­niai<text:s/>pa­ra­met­rai, to­kie<text:s/>kaip di­džiu­lė te­ri­to­ri­ja, jė­ga, po­li­ti­nė reikš­mė anuo me­tu,<text:s/>ne ma­žiau<text:s/>bu­vo svar­bu<text:s/>ver­ty­bės, įsi­šak­ni­ju­sios krikš­čio­ny­bė­je – to­le­ran­ci­ja, po­li­ti­nės lais­vės, pliu­ra­liz­mas, skir­tas vi­so­kioms et­ni­nėms gru­pėms. Ben­dra vals­ty­bė da­vė tuo­met pa­sau­liui ir Baž­ny­čiai šven­tus žmo­nes, to­kius kaip<text:s/>šven­to­ji Jad­vy­ga ir<text:s/>šven­ta­sis Ka­zi­mie­ras. Epo­chos mas­to veiks­mas<text:s/>bu­vo ben­dro par­la­men­to pri­im­ta Ge­gu­žės 3-io­sios Kon­sti­tu­ci­ja, ku­ri nu­sta­tė nau­jos, mo­der­nios<text:s/>Lie­tu­vos ir Len­ki­jos vals­ty­bės<text:s/>pa­grin­dus. Tai bu­vo pir­ma<text:s/>­ra­šy­tinė<text:s/>Kon­sti­tu­ci­ja vi­soje<text:s/>Eu­ro­po­je. Ta ben­dra is­to­ri­ja su­da­rė si­tu­a­ci­ją, kad Len­ki­jos ir Lie­tu­vos ben­dri­ja<text:s/>gyvuoja<text:s/>to­liau, nors, aiš­ku, ki­to­kios<text:s/>for­mos<text:s/>–<text:s/>kaip<text:s/>Eu­ro­pos<text:s/>valstybių sąjunga.<text:s/></text:p>
        <text:p text:style-name="Roman">Mo­der­nio­je šių die­nų Eu­ro­po­je su­si­for­ma­vo nau­jas ben­dra­dar­bia­vi­mo ti­pas ir jis ati­tin­ka lai­ko rei­ka­la­vi­mus. Tai ben­dri­jos, ku­rio­se mes ne­pra­ran­da­me mū­sų vals­ty­bin­gu­mo, mū­sų is­to­ri­nio ypa­tin­gu­mo, bet ieš­ko­me ke­lių su­stip­rė­ti di­de­lė­se tarp­tau­ti­nė­se<text:s/>or­ga­ni­za­ci­jo­se<text:s/>kaip Šiau­rės At­lan­to<text:s/>al­jan­sas ir Eu­ro­pos Są­jun­ga. To­kio<text:s/>ben­dra­dar­bia­vi­mo pa­vyz­džių yra daug. Tai yra ben­dros<text:s/>mi­si­jos, skirtos<text:s/>ka­ri­nei<text:s/>gy­ny­bai<text:s/>ir<text:s/>mū­sų pi­lie­čių sau­gu­mui<text:s/>už­tik­rin­ti. Tai yra są­jun­ga, su­si­ju­si su Ry­tų po­li­ti­ka, taip pat ener­ge­ti­nio sau­gu­mo di­de­li in­fra­struk­tū­ri­niai pro­jek­tai, to­kie<text:s/><text:soft-page-break/>kaip „Via Bal­ti­ca“, „Via Car­pa­tia“, Rail Bal­ti­ca“,<text:s/>siekiant stabiliai sujung­ti mus su<text:s/>kito­mis Eu­ro­pos da­li­mis – Va­ka­rų ir Pie­tų da­li­mis.<text:s/></text:p>
        <text:p text:style-name="Roman">Bet prieš mus daug iš­šū­kių – rei­kia rem­ti tuos rei­ka­lus, ku­rie su­si­ję su len­kais Lie­tu­vo­je, lie­tu­viais Len­ki­jo­je, juos lai­ko­me di­džiau­sia mū­sų bran­ge­ny­be, mū­sų ben­dro pa­vel­do bran­ge­ny­be. Tuos rei­ka­lus mes no­ri­me ap­tar­ti<text:s/>atgaivin­da­mi Par­la­men­ti­nės Asam­blė­jos<text:s/>–<text:s/>Len­ki­jos<text:s/>Respublikos<text:s/>Sei­mo<text:s/>ir Se­na­to ir<text:s/>Lie­tu­vos<text:s/>Respublikos<text:s/>Sei­mo<text:s/>narių asamblėjos darbą.</text:p>
        <text:p text:style-name="Roman">Taip pat no­ri­me įsi­trauk­ti į par­la­men­ti­nį Lie­tu­vos, Len­ki­jos, Lat­vi­jos ir Es­ti­jos ben­dra­dar­bia­vi­mą. Tai yra mū­sų lai­kų<text:s/><text:span text:style-name="T653">sig</text:span><text:span text:style-name="T654">­num tem</text:span><text:span text:style-name="T655">­po</text:span><text:span text:style-name="T656">­ris</text:span><text:span text:style-name="T657"><text:s/></text:span>par­la­men­ti­nės veik­los vi­sa­me pa­sau­ly­je, ypač<text:s/>mūsų<text:s/>Eu­ro­pos da­ly­je. To­dėl mes šian­dien Vil­niu­je Lie­tu­vos par­la­men­tui siū­lo­me su­stip­rin­ti par­la­men­ti­nį ben­dra­dar­bia­vi­mą su vi­so­mis Bal­ti­jos ša­li­mis.<text:s/>Vi­sos<text:s/>Vi­du­rio Eu­ro­pos<text:s/>mak­ro­re­gio­ni­nis ben­dra­dar­bia­vi­mas<text:s/>yra svar­bus, to­dėl mes steng­si­mės tai da­ry­ti ir kvie­si­me Vi­du­rio Ry­tų Eu­ro­pos par­la­men­tų pir­mi­nin­kus<text:s/>šių metų<text:s/>lie­pos mė­ne­sį į Var­šu­vą<text:s/>kartu<text:s/>pa­si­tar­ti dėl Eu­ro­pos ir vi­sos Eu­ro­pos Są­jun­gos<text:s/>at­ei­ties.</text:p>
        <text:p text:style-name="Roman">Po­ne Pir­mi­nin­ke, bai­giant leis­ki­te man pa­ci­tuo­ti Lie­tu­vos Res­pub­li­kos him­no<text:s/>žodžius:<text:s/></text:p>
        <text:p text:style-name="P658">Te­gul sau­lė Lie­tu­voj<text:s/></text:p>
        <text:p text:style-name="P659">Tam­su­mas pra­ša­li­na,<text:s/></text:p>
        <text:p text:style-name="P660">Ir švie­sa, ir tie­sa<text:s/></text:p>
        <text:p text:style-name="P661">Mūs žings­nius te­ly­di.<text:s/></text:p>
        <text:p text:style-name="Roman">Lai­mink, Die­ve, Len­ki­ją! Lai­mink, Die­ve, Lie­tu­vą! Lai­mink, Die­ve,<text:s/>visą<text:s/>Vi­du­rio Ry­tų Eu­ro­pą! (<text:span text:style-name="T662">Plo</text:span><text:span text:style-name="T663">­ji</text:span><text:span text:style-name="T664">­mai</text:span>)<text:s/></text:p>
        <text:p text:style-name="Roman"><text:span text:style-name="T665">PIRMININKAS.</text:span><text:s/>Dė­ko­ju Len­ki­jos Res­pub­li­kos Sei­mo Pir­mi­nin­kui<text:span text:style-name="T666">.</text:span></text:p>
        <text:p text:style-name="Roman">Šiais me­tais mi­ni­me ir Są­jū­džio 30-me­tį. Tie­sos sa­ky­mas ir ryž­tas at­kur­ti lais­vą Lie­tu­vą nu­tie­sė ke­lią į Ko­vo 11-ąją.</text:p>
        <text:p text:style-name="Roman">Prieš dvi­de­šimt aš­tuo­ne­rius me­tus, ir­gi sek­ma­die­nį, šio­je sa­lė­je 124 Aukš­čiau­sio­sios Ta­ry­bos de­pu­ta­tai iš­reiš­kė lie­tu­vių tau­tos va­lią ir at­kū­rė Lie­tu­vos Ne­pri­klau­so­my­bę.</text:p>
        <text:p text:style-name="Roman">Žo­dį tars Lie­tu­vos Ne­pri­klau­so­my­bės Ak­to sig­na­ta­ras, Aukš­čiau­sio­sios Ta­ry­bos Pir­mi­nin­ko pa­va­duo­to­jas Čes­lo­vas Vy­tau­tas Stan­ke­vi­čius. (<text:span text:style-name="T667">Plo</text:span><text:span text:style-name="T668">­ji</text:span><text:span text:style-name="T669">­mai</text:span>)<text:s/></text:p>
        <text:p text:style-name="Roman"/>
        <text:p text:style-name="Roman12">Lie­tu­vos Ne­pri­klau­so­my­bės Ak­to sig­na­ta­ro,<text:s/>Lietuvos Respublikos<text:s/>Aukš­čiau­sio­sios<text:s/><text:span text:style-name="T670">Ta</text:span><text:span text:style-name="T671">­ry</text:span><text:span text:style-name="T672">­bos</text:span><text:span text:style-name="T673">-Atkuriamojo</text:span><text:span text:style-name="T674"><text:s/></text:span><text:span text:style-name="T675">Seimo</text:span><text:span text:style-name="T676"><text:s/></text:span><text:span text:style-name="T677">Pir</text:span><text:span text:style-name="T678">­mi</text:span><text:span text:style-name="T679">­nin</text:span><text:span text:style-name="T680">­ko pa</text:span><text:span text:style-name="T681">­va</text:span><text:span text:style-name="T682">­duo</text:span><text:span text:style-name="T683">­to</text:span><text:span text:style-name="T684">­jo Čes</text:span><text:span text:style-name="T685">­lo</text:span><text:span text:style-name="T686">­vo Vy</text:span><text:span text:style-name="T687">­tau</text:span><text:span text:style-name="T688">­to Stan</text:span><text:span text:style-name="T689">­ke</text:span><text:span text:style-name="T690">­vi</text:span><text:span text:style-name="T691">­čiaus kal</text:span><text:span text:style-name="T692">­ba</text:span></text:p>
        <text:p text:style-name="Roman"/>
        <text:p text:style-name="Roman"><text:span text:style-name="T693">Č. V. STANKEVIČIUS.</text:span><text:s/>Jū­sų Eks­ce­len­ci­ja Lie­tu­vos Res­pub­li­kos Pre­zi­den­te, po­ne Sei­mo Pir­mi­nin­ke, po­ne Mi­nist­re Pir­mi­nin­ke, aukš­tie­ji<text:s/>už­sie­nio vals­ty­bių at­sto­vai, ger­bia­mi iš­kil­min­go po­sė­džio da­ly­viai. Mi­nė­da­mi pir­mo­jo XX am­žiu­je Lie­tu­vos ne­pri­klau­so­mos vals­ty­bės at­kū­ri­mo<text:s/>1918 me­tais šimt­me­čio ju­bi­lie­jų, šian­dien mi­ni­me 28-ąsias me­ti­nes nuo jos ant­ro­jo at­kū­ri­mo 1990 me­tais.<text:s/></text:p>
        <text:p text:style-name="Roman">1920 me­tais ga­lu­ti­nai at­kur­ta ir ne­pri­klau­so­my­bės ko­vo­se nuo iš­orės prie­šų ap­gin­ta Lie­tu­vos Res­pub­li­ka gy­va­vo vos 20 me­tų. 1940 me­tais So­vie­tų Są­jun­gai Lie­tu­vą oku­pa­vus ir anek­sa­vus, vi­si Lie­tu­vos vals­ty­bės pa­grin­dai bu­vo lik­vi­duo­ti ir pa­keis­ti su­ro­ga­ti­nės Lie­tu­vos TSR fik­ty­viais atri­bu­tais. Žy­mi tau­tos da­lis bu­vo iš­trem­ta į Si­bi­rą ar įka­lin­ta ka­lė­ji­muo­se, o li­ku­si vi­suo­me­nė<text:s/><text:span text:style-name="T694">so</text:span><text:span text:style-name="T695">­vie</text:span><text:span text:style-name="T696">­ti</text:span><text:span text:style-name="T697">­zuo</text:span><text:span text:style-name="T698">­ja</text:span><text:span text:style-name="T699">­ma<text:s/></text:span>sie­kiant pa­vers­ti lie­tu­vių tau­tą „ta­ry­bi­ne liau­di­mi“<text:span text:style-name="T700">.<text:s/></text:span></text:p>
        <text:p text:style-name="Roman">So­vie­tų Są­jun­gai an­trą kar­tą oku­pa­vus Lie­tu­vą, jau per pir­muo­sius dve­jus me­tus 30 tūkst.<text:s/>Lie­tu­vos pi­lie­čių sto­jo į gin­kluo­tą<text:s/><text:span text:style-name="T701">ko</text:span><text:span text:style-name="T702">­vą</text:span> su oku­pan­tais, siek­da­mi at­kur­ti<text:s/>Ne­pri­klau­so­mą Lie­tu­vos vals­ty­bę. Lie­tu­vos Lais­vės Ko­vos Są­jū­džio Ta­ry­ba bu­vo aukš­čiau­sioji<text:s/>vie­nin­te­lė tei­sė­ta Lie­tu­vos val­džia. Jos 1949 me­tų va­sa­rio 16-osios De­kla­ra­ci­ja bu­vo lai­ki­nuo­sius at­kur­si­mos vals­ty­bės kon­sti­tu­ci­nius prin­ci­pus nu­sta­tęs Lie­tu­vos įsta­ty­mas. Tarp De­kla­ra­ci­ją pa­si­ra­šiu­sių<text:s/>par­ti­za­nų pa­jė­gų va­dų<text:s/>bu­vo ir Adol­fas Ra­ma­naus­kas-Va­na­gas. Per par­ti­za­ni­nio ka­ro<text:s/>de­šimt­me­tį ko­vo­se su oku­pan­tais žu­vo 20 tūkst.<text:s/>ko­vo­to­jų. Oku­pa­ci­niam re­ži­mui nuo­lat prie­ši­no­si ir ci­vi­liai re­zis­ten­tai, puo­se­lė­ję Tau­tos ver­ty­bes ir vil­tį at­kur­ti ne­pri­klau­so­mą vals­ty­bę.<text:s/></text:p>
        <text:soft-page-break/>
        <text:p text:style-name="Roman">Prieš 30 me­tų nu­sil­pus Ru­si­jos so­vie­ti­nei im­pe­ri­jai,<text:s/>iš 1918 me­tais at­kur­tos<text:s/>Res­pub­li­kos at­min­ties ir per oku­pa­ci­ją iš­sau­go­tų tau­tos gy­vas­ties šak­nų 1988 me­tų bir­že­lį ki­lo ir su­kles­tė­jo Lie­tu­vos Są­jū­dis. Jis pa­ska­ti­no at­si­kvo­šė­ti ir prie oku­pa­ci­nio re­ži­mo lin­ku­sius pri­si­tai­ky­ti Lie­tu­vos žmo­nes.<text:s/></text:p>
        <text:p text:style-name="Roman">Są­jū­džio pra­dė­ta­me žy­gy­je už lais­vą Lie­tu­vą kar­tu su lie­tu­viais da­ly­va­vo ir ki­tų tau­ty­bių Lie­tu­vos žmo­nės. 1988 m.<text:s/>rug­pjū­čio 23 d.<text:s/>Vil­niu­je, Vin­gio par­ke, Są­jū­džio su­šauk­ta­me Didžia­ja­me tau­tos<text:s/>su­si­rin­ki­me per 200 tūkst.<text:s/>žmo­nių pa­rei­ka­la­vo pa­nai­kin­ti Molotovo–Ribentropo pak­to, pa­si­ra­šy­to 1939 me­tais, pa­sek­mes – grą­žin­ti at­im­tą Bal­ti­jos vals­ty­bių Ne­pri­klau­so­my­bę. Ki­tų me­tų rug­pjū­čio 23 die­ną šį rei­ka­la­vi­mą Bal­ti­jos ke­ly­je pa­kar­to­jo ar­ti 2 mln.<text:s/>ran­ko­mis su­si­ki­bu­sių Lie­tu­vos, Lat­vi­jos ir Es­ti­jos žmo­nių. So­vie­tų Są­jun­gos liau­dies de­pu­ta­tų su­va­žia­vi­me to­kį rei­ka­la­vi­mą nuo­sek­liai kė­lė į jį iš­rink­ta Lie­tu­vos de­pu­ta­tų de­le­ga­ci­ja kar­tu su Es­ti­jos ir Lat­vi­jos de­pu­ta­tais. Gruo­džio pa­bai­go­je jie iš­rei­ka­la­vo, kad So­vie­tų Są­jun­ga su­va­žia­vi­mo nu­ta­ri­mu, pasirašytu<text:s/>Michailo Gorbačiovo,<text:s/>1939 me­tų san­dė­rius su na­cis­ti­ne Vo­kie­ti­ja pri­pa­žin­tų ne­tei­sė­tais ir ne­ga­lio­jan­čiais nuo jų su­da­ry­mo. Tai bu­vo la­bai<text:s/>svar­bus pa­sie­ki­mas.<text:s/></text:p>
        <text:p text:style-name="Roman">Są­jū­džio su­va­žia­vi­me iš­rink­tas ne­pri­klau­so­mas de­mo­kra­tiškai vei­kian­tis Są­jū­džio Sei­mas pri­im­da­vo Lie­tu­vai svar­bius nu­ta­ri­mus. Ko­mu­nis­tų par­ti­jos kon­tro­liuo­ja­ma LTSR Aukš­čiau­sio­ji<text:s/>Ta­ry­ba bu­vo pri­vers­ta keis­ti su­ro­ga­ti­nę LTSR kon­sti­tu­ci­ją ir kon­kre­čiai įtvir­tin­ti jo­je de­kla­ruo­tą ta­ria­mą­jį Lie­tu­vos TSR<text:span text:style-name="T703"><text:s/></text:span>su­ve­re­ni­te­tą,<text:s/>t. y.<text:s/>są­ly­gi­nį<text:s/>sa­va­ran­kiš­ku­mą,<text:s/>vien tik nuo­la­ti­niu Są­jū­džio spau­di­mu. <text:s/>Są­jun­gi­nės res­pub­li­kos<text:s/>kon­sti­tu­ci­joje<text:s/>sa­va­ran­kiš­ku­mo So­vie­tų Są­jun­gos su­dė­ty­je nuo­sta­tas<text:s/>LTSR Aukš­čiau­sio­ji Ta­ry­ba<text:s/>ga­lė­jo įgy­ven­din­ti be di­džiu­lės ri­zi­kos, nes tai ati­ti­ko Mi­chai­lo Gor­ba­čio­vo pla­ną per­tvar­ky­ti So­vie­tų Są­jun­gą į są­jun­gi­nių res­pub­li­kų fe­de­ra­ci­ją.<text:s/></text:p>
        <text:p text:style-name="Roman">Rei­kia pa­žy­mė­ti, kad LTSR kon­sti­tu­ci­jos pa­kei­ti­mai nie­kaip ne­kei­tė oku­puo­tos Lie­tu­vos<text:s/>tei­si­nio sta­tu­so ir ne­bu­vo<text:s/>ne­pri­klau­so­mos vals­ty­bės tei­si­nio at­kū­ri­mo eta­pai, nes iš ne­tei­sės tei­sė ne­at­si­ran­da. Są­jū­dis LTSR sa­va­ran­kiš­ku­mo<text:s/>įtvirtinimo<text:s/>spren­di­mus trak­ta­vo kaip tar­pi­nius po­li­ti­nius pa­sie­ki­mus, ku­rie sil­pni­no<text:s/>Sovietų Sąjungos<text:s/>oku­pa­ci­nį re­ži­mą Lie­tu­vo­je ir kū­rė pa­lan­kes­nes są­ly­gas<text:s/>Sąjūdžio numatytam<text:s/>ne­pri­klau­so­mos<text:s/>vals­ty­bės<text:s/>at­kūrimui.<text:s/></text:p>
        <text:p text:style-name="Roman">1990 m.<text:s/>va­sa­rio 24 d.<text:s/>rin­ki­muo­se į LTSR Aukš­čiau­si­ą­ją Ta­ry­bą Są­jū­džio kan­di­da­tai da­ly­va­vo va­do­vau­da­mie­si pa­gal rin­ki­mų pro­gra­mą pri­im­tu įsi­pa­rei­go­ji­mu de­mo­kra­tiškai iš­rink­to­je Ta­ry­bo­je<text:s/><text:span text:style-name="T704">pa</text:span><text:span text:style-name="T705">­skelb</text:span><text:span text:style-name="T706">­ti Lie</text:span><text:span text:style-name="T707">­tu</text:span><text:span text:style-name="T708">­vos<text:s/></text:span><text:span text:style-name="T709">v</text:span><text:span text:style-name="T710">als</text:span><text:span text:style-name="T711">­ty</text:span><text:span text:style-name="T712">­bės<text:s/></text:span><text:span text:style-name="T713">a</text:span><text:span text:style-name="T714">t</text:span><text:span text:style-name="T715">­kū</text:span><text:span text:style-name="T716">­ri</text:span><text:span text:style-name="T717">­mo<text:s/></text:span><text:span text:style-name="T718">a</text:span><text:span text:style-name="T719">k</text:span><text:span text:style-name="T720">­tą</text:span><text:span text:style-name="T721">,</text:span><text:span text:style-name="T722"><text:s/></text:span>pa­nai­kin­ti Lie­tu­vos anek­si­ją ir at­kur­ti Ne­pri­klau­so­mą Lie­tu­vos Res­pub­li­ką. Tuo tar­pu Lie­tu­vos ko­mu­nis­tų par­ti­jos pro­gra­mo­je bu­vo nu­ma­ty­ta<text:s/>Lie­tu­vos TSR ins­ti­tu­ci­jų de­ry­bo­mis su So­vie­tų Są­jun­gos cen­tri­nės val­džios ins­ti­tu­ci­jo­mis siek­ti iš jų per­im­ti vals­ty­bi­nių funk­ci­jų vyk­dy­mą ir to­kiu bū­du il­gai­niui „su­kaup­ti“ fak­tiš­ką ne­pri­klau­so­my­bę.<text:s/></text:p>
        <text:p text:style-name="Roman">Iš­rink­da­mi Są­jū­džio pro­gra­mai<text:s/>įsi­pa­rei­go­ju­sių de­pu­ta­tų ab­so­liu­čią dau­gu­mą, Lie­tu­vos pi­lie­čiai iš­reiš­kė Tau­tos va­lią, įpa­rei­go­jan­čią de­pu­ta­tus Aukš­čiau­sio­jo­je Ta­ry­bo­je pri­im­ti<text:s/>ne­pri­klau­so­mos Lie­tu­vos<text:s/>vals­ty­bės<text:s/>at­kū­ri­mo<text:s/>ak­tą ir Ne­pri­klau­so­my­bę vi­siš­kai įgy­ven­din­ti. Iš­rink­tos Są­jū­džio dau­gu­mos de­pu­ta­tams te­ko vi­sa ri­zi­ka ir at­sa­ko­my­bė nu­spręs­ti, ko­kiu bū­du oku­pa­ci­jos są­ly­go­mis Lie­tu­vos Ne­pri­klau­so­my­bę pa­skelb­ti ir kaip ją įgy­ven­din­ti, iš­ven­giant lem­tin­gų klai­dų.<text:s/></text:p>
        <text:p text:style-name="Roman">Per sa­vai­tę iki ko­vo 10-ąją nu­ma­ty­tos Aukš­čiau­sio­sios Ta­ry­bos se­si­jos pra­džios Vy­tau­to Land­sber­gio va­do­vau­ja­mi par­la­men­ti­nės dau­gu­mos de­pu­ta­tai ap­svars­tė ga­li­mus spren­di­mo dėl Ne­pri­klau­so­my­bės re­a­li­za­vi­mo sce­na­ri­jus ir pa­ren­gė Ak­to<text:s/>dėl ne­pri­klau­so­mos Lie­tu­vos vals­ty­bės at­sta­ty­mo bei jį ly­din­čių­jų įsta­ty­mų pro­jek­tus, su­si­ta­rė juos teik­ti pri­im­ti ko­vo 11 die­nos po­sė­dy­je. Tuo me­tu ir pa­gal<text:s/>Ko­mu­nis­tų par­ti­jos pro­gra­mą iš­rink­ti de­pu­ta­tai, nors ir ne­pri­ta­rian­tys ne­ati­dė­lio­ti­nai skelb­ti<text:s/>ne­pri­klau­so­my­bę, taip pat nu­spren­dė bal­suo­ti už pa­reng­tą Ak­tą ir ly­din­čiuo­sius įsta­ty­mus.<text:s/></text:p>
        <text:p text:style-name="Roman">1990 m.<text:s/>ko­vo 11 d.<text:s/>Lie­tu­vos Aukš­čiau­sio­ji Ta­ry­ba slap­tu bal­sa­vi­mu iš­rin­ko Vy­tau­tą Land­sber­gį Aukš­čiau­sio­sios Ta­ry­bos Pir­mi­nin­ku, taip pat<text:s/>išrinko<text:s/>tris jo pa­va­duo­to­jus ir Ta­ry­bos sek­re­to­rių, pri­ėmė ki­tus or­ga­ni­za­ci­nius nu­ta­ri­mus.<text:s/></text:p>
        <text:soft-page-break/>
        <text:p text:style-name="Roman">Ko­vo 11 die­ną Ta­ry­ba pri­ėmė De­kla­ra­ci­ją<text:s/>apie<text:s/>de­pu­ta­tams su­teik­tą<text:s/>Tau­tos at­sto­vų man­da­tą<text:s/>reikšti jos<text:s/>aukščiausią suvereninę galią ir<text:s/>prievolę<text:s/>at­kur­ti<text:s/>ne­pri­klau­so­mą Lie­tu­vos vals­ty­bę. Bū­da­ma Tau­tos at­sto­vy­bė, Lie­tu­vos Aukš­čiau­sio­ji Ta­ry­ba var­di­niu de­pu­ta­tų bal­sa­vi­mu (pa­si­ra­šant bal­sa­vi­mo kor­te­lė­se) 124<text:s/>bal­sais, 6 de­pu­ta­tams su­si­lai­kius, 22 val. 45 min. pri­ėmė Ak­tą dėl ne­pri­klau­so­mos<text:s/>Lie­tu­vos vals­ty­bės at­sta­ty­mo. Už Ak­tą<text:s/>bal­sa­vę de­pu­ta­tai po jo teks­tu dar ir ben­drai pa­si­ra­šė. Toks vie­nin­gas bal­sa­vi­mas už<text:s/>Ak­tą bu­vo la­bai svar­bi ži­nia Lie­tu­vai ir pa­sau­liui.<text:s/></text:p>
        <text:p text:style-name="Roman"><text:span text:style-name="T723">Ko</text:span><text:span text:style-name="T724">­vo 11-osios Ak</text:span><text:span text:style-name="T725">­tas skel</text:span><text:span text:style-name="T726">­bė, kad 1918</text:span><text:span text:style-name="T727"> m.</text:span><text:span text:style-name="T728"><text:s/>va</text:span><text:span text:style-name="T729">­sa</text:span><text:span text:style-name="T730">­rio 16</text:span><text:span text:style-name="T731"> d.</text:span><text:span text:style-name="T732"><text:s/>Ne</text:span><text:span text:style-name="T733">­pri</text:span><text:span text:style-name="T734">­klau</text:span><text:span text:style-name="T735">­so</text:span><text:span text:style-name="T736">­my</text:span><text:span text:style-name="T737">­bės ak</text:span><text:span text:style-name="T738">­tas ir Stei</text:span><text:span text:style-name="T739">­gia</text:span><text:span text:style-name="T740">­mo</text:span><text:span text:style-name="T741">­jo Sei</text:span><text:span text:style-name="T742">­mo 1920</text:span><text:span text:style-name="T743"> m.</text:span><text:span text:style-name="T744"><text:s/>ge</text:span><text:span text:style-name="T745">­gu</text:span><text:span text:style-name="T746">­žės 15</text:span><text:span text:style-name="T747"> d.</text:span><text:span text:style-name="T748"><text:s/>re</text:span><text:span text:style-name="T749">­zo</text:span><text:span text:style-name="T750">­liu</text:span><text:span text:style-name="T751">­ci</text:span><text:span text:style-name="T752">­ja dėl at</text:span><text:span text:style-name="T753">­sta</text:span><text:span text:style-name="T754">­ty</text:span><text:span text:style-name="T755">­tos Lie</text:span><text:span text:style-name="T756">­tu</text:span><text:span text:style-name="T757">­vos de</text:span><text:span text:style-name="T758">­mo</text:span><text:span text:style-name="T759">­kra</text:span><text:span text:style-name="T760">­tinės vals</text:span><text:span text:style-name="T761">­ty</text:span><text:span text:style-name="T762">­bės yra Lie</text:span><text:span text:style-name="T763">­tu</text:span><text:span text:style-name="T764">­vos vals</text:span><text:span text:style-name="T765">­ty</text:span><text:span text:style-name="T766">­bės kon</text:span><text:span text:style-name="T767">­sti</text:span><text:span text:style-name="T768">­tu</text:span><text:span text:style-name="T769">­ci</text:span><text:span text:style-name="T770">­nis pa</text:span><text:span text:style-name="T771">­ma</text:span><text:span text:style-name="T772">­tas. To</text:span><text:span text:style-name="T773">­kiu bū</text:span><text:span text:style-name="T774">­du bu</text:span><text:span text:style-name="T775">­vo de</text:span><text:span text:style-name="T776">­kla</text:span><text:span text:style-name="T777">­ruo</text:span><text:span text:style-name="T778">­tas 1918 me</text:span><text:span text:style-name="T779">­tais at</text:span><text:span text:style-name="T780">­kur</text:span><text:span text:style-name="T781">­tos Lie</text:span><text:span text:style-name="T782">­tu</text:span><text:span text:style-name="T783">­vos Res</text:span><text:span text:style-name="T784">­pub</text:span><text:span text:style-name="T785">­li</text:span><text:span text:style-name="T786">­kos tęs</text:span><text:span text:style-name="T787">­ti</text:span><text:span text:style-name="T788">­nu</text:span><text:span text:style-name="T789">­mas. Nuo ta</text:span><text:span text:style-name="T790">­da Va</text:span><text:span text:style-name="T791">­sa</text:span><text:span text:style-name="T792">­rio 16-osios ir Ko</text:span><text:span text:style-name="T793">­vo 11-osios Ak</text:span><text:span text:style-name="T794">­tai yra<text:s/></text:span><text:span text:style-name="T795">ly</text:span><text:span text:style-name="T796">­gia</text:span><text:span text:style-name="T797">­ver</text:span><text:span text:style-name="T798">­čiai ker</text:span><text:span text:style-name="T799">­ti</text:span><text:span text:style-name="T800">­niai vals</text:span><text:span text:style-name="T801">­ty</text:span><text:span text:style-name="T802">­bės kon</text:span><text:span text:style-name="T803">­sti</text:span><text:span text:style-name="T804">­tu</text:span><text:span text:style-name="T805">­ci</text:span><text:span text:style-name="T806">­nių pa</text:span><text:span text:style-name="T807">­ma</text:span><text:span text:style-name="T808">­tų ak</text:span><text:span text:style-name="T809">­me</text:span><text:span text:style-name="T810">­nys.</text:span><text:span text:style-name="T811"><text:s/></text:span></text:p>
        <text:p text:style-name="Roman">Ta­ry­ba pri­ėmė<text:s/>įsta­ty­mą dėl tik­ro­jo vals­ty­bės pa­va­di­ni­mo ir Vy­čio her­bo at­kū­ri­mo, taip pat įsta­ty­mą dėl 1938 me­tų Kon­sti­tu­ci­jos ga­lio­ji­mo at­kū­ri­mo ir nu­trau­kė ne­tei­sė­tą LTSR kon­sti­tu­ci­jos su<text:s/>joje<text:s/>re­a­li­zuo­tu sa­va­ran­kiš­ku­mu tai­ky­mą. Vėl su­stab­džiu­si 1938 me­tų<text:s/>Kon­sti­tu­ci­jos ga­lio­ji­mą, Ta­ry­ba pri­ėmė Lai­ki­ną­jį Pa­grin­di­nį Įsta­ty­mą (Lai­ki­ną­ją Kon­sti­tu­ci­ją), ne­tu­rin­tį jo­kių tei­si­nių są­sa­jų su oku­pa­vu­sios vals­ty­bės ne­tei­sė­ta LTSR kon­sti­tu­ci­ja.</text:p>
        <text:p text:style-name="Roman">1990 metų<text:s/>Ko­vo 11-ąją pra­dė­ju­si re­a­li­zuo­ti vi­są vals­ty­bi­nį su­ve­re­ni­te­tą, Lie­tu­vos Res­pub­li­kos Aukš­čiau­sio­ji Ta­ry­ba vei­kė kaip At­ku­ria­ma­sis Sei­mas.<text:s/>Priimda­ma įsta­ty­mus ji įtvir­ti­no de­mo­kra­tinės vals­ty­bės san­tvar­ką, jai te­ko vi­sa at­sa­ko­my­bė už de­ry­bas su So­vie­tų Są­jun­ga<text:s/>ir Ru­si­jos Fe­de­ra­ci­ja dėl at­kur­tos Lie­tu­vos ne­pri­klau­so­my­bės pri­pa­ži­ni­mo ir tarp­vals­ty­bi­nių san­ty­kių su­re­gu­lia­vi­mo su­tar­ti­mis. De­ry­boms su jo­mis va­do­va­vo Aukš­čiau­sio­sios Ta­ry­bos<text:s/>Pir­mi­nin­kas Vy­tau­tas Land­sber­gis, ku­ris bu­vo Lie­tu­vos vals­ty­bės va­do­vas. Į mi­nė­tų de­ry­bų vals­ty­bi­nes de­le­ga­ci­jas Ta­ry­ba sky­rė de­pu­ta­tus, ku­rie tie­sio­giai jas vyk­dė da­ly­vau­jant Vy­riau­sy­bės na­riams ir eks­per­tams.<text:s/></text:p>
        <text:p text:style-name="P812">Po 1990 me­tų Ko­vo 11-osios Lie­tu­vai te­ko at­lai­ky­ti Mi­chai­lo Gor­ba­čio­vo ul­ti­ma­tu­mus, rei­ka­lau­jan­čius at­šauk­ti, vė­liau – bent įšal­dy­ti<text:s/>Ne­pri­klau­so­my­bės Ak­tą. Tau­tai te­ko at­lai­ky­ti Lie­tu­vos eko­no­mi­nę ir ener­ge­ti­nę blo­ka­dą. 1990 me­tų ru­de­nį pra­si­dė­ju­sio­se Lie­tu­vos ir So­vie­tų Są­jun­gos de­ry­bo­se pre­zi­den­to Mi­chai­lo Gor­ba­čio­vo pa­skir­ta mi­nist­ro pir­mi­nin­ko va­do­vau­ja­ma vals­ty­bi­nė So­vie­tų Są­jun­gos de­le­ga­ci­ja siū­lė de­rė­tis tik dėl Lie­tu­vos sta­tu­so<text:s/>Michailo Gorbačiovo<text:s/>pla­nuo­to­je So­vie­tų Są­jun­gos fe­de­ra­ci­jo­je. Vy­tau­to Land­sber­gio va­do­vau­ja­ma Lie­tu­vos vals­ty­bi­nė de­le­ga­ci­ja su So­vie­tų Są­jun­gos po­zi­ci­ja su­tik­ti ne­ga­lė­jo.<text:s/>Tada<text:s/>So­vie­tų Są­jun­ga 1991 m.<text:s/>sau­sio 13 d.<text:s/>įvyk­dė ka­ri­nę ag­re­si­ją ir ka­ro nu­si­kal­ti­mus Vil­niu­je prieš Lie­tu­vos lais­vę sau­go­ju­sius tai­kius<text:s/>be­gin­klius žmo­nes. Lie­tu­vos pi­lie­čiai ne­pa­bū­go so­vie­tų tan­kų,<text:s/>su­dė­ję krau­jo ir gy­vy­bių au­kas, lai­mė­jo per­ga­lę ir ap­gy­nė Ne­pri­klau­so­my­bę.<text:s/></text:p>
        <text:p text:style-name="Roman"><text:span text:style-name="T813">Po Sa</text:span>u­sio 13-osios at­si­vė­rė ga­li­my­bė Lie­tu­vos ir Ru­si­jos tarp­vals­ty­bi­nius san­ty­kius<text:s/>su­re­gu­liuo­ti de­ry­bo­mis ne su So­vie­tų Są­jun­ga, bet su ta­pu­sia sa­va­ran­kiš­ka Bo­ri­so Jel­ci­no va­do­vau­ja­ma Ru­si­jos Fe­de­ra­ci­ja. Pre­zi­den­tas Bo­ri­sas Jel­ci­nas puo­se­lė­jo de­mo­kra­tinės Ru­si­jos vi­zi­ją ir no­rė­jo su Lie­tu­va nu­sta­ty­ti drau­giš­kus san­ty­kius. Sau­sio 13-ąją jis ryž­tin­gai pa­rė­mė So­vie­tų Są­jun­gos ka­riuo­me­nės už­pul­tą Lie­tu­vą.<text:s/></text:p>
        <text:p text:style-name="Roman">Po ke­le­tą mė­ne­sių tru­ku­sių de­ry­bų 1991 m.<text:s/>lie­pos 29 d.<text:s/>abie­jų vals­ty­bių va­do­vai Vy­tau­tas Land­sber­gis ir Bo­ri­sas Jel­ci­nas pa­si­ra­šė de­ry­bo­mis pa­siek­tą Lie­tu­vos ir Ru­si­jos su­tar­tį dėl tarp­vals­ty­bi­nių san­ty­kių pa­grin­dų.<text:s/><text:span text:style-name="T814">Ta su</text:span><text:span text:style-name="T815">­tar</text:span><text:span text:style-name="T816">­ti</text:span><text:span text:style-name="T817">­mi Ru</text:span><text:span text:style-name="T818">­si</text:span><text:span text:style-name="T819">­ja pri</text:span><text:span text:style-name="T820">­pa</text:span><text:span text:style-name="T821">­ži</text:span><text:span text:style-name="T822">­no So</text:span><text:span text:style-name="T823">­vie</text:span><text:span text:style-name="T824">­tų Są</text:span><text:span text:style-name="T825">­jun</text:span><text:span text:style-name="T826">­gos 1940 me</text:span><text:span text:style-name="T827">­tais įvyk</text:span><text:span text:style-name="T828">­dy</text:span><text:span text:style-name="T829">­tą Lie</text:span><text:span text:style-name="T830">­tu</text:span><text:span text:style-name="T831">­vos oku</text:span><text:span text:style-name="T832">­pa</text:span><text:span text:style-name="T833">­ci</text:span><text:span text:style-name="T834">­ją ir anek</text:span><text:span text:style-name="T835">­si</text:span><text:span text:style-name="T836">­ją bei bū</text:span><text:span text:style-name="T837">­ti</text:span><text:span text:style-name="T838">­ny</text:span><text:span text:style-name="T839">­bę pa</text:span><text:span text:style-name="T840">­ša</text:span><text:span text:style-name="T841">­lin</text:span><text:span text:style-name="T842">­ti jų pa</text:span><text:span text:style-name="T843">­sek</text:span><text:span text:style-name="T844">­mes.<text:s/></text:span>Lie­pos 29-osios die­nos su­tar­ti­mi ne­pri­klau­so­mą Lie­tu­vos Res­pub­li­ką Ru­si­ja pri­pa­ži­no taip, kaip ją de­kla­ra­vo<text:s/>Ko­vo 11-osios Ak­tas.<text:s/></text:p>
        <text:p text:style-name="Roman">Po So­vie­tų Są­jun­gos eg­zis­ta­vi­mo pa­bai­gos Ru­si­jos Fe­de­ra­ci­jai ta­pus vi­sų So­vie­tų Są­jun­gos tei­sių ir pa­rei­gų tę­sė­jai, 1992 m.<text:s/>rug­sė­jo 8 d.<text:s/>Lie­tu­va su Ru­si­ja<text:s/>už­bai­gė de­ry­bas ir su­da­rė su­si­ta­ri­mus dėl grei­to ir tvar­kin­go So­vie­tų Są­jun­gos oku­pa­ci­nės ka­riuo­me­nės iš­ve­di­mo iš Lie­tu­vos te­ri­to­ri­jos iki 1993 m.<text:s/>rug­sė­jo 1 d.<text:s/></text:p>
        <text:soft-page-break/>
        <text:p text:style-name="Roman">Parengusi ir tau­tos re­fe­ren­du­mui pa­tei­ku­si nau­jos Lie­tu­vos Res­pub­li­kos Kon­sti­tu­ci­jos pro­jek­tą bei<text:s/>pa­sky­ru­si Sei­mo rin­ki­mus, 1992 m.<text:s/>lap­kri­čio 19 d.<text:s/>po­sė­dy­je pri­ėmu­si Lie­tu­vos ka­riuo­me­nės at­kū­ri­mo de­kla­ra­ci­ją, Aukš­čiau­sio­ji Ta­ry­ba už­bai­gė vyk­dy­ti<text:s/>tau­tos įpa­rei­go­ji­mą vi­siš­kai at­kur­ti ne­pri­klau­so­mą vals­ty­bę. Tą die­ną ji sa­vo va­lia bai­gė pu­sę ka­den­ci­jos (985 die­nas) tru­ku­sią At­ku­ria­mo­jo Sei­mo veik­lą.<text:s/></text:p>
        <text:p text:style-name="P845">Dė­ko­ju už dė­me­sį. (<text:span text:style-name="T846">Plo</text:span><text:span text:style-name="T847">­ji</text:span><text:span text:style-name="T848">­mai</text:span>)<text:s/></text:p>
        <text:p text:style-name="Roman"><text:span text:style-name="T849">PIRMININKAS.</text:span><text:s/><text:span text:style-name="T850">La</text:span><text:span text:style-name="T851">­bai gai</text:span><text:span text:style-name="T852">­la, kad šia</text:span><text:span text:style-name="T853">­me iš</text:span><text:span text:style-name="T854">­kil</text:span><text:span text:style-name="T855">­min</text:span><text:span text:style-name="T856">­ga</text:span><text:span text:style-name="T857">­me mi</text:span><text:span text:style-name="T858">­nė</text:span><text:span text:style-name="T859">­ji</text:span><text:span text:style-name="T860">­me ne</text:span><text:span text:style-name="T861">­ga</text:span><text:span text:style-name="T862">­li da</text:span><text:span text:style-name="T863">­ly</text:span><text:span text:style-name="T864">­vau</text:span><text:span text:style-name="T865">­ti Lie</text:span><text:span text:style-name="T866">­tu</text:span><text:span text:style-name="T867">­vos Ne</text:span><text:span text:style-name="T868">­pri</text:span><text:span text:style-name="T869">­klau</text:span><text:span text:style-name="T870">­so</text:span><text:span text:style-name="T871">­my</text:span><text:span text:style-name="T872">­bės Ak</text:span><text:span text:style-name="T873">­to sig</text:span><text:span text:style-name="T874">­na</text:span><text:span text:style-name="T875">­ta</text:span><text:span text:style-name="T876">­ras, Lie</text:span><text:span text:style-name="T877">­tu</text:span><text:span text:style-name="T878">­vos Res</text:span><text:span text:style-name="T879">­pub</text:span><text:span text:style-name="T880">­li</text:span><text:span text:style-name="T881">­kos Aukš</text:span><text:span text:style-name="T882">­čiau</text:span><text:span text:style-name="T883">­sio</text:span><text:span text:style-name="T884">­sios Ta</text:span><text:span text:style-name="T885">­ry</text:span><text:span text:style-name="T886">­bos Pir</text:span><text:span text:style-name="T887">­mi</text:span><text:span text:style-name="T888">­nin</text:span><text:span text:style-name="T889">­kas Vy</text:span><text:span text:style-name="T890">­tau</text:span><text:span text:style-name="T891">­tas Land</text:span><text:span text:style-name="T892">­sber</text:span><text:span text:style-name="T893">­gis. Ta</text:span><text:span text:style-name="T894">­čiau jis at</text:span><text:span text:style-name="T895">­siun</text:span><text:span text:style-name="T896">­tė sa</text:span><text:span text:style-name="T897">­vo vaiz</text:span><text:span text:style-name="T898">­do svei</text:span><text:span text:style-name="T899">­ki</text:span><text:span text:style-name="T900">­ni</text:span><text:span text:style-name="T901">­mą. Pa</text:span><text:span text:style-name="T902">­klau</text:span><text:span text:style-name="T903">­sy</text:span><text:span text:style-name="T904">­ki</text:span><text:span text:style-name="T905">­me jo žo</text:span><text:span text:style-name="T906">­džio.<text:s/></text:span></text:p>
        <text:p text:style-name="P907"/>
        <text:p text:style-name="Roman12">Lie­tu­vos Ne­pri­klau­so­my­bės Ak­to sig­na­ta­ro, Lie­tu­vos Res­pub­li­kos Aukš­čiau­sio­sios Ta­ry­bos-Atkuriamojo Seimo<text:s/>Pir­mi­nin­ko Vy­tau­to Land­sber­gio kal­ba</text:p>
        <text:p text:style-name="P908"/>
        <text:p text:style-name="Roman"><text:span text:style-name="T909">V. LANDSBERGIS.</text:span><text:span text:style-name="T910"><text:s/>Ma</text:span><text:span text:style-name="T911">­lo</text:span><text:span text:style-name="T912">­nūs ko</text:span><text:span text:style-name="T913">­le</text:span><text:span text:style-name="T914">­gos, Lie</text:span><text:span text:style-name="T915">­tu</text:span><text:span text:style-name="T916">­vos Sei</text:span><text:span text:style-name="T917">­mo na</text:span><text:span text:style-name="T918">­riai ir aukš</text:span><text:span text:style-name="T919">­tie</text:span><text:span text:style-name="T920">­ji pa</text:span><text:span text:style-name="T921">­rei</text:span><text:span text:style-name="T922">­gū</text:span><text:span text:style-name="T923">­nai, svei</text:span><text:span text:style-name="T924">­ki</text:span><text:span text:style-name="T925">­nu jus mū</text:span><text:span text:style-name="T926">­sų di</text:span><text:span text:style-name="T927">­de</text:span><text:span text:style-name="T928">­lės šven</text:span><text:span text:style-name="T929">­tės – Lie</text:span><text:span text:style-name="T930">­tu</text:span><text:span text:style-name="T931">­vos at</text:span><text:span text:style-name="T932">­gi</text:span><text:span text:style-name="T933">­mi</text:span><text:span text:style-name="T934">­mo, pri</text:span><text:span text:style-name="T935">­si</text:span><text:span text:style-name="T936">­kė</text:span><text:span text:style-name="T937">­li</text:span><text:span text:style-name="T938">­mo ir ant</text:span><text:span text:style-name="T939">­ro</text:span><text:span text:style-name="T940">­sios Res</text:span><text:span text:style-name="T941">­pub</text:span><text:span text:style-name="T942">­li</text:span><text:span text:style-name="T943">­kos gim</text:span><text:span text:style-name="T944">­ta</text:span><text:span text:style-name="T945">­die</text:span><text:span text:style-name="T946">­nio pro</text:span><text:span text:style-name="T947">­ga. Pa</text:span><text:span text:style-name="T948">­si</text:span><text:span text:style-name="T949">­da</text:span><text:span text:style-name="T950">­ly</text:span><text:span text:style-name="T951">­siu min</text:span><text:span text:style-name="T952">­ti</text:span><text:span text:style-name="T953">­mis ne tik apie tai, kas ir kaip anuo</text:span><text:span text:style-name="T954">­met bu</text:span><text:span text:style-name="T955">­vo, bet ir apie tai, ko ta</text:span><text:span text:style-name="T956">­da, 1990-ai</text:span><text:span text:style-name="T957">­siais, ne</text:span><text:span text:style-name="T958">­spė</text:span><text:span text:style-name="T959">­jo</text:span><text:span text:style-name="T960">­me ap</text:span><text:span text:style-name="T961">­gal</text:span><text:span text:style-name="T962">­vo</text:span><text:span text:style-name="T963">­ti ir su</text:span><text:span text:style-name="T964">­tvar</text:span><text:span text:style-name="T965">­ky</text:span><text:span text:style-name="T966">­ti. Tai lie</text:span><text:span text:style-name="T967">­ka jau</text:span><text:span text:style-name="T968">­nes</text:span><text:span text:style-name="T969">­niems, nes jie tu</text:span><text:span text:style-name="T970">­rės to</text:span><text:span text:style-name="T971">­liau ręs</text:span><text:span text:style-name="T972">­ti Lie</text:span><text:span text:style-name="T973">­tu</text:span><text:span text:style-name="T974">­vos vals</text:span><text:span text:style-name="T975">­ty</text:span><text:span text:style-name="T976">­bės pa</text:span><text:span text:style-name="T977">­ma</text:span><text:span text:style-name="T978">­tus, kur</text:span><text:span text:style-name="T979">­ti jos po</text:span><text:span text:style-name="T980">­li</text:span><text:span text:style-name="T981">­ti</text:span><text:span text:style-name="T982">­ką ir kuo šva</text:span><text:span text:style-name="T983">­res</text:span><text:span text:style-name="T984">­nę tei</text:span><text:span text:style-name="T985">­sę.<text:s/></text:span></text:p>
        <text:p text:style-name="Roman"><text:span text:style-name="T986">Tu</text:span><text:span text:style-name="T987">­riu min</text:span><text:span text:style-name="T988">­čių bū</text:span><text:span text:style-name="T989">­tent apie vals</text:span><text:span text:style-name="T990">­ty</text:span><text:span text:style-name="T991">­bės tei</text:span><text:span text:style-name="T992">­sę,<text:s/></text:span><text:span text:style-name="T993">fun</text:span><text:span text:style-name="T994">­da</text:span><text:span text:style-name="T995">­men</text:span><text:span text:style-name="T996">­tum reg</text:span><text:span text:style-name="T997">­no</text:span><text:span text:style-name="T998">­rum</text:span><text:span text:style-name="T999">. Ko</text:span><text:span text:style-name="T1000">­vo 11-ąją ga</text:span><text:span text:style-name="T1001">­vo</text:span><text:span text:style-name="T1002">­me pa</text:span><text:span text:style-name="T1003">­rei</text:span><text:span text:style-name="T1004">­gą ir spė</text:span><text:span text:style-name="T1005">­jo</text:span><text:span text:style-name="T1006">­me pri</text:span><text:span text:style-name="T1007">­im</text:span><text:span text:style-name="T1008">­ti pa</text:span><text:span text:style-name="T1009">­grin</text:span><text:span text:style-name="T1010">­di</text:span><text:span text:style-name="T1011">­nį kon</text:span><text:span text:style-name="T1012">­sti</text:span><text:span text:style-name="T1013">­tu</text:span><text:span text:style-name="T1014">­ci</text:span><text:span text:style-name="T1015">­nių vals</text:span><text:span text:style-name="T1016">­ty</text:span><text:span text:style-name="T1017">­bės at</text:span><text:span text:style-name="T1018">­kū</text:span><text:span text:style-name="T1019">­ri</text:span><text:span text:style-name="T1020">­mo įsta</text:span><text:span text:style-name="T1021">­ty</text:span><text:span text:style-name="T1022">­mų pa</text:span><text:span text:style-name="T1023">­ke</text:span><text:span text:style-name="T1024">­tą, ar</text:span><text:span text:style-name="T1025">­ba rin</text:span><text:span text:style-name="T1026">­ki</text:span><text:span text:style-name="T1027">­nį. Vaiz</text:span><text:span text:style-name="T1028">­das bu</text:span><text:span text:style-name="T1029">­vo aiš</text:span><text:span text:style-name="T1030">­kus – va</text:span><text:span text:style-name="T1031">­di</text:span><text:span text:style-name="T1032">­na</text:span><text:span text:style-name="T1033">­mo</text:span><text:span text:style-name="T1034">­ji LTSR yra ne</text:span><text:span text:style-name="T1035">­tei</text:span><text:span text:style-name="T1036">­sė</text:span><text:span text:style-name="T1037">­tas ir ne</text:span><text:span text:style-name="T1038">­tei</text:span><text:span text:style-name="T1039">­si</text:span><text:span text:style-name="T1040">­nis da</text:span><text:span text:style-name="T1041">­ri</text:span><text:span text:style-name="T1042">­nys, oku</text:span><text:span text:style-name="T1043">­pan</text:span><text:span text:style-name="T1044">­tų pri</text:span><text:span text:style-name="T1045">­mes</text:span><text:span text:style-name="T1046">­ta žar</text:span><text:span text:style-name="T1047">­go</text:span><text:span text:style-name="T1048">­niš</text:span><text:span text:style-name="T1049">­ka kli</text:span><text:span text:style-name="T1050">­šė, ne</text:span><text:span text:style-name="T1051">­va So</text:span><text:span text:style-name="T1052">­vie</text:span><text:span text:style-name="T1053">­tų So</text:span><text:span text:style-name="T1054">­cia</text:span><text:span text:style-name="T1055">­lis</text:span><text:span text:style-name="T1056">­ti</text:span><text:span text:style-name="T1057">­nė Res</text:span><text:span text:style-name="T1058">­pub</text:span><text:span text:style-name="T1059">­li</text:span><text:span text:style-name="T1060">­ka, ku</text:span><text:span text:style-name="T1061">­rio</text:span><text:span text:style-name="T1062">­je nė</text:span><text:span text:style-name="T1063">­ra nei rink</text:span><text:span text:style-name="T1064">­t</text:span><text:span text:style-name="T1065">os</text:span><text:span text:style-name="T1066"><text:s/>so</text:span><text:span text:style-name="T1067">­vie</text:span><text:span text:style-name="T1068">­tų val</text:span><text:span text:style-name="T1069">­džios, nei so</text:span><text:span text:style-name="T1070">­cia</text:span><text:span text:style-name="T1071">­liz</text:span><text:span text:style-name="T1072">­mo, nei res</text:span><text:span text:style-name="T1073">­pub</text:span><text:span text:style-name="T1074">­li</text:span><text:span text:style-name="T1075">­kos. Lais</text:span><text:span text:style-name="T1076">­vos vals</text:span><text:span text:style-name="T1077">­ty</text:span><text:span text:style-name="T1078">­bės pa</text:span><text:span text:style-name="T1079">­grin</text:span><text:span text:style-name="T1080">­dai tu</text:span><text:span text:style-name="T1081">­ri bū</text:span><text:span text:style-name="T1082">­ti ki</text:span><text:span text:style-name="T1083">­to</text:span><text:span text:style-name="T1084">­kie: tik</text:span><text:span text:style-name="T1085">­ra<text:s/></text:span><text:span text:style-name="T1086">r</text:span><text:span text:style-name="T1087">es</text:span><text:span text:style-name="T1088">­pub</text:span><text:span text:style-name="T1089">­li</text:span><text:span text:style-name="T1090">­ka su at</text:span><text:span text:style-name="T1091">­skai</text:span><text:span text:style-name="T1092">­tin</text:span><text:span text:style-name="T1093">­ga tau</text:span><text:span text:style-name="T1094">­tai val</text:span><text:span text:style-name="T1095">­džia, lais</text:span><text:span text:style-name="T1096">­vai pa</text:span><text:span text:style-name="T1097">­si</text:span><text:span text:style-name="T1098">­ren</text:span><text:span text:style-name="T1099">­ka</text:span><text:span text:style-name="T1100">­mos ar žmo</text:span><text:span text:style-name="T1101">­niš</text:span><text:span text:style-name="T1102">­kos so</text:span><text:span text:style-name="T1103">­cia</text:span><text:span text:style-name="T1104">­liz</text:span><text:span text:style-name="T1105">­mo for</text:span><text:span text:style-name="T1106">­mos, ar mo</text:span><text:span text:style-name="T1107">­der</text:span><text:span text:style-name="T1108">­naus ka</text:span><text:span text:style-name="T1109">­pi</text:span><text:span text:style-name="T1110">­ta</text:span><text:span text:style-name="T1111">­liz</text:span><text:span text:style-name="T1112">­mo, t. y. lais</text:span><text:span text:style-name="T1113">­vo</text:span><text:span text:style-name="T1114">­sios rin</text:span><text:span text:style-name="T1115">­kos, ben</text:span><text:span text:style-name="T1116">­druo</text:span><text:span text:style-name="T1117">­me</text:span><text:span text:style-name="T1118">­ni</text:span><text:span text:style-name="T1119">­nės for</text:span><text:span text:style-name="T1120">­mos.<text:s/></text:span></text:p>
        <text:p text:style-name="P1121">Tu­rė­da­mi pa­si­tvir­ti­nę lai­ki­ną­ją po­so­vie­ti­nę Kon­sti­tu­ci­ją, for­ma­liai sa­vą, ne­pri­klau­so­mą, ne­de­rin­tą su jo­kia Mask­va, iš kar­to pra­dė­jo­me reng­ti ir nau­ją Lie­tu­vos Res­pub­li­kos Kon­sti­tu­ci­ją, ku­rią pri­ėmė­me tau­tos re­fe­ren­du­me po pus­tre­čių me­tų, 1992-ųjų spa­lį–­lap­kri­tį. Re­fe­ren­du­mas plius pa­skel­bi­mo pro­ce­dū­ra, nes ga­lio­ja tik pa­skelb­ti įsta­ty­mai.<text:s/></text:p>
        <text:p text:style-name="Roman"><text:span text:style-name="T1122">Bet kol kas klam</text:span><text:span text:style-name="T1123">­po</text:span><text:span text:style-name="T1124">­jom po se</text:span><text:span text:style-name="T1125">­nas ba</text:span><text:span text:style-name="T1126">­las, ypač vals</text:span><text:span text:style-name="T1127">­ty</text:span><text:span text:style-name="T1128">­bės tei</text:span><text:span text:style-name="T1129">­sės po</text:span><text:span text:style-name="T1130">­žiū</text:span><text:span text:style-name="T1131">­riu. An</text:span><text:span text:style-name="T1132">­tai Bau</text:span><text:span text:style-name="T1133">­džia</text:span><text:span text:style-name="T1134">­ma</text:span><text:span text:style-name="T1135">­sis ko</text:span><text:span text:style-name="T1136">­dek</text:span><text:span text:style-name="T1137">­sas, su ku</text:span><text:span text:style-name="T1138">­riuo to</text:span><text:span text:style-name="T1139">­liau gy</text:span><text:span text:style-name="T1140">­ve</text:span><text:span text:style-name="T1141">­no</text:span><text:span text:style-name="T1142">­me, nu</text:span><text:span text:style-name="T1143">­ma</text:span><text:span text:style-name="T1144">­tė baus</text:span><text:span text:style-name="T1145">­ti</text:span><text:span text:style-name="T1146">­nus ka</text:span><text:span text:style-name="T1147">­ro nu</text:span><text:span text:style-name="T1148">­si</text:span><text:span text:style-name="T1149">­kal</text:span><text:span text:style-name="T1150">­ti</text:span><text:span text:style-name="T1151">­mus dėl ka</text:span><text:span text:style-name="T1152">­riš</text:span><text:span text:style-name="T1153">­kių veiks</text:span><text:span text:style-name="T1154">­mų prieš ci</text:span><text:span text:style-name="T1155">­vi</text:span><text:span text:style-name="T1156">­lius ka</text:span><text:span text:style-name="T1157">­ro veiks</text:span><text:span text:style-name="T1158">­mų zo</text:span><text:span text:style-name="T1159">­no</text:span><text:span text:style-name="T1160">­je. Taip ra</text:span><text:span text:style-name="T1161">­šė so</text:span><text:span text:style-name="T1162">­vie</text:span><text:span text:style-name="T1163">­ti</text:span><text:span text:style-name="T1164">­nis ko</text:span><text:span text:style-name="T1165">­dek</text:span><text:span text:style-name="T1166">­sas.</text:span></text:p>
        <text:p text:style-name="Roman">Ta­čiau vi­sa oku­puo­tos Lie­tu­vos te­ri­to­ri­ja 50 me­tų bu­vo vie­no­kių ar ki­to­kių ka­ro veiks­mų zo­na – nuo rau­do­no­jo te­ro­ro ir ma­si­nių trė­mi­mų iki Sau­sio 13-osios. O at­kū­rę vals­ty­bę ir veik­da­mi ko­dek­sų sri­ty­je nu­leis­to­mis ran­ko­vė­mis, ne­su­ge­bė­jo­me su­im­ti net Rai­nių miš­ke­lio sa­dis­ti­nių žu­dy­nių or­ga­ni­za­to­riaus. Jis ko­le­gų per­spė­tas pa­si­trau­kė į Ru­si­ją ir ten ra­miai nu­gy­ve­no am­že­lį, gau­da­mas di­de­lę KGB pul­ki­nin­ko pen­si­ją.<text:s/></text:p>
        <text:p text:style-name="Roman">Lie­tu­vos<text:s/>Lais­vės<text:s/>Ko­vos<text:s/>Są­jū­džio 1949 me­tų<text:s/>De­kla­ra­ci­jo­je apie bū­si­mą lais­vą Lie­tu­vą aiš­kiai sa­ko­ma: iš­da­vi­kai at­sa­kys Lie­tu­vos teis­mui. Nors šian­dien tai vei­kian­tis mū­sų<text:s/>vals­ty­bi­nės tei­sės įsta­ty­mas, sis­te­mos da­lis, ne­gir­dė­jau, kad ka­da nors bū­tų juo re­mia­ma­si. Gir­na­pu­sė. Ka­ro nu­si­kal­ti­mai bu­vo to­ta­liai pa­ša­lin­ti iš 1994 me­tų nau­jo­jo Bau­džia­mo­jo ko­dek­so. Kie­no in­te­re­sas? Ar ne­bu­vo įvyk­dy­ta dau­gy­bės ka­ro nu­si­kal­ti­mų? Rei­kė­jo nau­jų rin­ki­mų, kad nau­jas Sei­mo Pir­mi­nin­kas im­tų­si ini­cia­ty­vos už­pil­dy­ti ne­su­vo­kia­mą Bau­džia­mo­jo ko­dek­so spra­gą. Tai bu­vo pa­da­ry­ta 1997 me­tų pra­džio­je.<text:s/></text:p>
        <text:p text:style-name="Roman">Blo­giau­sia, kad teis­mų prak­ti­ko­je su­si­jau­kė nu­si­kal­ti­mai žmo­niš­ku­mui ir ge­no­ci­das. Kal­tin­tie­ji ir kar­tais net nu­teis­tie­ji už Lie­tu­vos žmo­nių ko­mu­nis­ti­nį ge­no­ci­dą<text:s/>–<text:s/>Lie­tu­va bus be lie­tu­vių, skelb­tas toks tiks­las,<text:s/>ra­do­me ke­lių gin­čy­ti, skelb­ti sa­vo ne­kal­ty­bę so­fis­ti­nių iš­ve­džio­ji­mų me­to­dais. Taip, žu­džiau, ta­čiau tai – ne ge­no­ci­das. So­fis­ti­nės ka­zuis­ti­kos pin­klė­se Lie­tu­va pa­ty­rė ir ne­leis­ti­ną po­li­ti­nį pra­lai­mė­ji­mą. Eu­ro­pos Žmo­gaus Tei­sių Teis­mas dau­gu­mos bal­sa­vi­mu nu­ta­rė, kad stri­bas<text:s/>V. Va­si­liaus­kas ne­kal­tas dėl ge­no­ci­do, nes Lie­tu­vos pa­si­prie­ši­ni­mas<text:s/><text:soft-page-break/>ne­bu­vęs vi­suo­ti­nis tau­tos pa­si­prie­ši­ni­mas. Kaž­ko­kie bū­riai, ku­rių nai­ki­ni­mas, kad ir ta­pus ša­lies iš­da­vi­ku, – men­kes­nis da­ly­kas.<text:s/>V. Va­si­liaus­kas lai­mė­jo prieš su­tri­ku­sią Lie­tu­vą.</text:p>
        <text:p text:style-name="Roman">Ma­nau, Lie­tu­vos tei­si­nin­kai, kon­sti­tu­ci­nin­kai, ne dok­tri­nų ga­min­to­jai ir gar­bin­to­jai, tu­ri grįž­ti prie šio klau­si­mo. Gal­vo­ki­te, jau­nie­ji, – Eu­ro­pos Žmo­gaus Tei­sių Teis­mas dar ne Vieš­pats Die­vas.<text:s/></text:p>
        <text:p text:style-name="Roman">O kol kas…<text:s/>Kur bu­vo din­gę Ne­pri­klau­so­mos vals­ty­bės – Pir­mo­sios Res­pub­li­kos ko­dek­sai? Jei ne­ga­lė­jo­me re­a­liai su­si­grą­žin­ti jų<text:s/><text:span text:style-name="T1167">en bloc</text:span>, ga­lė­jo­me tai da­ry­ti pa­laips­niui, lai­ky­da­mie­si vals­ty­bės tęs­ti­nu­mo ir pa­gal ši­tą pla­ną. Pa­dir­bė­ki­te, Lie­tu­vos tei­sės is­to­ri­kai, kaip ten klos­tė­si. Pa­dir­bė­ki­te pa­žeis­tų pa­ma­tų tai­sy­to­jai. Gal­būt jūs. Nie­ka­da ne­vė­lu. Ačiū. Sėk­mės jums gy­ve­ni­mo ir tei­sin­gu­mo ke­liuo­se!“ (<text:span text:style-name="T1168">Plo</text:span><text:span text:style-name="T1169">­ji</text:span><text:span text:style-name="T1170">­mai</text:span>)<text:s/></text:p>
        <text:p text:style-name="Roman"><text:span text:style-name="T1171">PIRMININKAS.</text:span><text:s/>Ma­nau, kad to­kiais šil­tais plo­ji­mais mes pa­lin­kė­jo­me su­si­rin­ku­sių var­du Vy­tau­tui Land­sber­giui stip­ry­bės ir grei­čiau pa­sveik­ti.</text:p>
        <text:p text:style-name="Roman"><text:span text:style-name="T1172">PIRMININKAS (Č. V. STANKEVIČIUS).</text:span><text:s/>Švęs­da­mi Lie­tu­vos Ne­pri­klau­so­my­bės at­kū­ri­mo die­ną mes mi­ni­me ir Lie­tu­vos Lais­vės Ko­vos Są­jū­džio gin­kluo­tų­jų pa­jė­gų va­do, 1949 m.<text:s/>va­sa­rio 16 d.<text:s/>Lie­tu­vos Lais­vės Ko­vos Są­jū­džio Ta­ry­bos de­kla­ra­ci­jos sig­na­ta­ro Adol­fo Ra­ma­naus­ko-Va­na­go 100-ąsias gi­mi­mo me­ti­nes.<text:s/></text:p>
        <text:p text:style-name="Roman">Lie­tu­vos par­ti­za­nų ko­va už mū­sų ša­lies lais­vę pa­dė­jo tvir­tus pa­ma­tus ir 1990 me­tais at­kur­tai ne­pri­klau­so­mai Lie­tu­vos vals­ty­bei. Jų pa­si­au­ko­ji­mas ir iš­ti­ki­my­bė Lie­tu­vos vals­ty­bei am­žiams įra­šy­ti į is­to­ri­jos pus­la­pius. Jie vi­sa­da liks mū­sų ir at­ei­nan­čių kar­tų at­min­ty­je.</text:p>
        <text:p text:style-name="Roman">Žo­dį tars Adol­fo Ra­ma­naus­ko-Va­na­go duk­ra Auk­su­tė Ra­ma­naus­kai­tė-Sko­kaus­kie­nė. (<text:span text:style-name="T1173">Plo</text:span><text:span text:style-name="T1174">­ji</text:span><text:span text:style-name="T1175">­mai</text:span>)<text:s/></text:p>
        <text:p text:style-name="Roman"/>
        <text:p text:style-name="P1176">Lietuvos Laisvės Kovos Sąjūdžio ginkluotųjų pajėgų vado<text:s/>Adol­fo Ra­ma­naus­ko-Vana­go duk­ters Auk­su­tės Ra­ma­naus­kai­tės-Sko­kaus­kie­nės kal­ba</text:p>
        <text:p text:style-name="Roman"/>
        <text:p text:style-name="Roman"><text:span text:style-name="T1177">A. RAMANAUSKAITĖ-SKOKAUSKIENĖ.</text:span><text:s/>Jū­sų Eks­ce­len­ci­ja Lie­tu­vos Res­pub­li­kos Pre­zi­den­te, pir­ma­sis at­kur­tos ne­pri­klau­so­mos Lie­tu­vos va­do­ve, pro­fe­so­riau Vy­tau­tai Land­sber­gi, lin­kiu jums grei­čiau sveik­ti, Sei­mo Pir­mi­nin­ke, Mi­nist­re Pir­mi­nin­ke, Eks­ce­len­ci­jos am­ba­sa­do­riai, Baž­ny­čios hie­rar­chai, sig­na­ta­rai, Sei­mo na­riai, vi­si gar­bin­gie­ji šio iš­kil­min­go po­sė­džio da­ly­viai!</text:p>
        <text:p text:style-name="Roman">1944 me­tų va­sa­rą pra­si­dė­jo ant­ro­ji so­vie­ti­nė oku­pa­ci­ja. Ki­lo so­vie­tų rep­re­si­jų ir te­ro­ro ban­ga. Pra­si­dė­jo lie­tu­vių tau­tos pa­si­prie­ši­ni­mas – par­ti­za­ni­nis ka­ras, tru­kęs dau­giau kaip de­šimt­me­tį. Juo bu­vo siek­ta at­kur­ti Lie­tu­vos Ne­pri­klau­so­my­bę.</text:p>
        <text:p text:style-name="Roman">Rep­re­si­nės struk­tū­ros žu­dė lais­vės ko­vo­to­jus – par­ti­za­nus, trė­mė į Si­bi­rą lais­vės ko­vo­to­jų rė­mė­jus, lais­vės ko­vo­to­jų šei­mas, gi­mi­nes, ar­ti­muo­sius. Žmo­nės, įta­ria­mi pri­si­dė­ję prie Lais­vės ko­vų, bu­vo už­da­ro­mi į ka­lė­ji­mus, su­im­ti pa­si­prie­ši­ni­mo da­ly­viai bu­vo žiau­riai kan­ki­na­mi, žu­vu­sių, nu­žu­dy­tų par­ti­za­nų la­vo­nus iš­mes­da­vo cen­tri­nė­se mies­tų, mies­te­lių aikš­tė­se. Par­ti­za­nų pa­lai­kus vie­šai iš­nie­kin­da­vo, ne­leis­da­vo pa­lai­do­ti. Po ke­lių die­nų pa­tys rep­re­si­nių struk­tū­rų at­sto­vai slap­čia už­kas­da­vo par­ti­za­nų kū­nus pel­kė­se, šiukš­ly­nuo­se, su­mes­da­vo į šu­li­nius.<text:s/></text:p>
        <text:p text:style-name="Roman">Lais­vės ko­vo­to­jai, par­ti­za­nai vi­są so­viet­me­tį bu­vo šmei­žia­mi ir nie­ki­na­mi, mū­sų tau­tos tik­ro­ji is­to­ri­ja bu­vo klas­to­ja­ma.</text:p>
        <text:p text:style-name="Roman">1949 me­tais Lie­tu­vo­je bu­vo įkur­tas Lie­tu­vos Lais­vės Ko­vos Są­jū­dis (LLKS), su­jun­gęs vi­sas su so­vie­ti­niais oku­pan­tais ko­vo­jan­čias par­ti­za­nų struk­tū­ras į vie­nin­gą ka­ri­nę pa­si­prie­ši­ni­mo or­ga­ni­za­ci­ją. Bu­vo su­da­ry­ta vy­riau­sio­ji par­ti­za­nų va­do­vy­bė ir va­sa­rio 16-ąją pa­si­ra­šy­ta Lie­tu­vos Lais­vės Ko­vos Są­jū­džio Ta­ry­bos De­kla­ra­ci­ja. Šis kon­sti­tu­ci­nio lyg­mens do­ku­men­tas kar­tu su ki­tais ta­da Lie­tu­vos par­ti­za­nų va­dų su­va­žia­vi­me pri­im­tais do­ku­men­tais su­da­rė tei­si­nį ir po­li­ti­nį Lie­tu­vos gin­kluo­to­jo pa­si­prie­ši­ni­mo pa­grin­dą, įtei­si­no Lie­tu­vos Lais­vės Ko­vos Są­jū­dį kaip vi­suo­ti­nio or­ga­ni­zuo­to gin­kluo­to­jo pa­si­prie­ši­ni­mo so­vie­ti­nei oku­pa­ci­jai or­ga­ni­za­ci­ją, o jos Ta­ry­bą – kaip vie­nin­te­lę tei­sė­tą val­džią oku­puo­tos Lie­tu­vos te­ri­to­ri­jo­je.</text:p>
        <text:p text:style-name="Roman">Pri­im­ti do­ku­men­tai ga­lu­ti­niu par­ti­za­nų ko­vos tiks­lu pa­skel­bė Ne­pri­klau­so­mos Lie­tu­vos par­la­men­ti­nės res­pub­li­kos at­kū­ri­mą. Ta­čiau lais­vės ko­vo­to­jų ir oku­pan­tų jė­gos bu­vo ne­ly­gios.<text:s/><text:soft-page-break/>Par­ti­za­ni­nis ka­ras bu­vo žiau­riai nu­slo­pin­tas, bet lais­vės vil­tis, ža­din­ta par­ti­za­nų, nors ir gi­liai pa­slėp­ta, bu­vo gy­va. Jos nu­žu­dy­ti so­vie­tai ne­įsten­gė.<text:s/></text:p>
        <text:p text:style-name="Roman">1956 m.<text:s/>spa­lio 12 d.<text:s/>Kau­ne bu­vo iš­duo­ti ir slap­tos KGB ope­ra­ci­jos me­tu su­im­ti<text:s/>Lie­tu­vos Lais­vės Ko­vos Są­jū­džio Ta­ry­bos Pre­zi­diu­mo Pir­mi­nin­kas, 1949 m.<text:s/>va­sa­rio 16 d.<text:s/>Lie­tu­vos Lais­vės Ko­vos Są­jū­džio Ta­ry­bos De­kla­ra­ci­jos sig­na­ta­ras, Lie­tu­vos Lais­vės Ko­vos Są­jū­džio gy­ny­bos pa­jė­gų va­das, ge­ne­ro­las, dvie­jų Vy­čio kry­žiaus or­di­nų I ir II laips­nių ka­va­lie­rius Adol­fas Ra­ma­naus­kas-Va­na­gas ir jo žmo­na Lie­tu­vos par­ti­za­nė, Vy­čio Kry­žiaus or­di­no ka­va­lie­rė Bi­ru­tė Ma­žei­kai­tė-Ra­ma­naus­kie­nė, sla­py­var­džiu Van­da. Tai ma­no Tė­vai.</text:p>
        <text:p text:style-name="Roman">Ši 1956 me­tų spa­lio 12-oji ta­po lem­tin­ga die­na ma­no tė­vams ir Lie­tu­vos pa­si­prie­ši­ni­mo is­to­ri­jai. Bu­vo su­im­tas pas­ku­ti­nis Lie­tu­vos par­ti­za­nų va­das. KGB 11 me­tų ne­sėk­min­gai gau­dė ma­no tė­vus. Įsi­utę, bi­jo­da­mi Mask­vos KGB ne­ma­lo­nės, jie už­blo­ka­vo vi­są Kau­ną ir pa­sa­lo­je prie iš­da­vi­ko na­mų už­si­mas­ka­vę ty­ko­jo. Tė­vams ei­nant pro sto­vin­tį pa­pras­tą, nie­kuo neiš­si­ski­rian­tį, deng­tą sunk­ve­ži­mį, iš vir­šaus ant jų už­griu­vo krū­va ka­gė­bis­tų. Par­griau­ti ant že­mės ir jų už­gul­ti, tė­vai iš­gir­do ru­siš­kai šau­kiant:<text:s/>,,Vsio, Adol­fas i Bi­ru­ta.“ Lie­tu­viš­kai bū­tų:<text:s/>,,Vis­kas, Adol­fai ir Bi­ru­te.“<text:s/></text:p>
        <text:p text:style-name="Roman">Ir prie­šai ti­kė­jo­si<text:s/>–<text:s/>,,Vsio.“ Vis­kas. Ar tik­rai taip? Ar ko­va bu­vo pra­lai­mė­ta? Ar KGB pa­sie­kė sa­vo tiks­lus?</text:p>
        <text:p text:style-name="Roman">Adol­fas Ra­ma­naus­kas-Va­na­gas bu­vo nu­kan­kin­tas ir su­šau­dy­tas, jo pa­lai­kai pa­slėp­ti.<text:s/>Lie­tu­vos prie­šai bi­jo­jo Jo net mi­ru­sio. O kad bū­tų tik­rai „<text:span text:style-name="T1178">vsio</text:span>“, ,,vis­kas“, Jo kū­ną pa­slė­pė. Taip pa­slė­pė, kad iki šiol Adol­fo Ra­ma­naus­ko-Va­na­go<text:s/>pa­lai­kai ne­ras­ti.</text:p>
        <text:p text:style-name="Roman">Da­bar Lie­tu­va lais­va, de­mo­kra­tinė, ne­pri­klau­so­ma vals­ty­bė, Eu­ro­pos<text:s/>Są­jun­gos, NATO na­rė. Ta­čiau prie­šiš­kos jė­gos tiek Lie­tu­vo­je, tiek už jos ri­bų ban­do pur­vin­ti Lie­tu­vos lais­vės ko­vų is­to­ri­ją.<text:s/></text:p>
        <text:p text:style-name="Roman">Ne, da­bar jie įsak­miai ne­be­sa­ko ,,vsio“ – ,,vis­kas“. Ta­čiau tie žmo­nės nau­do­ja tą pa­čią KGB tech­no­lo­gi­ją – ap­juo­din­ti lais­vės ko­vo­to­jus par­ti­za­nus, su­griau­ti jų mo­ra­li­nį au­to­ri­te­tą ir pa­sė­ti ne­san­tai­ką tarp tau­tų.</text:p>
        <text:p text:style-name="Roman">Par­ti­za­nai, ku­rie slaps­ty­da­vo­si me­tų me­tus, su­ge­bė­da­vo ne­pa­si­duo­ti pro­vo­ka­ci­joms. Mes taip pat tu­ri­me su­ge­bė­ti ne­pa­si­duo­ti šių lai­kų pro­vo­ka­ci­joms, ku­rių yra ir, ne­abe­jo­ju, dar bus. Šian­dien no­riu pa­dė­ko­ti vi­siems, ku­rie su­pran­ta, kad ko­va už lais­vę ne­baig­ta. Už ją vi­sa­da rei­kia ko­vo­ti.</text:p>
        <text:p text:style-name="Roman">Ma­ne ža­vi nau­ja kar­ta, gi­mu­si jau lais­vo­je Lie­tu­vo­je, ku­ri do­mi­si par­ti­za­nų is­to­ri­ja, skai­to jų at­si­mi­ni­mus, ke­liau­ja par­ti­za­nų ta­kais ir su­pran­ta, kad už jų šian­die­ni­nę lais­vę par­ti­za­nai su­mo­kė­jo sa­vo gy­vy­bė­mis.<text:s/></text:p>
        <text:p text:style-name="Roman">Pra­ėjo 28 lais­vos Lie­tu­vos me­tai. Be­veik vi­si lais­vės ko­vo­to­jai par­ti­za­nai pa­dė­jo gal­vas už šią lais­vę.<text:s/></text:p>
        <text:p text:style-name="Roman">Šie­met, su­kan­ka 100 me­tų nuo ma­no tė­čio – Lie­tu­vos par­ti­za­nų va­do Adol­fo Ra­ma­naus­ko-Va­na­go gi­mi­mo. 2018 me­tus Lie­tu­vos Res­pub­li­kos Sei­mas pa­skel­bė Adol­fo Ra­ma­naus­ko-Va­na­go me­tais.</text:p>
        <text:p text:style-name="Roman">To­kio pa­skel­bi­mo pras­min­gumu ne­su­abe­jo­jo Lie­tu­vos Res­pub­li­kos Sei­mo Vals­ty­bės is­to­ri­nės at­min­ties ko­mi­si­jos pir­mi­nin­kas, is­to­ri­kas pro­fe­so­rius Arū­nas Gu­mu­liaus­kas, teik­da­mas šį pa­siū­ly­mą svars­ty­ti<text:s/>ko­mi­si­jai.</text:p>
        <text:p text:style-name="Roman">Vie­šas<text:s/>vals­ty­bės po­žiū­rio iš­sa­ky­mas dėl lais­vės ko­vų<text:s/>at­ro­dė ne­abe­jo­ti­nai rei­ka­lin­gas ir jau­nam po­li­ti­kui, Sei­mo na­riui Lau­ry­nui Kas­čiū­nui, su ku­riuo pir­muo­ju pa­si­da­li­nau min­ti­mis apie lais­vės ko­vų reikš­mę lais­vos Lie­tu­vos šimt­me­čio švie­so­je.</text:p>
        <text:p text:style-name="Roman">Lie­tu­vos Res­pub­li­kos Sei­mas, va­do­vau­ja­mas Sei­mo Pir­mi­nin­ko Vik­to­ro Pranc­kie­čio,<text:s/><text:span text:style-name="T1179">pir</text:span><text:span text:style-name="T1180">­mą kar</text:span><text:span text:style-name="T1181">­tą</text:span><text:span text:style-name="T1182"><text:s/></text:span><text:span text:style-name="T1183">ryž</text:span><text:span text:style-name="T1184">­tin</text:span><text:span text:style-name="T1185">­gai, vien</text:span><text:span text:style-name="T1186">­bal</text:span><text:span text:style-name="T1187">­siai pa</text:span><text:span text:style-name="T1188">­skel</text:span><text:span text:style-name="T1189">­bė me</text:span><text:span text:style-name="T1190">­tus Lie</text:span><text:span text:style-name="T1191">­tu</text:span><text:span text:style-name="T1192">­vos lais</text:span><text:span text:style-name="T1193">­vės ko</text:span><text:span text:style-name="T1194">­vo</text:span><text:span text:style-name="T1195">­to</text:span><text:span text:style-name="T1196">­jo, par</text:span><text:span text:style-name="T1197">­ti</text:span><text:span text:style-name="T1198">­za</text:span><text:span text:style-name="T1199">­no var</text:span><text:span text:style-name="T1200">­do me</text:span><text:span text:style-name="T1201">­tais.</text:span></text:p>
        <text:p text:style-name="Roman">Tur­būt jau se­niai lai­kas, kad vals­ty­bės ins­ti­tu­ci­jos pa­si­rū­pin­tų, kad<text:s/>mū­sų vals­ty­bės po­zici­ja dėl lais­vės ko­vų bū­tų ži­no­ma ne tik Lie­tu­vos pi­lie­čiams, bet kad apie ją bū­tų ga­li­ma skai­ty­ti, gir­dė­ti ir ki­to­mis kal­bo­mis. Už­sie­nie­čio kal­bo­mis ob­jek­ty­vios in­for­ma­ci­jos apie Lie­tu­vos lais­vės ko­vas so­vie­ti­nės oku­pa­ci­jos me­tais yra la­bai la­bai ma­žai. Au­ten­tiš­ki Adol­fo Ra­<text:soft-page-break/>ma­naus­ko-Va­na­go at­si­mi­ni­mai yra iš­leis­ti tik lie­tu­vių kal­ba. O tai au­ten­tiš­ki, il­giau­siai Lie­tu­vo­je va­do­va­vu­sio lais­vės ko­vai, pa­ties par­ti­za­nų va­do ra­šy­ti pri­si­mi­ni­mai apie Lie­tu­vos<text:s/>lais­vės ko­vas.</text:p>
        <text:p text:style-name="Roman">Mums rei­kia bū­ti pa­si­ruo­šu­siems nau­jiems ban­dy­mas ap­juo­din­ti Lie­tu­vos lais­vės ko­vų is­to­ri­ją, ap­juo­din­ti lais­vės ko­vo­to­jus.<text:s/></text:p>
        <text:p text:style-name="Roman">Mums rei­kia bū­ti pa­si­ruo­šu­siems nau­jiems ban­dy­mams su­kir­šin­ti Lie­tu­vių tau­tą su ki­to­mis tau­to­mis.</text:p>
        <text:p text:style-name="Roman">Pa­bai­go­je aš no­riu su­grįž­ti į 1956 me­tus.<text:s/></text:p>
        <text:p text:style-name="Roman">Ta­da, kai KGBʼis­tų par­griau­ti ir už­gul­ti ant že­mės tė­vai iš­gir­do: ,,Vsio, Adol­fas i Bi­ru­ta“ (,,Vis­kas, Adol­fai ir Bi­ru­te“), tė­ve­lis į juos net ne­pa­žvel­gė.<text:s/></text:p>
        <text:p text:style-name="Roman">Jis jiems nie­ko ne­at­sa­kė. Par­ti­za­nų va­das Adol­fas Ra­ma­naus­kas-Va­na­gas pa­žvel­gė į sa­vo žmo­ną – par­ti­za­nę, ben­dra­žy­gę ir iš­ta­rė tris pa­pras­tus žo­džius: „My­lė­jau ta­ve, Bi­ru­te.“</text:p>
        <text:p text:style-name="Roman">Tam trum­pu­ty sa­ki­ny ir žvilgs­ny, sa­kė ma­ma, bu­vo vis­kas: at­si­svei­ki­ni­mas, mei­lė ir pa­dė­ka už ben­drą pa­si­rin­ki­mą, ben­drą ap­si­spren­di­mą ir pa­si­ry­ži­mą gin­ti Lie­tu­vos Lais­vę ir Ne­pri­klau­so­my­bę, pa­dė­ka už jų ben­drą ne­pa­pras­tą gy­ve­ni­mą.<text:s/></text:p>
        <text:p text:style-name="Roman">Baig­da­ma sa­kau: my­lė­ki­me sa­vo ar­ti­mus, bran­gin­ki­me mū­sų vals­ty­bės lais­vę ir ne­bi­jo­ki­me ko­vo­ti su Lie­tu­vos prie­šais. (<text:span text:style-name="T1202">Plo</text:span><text:span text:style-name="T1203">­ji</text:span><text:span text:style-name="T1204">­mai</text:span>)<text:s/></text:p>
        <text:p text:style-name="Roman"><text:span text:style-name="T1205">PIRMININKAS (V. PRANCKIETIS).</text:span><text:s/>Dė­ko­ja­me A. Ra­ma­naus­kai­tei-Sko­kaus­kie­nei.</text:p>
        <text:p text:style-name="P1206">Mi­nint Lie­tu­vos Ne­pri­klau­so­my­bės at­kū­ri­mo 20-me­tį, bu­vo<text:s/>įteik­ta pir­mo­ji Vals­ty­bės Ne­pri­klau­so­my­bės sti­pen­di­ja. Džiu­gu, kad po pen­ke­rių me­tų per­trau­kos, šven­čiant Lie­tu­vos vals­ty­bės at­kū­ri­mo<text:s/>šimtme­tį, Vals­ty­bės Ne­pri­klau­so­my­bės sti­pen­di­ja vėl ski­ria­ma jau­niems mok­s­li­nin­kams.</text:p>
        <text:p text:style-name="P1207">Kvie­čiu Vals­ty­bės Ne­pri­klau­so­my­bės sti­pen­di­jos sky­ri­mo ko­mi­si­jos pir­mi­nin­ką pro­fe­so­rių, hu­ma­ni­ta­ri­nių moks­lų dak­ta­rą Ze­no­ną But­kų.</text:p>
        <text:p text:style-name="P1208"/>
        <text:p text:style-name="Roman12"><text:span text:style-name="T1209">Valstybės<text:s/></text:span><text:span text:style-name="T1210">Ne</text:span><text:span text:style-name="T1211">­pri</text:span><text:span text:style-name="T1212">­klau</text:span><text:span text:style-name="T1213">­so</text:span><text:span text:style-name="T1214">­my</text:span><text:span text:style-name="T1215">­bės sti</text:span><text:span text:style-name="T1216">­pen</text:span><text:span text:style-name="T1217">­di</text:span><text:span text:style-name="T1218">­jos sky</text:span><text:span text:style-name="T1219">­ri</text:span><text:span text:style-name="T1220">­mo ko</text:span><text:span text:style-name="T1221">­mi</text:span><text:span text:style-name="T1222">­si</text:span><text:span text:style-name="T1223">­jos pir</text:span><text:span text:style-name="T1224">­mi</text:span><text:span text:style-name="T1225">­nin</text:span><text:span text:style-name="T1226">­ko pro</text:span><text:span text:style-name="T1227">­fe</text:span><text:span text:style-name="T1228">­so</text:span><text:span text:style-name="T1229">­riaus,</text:span><text:s/>humanita­ri­nių moks­lų dak­ta­ro Ze­no­no But­kaus kal­ba</text:p>
        <text:p text:style-name="P1230"/>
        <text:p text:style-name="Roman"><text:span text:style-name="T1231">Z. BUTKUS.</text:span><text:s/>Jū­sų Eks­ce­len­ci­ja Lie­tu­vos Res­pub­li­kos Pre­zi­den­te, Sei­mo Pir­mi­nin­ke, prem­je­re, Len­ki­jos, Lat­vi­jos ir Es­ti­jos par­la­men­tų pir­mi­nin­kai, ger­bia­mi sig­na­ta­rai, Sei­mo na­riai, Eks­ce­len­ci­jos am­ba­sa­do­riai, mag­ni­fi­cen­ci­jos rek­to­riai, po­nios ir po­nai!</text:p>
        <text:p text:style-name="Roman">Iš šios gar­bin­gos tri­bū­nos pir­miau­sia no­rė­čiau pa­dė­ko­ti Lie­tu­vos Res­pub­li­kos Sei­mui, įstei­gu­siam Vals­ty­bės<text:s/>Ne­pri­klau­so­my­bės sti­pen­di­ją, įstei­gu­siam dar 2008-ai­siais, kri­zės me­tais, ir da­bar at­nau­ji­nan­čiam sti­pen­di­jos tei­ki­mą. Ne­pri­klau­so­my­bės sti­pen­di­jos tiks­las kil­nus ir pra­smin­gas. Ji ski­ria­ma jau­niems moks­li­nin­kas, triū­sian­tiems hu­ma­ni­ta­ri­nių ir so­cia­li­nių moks­lų ba­ruo­se, at­lie­kan­tiems ko­ky­biš­kus ty­ri­mus, ku­rie stip­ri­na Lie­tu­vos moks­lą ir vals­ty­bin­gu­mą, ug­do pa­si­ti­kė­ji­mą Lie­tu­va, jos vi­suo­me­ne, ska­ti­na jau­ną­ją kar­tą dirb­ti vals­ty­bės la­bui ir ge­ro­vei, pa­de­da rink­tis moks­li­nin­ko ke­lią ir lik­ti Lie­tu­vo­je, ne­emig­ruo­ti. Juk svar­bu ne tik su­si­grą­žin­ti iš­vy­ku­sius moks­li­nin­kus (tas jau da­ro­ma), bet ir iš­lai­ky­ti Lie­tu­vo­je li­ku­sius pi­lie­tiš­kai nu­si­sta­čiu­sius ty­rė­jus.</text:p>
        <text:p text:style-name="Roman">Ko­vo 11-osios Lie­tu­va ši­taip at­si­re­mia į Va­sa­rio 16-osios mū­sų vals­ty­bės jau­nų­jų ta­len­tų glo­bos tra­di­ci­jas. Nors ta­da to­kios kon­kre­čios Ne­pri­klau­so­my­bės sti­pen­di­jos ne­tu­rė­ta, bet bu­vo pa­na­šių. Štai 1936 me­tais Lie­tu­vos vals­ty­bė ar­ti­miau­sią šian­dien mi­ni­mo bū­si­mo­jo par­ti­za­nų va­do Adol­fo Ra­ma­naus­ko ben­dra­žy­gį Jo­ną Že­mai­tį pa­siun­tė mo­ky­tis į Pran­cū­zi­ją, į ka­ro, į ar­ti­le­ri­jos mo­kyk­lą, ją po dve­jų me­tų jis bai­gė ir tę­sė ka­ri­nin­ko kar­je­rą Lie­tu­vo­je.</text:p>
        <text:p text:style-name="Roman">Prieš de­šimt­me­tį įsteig­ta Vals­ty­bės<text:s/>Ne­pri­klau­so­my­bės sti­pen­di­ja jau tu­ri sa­vo sėk­mės is­to­ri­ją. Pir­mo­ji jos lau­re­a­tė Vil­ma Bu­kai­tė ta­po pui­kia moks­li­nin­ke, tik­ra prieš šim­tą me­tų at­kur­to vals­ty­bin­gu­mo met­raš­ti­nin­ke. Iš­lei­do iš­sa­mias mo­nog­ra­fi­jas apie Va­sa­rio 16-osios Ak­to sig­na­ta­rus Pet­rą Kli­mą ir Vla­dą Mi­ro­ną. Taip pat sėk­min­gai ty­ri­mus at­lie­ka Ar­tū­ras Sva­raus­kas<text:s/>bei ki­ti<text:s/><text:span text:style-name="T1232">Ne</text:span><text:span text:style-name="T1233">­pri</text:span><text:span text:style-name="T1234">­klau</text:span><text:span text:style-name="T1235">­so</text:span><text:span text:style-name="T1236">­my</text:span><text:span text:style-name="T1237">­bės sti</text:span><text:span text:style-name="T1238">­pen</text:span><text:span text:style-name="T1239">­di</text:span><text:span text:style-name="T1240">­jos lau</text:span><text:span text:style-name="T1241">­re</text:span><text:span text:style-name="T1242">­a</text:span><text:span text:style-name="T1243">­tai, ku</text:span><text:span text:style-name="T1244">­riuos iš</text:span><text:span text:style-name="T1245">­rin</text:span><text:span text:style-name="T1246">­ko anks</text:span><text:span text:style-name="T1247">­tes</text:span><text:span text:style-name="T1248">­nė Vals</text:span><text:span text:style-name="T1249">­ty</text:span><text:span text:style-name="T1250">­bės<text:s/></text:span><text:span text:style-name="T1251">N</text:span><text:span text:style-name="T1252">e</text:span><text:span text:style-name="T1253">­pri</text:span><text:span text:style-name="T1254">­klau</text:span><text:span text:style-name="T1255">­so</text:span><text:span text:style-name="T1256">­my</text:span><text:span text:style-name="T1257">­bės sti</text:span><text:span text:style-name="T1258">­pen</text:span><text:span text:style-name="T1259">­di</text:span><text:span text:style-name="T1260">­jos sky</text:span><text:span text:style-name="T1261">­ri</text:span><text:span text:style-name="T1262">­mo ko</text:span><text:span text:style-name="T1263">­mi</text:span><text:span text:style-name="T1264">­si</text:span><text:span text:style-name="T1265">­ja, va</text:span><text:span text:style-name="T1266">­do</text:span><text:span text:style-name="T1267">­vau</text:span><text:span text:style-name="T1268">­ja</text:span><text:span text:style-name="T1269">­ma aka</text:span><text:span text:style-name="T1270">­de</text:span><text:span text:style-name="T1271">­mi</text:span><text:span text:style-name="T1272">­ko Eu</text:span><text:span text:style-name="T1273">­ge</text:span><text:span text:style-name="T1274">­ni</text:span><text:span text:style-name="T1275">­jaus Jo</text:span><text:span text:style-name="T1276">­vai</text:span><text:span text:style-name="T1277">­šos.<text:s/></text:span></text:p>
        <text:soft-page-break/>
        <text:p text:style-name="Roman">Pra­ei­tais me­tais Sei­mas nu­ta­rė at­nau­jin­ti Vals­ty­bės<text:s/>Ne­pri­klau­so­my­bės sti­pen­di­jos sky­ri­mą ir su­for­ma­vo nau­ją ko­mi­si­ją, ku­ri ir­gi stro­piai triū­sia. Man di­džiu­lė gar­bė pir­mi­nin­kau­ti ko­mi­si­jai, ją su­da­ro iš­ki­lūs moks­li­nin­kai: dak­ta­rė In­ga Bla­žie­nė – Lie­tu­vos so­cia­li­nių ty­ri­mų cen­tro di­rek­to­riaus pa­va­duo­to­ja moks­lui, pro­fe­so­rius Ro­mas La­zut­ka – Vil­niaus uni­ver­si­te­to Fi­lo­so­fi­jos fa­kul­te­to So­cia­li­nio dar­bo ka­ted­ros pro­fe­so­rius, pro­fe­so­rius Rim­vy­das Pet­raus­kas – Vil­niaus uni­ver­si­te­to Is­to­ri­jos fa­kul­te­to de­ka­nas, dak­ta­ras Da­rius Sta­liū­nas – Lie­tu­vos is­to­ri­jos ins­ti­tu­to di­rek­to­riaus pa­va­duo­to­jas ry­šiams su už­sie­niu, pro­fe­so­rius ha­bi­li­tuo­tas dak­ta­ras Gin­tau­tas Ta­mu­lai­tis – Vil­niaus uni­ver­si­te­to Fi­zi­kos fa­kul­te­to Pus­lai­di­nin­kių fi­zi­kos ka­ted­ros ve­dė­jas, pro­fe­so­rė Ri­ta Tri­mo­nie­nė – Šiau­lių uni­ver­si­te­to Is­to­ri­jos ir fi­lo­so­fi­jos ka­ted­ros pro­fe­so­rė, taip pat pro­fe­so­rius ha­bi­li­tuo­tas dak­ta­ras Gin­tau­tas Žin­te­lis – Lie­tu­vos moks­lų aka­de­mi­jos Tech­ni­kos moks­lų sky­riaus pir­mi­nin­kas.<text:s/></text:p>
        <text:p text:style-name="Roman">Ati­džiai iš­stu­di­ja­vu­si pa­teik­tus pro­jek­tus ko­mi­si­ja pri­pa­ži­no pen­kis kan­di­da­tus, ati­tin­kan­čius nu­sta­ty­tus kri­te­ri­jus gau­ti sti­pen­di­ją. Iš pen­kių kan­di­da­tų ko­mi­si­ja lai­mė­to­ju iš­rin­ko dak­ta­rą Nor­ber­tą Čer­niaus­ką, pa­tei­ku­sį moks­li­nio ty­ri­mo pro­jek­tą „Ge­ro­vės vals­ty­bės vi­zi­ja ir jos kū­rė­jai Lie­tu­vos Res­pub­li­ko­je 1918–1940 m.“ Ty­ri­mo te­ma šian­dien ne­pa­pras­tai ak­tu­a­li. Juk vi­si ži­no­me, ko­kia yra pas mus so­cia­li­nė at­skir­tis, ko­kia de­mo­gra­finė duo­bė ir emig­ra­ci­ja. Jau ne­be­už­ten­ka dėl to tik sie­lo­tis, bet rei­kia su­rė­mus pe­čius pa­dė­tį tai­sy­ti. Įžen­gę į ant­rą­jį da­bar­ti­nio vals­ty­bin­gu­mo šimt­me­tį, ne­be­ga­li­me su to­kia so­cia­li­ne pa­dė­ti­mi taiks­ty­tis. Pra­vers­tų čia ir is­to­ri­nė pa­tir­tis, ku­rios Va­sa­rio 16-osios Lie­tu­vo­je tu­ri­me per akis. Ta­da bu­vo pa­reng­ta ir įgy­ven­din­ta že­mės re­for­ma bei ki­tos so­cia­li­nę pa­dė­tį tai­san­čios prie­mo­nės. Tuo­met Eu­ro­po­je im­ta pri­pa­žin­ti, kad Bal­ti­jos ša­lys ku­ria so­cia­li­niu po­žiū­riu tei­sin­giau­sią vi­suo­me­nę vi­sa­me kon­ti­nen­te. Pa­ga­liau tu­ri­me pai­sy­ti ir par­ti­za­ni­nio są­jū­džio prie­sa­kų. Juk gar­sio­jo­je Lie­tu­vos Lais­vės Ko­vos Są­jū­džio 1949 me­tų va­sa­rio 16-osios<text:s/>De­kla­ra­ci­jo­je bu­vo pa­brėž­ta, jog so­cia­li­nė glo­ba pri­va­lo tap­ti vie­nu pir­mų­jų vals­ty­bės už­da­vi­nių.<text:s/></text:p>
        <text:p text:style-name="Roman">Vals­ty­bės Ne­pri­klau­so­my­bės sti­pen­di­jos lai­mė­to­jas N. Čer­niaus­kas yra vie­nas ge­riau­sių Vil­niaus uni­ver­si­te­to dės­ty­to­jų, stu­den­tų mėgs­ta­mas ir pui­kiau­sias pi­lie­tiš­ku­mo pa­vyz­dys. Jis jau an­trą de­šimt­me­tį yra Lie­tu­vos šau­lių są­jun­gos na­rys, va­do­va­vo Šau­lių stu­den­tų klu­bui, ap­do­va­no­tas „Šau­lių žvaigž­dės“ me­da­liu, me­da­liu „Už tar­nys­tę Tė­vy­nei“ bei „Už nuo­pel­nus Šau­lių są­jun­gai“. Jis be­veik de­šimt­me­tį or­ga­ni­zuo­ja pa­trio­ti­nį ren­gi­nį „Tra­ki­nių par­ti­za­nai“. Ar vi­si bu­vo­me? Ren­gia kas­me­ti­nes moks­li­nes kon­fe­ren­ci­jas „Tra­ki­nių par­ti­za­nų aka­de­mi­nė die­na“. Be to, mū­sų lau­re­a­tas yra So­vie­ti­nės oku­pa­ci­jos ty­ri­mų aso­cia­ci­jos pir­mi­nin­kas, eks­pe­di­ci­jos „Mi­si­ja Si­bi­ras“ da­ly­vis. Jo vi­suo­me­ni­nė veik­la įver­tin­ta Gab­rie­lės Pet­ke­vi­čai­tės-Bi­tės at­mi­ni­mo me­da­liu „Tar­nau­ki­te Lie­tu­vai“. Ne­abe­jo­ja­me, kad N. Čer­niaus­kas pui­kiai at­liks pa­teik­ta­me pro­jek­te nu­ma­ty­tus moks­li­nius ty­ri­mus.<text:s/></text:p>
        <text:p text:style-name="Roman">Svei­ki­na­me. Ačiū, kad klau­sė­te. (<text:span text:style-name="T1278">Plo</text:span><text:span text:style-name="T1279">­ji</text:span><text:span text:style-name="T1280">­mai</text:span>)<text:s/></text:p>
        <text:p text:style-name="Roman"><text:span text:style-name="T1281">PIRMININKAS (Č. V. STANKEVIČIUS).</text:span><text:s/>Kvie­čiu Sei­mo Pir­mi­nin­ką V. Pranc­kie­tį įteik­ti di­plo­mą ir at­mi­ni­mo do­va­ną 2018 me­tų<text:s/><text:span text:style-name="T1282">Vals</text:span><text:span text:style-name="T1283">­ty</text:span><text:span text:style-name="T1284">­bės Ne</text:span><text:span text:style-name="T1285">­pri</text:span><text:span text:style-name="T1286">­klau</text:span><text:span text:style-name="T1287">­so</text:span><text:span text:style-name="T1288">­my</text:span><text:span text:style-name="T1289">­bės sti</text:span><text:span text:style-name="T1290">­pen</text:span><text:span text:style-name="T1291">­di</text:span><text:span text:style-name="T1292">­jos lau</text:span><text:span text:style-name="T1293">­re</text:span><text:span text:style-name="T1294">­a</text:span><text:span text:style-name="T1295">­tui, hu</text:span><text:span text:style-name="T1296">­ma</text:span><text:span text:style-name="T1297">­ni</text:span><text:span text:style-name="T1298">­ta</text:span><text:span text:style-name="T1299">­ri</text:span><text:span text:style-name="T1300">­nių moks</text:span><text:span text:style-name="T1301">­lų dak</text:span><text:span text:style-name="T1302">­ta</text:span><text:span text:style-name="T1303">­rui N. Čer</text:span><text:span text:style-name="T1304">­niaus</text:span><text:span text:style-name="T1305">­kui. (</text:span><text:span text:style-name="T1306">Plo</text:span><text:span text:style-name="T1307">­ji</text:span><text:span text:style-name="T1308">­mai</text:span><text:span text:style-name="T1309">)<text:s/></text:span></text:p>
        <text:p text:style-name="Roman">Žo­dį tars 2018 me­tų<text:s/><text:span text:style-name="T1310">Vals</text:span><text:span text:style-name="T1311">­ty</text:span><text:span text:style-name="T1312">­bės Ne</text:span><text:span text:style-name="T1313">­pri</text:span><text:span text:style-name="T1314">­klau</text:span><text:span text:style-name="T1315">­so</text:span><text:span text:style-name="T1316">­my</text:span><text:span text:style-name="T1317">­bės sti</text:span><text:span text:style-name="T1318">­pen</text:span><text:span text:style-name="T1319">­di</text:span><text:span text:style-name="T1320">­jos lau</text:span><text:span text:style-name="T1321">­re</text:span><text:span text:style-name="T1322">­a</text:span><text:span text:style-name="T1323">­tas N. Čer</text:span><text:span text:style-name="T1324">­niaus</text:span><text:span text:style-name="T1325">­kas.</text:span></text:p>
        <text:p text:style-name="Roman"/>
        <text:p text:style-name="Roman12">Vals­ty­bės Ne­pri­klau­so­my­bės sti­pen­di­jos lau­re­a­to Nor­ber­to Čer­niaus­ko kal­ba</text:p>
        <text:p text:style-name="Roman"/>
        <text:p text:style-name="Roman"><text:span text:style-name="T1326">N. ČERNIAUSKAS.</text:span><text:s/>Ger­bia­mi Lie­tu­vos Res­pub­li­kos va­do­vai, ger­bia­mi vals­ty­bės at­kū­rė­jai, ger­bia­mi bran­gūs už­sie­nio sve­čiai!</text:p>
        <text:p text:style-name="Roman">Ga­na pla­ti<text:s/><text:span text:style-name="T1327">„ne</text:span><text:span text:style-name="T1328">­pri</text:span><text:span text:style-name="T1329">­klau</text:span><text:span text:style-name="T1330">­so</text:span><text:span text:style-name="T1331">­my</text:span><text:span text:style-name="T1332">­bės“</text:span><text:s/>są­vo­ka mo­der­nio­sios Lie­tu­vos is­to­ri­jo­je yra su­sais­ty­ta su aiš­kiais po­li­ti­niais, vals­ty­bin­gu­mo tra­di­ci­ją nu­sa­kan­čiais sai­tais.<text:s/><text:span text:style-name="T1333">Ne</text:span><text:span text:style-name="T1334">­pri</text:span><text:span text:style-name="T1335">­klau</text:span><text:span text:style-name="T1336">­so</text:span><text:span text:style-name="T1337">­my</text:span><text:span text:style-name="T1338">­bė</text:span>s sie­kis,<text:s/><text:span text:style-name="T1339">ne</text:span><text:span text:style-name="T1340">­pri</text:span><text:span text:style-name="T1341">­klau</text:span><text:span text:style-name="T1342">­so</text:span><text:span text:style-name="T1343">­my</text:span><text:span text:style-name="T1344">­bės</text:span><text:s/>skel­bi­mas, įtvir­ti­ni­mas, jos kū­ri­mas, iš­sau­go­ji­mas ar net pra­ra­di­mas su­da­ro svar­biau­sią mū­sų šimt­me­tį su­jun­gu­sio is­to­ri­nio na­ra­ty­vo ašį. Apie tai kal­ba ir vi­si pa­grin­di­niai XX am­žiaus Lie­tu­vos pa­skelb­ti po­li­ti­niai (ir ne tik) do­ku­men­tai, ku­riuo­se, be vi­sa ko, už­fik­suo­ti ir ki­ti šiuo­lai­kiš­kos vi­suo­me­nės idė­ji­nius pa­grin­dus nu­sa­kan­tys tiks­lai – lais­va vi­suo­me­nė ir de­mo­kra­tinė gy­ve­ni­mo tvar­ka. Tiks­lu­mo dė­lei rei­kia pa­sa­ky­ti, kad vi­si šie es­mi­niai pro­<text:soft-page-break/>gra­mi­niai punk­tai nie­kad ne­bu­vo tik esa­mą si­tu­a­ci­ją įtvir­ti­nan­tys ir sa­vai­me su­pran­ta­mi pos­tu­latai – jie at­si­ra­do kaip is­to­ri­nius ir ge­o­po­li­ti­nius iš­šū­kius at­spin­din­tys ap­si­spren­di­mai bei sie­ki­niai, juos plė­to­jo ir ga­liau­siai įtvir­ti­no ne­pails­tan­tys, sa­vo gy­ve­na­mą­jį lai­ką ir dar­bą iš­ma­nan­tys vi­zio­nie­riai ir re­for­ma­to­riai.</text:p>
        <text:p text:style-name="Roman">Lie­tu­vos ir lie­tu­viš­ku­mo kū­ry­ba, at­ei­ties vi­zi­ja ir re­for­mos ta­po Pir­mo­sios Res­pub­li­kos iš­gy­ve­ni­mo for­mu­le, iš da­lies pa­dė­ju­sia iš­spręs­ti to me­to eg­zis­ten­ci­nes dra­mas: kaip iš­lik­ti, kai ne­tu­ri są­jun­gi­nin­kų ir esi vie­nas tarp dvie­jų au­gan­čių to­ta­li­ta­ri­nių re­ži­mų; kaip pa­si­vy­ti Eu­ro­pą, kai 100 me­tų nuo jos bu­vai at­kirs­tas; kaip at­ras­ti sa­ve, su­ku­riant glo­ba­lią mo­der­ny­bę ir lo­ka­lias tra­di­ci­jas jun­gian­čią gy­ven­to­jo ta­pa­ty­bę?<text:s/></text:p>
        <text:p text:style-name="Roman">Iš da­lies anuo­me­ti­niai<text:s/>re­cep­tai tin­ka ir XXI am­žiui – tai nuo­la­ti­nė Lie­tu­vos re­flek­si­ja, ku­ri re­mia­si at­ei­ties vi­zi­jo­mis ir re­for­mo­mis. Bū­tent in­ten­sy­viau kur­ti, plės­ti, nuo­la­tos siek­ti šiuo­lai­kiš­kų tiks­lų bei ri­bų – taip mums ne­tie­sio­giai pa­ta­ria dau­gy­bė XX am­žiaus pir­mo­sios pu­sės Lie­tu­vos kū­rė­jų: nuo pir­mo­jo Stei­gia­mo­jo Sei­mo po­sė­džio pir­mi­nin­kės Gab­rie­lės Pet­ke­vi­čai­tės-Bi­tės 1920 me­tais iš­sa­ky­tų lū­kes­čių dėl ly­gių tei­sių vi­siems pi­lie­čiams ir aukš­tes­nio kul­tū­ros laips­nio kū­ri­mo sie­kio iki par­ti­za­nų va­do Pre­zi­den­to Jo­no Že­mai­čio-Vy­tau­to ir po­grin­džio vals­ty­bės 1949 me­tų pro­gra­mos at­ei­ties Lie­tu­vai; nuo ne­pails­tan­čių ūkio ir vals­ty­bės re­for­ma­to­rių My­ko­lo Kru­pa­vi­čiaus ir Er­nes­to Gal­va­naus­ko iki kon­kre­čių mo­der­ni­za­to­rių – ar­chi­tek­to Vla­do Švi­po ar avia­to­riaus An­ta­no Gus­tai­čio; nuo lie­tu­viš­ką kul­tū­rą iš po­bau­džia­vi­nės pa­sto­gės trau­ku­sių po­eto Juo­zo Tys­lia­vos ir dai­li­nin­ko Vy­tau­to Kai­riūkš­čio iki nau­jas ta­pa­ty­bių erd­ves at­vė­ru­sių me­ni­nin­kių Da­nu­tės Nas­vy­ty­tės ar Ve­ro­ni­kos Šlei­vy­tės; nuo lie­tu­viš­ku­mo kon­teks­tus įver­ti­nu­sio fi­lo­so­fo Le­vo Kar­sa­vi­no iki lit­va­kų at­min­ties puo­se­lė­to­jo Mak­so Vein­rei­cho. Ti­kiuo­si, kad į šias gre­tas jau grei­tai bus ga­li­ma įtrauk­ti ir vi­zio­nie­rius, su­si­ju­sius su lie­tu­viš­kos ge­ro­vės vals­ty­bės pa­ieš­ko­mis.</text:p>
        <text:p text:style-name="Roman">Mi­nė­da­mi ir švęs­da­mi<text:s/>šimtąsias Va­sa­rio 16-osios Lie­tu­vos me­ti­nes bei Ko­vo 11-osios su­kak­tį, ga­li­me api­ben­drin­tai pa­sa­ky­ti, kad es­min­giau­sia po­li­ti­nės ne­pri­klau­so­my­bės są­vo­kos<text:s/>pras­me, ne­pai­sant ga­na tra­pios ge­o­po­li­ti­nės pa­dė­ties, esa­me la­biau­siai ne­pri­klau­so­mi ne­gu bet ka­da. Tu­ri­me tai, apie ką tik sa­vo vi­zi­jo­se ga­lė­jo už­si­brėž­ti mū­sų pirm­ta­kai. Ga­li­me pa­si­gir­ti ben­drais pa­sau­li­niais pro­ce­sais, ku­riuos ne tik ste­bi­me, bet ir pa­tys ak­ty­viai da­ly­vau­ja­me, tri­spal­ve vė­lia­va, ku­ri plaz­da prie svar­biau­sių eu­ro­pi­nių ir pa­sau­li­nių or­ga­ni­za­ci­jų, są­jun­gi­nin­kų skai­čiu­mi, ak­ty­vė­jan­čiais ir iš­ra­din­gais pi­lie­čiais, im­liu, ver­sliu ir iš­si­la­vi­nu­siu jau­ni­mu. Ir net tuo, kad nu­sto­jo­me nuo­la­tos grę­žio­tis at­gal, be­si­dai­ry­da­mi, ar dar ne­se­ka koks pri­klau­so­my­bės ar nos­tal­gi­jos še­šė­lis.</text:p>
        <text:p text:style-name="Roman"><text:s/>To­dėl ir prieš 100 me­tų kel­ti klau­si­mai, kaip iš­lik­ti, kaip pri­si­vy­ti ir kaip bū­ti sa­vi­mi, tu­rė­tų bū­ti kiek ko­re­guo­ja­mi, pa­si­tel­kus nau­jas for­mas. Epo­cha po Ko­vo 11-osios pa­ro­dė, kad Lie­tu­vos tu­ri­me ne tik tiek, kiek bū­ta pa­stan­gų ją at­ku­riant ir ap­gi­nant, bet ir ypač tiek, kiek per ket­vir­tį am­žiaus bū­ta pa­jė­gu­mų ją nuo­la­tos kur­ti ir jai ly­gia­ver­čiai at­sto­vau­ti kin­tan­čia­me pa­sau­ly­je. Lie­tu­vos tu­ri­me ir tiek, kiek su­ge­ba­me kas­kart nau­jai įver­tin­ti, o ne tik at­kar­to­ti sa­vuo­sius sim­bo­lius, tar­pu­sa­vio ry­šius ir ver­ty­bes, ku­rios mus ir jun­gia kaip ben­druo­me­nę ir ku­ria vals­ty­bę.</text:p>
        <text:p text:style-name="Roman">Ir nors dar mėgs­ta­ma kiek anach­ro­nis­tiš­kai įsi­jaus­ti į ap­gul­tos tvir­to­vės po­zi­ci­jas, sa­vo sa­vi­mo­nę puo­se­lė­ti ne kul­tū­ri­ne bran­da, o in­struk­ci­jo­mis, už­si­im­ti vie­na­die­nė­mis pra­na­šys­tė­mis ar de­kla­ra­ty­vio­mis tik juo­da ar­ba bal­ta tė­vy­nės mei­lės for­mo­mis, ver­ty­biš­kai mo­ty­vuo­tis at­si­rink­tais pa­to­giais is­to­ri­niais, kal­bi­niais ar kul­tū­ri­niais fak­tų tru­pi­niais, – aš be ga­lo<text:s/>džiau­giuo­si, kad bu­vau įver­tin­tas Ne­pri­klau­so­my­bės sti­pen­di­ja tuo lai­ku, ka­da es­mi­nė­mis XXI am­žiaus Lie­tu­vos ne­pri­klau­so­my­bės gai­rė­mis tam­pa ne iš­ka­bos, bet ne­nu­trūks­ta­mas kū­ry­bi­nis veiks­mas,<text:s/>idė­ji­nis spon­ta­niš­ku­mas, kul­tū­ri­nis gy­vy­bin­gu­mas, ver­ty­bi­nė sa­vi­ref­lek­si­ja, nuo­la­ti­nės, kri­tiš­ko san­ty­kio su pra­ei­ti­mi pa­ieš­kos ir<text:s/>vaiz­duo­tės ug­dy­mas.<text:s/></text:p>
        <text:p text:style-name="Roman">Gra­žios šven­tės vi­siems! Ačiū. (<text:span text:style-name="T1345">Plo</text:span><text:span text:style-name="T1346">­ji</text:span><text:span text:style-name="T1347">­mai</text:span>)<text:s/></text:p>
        <text:p text:style-name="Roman"><text:span text:style-name="T1348">PIRMININKAS (V. PRANCKIETIS).</text:span><text:s/>Dė­ko­ja­me dak­ta­rui N. Čer­niaus­kui.<text:s/></text:p>
        <text:p text:style-name="Roman"><text:span text:style-name="T1349">Jau ta</text:span><text:span text:style-name="T1350">­po tra</text:span><text:span text:style-name="T1351">­di</text:span><text:span text:style-name="T1352">­ci</text:span><text:span text:style-name="T1353">­ja,</text:span><text:span text:style-name="T1354"><text:s/></text:span><text:span text:style-name="T1355">kad vi</text:span><text:span text:style-name="T1356">­suo</text:span><text:span text:style-name="T1357">­me</text:span><text:span text:style-name="T1358">­ni</text:span><text:span text:style-name="T1359">­nės or</text:span><text:span text:style-name="T1360">­ga</text:span><text:span text:style-name="T1361">­ni</text:span><text:span text:style-name="T1362">­za</text:span><text:span text:style-name="T1363">­ci</text:span><text:span text:style-name="T1364">­jos pa</text:span><text:span text:style-name="T1365">­ger</text:span><text:span text:style-name="T1366">­bia Lie</text:span><text:span text:style-name="T1367">­tu</text:span><text:span text:style-name="T1368">­vai nu</text:span><text:span text:style-name="T1369">­si</text:span><text:span text:style-name="T1370">­pel</text:span><text:span text:style-name="T1371">­niu</text:span><text:span text:style-name="T1372">­sius žmo</text:span><text:span text:style-name="T1373">­nes ir Ko</text:span><text:span text:style-name="T1374">­vo 11-ąją įtei</text:span><text:span text:style-name="T1375">­kia skulp</text:span><text:span text:style-name="T1376">­tū</text:span><text:span text:style-name="T1377">­rė</text:span><text:span text:style-name="T1378">­lę „Ži</text:span><text:span text:style-name="T1379">­nia“.</text:span></text:p>
        <text:soft-page-break/>
        <text:p text:style-name="Roman"><text:span text:style-name="T1380">Šiais me</text:span><text:span text:style-name="T1381">­tais šia skulp</text:span><text:span text:style-name="T1382">­tū</text:span><text:span text:style-name="T1383">­rė</text:span><text:span text:style-name="T1384">­le už nuo</text:span><text:span text:style-name="T1385">­pel</text:span><text:span text:style-name="T1386">­nus Lie</text:span><text:span text:style-name="T1387">­tu</text:span><text:span text:style-name="T1388">­vai ap</text:span><text:span text:style-name="T1389">­do</text:span><text:span text:style-name="T1390">­va</text:span><text:span text:style-name="T1391">­no</text:span><text:span text:style-name="T1392">­ja</text:span><text:span text:style-name="T1393">­mas par</text:span><text:span text:style-name="T1394">­ti</text:span><text:span text:style-name="T1395">­za</text:span><text:span text:style-name="T1396">­nas Bro</text:span><text:span text:style-name="T1397">­nis</text:span><text:span text:style-name="T1398">­lo</text:span><text:span text:style-name="T1399">­vas Juos</text:span><text:span text:style-name="T1400">­pai</text:span><text:span text:style-name="T1401">­tis.</text:span></text:p>
        <text:p text:style-name="P1402">Kvie­čiu Lie­tu­vos Ne­pri­klau­so­my­bės Ak­to sig­na­ta­rą Sau­lių Pe­če­liū­ną pri­sta­ty­ti lau­re­a­tą ir įteik­ti ap­do­va­no­ji­mą.</text:p>
        <text:p text:style-name="Roman"><text:span text:style-name="T1403">S. PEČELIŪNAS.</text:span><text:span text:style-name="T1404"><text:s/>Mie</text:span><text:span text:style-name="T1405">­li su</text:span><text:span text:style-name="T1406">­si</text:span><text:span text:style-name="T1407">­rin</text:span><text:span text:style-name="T1408">­ku</text:span><text:span text:style-name="T1409">­sie</text:span><text:span text:style-name="T1410">­ji! Šią iš</text:span><text:span text:style-name="T1411">­kil</text:span><text:span text:style-name="T1412">­min</text:span><text:span text:style-name="T1413">­gą su</text:span><text:span text:style-name="T1414">­kak</text:span><text:span text:style-name="T1415">­ties die</text:span><text:span text:style-name="T1416">­ną vi</text:span><text:span text:style-name="T1417">­suo</text:span><text:span text:style-name="T1418">­me</text:span><text:span text:style-name="T1419">­nė ir</text:span><text:span text:style-name="T1420">­gi ski</text:span><text:span text:style-name="T1421">­ria sa</text:span><text:span text:style-name="T1422">­vo ap</text:span><text:span text:style-name="T1423">­do</text:span><text:span text:style-name="T1424">­va</text:span><text:span text:style-name="T1425">­no</text:span><text:span text:style-name="T1426">­ji</text:span><text:span text:style-name="T1427">­mą, kaip ir kas</text:span><text:span text:style-name="T1428">­met. Šie</text:span><text:span text:style-name="T1429">­met šis ap</text:span><text:span text:style-name="T1430">­do</text:span><text:span text:style-name="T1431">­va</text:span><text:span text:style-name="T1432">­no</text:span><text:span text:style-name="T1433">­ji</text:span><text:span text:style-name="T1434">­mas yra skir</text:span><text:span text:style-name="T1435">­tas par</text:span><text:span text:style-name="T1436">­ti</text:span><text:span text:style-name="T1437">­za</text:span><text:span text:style-name="T1438">­nui Bro</text:span><text:span text:style-name="T1439">­niui Juos</text:span><text:span text:style-name="T1440">­pai</text:span><text:span text:style-name="T1441">­čiui. Bro</text:span><text:span text:style-name="T1442">­nius Juos</text:span><text:span text:style-name="T1443">­pai</text:span><text:span text:style-name="T1444">­tis – Aukš</text:span><text:span text:style-name="T1445">­tai</text:span><text:span text:style-name="T1446">­ti</text:span><text:span text:style-name="T1447">­jos ūki</text:span><text:span text:style-name="T1448">­nin</text:span><text:span text:style-name="T1449">­ko sū</text:span><text:span text:style-name="T1450">­nus, gi</text:span><text:span text:style-name="T1451">­mė 1925 me</text:span><text:span text:style-name="T1452">­tais Pa</text:span><text:span text:style-name="T1453">­ne</text:span><text:span text:style-name="T1454">­vė</text:span><text:span text:style-name="T1455">­žio ap</text:span><text:span text:style-name="T1456">­skri</text:span><text:span text:style-name="T1457">­ties Ra</text:span><text:span text:style-name="T1458">­my</text:span><text:span text:style-name="T1459">­ga</text:span><text:span text:style-name="T1460">­los vals</text:span><text:span text:style-name="T1461">­čiu</text:span><text:span text:style-name="T1462">­je, Ri</text:span><text:span text:style-name="T1463">­mai</text:span><text:span text:style-name="T1464">­nių kai</text:span><text:span text:style-name="T1465">­me. Re</text:span><text:span text:style-name="T1466">­li</text:span><text:span text:style-name="T1467">­gin</text:span><text:span text:style-name="T1468">­go</text:span><text:span text:style-name="T1469">­je Mo</text:span><text:span text:style-name="T1470">­tie</text:span><text:span text:style-name="T1471">­jaus ir</text:span><text:span text:style-name="T1472"><text:s/>Ag</text:span><text:span text:style-name="T1473">­nie</text:span><text:span text:style-name="T1474">­tės Juos</text:span><text:span text:style-name="T1475">­</text:span><text:span text:style-name="T1476">pai</text:span><text:span text:style-name="T1477">­čių šei</text:span><text:span text:style-name="T1478">­mo</text:span><text:span text:style-name="T1479">­je iš</text:span><text:span text:style-name="T1480">­au</text:span><text:span text:style-name="T1481">­go ke</text:span><text:span text:style-name="T1482">­tu</text:span><text:span text:style-name="T1483">­ri vai</text:span><text:span text:style-name="T1484">­kai: Mar</text:span><text:span text:style-name="T1485">­ce</text:span><text:span text:style-name="T1486">­lė, Jo</text:span><text:span text:style-name="T1487">­nas, Bro</text:span><text:span text:style-name="T1488">­nius ir Pet</text:span><text:span text:style-name="T1489">­ras.<text:s/></text:span></text:p>
        <text:p text:style-name="P1490">Už­au­gęs Ra­my­galos mies­te­lio apy­lin­kė­se, su pa­čia pir­mą­ja be­si­for­muo­jan­čia re­zis­ten­ci­nio pa­si­prie­ši­ni­mo ban­ga jau 1944 me­tais kaip ir Adol­fas Ra­ma­naus­kas Bro­nius įsi­lie­jo į par­ti­za­nų gre­tas. Par­ti­za­nų ke­lią pa­si­rin­ko įkvėp­tas mo­ti­nos pa­sa­ko­ji­mų apie 1918 me­tų Lie­tu­vos sa­va­no­rius bei kny­gų apie sa­va­no­rių lais­vės ko­vas ir mū­šius, ku­rias skai­ty­da­vo il­gais žie­mos va­ka­rais. Par­ti­za­na­vo iki 1951 me­tų, kai po iš­da­vys­tės mū­šy­je bu­vo nu­kau­tas sep­ty­nio­mis kul­ko­mis ir vė­lų žie­mos va­ka­rą su ki­tais žu­vu­siais „Vėt­ros“ bū­rio vy­rais nu­mes­tas ant grin­di­nio Ra­my­ga­los mies­te­lio aikš­tė­je. Ki­tą die­ną bu­vo pa­ste­bė­ta, kad vie­no iš nu­šau­tų­jų vei­das ne­ap­snig­tas. Tai bu­vo Bro­nius Juos­pai­tis-Di­rek­to­rius. Toks bu­vo sla­py­var­dis.<text:s/></text:p>
        <text:p text:style-name="P1491">Po dvie­jų sa­vai­čių Pa­ne­vė­žio li­go­ni­nė­je at­ga­vęs są­mo­nę, dar šiek tiek ap­gy­dy­tas bu­vo pri­sta­ty­tas į Šiau­lių ka­lė­ji­mą. Po dvie­jų mė­ne­sių tar­dy­mų nu­teis­tas 25 me­tams lais­vės at­ėmi­mo baus­me ir iš­siųs­tas į No­rils­ko la­ge­rius.<text:s/></text:p>
        <text:p text:style-name="P1492">Bro­nius Juos­pai­tis yra pa­vyz­dys kiek­vie­nam Lie­tu­vos vy­rui, ka­riui, šau­liui, šiaip Lie­tu­vos pi­lie­čiui. Už nuo­pel­nus Bro­nius Juos­pai­tis ap­do­va­no­tas Vy­čio kry­žiaus or­di­no Ko­man­do­ro kry­žiu­mi.<text:s/></text:p>
        <text:p text:style-name="Roman"><text:span text:style-name="T1493">Sim</text:span><text:span text:style-name="T1494">­bo</text:span><text:span text:style-name="T1495">­liš</text:span><text:span text:style-name="T1496">­ka, kad pri</text:span><text:span text:style-name="T1497">­si</text:span><text:span text:style-name="T1498">­kė</text:span><text:span text:style-name="T1499">­lęs, sep</text:span><text:span text:style-name="T1500">­ty</text:span><text:span text:style-name="T1501">­nio</text:span><text:span text:style-name="T1502">­mis kul</text:span><text:span text:style-name="T1503">­ko</text:span><text:span text:style-name="T1504">­mis per</text:span><text:span text:style-name="T1505">­šau</text:span><text:span text:style-name="T1506">­tas, mū</text:span><text:span text:style-name="T1507">­sų did</text:span><text:span text:style-name="T1508">­vy</text:span><text:span text:style-name="T1509">­ris ir da</text:span><text:span text:style-name="T1510">­bar liu</text:span><text:span text:style-name="T1511">­di</text:span><text:span text:style-name="T1512">­ja<text:s/></text:span><text:span text:style-name="T1513">lie</text:span><text:span text:style-name="T1514">­tu</text:span><text:span text:style-name="T1515">­viams apie mū</text:span><text:span text:style-name="T1516">­sų po</text:span><text:span text:style-name="T1517">­ka</text:span><text:span text:style-name="T1518">­rio lais</text:span><text:span text:style-name="T1519">­vės ko</text:span><text:span text:style-name="T1520">­vą. Sim</text:span><text:span text:style-name="T1521">­bo</text:span><text:span text:style-name="T1522">­liš</text:span><text:span text:style-name="T1523">­ka, kad oku</text:span><text:span text:style-name="T1524">­puo</text:span><text:span text:style-name="T1525">­ta, trem</text:span><text:span text:style-name="T1526">­ta ir nai</text:span><text:span text:style-name="T1527">­kin</text:span><text:span text:style-name="T1528">­ta tau</text:span><text:span text:style-name="T1529">­ta vėl at</text:span><text:span text:style-name="T1530">­kū</text:span><text:span text:style-name="T1531">­rė sa</text:span><text:span text:style-name="T1532">­vo vals</text:span><text:span text:style-name="T1533">­ty</text:span><text:span text:style-name="T1534">­bę. Sim</text:span><text:span text:style-name="T1535">­bo</text:span><text:span text:style-name="T1536">­liš</text:span><text:span text:style-name="T1537">­ka, kad Bro</text:span><text:span text:style-name="T1538">­nius Juos</text:span><text:span text:style-name="T1539">­pai</text:span><text:span text:style-name="T1540">­tis sa</text:span><text:span text:style-name="T1541">­vo nu</text:span><text:span text:style-name="T1542">­gar</text:span><text:span text:style-name="T1543">­kau</text:span><text:span text:style-name="T1544">­ly</text:span><text:span text:style-name="T1545">­je te</text:span><text:span text:style-name="T1546">­be</text:span><text:span text:style-name="T1547">­ne</text:span><text:span text:style-name="T1548">­šio</text:span><text:span text:style-name="T1549">­ja jį su</text:span><text:span text:style-name="T1550">­žei</text:span><text:span text:style-name="T1551">­du</text:span><text:span text:style-name="T1552">­sią kul</text:span><text:span text:style-name="T1553">­ką, kaip ir sim</text:span><text:span text:style-name="T1554">­bo</text:span><text:span text:style-name="T1555">­liš</text:span><text:span text:style-name="T1556">­ka, kad mū</text:span><text:span text:style-name="T1557">­sų Lie</text:span><text:span text:style-name="T1558">­tu</text:span><text:span text:style-name="T1559">­va sun</text:span><text:span text:style-name="T1560">­kiai gy</text:span><text:span text:style-name="T1561">­do</text:span><text:span text:style-name="T1562">­si oku</text:span><text:span text:style-name="T1563">­pa</text:span><text:span text:style-name="T1564">­ci</text:span><text:span text:style-name="T1565">­jos žaiz</text:span><text:span text:style-name="T1566">­das.<text:s/></text:span></text:p>
        <text:p text:style-name="Roman">Par­ti­za­nai, nar­siau­si Lie­tu­vos sū­nūs, su­dė­jo di­džiau­sią au­ką Lie­tu­vai, ati­da­vė, ką tu­rė­jo bran­giau­sia – gy­vy­bę ir jau­nys­tę. Gal­būt šian­dien tu­ri­me pas­ku­ti­nę ga­li­my­bę įver­tin­ti dar gy­vus esan­čius mū­sų did­vy­rius, tad vie­nam iš jų, kaip ir vi­sam mū­sų par­ti­za­ni­niam ju­dė­ji­mui, šian­dien leis­ki­te įteik­ti Lie­tu­vos vi­suo­me­nės ap­do­va­no­ji­mą – šią sta­tu­lė­lę lais­vės<text:s/>„Ži­nia“. (<text:span text:style-name="T1567">Plo</text:span><text:span text:style-name="T1568">­ji</text:span><text:span text:style-name="T1569">­mai</text:span>)<text:s/></text:p>
        <text:p text:style-name="Roman"/>
        <text:p text:style-name="P1570">Sta­tu­lė­lės „Ži­nia“ įtei­ki­mo par­ti­za­nui Bro­nis­lo­vui Juos­pai­čiui ce­re­mo­ni­ja</text:p>
        <text:p text:style-name="Roman"/>
        <text:p text:style-name="Roman"><text:span text:style-name="T1571">PIRMININKAS (Č. V. STANKEVIČIUS).</text:span><text:s/>Par­ti­za­no žo­dį no­ri per­skai­ty­ti jo anū­kė, ku­ri yra tri­bū­no­je.<text:s/></text:p>
        <text:p text:style-name="Roman"><text:span text:style-name="T1572">D. URBONAITĖ.</text:span><text:s/>La­ba die­na, Jū­sų Eks­ce­len­ci­ja Pre­zi­den­te, Mi­nist­re Pir­mi­nin­ke, Sei­mo Pir­mi­nin­ke, Sei­mo na­riai, sve­čiai! Svei­ki­na­me vi­sus su Ko­vo 11-ąja – Lie­tu­vos Ne­pri­klau­so­my­bės at­kū­ri­mo die­na. Ka­dan­gi ma­no se­ne­lis yra gar­baus am­žiaus, dėl pa­blo­gė­ju­sios svei­ka­tos šian­dien įpa­rei­go­jo ma­ne per­duo­ti jo žo­džius.</text:p>
        <text:p text:style-name="Roman">„La­bai džiau­giuo­si su­lau­kęs is­to­riš­kai svar­bių mo­men­tų – at­kur­tos Lie­tu­vos šimt­me­čio, par­ti­za­nų va­do Adol­fo Ra­ma­naus­ko-Va­na­go 100-ųjų gi­mi­mo me­ti­nių. Šian­dien jau­čiuo­si la­bai pa­gerb­tas, šir­din­gai dė­ko­ju už ap­do­va­no­ji­mą, ku­rį, ma­no ma­ny­mu, pa­dė­jo pel­ny­ti vi­si par­ti­za­nai, vi­si ko­vo­to­jai už lais­vę.<text:s/></text:p>
        <text:p text:style-name="Roman">Mi­nė­da­mas la­bai bran­gų Lie­tu­vos Ne­pri­klau­so­my­bės at­kū­ri­mą, me­nu daug da­ly­kų, bet no­riu pa­brėž­ti vie­na – vi­sais lai­kais svar­biems įvy­kiams ar gar­bin­giems as­me­nims įam­žin­ti pa­min­klai bu­vo sta­to­mi gra­žiau­sio­se vie­to­se. Lie­tu­vos Lais­vės Ko­vos Są­jū­džio or­ga­ni­za­ci­jos ir par­ti­za­nų var­du pra­šau Lu­kiš­kių aikš­tė­je pa­sta­ty­ti mū­sų ša­liai svar­bų sim­bo­lį – Vy­tį. (<text:span text:style-name="T1573">Plo</text:span><text:span text:style-name="T1574">­ji</text:span><text:span text:style-name="T1575">­mai</text:span>) Jis yra ver­tas iš­skir­ti­nės pa­gar­bos, to­dėl tu­rė­tų sto­vė­ti vie­no­je gra­žiau­sių Lie­tu­vos aikš­čių. O Lais­vės Ko­vos Są­jū­džio or­ga­ni­za­ci­ja par­ti­za­nams pa­min­klą pa­sta­tys Kryž­kal­ny­je.“<text:s/></text:p>
        <text:soft-page-break/>
        <text:p text:style-name="Roman">Ačiū. (<text:span text:style-name="T1576">Plo</text:span><text:span text:style-name="T1577">­ji</text:span><text:span text:style-name="T1578">­mai</text:span>)<text:s/></text:p>
        <text:p text:style-name="Roman"/>
        <text:p text:style-name="Roman"><text:span text:style-name="T1579">Cho</text:span><text:span text:style-name="T1580">­ras „Vil</text:span><text:span text:style-name="T1581">­nius“ at</text:span><text:span text:style-name="T1582">­lie</text:span><text:span text:style-name="T1583">­ka</text:span><text:span text:style-name="T1584"><text:s/></text:span><text:span text:style-name="T1585">Lai</text:span><text:span text:style-name="T1586">­mio Vil</text:span><text:span text:style-name="T1587">­kon</text:span><text:span text:style-name="T1588">­čiaus dai</text:span><text:span text:style-name="T1589">­ną „Dėl tos dai</text:span><text:span text:style-name="T1590">­nos“</text:span></text:p>
        <text:p text:style-name="Roman"/>
        <text:p text:style-name="Roman"><text:span text:style-name="T1591">PIRMININKAS (V. PRANCKIETIS).</text:span><text:s/>Su nuo­sta­bia šven­te – Lie­tu­vos Ne­pri­klau­so­my­bės at­kū­ri­mo die­na! Tvir­ty­bės ir jė­gų įgy­ven­di­nant už­si­brėž­tus tiks­lus ir ku­riant at­ei­ties Lie­tu­vą.<text:s/></text:p>
        <text:p text:style-name="Roman">Iš­kil­min­gą mi­nė­ji­mą, skir­tą Lie­tu­vos Ne­pri­klau­so­my­bės at­kū­ri­mo die­nai ir Lie­tu­vos Lais­vės Ko­vos Są­jū­džio gin­kluo­tų­jų pa­jė­gų va­do Adol­fo Ra­ma­naus­ko-Va­na­go 100-osioms gi­mi­mo me­ti­nėms, bai­gia­me.</text:p>
        <text:p text:style-name="Roman"><text:span text:style-name="T1592">M. STROLYS</text:span><text:s/>(<text:span text:style-name="T1593">Sei</text:span><text:span text:style-name="T1594">­mo po</text:span><text:span text:style-name="T1595">­sė</text:span><text:span text:style-name="T1596">­džių sek</text:span><text:span text:style-name="T1597">­re</text:span><text:span text:style-name="T1598">­to</text:span><text:span text:style-name="T1599">­ria</text:span><text:span text:style-name="T1600">­to vy</text:span><text:span text:style-name="T1601">­riau</text:span><text:span text:style-name="T1602">­sia</text:span><text:span text:style-name="T1603">­sis spe</text:span><text:span text:style-name="T1604">­cia</text:span><text:span text:style-name="T1605">­lis</text:span><text:span text:style-name="T1606">­tas</text:span>). Jos Eks­ce­len­ci­ja Lie­tu­vos Res­pub­li­kos Pre­zi­den­tė. (<text:span text:style-name="T1607">Plo</text:span><text:span text:style-name="T1608">­ji</text:span><text:span text:style-name="T1609">­mai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end" fo:text-indent="0in">
        <style:tab-stops>
          <style:tab-stop style:type="center" style:position="1.7722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text:span text:style-name="T4"><text:tab/></text:span><text:span text:style-name="T5"><text:tab/></text:span><text:span text:style-name="T6">Iškilming</text:span><text:span text:style-name="T7">as<text:s/></text:span><text:span text:style-name="T8">minėjimas</text:span></text:p>
        <text:p text:style-name="P9"><text:tab/><text:tab/></text:p>
      </style:header>
      <style:header-left>
        <text:p text:style-name="P10"><text:span text:style-name="T11">201</text:span><text:span text:style-name="T12">8</text:span><text:span text:style-name="T13"><text:s/>m.<text:s/></text:span><text:span text:style-name="T14">kov</text:span><text:span text:style-name="T15">o</text:span><text:span text:style-name="T16"><text:s/></text:span><text:span text:style-name="T17">1</text:span><text:span text:style-name="T18">1</text:span><text:span text:style-name="T19"><text:s/>d.<text:s/></text:span><text:span text:style-name="T20"><text:tab/></text:span><text:span text:style-name="T21"><text:tab/></text:span><text:span text:style-name="T22"><text:page-number text:fixed="false">14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3-21T11:48:00Z</meta:creation-date>
    <dc:date>2018-03-21T11:4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4" meta:paragraph-count="518" meta:word-count="7221" meta:character-count="60143" meta:row-count="1619" meta:non-whitespace-character-count="53440"/>
  </office:meta>
</office:document-meta>
</file>