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1972in" text:min-label-width="0.2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Spacing" style:master-page-name="MPF0" style:family="paragraph">
      <style:paragraph-properties fo:break-before="page" fo:text-align="center" fo:line-height="150%"/>
      <style:text-properties style:font-name="Times New Roman" style:font-name-complex="Times New Roman" fo:font-weight="bold" style:font-weight-asian="bold" fo:text-transform="uppercase" fo:font-size="12pt" style:font-size-asian="12pt" style:font-size-complex="12pt"/>
    </style:style>
    <style:style style:name="P3" style:parent-style-name="NoSpacing" style:family="paragraph">
      <style:paragraph-properties fo:text-align="center" fo:line-height="150%"/>
      <style:text-properties style:font-name="Times New Roman" style:font-name-complex="Times New Roman" fo:font-weight="bold" style:font-weight-asian="bold" fo:text-transform="uppercase" fo:font-size="12pt" style:font-size-asian="12pt" style:font-size-complex="12pt"/>
    </style:style>
    <style:style style:name="P4" style:parent-style-name="NoSpacing" style:family="paragraph">
      <style:paragraph-properties fo:text-align="center" fo:line-height="150%"/>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T1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Spacing" style:family="paragraph">
      <style:paragraph-properties fo:text-align="center" fo:line-height="15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62" style:parent-style-name="Normal" style:family="paragraph">
      <style:paragraph-properties fo:text-align="justify" fo:margin-bottom="0in" fo:line-height="150%" fo:margin-right="0.1555in" fo:text-indent="0.6895in"/>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5" style:parent-style-name="Normal" style:family="paragraph">
      <style:paragraph-properties fo:text-align="justify" fo:margin-bottom="0in" fo:line-height="150%" fo:text-indent="0.5in"/>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fo:text-align="justify" fo:margin-bottom="0in" fo:line-height="150%" fo:text-indent="0.5in"/>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color="#1F497D" fo:font-size="12pt" style:font-size-asian="12pt" style:font-size-complex="12pt"/>
    </style:style>
    <style:style style:name="T113" style:parent-style-name="DefaultParagraphFont" style:family="text">
      <style:text-properties style:font-name="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complex="Times New Roman" fo:color="#000000"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50%" fo:text-indent="0.5in"/>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1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63" style:parent-style-name="Normal" style:family="paragraph">
      <style:paragraph-properties fo:text-align="justify" fo:margin-bottom="0in" fo:line-height="150%" fo:text-indent="0.3937in"/>
    </style:style>
    <style:style style:name="T1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color="#000000" fo:font-size="12pt" style:font-size-asian="12pt" style:font-size-complex="12pt"/>
    </style:style>
    <style:style style:name="P206" style:parent-style-name="Normal" style:family="paragraph">
      <style:paragraph-properties fo:text-align="justify" fo:margin-bottom="0in" fo:line-height="150%" fo:text-indent="0.9in"/>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line-height="150%" fo:text-indent="0.5in"/>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35" style:parent-style-name="Normal" style:family="paragraph">
      <style:paragraph-properties fo:text-align="justify" fo:margin-bottom="0in" fo:line-height="150%" fo:text-indent="0.5in"/>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39" style:parent-style-name="DefaultParagraphFont" style:family="text">
      <style:text-properties style:font-name="Times New Roman" style:font-name-asian="Calibri"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P241" style:parent-style-name="Normal" style:family="paragraph">
      <style:paragraph-properties fo:text-align="justify" fo:margin-bottom="0in" fo:line-height="150%" fo:text-indent="0.7875in"/>
    </style:style>
    <style:style style:name="T2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44" style:parent-style-name="Tekstas" style:family="paragraph">
      <style:paragraph-properties fo:margin-top="0in" fo:margin-bottom="0in" fo:line-height="150%" fo:margin-right="0in" fo:text-indent="0.393in"/>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style:language-asian="lt" style:country-asian="LT"/>
    </style:style>
    <style:style style:name="P248" style:parent-style-name="Tekstas" style:family="paragraph">
      <style:paragraph-properties fo:margin-top="0in" fo:margin-bottom="0in" fo:line-height="150%" fo:margin-right="0in" fo:text-indent="0.393in"/>
    </style:style>
    <style:style style:name="P249" style:parent-style-name="Tekstas" style:family="paragraph">
      <style:paragraph-properties fo:margin-top="0in" fo:margin-bottom="0in" fo:line-height="150%" fo:margin-right="0in" fo:text-indent="0.393in"/>
    </style:style>
    <style:style style:name="P250" style:parent-style-name="Normal" style:family="paragraph">
      <style:paragraph-properties fo:text-align="justify" fo:margin-bottom="0in" fo:line-height="150%" fo:text-indent="0.6895in"/>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53" style:parent-style-name="Style32" style:family="paragraph">
      <style:paragraph-properties fo:widows="2" fo:orphans="2" fo:line-height="150%" fo:text-indent="0.3965in">
        <style:tab-stops>
          <style:tab-stop style:type="left" style:position="0.7097in"/>
        </style:tab-stops>
      </style:paragraph-properties>
    </style:style>
    <style:style style:name="T254" style:parent-style-name="FontStyle51" style:family="text">
      <style:text-properties fo:font-size="12pt" style:font-size-asian="12pt" style:font-size-complex="12pt"/>
    </style:style>
    <style:style style:name="T255" style:parent-style-name="FontStyle51" style:family="text">
      <style:text-properties fo:font-size="12pt" style:font-size-asian="12pt" style:font-size-complex="12pt"/>
    </style:style>
    <style:style style:name="T256" style:parent-style-name="FontStyle51" style:family="text">
      <style:text-properties fo:font-size="12pt" style:font-size-asian="12pt" style:font-size-complex="12pt"/>
    </style:style>
    <style:style style:name="T257" style:parent-style-name="FontStyle51" style:family="text">
      <style:text-properties fo:font-size="12pt" style:font-size-asian="12pt" style:font-size-complex="12pt"/>
    </style:style>
    <style:style style:name="T258" style:parent-style-name="FontStyle51" style:family="text">
      <style:text-properties fo:font-size="12pt" style:font-size-asian="12pt" style:font-size-complex="12pt"/>
    </style:style>
    <style:style style:name="T259" style:parent-style-name="FontStyle51" style:family="text">
      <style:text-properties fo:font-size="12pt" style:font-size-asian="12pt" style:font-size-complex="12pt"/>
    </style:style>
    <style:style style:name="T260" style:parent-style-name="FontStyle51" style:family="text">
      <style:text-properties fo:font-size="12pt" style:font-size-asian="12pt" style:font-size-complex="12pt"/>
    </style:style>
    <style:style style:name="T261" style:parent-style-name="FontStyle51" style:family="text">
      <style:text-properties fo:font-size="12pt" style:font-size-asian="12pt" style:font-size-complex="12pt"/>
    </style:style>
    <style:style style:name="P262"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language-asian="en" style:country-asian="GB"/>
    </style:style>
    <style:style style:name="P263" style:parent-style-name="NoSpacing" style:family="paragraph">
      <style:paragraph-properties fo:text-align="justify" fo:line-height="150%" fo:text-indent="0.6895in"/>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6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67" style:parent-style-name="Style33" style:family="paragraph">
      <style:paragraph-properties fo:widows="2" fo:orphans="2" fo:line-height="150%"/>
    </style:style>
    <style:style style:name="T268" style:parent-style-name="FontStyle51" style:family="text">
      <style:text-properties fo:font-size="12pt" style:font-size-asian="12pt" style:font-size-complex="12pt"/>
    </style:style>
    <style:style style:name="T269" style:parent-style-name="FontStyle51" style:family="text">
      <style:text-properties fo:font-size="12pt" style:font-size-asian="12pt" style:font-size-complex="12pt"/>
    </style:style>
    <style:style style:name="P270" style:parent-style-name="Normal" style:family="paragraph">
      <style:paragraph-properties fo:text-align="justify" fo:margin-bottom="0in" fo:line-height="150%" fo:text-indent="0.6895in"/>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P291" style:parent-style-name="Normal" style:family="paragraph">
      <style:paragraph-properties fo:text-align="justify" fo:margin-bottom="0in" fo:line-height="150%" fo:text-indent="0.6895in"/>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9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96" style:parent-style-name="Normal" style:family="paragraph">
      <style:paragraph-properties fo:text-align="justify" fo:margin-bottom="0in" fo:line-height="150%" fo:margin-left="0.6895in">
        <style:tab-stops/>
      </style:paragraph-properties>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01" style:parent-style-name="Normal" style:family="paragraph">
      <style:paragraph-properties fo:text-align="justify" fo:margin-bottom="0in" fo:line-height="150%" fo:margin-left="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02" style:parent-style-name="Normal" style:family="paragraph">
      <style:paragraph-properties fo:text-align="justify" fo:margin-bottom="0in" fo:line-height="150%" fo:margin-left="0.6895in">
        <style:tab-stops/>
      </style:paragraph-properties>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6"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en" style:country-asian="GB"/>
    </style:style>
    <style:style style:name="P307" style:parent-style-name="ListParagraph" style:family="paragraph">
      <style:paragraph-properties fo:text-align="justify" fo:margin-bottom="0in" fo:line-height="150%" fo:margin-left="0in" fo:text-indent="0.6895in">
        <style:tab-stops>
          <style:tab-stop style:type="left" style:position="0.984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8" style:parent-style-name="Normal" style:family="paragraph">
      <style:paragraph-properties fo:text-align="justify" fo:margin-bottom="0in" fo:line-height="150%">
        <style:tab-stops>
          <style:tab-stop style:type="left" style:position="0.5937in"/>
          <style:tab-stop style:type="left" style:position="0.7875in"/>
        </style:tab-stops>
      </style:paragraph-properties>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4" style:parent-style-name="DefaultParagraphFont" style:family="text">
      <style:text-properties style:font-name="Times New Roman" style:font-name-complex="Times New Roman" fo:color="#000000" fo:font-size="12pt" style:font-size-asian="12pt" style:font-size-complex="12pt"/>
    </style:style>
    <style:style style:name="T315" style:parent-style-name="DefaultParagraphFont" style:family="text">
      <style:text-properties style:font-name="Times New Roman" style:font-name-complex="Times New Roman" fo:color="#000000" fo:font-size="12pt" style:font-size-asian="12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4" style:parent-style-name="DefaultParagraphFont" style:family="text">
      <style:text-properties style:font-name="Times New Roman" style:font-name-complex="Times New Roman" fo:font-size="12pt" style:font-size-asian="12pt" style:font-size-complex="12pt"/>
    </style:style>
    <style:style style:name="P335" style:parent-style-name="Normal" style:family="paragraph">
      <style:paragraph-properties fo:text-align="justify" fo:margin-bottom="0in" fo:line-height="150%" fo:text-indent="0.6895in">
        <style:tab-stops>
          <style:tab-stop style:type="left" style:position="0.9847in"/>
        </style:tab-stops>
      </style:paragraph-properties>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39"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en" style:country-asian="GB"/>
    </style:style>
    <style:style style:name="P340" style:parent-style-name="ListParagraph" style:family="paragraph">
      <style:paragraph-properties fo:text-align="justify" fo:margin-bottom="0in" fo:line-height="150%" fo:margin-left="0in" fo:text-indent="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41"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en" style:country-asian="GB"/>
    </style:style>
    <style:style style:name="P342"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43" style:parent-style-name="Normal" style:family="paragraph">
      <style:paragraph-properties fo:text-align="justify" fo:margin-bottom="0in" fo:line-height="150%">
        <style:tab-stops>
          <style:tab-stop style:type="left" style:position="0.5937in"/>
          <style:tab-stop style:type="left" style:position="0.7875in"/>
        </style:tab-stops>
      </style:paragraph-properties>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1" style:parent-style-name="DefaultParagraphFont" style:family="text">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50%" fo:text-indent="0.6895in"/>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66" style:parent-style-name="Normal" style:family="paragraph">
      <style:paragraph-properties fo:text-align="justify" fo:margin-bottom="0in" fo:line-height="150%" fo:text-indent="0.6895in"/>
      <style:text-properties style:font-name="Times New Roman" style:font-name-asian="Times New Roman" style:font-name-complex="Times New Roman" fo:font-size="12pt" style:font-size-asian="12pt" style:font-size-complex="12pt" style:language-asian="en" style:country-asian="GB"/>
    </style:style>
    <style:style style:name="P367" style:parent-style-name="Normal" style:family="paragraph">
      <style:paragraph-properties fo:text-align="justify" fo:margin-bottom="0in" fo:line-height="150%" fo:text-indent="0.6895in"/>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69" style:parent-style-name="Normal" style:family="paragraph">
      <style:paragraph-properties fo:text-align="justify" fo:margin-bottom="0in" fo:line-height="150%" fo:text-indent="0.6895in"/>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02"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03" style:parent-style-name="Normal" style:family="paragraph">
      <style:paragraph-properties fo:text-align="justify" fo:margin-bottom="0in" fo:line-height="150%" fo:text-indent="0.6895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04" style:parent-style-name="Normal" style:family="paragraph">
      <style:paragraph-properties fo:text-align="justify" fo:margin-bottom="0in" fo:line-height="150%" fo:text-indent="0.6895in"/>
    </style:style>
    <style:style style:name="T4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07" style:parent-style-name="Normal" style:family="paragraph">
      <style:paragraph-properties fo:text-align="justify" fo:margin-bottom="0in" fo:line-height="150%" fo:text-indent="0.6895in"/>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0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1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41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41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4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41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41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41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4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41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42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421" style:parent-style-name="Normal" style:family="paragraph">
      <style:paragraph-properties fo:text-align="justify" fo:margin-bottom="0in" fo:line-height="150%" fo:text-indent="0.6895in"/>
    </style:style>
    <style:style style:name="T422"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style:language-asian="en" style:country-asian="GB"/>
    </style:style>
    <style:style style:name="T423"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25" style:parent-style-name="Normal" style:family="paragraph">
      <style:paragraph-properties fo:text-align="justify" fo:margin-bottom="0in" fo:line-height="150%" fo:text-indent="0.6895in"/>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27" style:parent-style-name="Normal" style:family="paragraph">
      <style:paragraph-properties fo:margin-bottom="0in" fo:line-height="15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428" style:parent-style-name="Normal" style:family="paragraph">
      <style:paragraph-properties fo:margin-bottom="0in" fo:line-height="150%"/>
    </style:style>
    <style:style style:name="T429"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430"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43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432"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433"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style:style style:name="T434"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GB"/>
    </style:style>
  </office:automatic-styles>
  <office:body>
    <office:text text:use-soft-page-breaks="true">
      <text:p text:style-name="P1"/>
      <text:p text:style-name="P3"/>
      <text:p text:style-name="P4"><text:span text:style-name="T5">Lietuvos Respublikos</text:span><text:span text:style-name="T6"><text:s/></text:span><text:span text:style-name="T7">CIVILINIO PROCESO KODEKSO 145, 147</text:span><text:span text:style-name="T8">,<text:s/></text:span><text:span text:style-name="T9">499, 648,<text:s/></text:span><text:span text:style-name="T10">688</text:span><text:span text:style-name="T11">, 689, 710</text:span><text:span text:style-name="T12"><text:s/>ir<text:s/></text:span><text:span text:style-name="T13">713</text:span><text:span text:style-name="T14"><text:s/>straipsnių pakeitimo<text:s/></text:span><text:span text:style-name="T15">įstatymo<text:s/></text:span><text:span text:style-name="T16">PROJEKTO</text:span><text:span text:style-name="T17">,</text:span><text:span text:style-name="T18"><text:s/></text:span><text:span text:style-name="T19">LIETUVOS RESPUBLIKOS</text:span><text:span text:style-name="T20"><text:s/></text:span><text:span text:style-name="T21">CIVILINIO KODEKSO 6.927 straipsnio pakeitimoįstatymO PROJEKTO,</text:span><text:span text:style-name="T22"><text:s/></text:span><text:span text:style-name="T23">LIETUVOS RESPUBLIKOS</text:span><text:span text:style-name="T24"><text:s/></text:span><text:span text:style-name="T25">MOKES</text:span><text:span text:style-name="T26">ČIŲ ADMINISTRAVIMO ĮSTATYMO</text:span><text:span text:style-name="T27"><text:s/>NR. IX-2112</text:span><text:span text:style-name="T28"><text:s/></text:span><text:span text:style-name="T29">63, 102 IR 106 STRAIPSNIŲ PAKEITIMO</text:span><text:span text:style-name="T30"><text:s/></text:span><text:span text:style-name="T31">ĮSTATYMO PROJEKTO,</text:span><text:span text:style-name="T32"><text:s/></text:span><text:span text:style-name="T33">LIETUVOS RESPUBLIKOS</text:span><text:span text:style-name="T34"><text:s/></text:span><text:span text:style-name="T35">VALSTYBINIO SOCIALINIO DRAUDIMO ĮSTATYMO<text:s/></text:span><text:span text:style-name="T36">NR. I-1336</text:span><text:span text:style-name="T37"><text:s/>21</text:span><text:span text:style-name="T38"><text:s/></text:span><text:span text:style-name="T39">STRAIPSNIO PAKEITIMO ĮSTATYMO PROJEKTO,</text:span><text:span text:style-name="T40"><text:s/></text:span><text:span text:style-name="T41">LIETUVOS RESPUBLIKOS</text:span><text:span text:style-name="T42"><text:s/></text:span><text:span text:style-name="T43">ĮMONIŲ RESTRUKTŪRIZAVIMO ĮSTATYMO<text:s/></text:span><text:bookmark-start text:name="dok_nr"/><text:bookmark-end text:name="dok_nr"/><text:span text:style-name="T44">NR. IX-218<text:s/></text:span><text:span text:style-name="T45">7<text:s/></text:span><text:span text:style-name="T46">IR 8 STRAIPSNIŲ<text:s/></text:span><text:span text:style-name="T47">PAKEITIMO</text:span><text:span text:style-name="T48"><text:s/></text:span><text:span text:style-name="T49">ĮSTATYMO PROJEKTO</text:span><text:span text:style-name="T50">, LIETUVOS RESPUBLIKOS CIVILINIO PROCESO KODEKSO<text:s/></text:span><text:span text:style-name="T51">145, 147</text:span><text:span text:style-name="T52">, 499, 648, 688, 689, 710</text:span><text:span text:style-name="T53"><text:s/>ir<text:s/></text:span><text:span text:style-name="T54">713</text:span><text:span text:style-name="T55"><text:s/></text:span><text:span text:style-name="T56">STRAIPSNIŲ PAKEITIMO ĮSTATYMO ĮGYVENDINIMO ĮSTATYMO PROJEKTO</text:span><text:span text:style-name="T57">, LIETUVOS RESPUBLIKOS TURTO AREŠTO AKTŲ REGISTRO ĮSTATYMO<text:s/></text:span><text:span text:style-name="T58">Nr. VIII-1375</text:span><text:s/><text:span text:style-name="T59">10 STRAIPSNIO PAKEITIMO ĮSTATYMO PROJEKTO</text:span></text:p>
      <text:p text:style-name="P60"><text:span text:style-name="T61">AIŠKINAMASIS RAŠTAS</text:span></text:p>
      <text:p text:style-name="P62"><text:span text:style-name="T63">1. Įstatymo projekto rengimą paskatinusios priežastys</text:span><text:span text:style-name="T64">, parengto projekto tikslai ir uždaviniai</text:span></text:p>
      <text:p text:style-name="P65"><text:span text:style-name="T66">Lietuvos Respublikos civilinio proceso kodekso<text:s/></text:span><text:span text:style-name="T67">145, 147, 499, 648, 688, 689, 710 ir 713</text:span><text:span text:style-name="T68"><text:s/></text:span><text:span text:style-name="T69">straipsnių pakeitimo įstatymo projekt</text:span><text:span text:style-name="T70">as</text:span><text:span text:style-name="T71"><text:s/>(toliau – Projektas) ir lydimieji teisės aktai<text:s/></text:span><text:span text:style-name="T72">–<text:s/></text:span><text:span text:style-name="T73">Lietuvos Respublikos civilinio kodekso<text:s/></text:span><text:span text:style-name="T74">6.</text:span><text:span text:style-name="T75">927 straipsnio pakeitimo įstatymo projektas, Lietuvos Respublikos mokesčių administravimo įstatymo<text:s/></text:span><text:span text:style-name="T76">Nr. IX-2112</text:span><text:s/><text:span text:style-name="T77">63, 102 ir 106 straipsnių pakeitimo<text:s/></text:span><text:span text:style-name="T78">įstatymo<text:s/></text:span><text:span text:style-name="T79">projektas, Lietuvos<text:s/></text:span><text:span text:style-name="T80">R</text:span><text:span text:style-name="T81">espublikos valstybinio socialinio draudimo įstatymo<text:s/></text:span><text:span text:style-name="T82">Nr. I-1336<text:s/></text:span><text:span text:style-name="T83">21 straipsnio pakeitimo įstatymo projektas, Lietuvos Respublikos įmonių restruktūrizavimo įstatymo<text:s/></text:span><text:span text:style-name="T84">Nr. IX-218<text:s/></text:span><text:span text:style-name="T85">7<text:s/></text:span><text:span text:style-name="T86">ir 8<text:s/></text:span><text:span text:style-name="T87">straipsni</text:span><text:span text:style-name="T88">ų</text:span><text:span text:style-name="T89"><text:s/>pakeitimo įstatymo projektas</text:span><text:span text:style-name="T90">,<text:s/></text:span><text:span text:style-name="T91">Lietuvos Respublikos civilinio proceso kodekso<text:s/></text:span><text:span text:style-name="T92">145, 147, 499, 648, 688, 689, 710 ir 713</text:span><text:s/><text:span text:style-name="T93">straipsnių pakeitimo įstatymo įgyvendinimo įstatymo projektas</text:span><text:span text:style-name="T94">,<text:s/></text:span><text:span text:style-name="T95">Lietuvos Respublikos turto arešto aktų registro įstatymo<text:s/></text:span><text:span text:style-name="T96">Nr. VIII-1375</text:span><text:s/><text:span text:style-name="T97">10 straipsnio pakeitimo įstatymo projektas</text:span><text:span text:style-name="T98"><text:s/></text:span><text:span text:style-name="T99">(toliau – Įstatymų projektai)</text:span><text:span text:style-name="T100">.<text:s/></text:span><text:span text:style-name="T101"><text:s/></text:span></text:p>
      <text:p text:style-name="P102"><text:span text:style-name="T103">Įstatymų projektai<text:s/></text:span><text:span text:style-name="T104">parengti</text:span><text:span text:style-name="T105"><text:s/>siekiant<text:s/></text:span><text:span text:style-name="T106">papildyti</text:span><text:span text:style-name="T107"><text:s/>nuo 2012 m. liepos 1 d. įsigaliojusią Civilinio proceso kodekso 68</text:span><text:span text:style-name="T108">9 straipsnio 1 dalyje įtvirtintą normą</text:span><text:span text:style-name="T109">, kurioje nustatyta, kad priverstinis išieškomų pinigų nurašymas vykdomas per Piniginių lėšų apribojimų informacinę sistemą. Piniginių lėšų apribojimų informacinės sistemos pagalba turėtų būti<text:s/></text:span><text:span text:style-name="T110">užtikrintas</text:span><text:span text:style-name="T111"><text:s/>ir Civilinio proceso kodekso 754 straipsnio 5 dalyje įtvirtinto proporcingumo principo įgyvendinimas, t. y. principo,</text:span><text:span text:style-name="T112"><text:s/></text:span><text:span text:style-name="T113">kad skolininkui neturint pakankamai lėšų visiems reikalavimams patenkinti visi tos pačios eilės išieškotojai iš išieškotinos sumos gautų proporcingai.</text:span><text:span text:style-name="T114"><text:s/>P</text:span><text:span text:style-name="T115">agrindinis Piniginių lėšų apribojimų<text:s/></text:span><text:soft-page-break/><text:span text:style-name="T116">informacinės sistemos tikslas – centralizuotai tvarkyti informaciją apie sąskaitų bankuose</text:span><text:span text:style-name="T117">,</text:span><text:span text:style-name="T118"><text:s/>kredito unijose</text:span><text:span text:style-name="T119"><text:s/></text:span><text:span text:style-name="T120">(toliau –<text:s/></text:span><text:span text:style-name="T121">k</text:span><text:span text:style-name="T122">redito įstaigos)<text:s/></text:span><text:span text:style-name="T123">apribojimus ir reikalavimus priverstinai nurašyti pinigines lėšas nuo<text:s/></text:span><text:span text:style-name="T124">šių<text:s/></text:span><text:span text:style-name="T125">sąskaitų, automatizuoti piniginių lėšų apribojimo, nurašymo procesus.<text:s/></text:span></text:p>
      <text:p text:style-name="P126"><text:span text:style-name="T127">C</text:span><text:span text:style-name="T128">ivilinio proceso kodekso 689 straipsnyje numatyta, kad<text:s/></text:span><text:span text:style-name="T129">per Piniginių lėšų apribojimų informacinę sistemą</text:span><text:span text:style-name="T130"><text:s/>antstoliai ir<text:s/></text:span><text:span text:style-name="T131">kitos institucijos ar pareigūnai, turintys teisę areštuoti ar duoti nurodymus nurašyti skolininko lėšas iš skolininko sąskaitos, gali areštuoti ar apriboti tik<text:s/></text:span><text:span text:style-name="T132">bankų</text:span><text:span text:style-name="T133"><text:s/>sąskaitose esančias skolininko lėšas</text:span><text:span text:style-name="T134">. Todėl antstoliai ir<text:s/></text:span><text:span text:style-name="T135">kitos institucijos ar pareigūnai, norėdami areštuoti ar duoti nurodymus nurašyti skolininko lėšas</text:span><text:span text:style-name="T136"><text:s/></text:span><text:span text:style-name="T137">iš skolininko sąskaitos, esančios kitose kredito įstaigose, pavyzdžiui, kredito unijose</text:span><text:span text:style-name="T138">, negalėtų naudotis<text:s/></text:span><text:span text:style-name="T139">Piniginių lėšų apribojimų informacine sistema, o turėtų įdiegti atskirus įrankius, kuriais teiktų nurodymus pastarosioms įstaigoms. Kelių informacinių sistemų, skirtų<text:s/></text:span><text:span text:style-name="T140">nurodymų teikimui<text:s/></text:span><text:span text:style-name="T141">kredito</text:span><text:span text:style-name="T142"><text:s/>įstaigo</text:span><text:span text:style-name="T143">m</text:span><text:span text:style-name="T144">s,</text:span><text:span text:style-name="T145"><text:s/>palaikymas pareikalautų papildomų<text:s/></text:span><text:span text:style-name="T146">antstolių ir<text:s/></text:span><text:span text:style-name="T147">kitų institucijų ar pareigūnų žmogiškųjų bei finansinių išteklių, apsunkintų išieškojimo procesą. Atsižvelgiant į tai</text:span><text:span text:style-name="T148">,</text:span><text:span text:style-name="T149"><text:s/></text:span><text:span text:style-name="T150">vadovaujantis<text:s/></text:span><text:span text:style-name="T151">Lietuvos Respublikos mokėjimo įstaigų</text:span><text:span text:style-name="T152"><text:s/>įstatymu</text:span><text:span text:style-name="T153">,<text:s/></text:span><text:span text:style-name="T154">siūloma<text:s/></text:span><text:span text:style-name="T155">Civilin</text:span><text:span text:style-name="T156">io proceso kodekso 689 straipsnyje vartojamą</text:span><text:span text:style-name="T157"><text:s/></text:span><text:span text:style-name="T158">sąvoką „bankai“<text:s/></text:span><text:span text:style-name="T159">pakeisti<text:s/></text:span><text:span text:style-name="T160">„kredito, mokėjimo ir (ar) elektroninių pinigų įstaig</text:span><text:span text:style-name="T161">os</text:span><text:span text:style-name="T162">“ sąvoka.</text:span></text:p>
      <text:p text:style-name="P163"><text:tab/><text:span text:style-name="T164">Kartu<text:s/></text:span><text:span text:style-name="T165">teikiami<text:s/></text:span><text:span text:style-name="T166">ir lydimieji teisės aktai – Lietuvos Respublikos civilinio kodekso<text:s/></text:span><text:span text:style-name="T167">6.</text:span><text:span text:style-name="T168">927 straipsnio pakeitimo įstatymo projektas, Lietuvos Respublikos mokesčių</text:span><text:span text:style-name="T169"><text:s/>administravimo įstatymo</text:span><text:span text:style-name="T170"><text:s/>Nr. IX-2112</text:span><text:s/><text:span text:style-name="T171">63, 102 ir 106 straipsnių pakeitimo projektas, Lietuvos Respublikos valstybinio socialinio draudimo įstatymo</text:span><text:span text:style-name="T172"><text:s/></text:span><text:span text:style-name="T173">Nr. I-1336</text:span><text:span text:style-name="T174"><text:s/>21 straipsnio pakeitimo įstatymo projektas, Lietuvos Respublikos įmonių restruktūrizavimo įstatymo<text:s/></text:span><text:span text:style-name="T175">Nr. IX-218<text:s/></text:span><text:span text:style-name="T176">7</text:span><text:span text:style-name="T177"><text:s/>ir 8</text:span><text:span text:style-name="T178"><text:s/>straips</text:span><text:span text:style-name="T179">nių</text:span><text:span text:style-name="T180"><text:s/>pakeitimo įstatymo projektas</text:span><text:span text:style-name="T181">,<text:s/></text:span><text:span text:style-name="T182">Lietuvos Respublikos civilinio proceso kodekso<text:s/></text:span><text:span text:style-name="T183">145, 147, 499, 648, 688, 689, 710 ir 713</text:span><text:s/><text:span text:style-name="T184">straipsnių pakeitimo įstatymo įgyvendinimo įstatymo projektas</text:span><text:span text:style-name="T185">,<text:s/></text:span><text:span text:style-name="T186">Lietuvos Respublikos turto arešto aktų registro įstatymo<text:s/></text:span><text:span text:style-name="T187">Nr. VIII-1375</text:span><text:s/><text:span text:style-name="T188">10 straipsnio pakeitimo įstatymo projektas</text:span><text:span text:style-name="T189">.</text:span><text:span text:style-name="T190"><text:s/></text:span><text:span text:style-name="T191">Įstatymų projektai papildomi nustatant, kad<text:s/></text:span><text:span text:style-name="T192">m</text:span><text:span text:style-name="T193">okesčių administratoriai nurodymus nurašyti<text:s/></text:span><text:span text:style-name="T194">lėšas<text:s/></text:span><text:span text:style-name="T195">teiktų naudo</text:span><text:span text:style-name="T196">damiesi</text:span><text:span text:style-name="T197"><text:s/>vieninga Piniginių lėšų apribojimų informacine sistema Civilinio proceso kodekso nustatyta tvarka.<text:s/></text:span><text:span text:style-name="T198">Taip pat praktikoje svarbus klausimas dėl išimčių, taikomų apribojant lėšas – tam tikrais atvejais leidžiamos disponuoti su</text:span><text:span text:style-name="T199">mos masto. Tuo tikslu papildomi</text:span><text:span text:style-name="T200"><text:s/>Civilinio proceso kodekso 145</text:span><text:span text:style-name="T201">, 688 straipsniai</text:span><text:span text:style-name="T202"><text:s/>bei Įmonių restruktūrizavimo įstatymo<text:s/></text:span><text:span text:style-name="T203">Nr. IX-218<text:s/></text:span><text:span text:style-name="T204">7 straipsnis</text:span><text:span text:style-name="T205">. Siekiant užtikrinti piniginių lėšų nurašymo proceso teisingumą, automatizavimą ir vykdymą taikant laikinas apsaugos priemones, nustatoma, kad taip pat nurodomas ir galimo nurašymo, dėl kurio taikomos tos priemonės, eiliškumas pagal Civilinio proceso kodekso 754 straipsnį. Tam tikslui keičiamas Civilinio proceso kodekso 147 straipsnis.</text:span></text:p>
      <text:p text:style-name="P206"><text:span text:style-name="T207">Praktikoje susiduriama su situacijomis, kai kredito įstaigose esančios lėšos apribotos penkerius ir daugiau metų, jokios operacijos sąskaitose nevyksta, todėl pateikti apribojimai turėtų būti peržiūrimi ir jei jie vis dar aktualūs, per<text:s/></text:span><text:span text:style-name="T208">Piniginių lėšų apribojimų informacinę sistemą pateikiami iš naujo. Atsižvelgiant į tai,<text:s/></text:span><text:span text:style-name="T209">įsigaliojus Įstatymų projektams, kredito įstaigos privalės vykdyti tik per Piniginių lėšų informacinę sistemą elektroniniu būdu pateiktus nurodymus. Iki Įstatymų pakeitimų įsigaliojimo tiesiogiai kredito, mokėjimo ir elektroninių pinigų įstaigoms pateikti nurodymai bus<text:s/></text:span><text:span text:style-name="T210">vykdomi tik iš naujo juos teisės aktų nustatyta tvarka pateikiant per<text:s/></text:span><text:span text:style-name="T211">Piniginių lėšų apribojimų informacinę sistemą</text:span><text:span text:style-name="T212">.<text:s/></text:span></text:p>
      <text:p text:style-name="P213"><text:span text:style-name="T214">Parengtame<text:s/></text:span><text:span text:style-name="T215">Lietuvos Respublikos turto arešto aktų registro įstatymo 10 straips</text:span><text:span text:style-name="T216">nio pakeitimo įstatymo projekte numatyta</text:span><text:span text:style-name="T217"><text:s/>turto areš</text:span><text:span text:style-name="T218">to aktų išregistravimo papildomas pagrindas</text:span><text:span text:style-name="T219">. Susitikimų su suint</text:span><text:span text:style-name="T220">e</text:span><text:span text:style-name="T221">re</text:span><text:span text:style-name="T222">suotomis institucijomis metu sutarta, kad d</text:span><text:span text:style-name="T223">uomenis Turto arešto aktų registrui<text:s/></text:span><text:span text:style-name="T224">apie<text:s/></text:span><text:span text:style-name="T225">Lietuvos Respublikos civilinio kodekso 6.927 straipsnio 2 dalies 2 punkte nurodytais atvejais</text:span><text:span text:style-name="T226"><text:s/>uždarytas sąskaitas teiks Valstybinė mokesčių inspekcija prie Lietuvos Respublikos finansų ministerijos. Tokiu būdu a</text:span><text:span text:style-name="T227">reštas piniginėms lėšoms bus išregistruojamas<text:s/></text:span><text:span text:style-name="T228">Turto arešto aktų registro įstatymo projekto siūlomu įtvirtinti pagrindu šio Įstatymo nustatyta tvarka</text:span><text:span text:style-name="T229">. Tai būtina atlikti siekiant tinkamai pasirengti<text:s/></text:span><text:span text:style-name="T230">Piniginių lėšų apribojimų informacinės sistemos tinkamam funkcionavimui bei tvarkant Turto areštų aktų registrą.<text:s/></text:span></text:p>
      <text:p text:style-name="P231"><text:span text:style-name="T232">2.</text:span><text:span text:style-name="T233"><text:s/></text:span><text:span text:style-name="T234">Įstatymo projekto iniciatoriai (institucija, asmenys ar piliečių įgalioti atstovai) ir rengėjai</text:span></text:p>
      <text:p text:style-name="P235"><text:span text:style-name="T236">Įstatymo projektus</text:span><text:span text:style-name="T237"><text:s/>parengė</text:span><text:span text:style-name="T238"><text:s/></text:span><text:span text:style-name="T239">teisingumo ministro 2013 m. lapkričio 7 d. įsakymu Nr. 1R-258 „Dėl pinginių lėšų apribojimų informacinės sistemos darbą reguliuojančių teisės aktų keitimo peržiūros ir teisės aktų pakeitimų rengimo darbo grupės sudarymo“</text:span><text:span text:style-name="T240"><text:s/>sudaryta darbo grupė.<text:s/></text:span></text:p>
      <text:p text:style-name="P241"><text:span text:style-name="T242">3.<text:s/></text:span><text:span text:style-name="T243">Kaip šiuo metu yra reguliuojami įstatymo projekte aptarti teisiniai santykiai</text:span></text:p>
      <text:p text:style-name="P244">Šiuo metu<text:s/>Civilinio proceso kodekso 689 straipsnyje numatyta, kad per Piniginių lėšų apribojimų informacinę sistemą antstoliai ir<text:s/><text:span text:style-name="T245">kitos institucijos ar pareigūnai, turintys teisę areštuoti ar duoti nurodymus nurašyti skolininko lėšas arba nutraukti lėšų išmokėjimą iš skolininko sąskaitos, gali areštuoti ar apriboti<text:s/></text:span><text:span text:style-name="T246">tik<text:s/></text:span><text:span text:style-name="T247">bankų sąskaitose esančias skolininko lėšas</text:span>.</text:p>
      <text:p text:style-name="P248">Galiojant šioms Civilinio proceso kodekso normoms, nėra pakeistos<text:s/>susijusios<text:s/>Mokesčių administravimo įstatymo ir<text:s/>Valstybinio socialinio draudimo įstatymo normos.</text:p>
      <text:p text:style-name="P249">Civilinio proceso kodekso<text:s/>689 straipsnio 5 dalyje numatyta, kad piniginės lėšos paskirstomos pagal Civilinio proceso kodekso 753 ir 754 straipsnius. Pažymėtina, kad 753 straipsnis yra skirtas tik antstoliams, t.<text:s/>y. kaip jie gali skirstyti iš skolininko išieškotas lėšas. Valstybės informacinė sistema negali už antstolį paskaičiuoti vykdymo išlaidų, todėl siūloma šalinti nuorodą į šį straipsnį.</text:p>
      <text:p text:style-name="P250"><text:span text:style-name="T251">4.<text:s/></text:span><text:span text:style-name="T252">Kokios siūlomos naujos teisinio reguliavimo nuostatos ir kokių teigiamų rezultatų laukiama</text:span></text:p>
      <text:p text:style-name="P253">Siekiama<text:s/>piniginių lėšų apribojimą<text:s/>tvarkyti<text:s/>elektroninėmis priemonėmis.<text:span text:style-name="T254"><text:s/>Išplė</text:span><text:span text:style-name="T255">tus</text:span><text:span text:style-name="T256"><text:s/>įstaigų, kuriose esanči</text:span><text:span text:style-name="T257">ose<text:s/></text:span><text:span text:style-name="T258">sąskait</text:span><text:span text:style-name="T259">ose piniginių lėšų</text:span><text:span text:style-name="T260"><text:s/>apribojimas, areštas ar piniginių lėšų nurašymas bus galimas elektroninėmis priemonėmis</text:span>, ratą,<text:span text:style-name="T261"><text:s/>bus taupomi žmogiškieji ir finansiniai ištekliai. A</text:span>ntstoliai ir kitos institucijos ar pareigūnai, turintys teisę areštuoti ar duoti nurodymus nurašyti skolininko lėšas arba nutraukti lėšų išmokėjimą iš skolininko sąskaitos, šiuos veiksmus galės atlikti per vieną sistemą,<text:s/>bus užtikrintas proporcingas skolininko lėšų paskirstymas kai tų lėšų nepakanka visiems reikalavimams patenkinti,<text:s/>nereikės kurti ir palaikyti kitų informacinių sistemų.</text:p>
      <text:p text:style-name="P262">Priėmus įstatymo projektą bus užtikrintas<text:s/>efektyvesnis<text:s/>išieškojimo proceso įgyvendinimas.</text:p>
      <text:p text:style-name="P263"><text:span text:style-name="T264">5</text:span><text:span text:style-name="T265">.<text:s/></text:span><text:span text:style-name="T266">Numatomo teisinio reguliavimo poveikio vertinimo rezultatai, galimos neigiamos priimto įstatymo pasekmės ir kokių priemonių reikėtų imtis, kad tokių pasekmių būtų išvengta</text:span></text:p>
      <text:p text:style-name="P267"><text:span text:style-name="T268"><text:s text:c="7"/>Neigiamų įstatymų</text:span><text:span text:style-name="T269"><text:s/>projektų pasekmių nenumatoma.<text:s/></text:span></text:p>
      <text:p text:style-name="P270"><text:span text:style-name="T271">Priėmus įstatymų projektus bus pasiektas</text:span><text:span text:style-name="T272"><text:s/></text:span><text:span text:style-name="T273">centralizuotas informacijos</text:span><text:span text:style-name="T274"><text:s/>apie sąskaitų k</text:span><text:span text:style-name="T275">redito įstaigos</text:span><text:span text:style-name="T276"><text:s/>apribojimus ir reikalavimus priverstinai nurašyti pinigines lėšas nuo šių sąskaitų,</text:span><text:span text:style-name="T277"><text:s/>tvarkymas per vieną sistemą,</text:span><text:span text:style-name="T278"><text:s/>automatizu</text:span><text:span text:style-name="T279">otas</text:span><text:span text:style-name="T280"><text:s/>piniginių lėšų apribojimo, nurašymo procesus</text:span><text:span text:style-name="T281"><text:s/>reguliavimo<text:s/></text:span><text:span text:style-name="T282">procesas, užtikrintas proporcingas<text:s/></text:span><text:span text:style-name="T283">privers</text:span><text:span text:style-name="T284">tinis išieškomų pinigų nurašymo vykdy</text:span><text:span text:style-name="T285">mas per Piniginių lėšų</text:span><text:span text:style-name="T286"><text:s/>apribojimų informacinę sistemą tarp<text:s/></text:span><text:span text:style-name="T287">visų tos pačios eilės išieškotojų</text:span><text:span text:style-name="T288"><text:s/>iš išieškotinos sumos</text:span><text:span text:style-name="T289">.<text:s/></text:span><text:span text:style-name="T290"><text:s/></text:span></text:p>
      <text:p text:style-name="P291"><text:span text:style-name="T292">Įstatymų projektais</text:span><text:span text:style-name="T293"><text:s/>siūlomi reguliuoti teisiniai santykiai neturės esminės įtakos ir neigiamų pasekmių<text:s/></text:span><text:span text:style-name="T294">ekonomikai, socialinei aplinkai, viešajam administravimui, teisinei sistemai, administracinei naštai</text:span><text:span text:style-name="T295">.<text:s/></text:span></text:p>
      <text:p text:style-name="P296"><text:span text:style-name="T297">6</text:span><text:span text:style-name="T298">.<text:s/></text:span><text:span text:style-name="T299">Kokią įtaką priimtas įstatymas turės kriminogeninei situacijai, korupcijai</text:span><text:span text:style-name="T300"><text:s/></text:span></text:p>
      <text:p text:style-name="P301">Įstatymų projektai<text:s/>korupcijai<text:s/>ir kriminogeninei situacijai<text:s/>įtakos neturės.</text:p>
      <text:p text:style-name="P302"><text:span text:style-name="T303">7</text:span><text:span text:style-name="T304">.<text:s/></text:span><text:span text:style-name="T305">Kaip įstatymo įgyvendinimas atsilieps verslo sąlygoms ir jo plėtrai</text:span></text:p>
      <text:p text:style-name="P306">Įstatymų<text:s/>projekto įgyvendinimas nesusijęs su verslo sąlygomis ir jo plėtra.</text:p>
      <text:p text:style-name="P307">8.<text:s/>Įstatymo inkorporavimas į teisinę sistemą, kokius teisės aktus būtina priimti, kokius galiojančius teisės aktus reikia pakeisti ar pripažinti netekusiais galios</text:p>
      <text:p text:style-name="P308"><text:span text:style-name="T309"><text:tab/></text:span><text:span text:style-name="T310">Priėmus įstatymo projektą,<text:s/></text:span><text:span text:style-name="T311">reikės patvirtinti<text:s/></text:span><text:span text:style-name="T312">įgyvendinamųjų teisės aktų pakeitimus –</text:span><text:span text:style-name="T313">Lietuvos Respublikos Vyriausybės nutarimą dėl skolininko piniginių lėšų<text:s/></text:span><text:span text:style-name="T314">apribojimų ir nurašymų nurodymų pateikimo Piniginių lėšų apribojimų informacinei sistemai tvarką</text:span><text:span text:style-name="T315"><text:s/>bei</text:span><text:span text:style-name="T316"><text:s/></text:span><text:span text:style-name="T317">i</text:span><text:span text:style-name="T318">šieškojimą iš piniginių lėšų, esančių kredito,<text:s/></text:span><text:span text:style-name="T319">mokėjimo ir (ar) elektroninių pinigų<text:s/></text:span><text:span text:style-name="T320">įstaigose atidarytoje skolininko sąskaitoje (sąskaitose), tvarką,</text:span><text:span text:style-name="T321"><text:s/></text:span><text:span text:style-name="T322">įsakymą „Dėl teisingumo ministro<text:s/></text:span><text:span text:style-name="T323">2012 m. balandžio 19 d.<text:s/></text:span><text:span text:style-name="T324">įsakymo<text:s/></text:span><text:span text:style-name="T325">Nr. 1R-126 „Dėl<text:s/></text:span><text:span text:style-name="T326">P</text:span><text:span text:style-name="T327">iniginių lėšų apribojimų informacinės sistemos nuostatų patvirtinimo“</text:span><text:span text:style-name="T328"><text:s/>pakeitimo</text:span><text:span text:style-name="T329">,<text:s/></text:span><text:span text:style-name="T330">Sprendimų vykdymo instrukciją, patvirtintą Lietuvos Respublikos teisingumo ministro 2005 m. spalio 27 d. įsakymu Nr. 1R-352,<text:s/></text:span><text:span text:style-name="T331">taip pat su Piniginių lėšų apribojimų informacine sistema dirbančių institucijų Valstybinės mokesčių inspekcijos prie Finansų ministerijos,<text:s/></text:span><text:span text:style-name="T332">Valstybinio socialinio draudimo fondo valdybos prie Socialinės apsaugos ir darbo ministerijos</text:span><text:span text:style-name="T333">, Muitinės departamento</text:span><text:span text:style-name="T334"><text:s/>prie Lietuvos Respublikos finansų ministerijos teisės aktus pagal kompetenciją.</text:span></text:p>
      <text:p text:style-name="P335"><text:span text:style-name="T336">9.</text:span><text:span text:style-name="T337"><text:s/></text:span><text:span text:style-name="T338">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39">Įstatymų projektai parengti<text:s/>laikantis Lietuvos Respublikos valstybinės kalbos, Teisėkūros pagrindų įstatymų reikalavimų. Įstatymo projekto sąvokos ir jas įvardijantys terminai įvertinti<text:s/>Lietuvos Respublikos<text:s/>Terminų banko įstatymo ir jo įgyvendinamųjų teisės aktų nustatyta tvarka.<text:s/></text:p>
      <text:p text:style-name="P340">10.<text:s/>Ar įstatymo projektas atitinka Žmogaus teisių ir pagrindinių laisvių apsaugos konvencijos nuostatas ir Europos Sąjungos dokumentus</text:p>
      <text:p text:style-name="P341">Įstatymo projektas atitinka Žmogaus teisių ir pagrindinių laisvių apsaugos konvencijos nuostatas ir yra suderintas su Europos Sąjungos teisės aktais.</text:p>
      <text:p text:style-name="P342">11. Jeigu įstatymui įgyvendinti reikia įgyvendinamųjų teisės aktų, – kas ir kada juos turėtų priimti</text:p>
      <text:p text:style-name="P343"><text:span text:style-name="T344"><text:tab/></text:span><text:span text:style-name="T345">Priėmus įstatymo projektą, reikės patvirtinti įgyvendinamųjų teisės aktų pakeitimus –<text:s/></text:span><text:span text:style-name="T346">priimti Lietuvos Respublikos Vyriausybės nutarimą dėl skolininko piniginių lėšų<text:s/></text:span><text:span text:style-name="T347">apribojimų ir nurašymų nurodymų pateikimo Piniginių lėšų apribojimų informacinei sistemai tvarką</text:span><text:span text:style-name="T348"><text:s/>bei</text:span><text:span text:style-name="T349"><text:s/></text:span><text:span text:style-name="T350">i</text:span><text:span text:style-name="T351">šieškojimą iš piniginių lėšų, esančių kredito,<text:s/></text:span><text:span text:style-name="T352">mokėjimo ir (ar) elektroninių pinigų<text:s/></text:span><text:span text:style-name="T353">įstaigose atidarytoje skolininko sąskaitoje (sąskaitose), tvarką,</text:span><text:span text:style-name="T354"><text:s/></text:span><text:span text:style-name="T355">įsakymą „Dėl teisingumo ministro 2012 m. balandžio 19 d. įsakymo Nr. 1R-126 „Dėl Piniginių lėšų apribojimų informacinės sistemos nuostatų patvirtinimo“ pakeitimo</text:span><text:span text:style-name="T356">,<text:s/></text:span><text:span text:style-name="T357">Sprendimų vykdymo instrukciją, patvirtintą Lietuvos Respublikos teisingumo ministro 2005 m. spalio 27 d. įsakymu Nr. 1R-352,<text:s/></text:span><text:span text:style-name="T358">taip pat su Piniginių lėšų apribojimų informacine sistema dirbančių institucijų Valstybinės mokesčių inspekcijos prie Finansų ministerijos,<text:s/></text:span><text:span text:style-name="T359">Valstybinio socialinio draudimo fondo valdybos prie Socialinės apsaugos ir darbo ministerijos</text:span><text:span text:style-name="T360">, Muitinės departamento</text:span><text:span text:style-name="T361"><text:s/>prie Lietuvos Respublikos finansų ministerijos teisės aktus pagal kompetenciją.</text:span></text:p>
      <text:p text:style-name="P362"><text:span text:style-name="T363">1</text:span><text:span text:style-name="T364">2</text:span><text:span text:style-name="T365">. Įstatymo projekto įgyvendinimui reikalingos išlaidos<text:s/></text:span></text:p>
      <text:p text:style-name="P366">Įstatymų projektams<text:s/>įgyvendinti papildomų biudžeto lėšų nereikės.<text:s/></text:p>
      <text:p text:style-name="P367"><text:span text:style-name="T368">13. Įstatymo projekto rengimo metu gauti specialistų vertinimai ir išvados.</text:span></text:p>
      <text:p text:style-name="P369"><text:span text:style-name="T370">Įstatymų projektai</text:span><text:span text:style-name="T371"><text:s/></text:span><text:span text:style-name="T372">derinti</text:span><text:span text:style-name="T373"><text:s/></text:span><text:span text:style-name="T374">su<text:s/></text:span><text:span text:style-name="T375">Lietuvos Respublikos f</text:span><text:span text:style-name="T376">inansų ministerija</text:span><text:span text:style-name="T377">, Valstybine</text:span><text:span text:style-name="T378"><text:s/>mokesčių inspekcija</text:span><text:span text:style-name="T379"><text:s/>prie<text:s/></text:span><text:span text:style-name="T380">Lietuvos Respublikos f</text:span><text:span text:style-name="T381">inansų mini</text:span><text:span text:style-name="T382">sterijos, Muitinės departamentu</text:span><text:span text:style-name="T383"><text:s/>prie Lietuvos Respublikos finansų ministerijos, Valstybinio so</text:span><text:span text:style-name="T384">cialinio draudimo fondo valdyba</text:span><text:span text:style-name="T385"><text:s/>prie Socialinės apsaugos ir darbo ministerijos,<text:s/></text:span><text:span text:style-name="T386">Lietuvos banko<text:s/></text:span><text:span text:style-name="T387">asociacija</text:span><text:span text:style-name="T388">, valstybė</text:span><text:span text:style-name="T389">s įmone</text:span><text:span text:style-name="T390"><text:s/>Registrų centr</text:span><text:span text:style-name="T391">u</text:span><text:span text:style-name="T392">,<text:s/></text:span><text:span text:style-name="T393">L</text:span><text:span text:style-name="T394">ietuvos centrinei kredito unija</text:span><text:span text:style-name="T395">,</text:span><text:span text:style-name="T396"><text:s/>Lietuvos antstolių rūma</text:span><text:span text:style-name="T397">i</text:span><text:span text:style-name="T398">s</text:span><text:span text:style-name="T399">, Valstybine duomenų apsaugos inspekcija</text:span><text:span text:style-name="T400">.</text:span><text:span text:style-name="T401"><text:s/></text:span></text:p>
      <text:p text:style-name="P402"/>
      <text:p text:style-name="P403"/>
      <text:p text:style-name="P404"><text:span text:style-name="T405">14. <text:s/>Įstatymo projekto reikšminiai žodžiai</text:span><text:span text:style-name="T406"><text:s/></text:span></text:p>
      <text:p text:style-name="P407"><text:span text:style-name="T408">Reikšminiai žodžiai, kurių reikia šiam Įstatymo projektui įtraukti į kompiuterinę paieškos sistemą, įskaitant reikšminius žodžius pagal Europos žodyną<text:s/></text:span><text:span text:style-name="T409">Eurovoc</text:span><text:span text:style-name="T410">:<text:s/></text:span><text:span text:style-name="T411">„</text:span><text:span text:style-name="T412">pinigai</text:span><text:span text:style-name="T413">“,</text:span><text:span text:style-name="T414"><text:s/>„</text:span><text:span text:style-name="T415">informaci</text:span><text:span text:style-name="T416">nė</text:span><text:span text:style-name="T417"><text:s/>sistema</text:span><text:span text:style-name="T418">“, „</text:span><text:span text:style-name="T419">kredito įstaiga</text:span><text:span text:style-name="T420">“.<text:s/></text:span></text:p>
      <text:p text:style-name="P421"><text:span text:style-name="T422">15.</text:span><text:span text:style-name="T423"><text:s/></text:span><text:span text:style-name="T424">Kiti, iniciatorių nuomone, reikalingi pagrindimai ir paaiškinimai</text:span></text:p>
      <text:p text:style-name="P425"><text:span text:style-name="T426">Nėra.<text:s/></text:span></text:p>
      <text:p text:style-name="P427"/>
      <text:p text:style-name="P428"><text:span text:style-name="T429">Teisingumo ministras<text:s/></text:span><text:span text:style-name="T430"><text:tab/></text:span><text:span text:style-name="T431"><text:tab/></text:span><text:span text:style-name="T432"><text:tab/></text:span><text:span text:style-name="T433"><text:tab/></text:span><text:span text:style-name="T43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font-size="11pt" style:font-size-asian="11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__char1" style:display-name="normal__char1" style:family="text" style:parent-style-name="DefaultParagraphFont">
      <style:text-properties style:font-name="Arial" style:font-name-complex="Arial"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text-properties style:font-name="Calibri" fo:font-size="11pt" style:font-size-asian="11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BodyText2" style:display-name="Body Text 2" style:family="paragraph" style:parent-style-name="Normal">
      <style:paragraph-properties fo:text-align="center" fo:margin-bottom="0in" fo:line-height="150%"/>
      <style:text-properties style:font-name="Times New Roman" style:font-name-asian="Times New Roman" style:font-name-complex="Times New Roman" fo:font-size="12pt" style:font-size-asian="12pt" style:font-size-complex="12pt" fo:hyphenate="false"/>
    </style:style>
    <style:style style:name="Pagrindinistekstas2Diagrama" style:display-name="Pagrindinis tekstas 2 Diagrama" style:family="text" style:parent-style-name="DefaultParagraphFont">
      <style:text-properties style:font-name-asian="Times New Roman" style:font-name-complex="Times New Roman"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p" style:display-name="normal-p"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h" style:display-name="normal-h" style:family="text" style:parent-style-name="DefaultParagraphFont"/>
    <style:style style:name="statymonr" style:display-name="statymonr" style:family="text" style:parent-style-name="DefaultParagraphFont"/>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style:font-name-complex="Times New Roman" fo:font-size="12pt" style:font-size-asian="12pt" style:font-size-complex="12pt" fo:hyphenate="false"/>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KomentarotekstasDiagrama" style:display-name="Komentaro tekstas Diagrama"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style="normal" style:font-style-asian="normal"/>
    </style:style>
    <style:style style:name="WW_CharLFO3LVL2" style:family="text">
      <style:text-properties fo:font-style="normal" style:font-style-asian="normal"/>
    </style:style>
    <style:style style:name="WW_CharLFO3LVL3" style:family="text">
      <style:text-properties fo:font-style="normal" style:font-style-asian="normal"/>
    </style:style>
    <style:style style:name="WW_CharLFO3LVL4" style:family="text">
      <style:text-properties fo:font-style="normal" style:font-style-asian="normal"/>
    </style:style>
    <style:style style:name="WW_CharLFO3LVL5" style:family="text">
      <style:text-properties fo:font-style="normal" style:font-style-asian="normal"/>
    </style:style>
    <style:style style:name="WW_CharLFO3LVL6" style:family="text">
      <style:text-properties fo:font-style="normal" style:font-style-asian="normal"/>
    </style:style>
    <style:style style:name="WW_CharLFO3LVL7" style:family="text">
      <style:text-properties fo:font-style="normal" style:font-style-asian="normal"/>
    </style:style>
    <style:style style:name="WW_CharLFO3LVL8" style:family="text">
      <style:text-properties fo:font-style="normal" style:font-style-asian="normal"/>
    </style:style>
    <style:style style:name="WW_CharLFO3LVL9"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1972in" text:min-label-width="0.2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ada Bavėjan</meta:initial-creator>
    <dc:creator>SYSTEM</dc:creator>
    <meta:creation-date>2014-06-27T11:09:00Z</meta:creation-date>
    <dc:date>2014-06-27T11:09:00Z</dc:date>
    <meta:print-date>2014-06-26T12:03:00Z</meta:print-date>
    <meta:template xlink:href="Normal" xlink:type="simple"/>
    <meta:editing-cycles>2</meta:editing-cycles>
    <meta:editing-duration>PT0S</meta:editing-duration>
    <meta:document-statistic meta:page-count="2" meta:paragraph-count="48" meta:word-count="1767" meta:character-count="14641" meta:row-count="184" meta:non-whitespace-character-count="12922"/>
  </office:meta>
</office:document-meta>
</file>