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 Bold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 Bold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 Bold" fo:font-weight="bold" style:font-weight-asian="bold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 Bold" fo:font-weight="bold" style:font-weight-asian="bold" fo:text-transform="uppercase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3937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3937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3937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3937in"/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Nr. XIIIP-1980(2)</text:p>
      <text:p text:style-name="P5">lyginamasis variantas</text:p>
      <text:p text:style-name="P6"/>
      <text:p text:style-name="P7">Lietuvos Respublikos<text:s/></text:p>
      <text:p text:style-name="P8"><text:bookmark-start text:name="organizacija"/><text:bookmark-start text:name="antraste"/><text:bookmark-start text:name="dok_tipas"/><text:bookmark-end text:name="organizacija"/><text:bookmark-end text:name="antraste"/><text:span text:style-name="T9">visuomenės sveikatos priežiūros<text:s/></text:span><text:span text:style-name="T10">ĮSTATYM</text:span><text:bookmark-end text:name="dok_tipas"/><text:span text:style-name="T11">o Nr.<text:s/></text:span><text:bookmark-start text:name="dok_nr"/><text:bookmark-end text:name="dok_nr"/><text:span text:style-name="T12">IX-886<text:s/></text:span><text:span text:style-name="T13">34</text:span><text:span text:style-name="T14"><text:s/>straipsni</text:span><text:span text:style-name="T15">O</text:span><text:span text:style-name="T16"><text:s/></text:span><text:span text:style-name="T17">pakeitimo<text:s/></text:span></text:p>
      <text:p text:style-name="P18">įstatymas</text:p>
      <text:p text:style-name="P19"/>
      <text:p text:style-name="P20">2018<text:s text:c="2"/>m. <text:s text:c="24"/>d.</text:p>
      <text:p text:style-name="P21">Vilnius</text:p>
      <text:p text:style-name="P22"/>
      <text:p text:style-name="P23"/>
      <text:p text:style-name="P24">1<text:s/>straipsnis.<text:s/>34<text:s/>straipsnio pakeitimas</text:p>
      <text:p text:style-name="P25">Pakeisti<text:s/>34<text:s/>straipsnio<text:s/>3<text:s/>dalį<text:s/>ir ją<text:s/>išdėstyti taip:</text:p>
      <text:p text:style-name="P26"><text:span text:style-name="T27">„</text:span><text:span text:style-name="T28">3.<text:s/></text:span><text:span text:style-name="T29">Valstybės ir savivaldybių institucijos visuomenės sveikatos stiprinimo mokymą įtraukia į sveikatos priežiūros specialistų, socialinių darbuotojų, pedagogų, vaikų ugdymo bei<text:s/></text:span><text:span text:style-name="T30">kūno kultūros</text:span><text:span text:style-name="T31"><text:s/></text:span><text:span text:style-name="T32">fizinio aktyvumo</text:span><text:span text:style-name="T33"><text:s/></text:span><text:span text:style-name="T34">ir</text:span><text:span text:style-name="T35"><text:s/>aukšto meistriškumo sporto<text:s/></text:span><text:span text:style-name="T36">specialistų</text:span><text:span text:style-name="T37">,<text:s/></text:span><text:span text:style-name="T38">fizinio aktyvumo ir aukšto meistriškumo</text:span><text:span text:style-name="T39"><text:s/>sporto instruktorių</text:span><text:span text:style-name="T40"><text:s/>rengimo, kvalifikacijos kėlimo ir perkvalifikavimo programas.</text:span><text:span text:style-name="T41">“</text:span><text:span text:style-name="T42">.</text:span></text:p>
      <text:p text:style-name="P43"/>
      <text:p text:style-name="P44"/>
      <text:p text:style-name="P45">2<text:s/>straipsnis. Įstatymo įsigaliojimas<text:s/></text:p>
      <text:p text:style-name="P46">Šis įstatymas įsigalioja<text:s/>2019<text:s/>m.<text:s/>sausio<text:s/>1 d.</text:p>
      <text:p text:style-name="P47"/>
      <text:p text:style-name="P48">Skelbiu šį Lietuvos Respublikos Seimo priimtą įstatymą.</text:p>
      <text:p text:style-name="P49"/>
      <text:p text:style-name="P50">Respublikos Prezidentas</text:p>
      <text:p text:style-name="P51"/>
      <text:p text:style-name="P52">Teikia<text:s/></text:p>
      <text:p text:style-name="P53"><text:span text:style-name="T54">Seimo Švietimo ir mokslo komiteto pirmininkas<text:s/></text:span><text:span text:style-name="T55"><text:tab/></text:span><text:span text:style-name="T56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Header" style:family="paragraph">
      <style:paragraph-properties>
        <style:tab-stops>
          <style:tab-stop style:type="left" style:position="4.4895in"/>
          <style:tab-stop style:type="left" style:position="6.177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a2e9559-e4ad-4854-8b3f-8dba67af4893</dc:title>
    <meta:initial-creator>m03407</meta:initial-creator>
    <dc:creator>adlibuser</dc:creator>
    <meta:creation-date>2018-06-19T12:15:00Z</meta:creation-date>
    <dc:date>2018-06-19T12:15:00Z</dc:date>
    <meta:print-date>2016-01-20T10:1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8" meta:word-count="112" meta:character-count="896" meta:row-count="33" meta:non-whitespace-character-count="802"/>
  </office:meta>
</office:document-meta>
</file>