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text-properties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normal"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206" style:parent-style-name="DefaultParagraphFont" style:family="text">
      <style:text-properties fo:font-weight="bold" style:font-weight-asian="bold" style:font-weight-complex="normal"/>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333333"/>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normal"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normal" fo:color="#000000"/>
    </style:style>
    <style:style style:name="T214" style:parent-style-name="DefaultParagraphFont" style:family="text">
      <style:text-properties fo:font-weight="bold" style:font-weight-asian="bold" style:font-weight-complex="normal"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normal" fo:color="#000000"/>
    </style:style>
    <style:style style:name="T221" style:parent-style-name="DefaultParagraphFont" style:family="text">
      <style:text-properties fo:color="#000000"/>
    </style:style>
    <style:style style:name="P222" style:parent-style-name="Pasiūlymai2" style:family="paragraph">
      <style:paragraph-properties fo:text-indent="0.1576in"/>
      <style:text-properties fo:font-weight="bold" style:font-weight-asian="bold" style:font-weight-complex="normal"/>
    </style:style>
    <style:style style:name="P223" style:parent-style-name="Pasiūlymai2" style:family="paragraph">
      <style:paragraph-properties fo:text-indent="0.1576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P244" style:parent-style-name="Pasiūlymai2" style:family="paragraph">
      <style:paragraph-properties fo:text-indent="0.1576in"/>
    </style:style>
    <style:style style:name="T245" style:parent-style-name="DefaultParagraphFont" style:family="text">
      <style:text-properties fo:font-weight="bold" style:font-weight-asian="bold"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fo:font-weight="bold" style:font-weight-asian="bold" style:font-size-complex="12pt" style:language-asian="en" style:country-asian="GB"/>
    </style:style>
    <style:style style:name="T250" style:parent-style-name="DefaultParagraphFont" style:family="text">
      <style:text-properties fo:font-weight="bold" style:font-weight-asian="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font-weight="bold" style:font-weight-asian="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P273" style:parent-style-name="Pasiūlymai2" style:family="paragraph">
      <style:paragraph-properties fo:text-indent="0.1576in"/>
    </style:style>
    <style:style style:name="P274" style:parent-style-name="Pasiūlymai2" style:family="paragraph">
      <style:paragraph-properties fo:text-indent="0.1576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text-properties fo:font-weight="bold" style:font-weight-asian="bold" style:font-weight-complex="normal"/>
    </style:style>
    <style:style style:name="T281" style:parent-style-name="DefaultParagraphFont" style:family="text">
      <style:text-properties fo:font-weight="bold" style:font-weight-asian="bold" style:font-weight-complex="normal"/>
    </style:style>
    <style:style style:name="T282" style:parent-style-name="DefaultParagraphFont" style:family="text">
      <style:text-properties fo:font-weight="bold" style:font-weight-asian="bold" style:font-weight-complex="normal"/>
    </style:style>
    <style:style style:name="P283" style:parent-style-name="Pasiūlymai2" style:family="paragraph">
      <style:text-properties fo:font-weight="bold" style:font-weight-asian="bold" style:font-weight-complex="normal"/>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normal"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normal"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normal"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Pasiūlymai2" style:family="paragraph">
      <style:text-properties fo:color="#000000"/>
    </style:style>
    <style:style style:name="P294" style:parent-style-name="Pasiūlymai2" style:family="paragraph">
      <style:text-properties fo:font-weight="bold" style:font-weight-asian="bold" style:font-weight-complex="normal"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font-weight="bold" style:font-weight-asian="bold"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Pasiūlymai2" style:family="paragraph">
      <style:text-properties fo:color="#000000" style:font-size-complex="12pt" fo:background-color="#FFFFFF" style:language-asian="lt" style:country-asian="LT"/>
    </style:style>
    <style:style style:name="P321" style:parent-style-name="Pasiūlymai2" style:family="paragraph">
      <style:text-properties fo:color="#000000" style:font-size-complex="12pt" fo:background-color="#FFFFFF" style:language-asian="lt" style:country-asian="L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fo:font-size="11pt" style:font-size-asian="11pt" style:font-size-complex="11pt" fo:background-color="#FFFFFF"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5" style:parent-style-name="DefaultParagraphFont" style:family="text">
      <style:text-properties fo:color="#000000" fo:font-size="11pt" style:font-size-asian="11pt" style:font-size-complex="11pt" fo:background-color="#FFFFFF" style:language-asian="lt" style:country-asian="LT"/>
    </style:style>
    <style:style style:name="T3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7" style:parent-style-name="DefaultParagraphFont" style:family="text">
      <style:text-properties fo:color="#000000" fo:font-size="11pt" style:font-size-asian="11pt" style:font-size-complex="11pt" fo:background-color="#FFFFFF"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indent="0.1576in"/>
    </style:style>
    <style:style style:name="P369" style:parent-style-name="Pasiūlymai2" style:family="paragraph">
      <style:paragraph-properties fo:text-indent="0.1576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Web"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Web"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P381" style:parent-style-name="NormalWeb"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P384" style:parent-style-name="NormalWeb"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language="en" fo:country="US"/>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fo:margin-top="0.1666in"/>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indent="0.1576in"/>
    </style:style>
    <style:style style:name="P442" style:parent-style-name="Pasiūlymai2" style:family="paragraph">
      <style:paragraph-properties fo:text-indent="0.1576in"/>
    </style:style>
    <style:style style:name="P443" style:parent-style-name="Pasiūlymai2" style:family="paragraph">
      <style:paragraph-properties fo:text-indent="0.1576in"/>
    </style:style>
    <style:style style:name="P444" style:parent-style-name="Pasiūlymai2" style:family="paragraph">
      <style:paragraph-properties fo:text-indent="0.1576in"/>
    </style:style>
    <style:style style:name="P445" style:parent-style-name="Pasiūlymai2" style:family="paragraph">
      <style:paragraph-properties fo:text-indent="0.1576in"/>
    </style:style>
    <style:style style:name="P446" style:parent-style-name="Pasiūlymai2" style:family="paragraph">
      <style:paragraph-properties fo:text-indent="0.1576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indent="0.1576in"/>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indent="0.1576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indent="0.1576in"/>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keep-with-next="always" fo:text-align="justify" fo:text-indent="0.5in"/>
      <style:text-properties fo:font-weight="bold" style:font-weight-asian="bold" style:font-weight-complex="bold"/>
    </style:style>
    <style:style style:name="P473" style:parent-style-name="Normal" style:family="paragraph">
      <style:paragraph-properties fo:text-align="justify"/>
      <style:text-properties fo:font-size="10pt" style:font-size-asian="10pt"/>
    </style:style>
    <style:style style:name="TableColumn475" style:family="table-column">
      <style:table-column-properties style:column-width="0.3937in" style:use-optimal-column-width="false"/>
    </style:style>
    <style:style style:name="TableColumn476" style:family="table-column">
      <style:table-column-properties style:column-width="1.5861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3.8277in" style:use-optimal-column-width="false"/>
    </style:style>
    <style:style style:name="TableColumn481" style:family="table-column">
      <style:table-column-properties style:column-width="1.2986in" style:use-optimal-column-width="false"/>
    </style:style>
    <style:style style:name="TableColumn482" style:family="table-column">
      <style:table-column-properties style:column-width="1.95in" style:use-optimal-column-width="false"/>
    </style:style>
    <style:style style:name="Table474" style:family="table">
      <style:table-properties style:width="10.5333in" fo:margin-left="0in" table:align="center"/>
    </style:style>
    <style:style style:name="TableRow483" style:family="table-row">
      <style:table-row-properties style:min-row-height="0.3277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348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3"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4"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4"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4" style:family="paragraph">
      <style:paragraph-properties fo:text-indent="0.1576in"/>
    </style:style>
    <style:style style:name="P519" style:parent-style-name="Pasiūlymai4" style:family="paragraph">
      <style:paragraph-properties fo:text-indent="0.1576in"/>
    </style:style>
    <style:style style:name="P520" style:parent-style-name="Pasiūlymai4" style:family="paragraph"/>
    <style:style style:name="P521" style:parent-style-name="Pasiūlymai4" style:family="paragraph"/>
    <style:style style:name="P522" style:parent-style-name="Pasiūlymai4" style:family="paragraph"/>
    <style:style style:name="P523" style:parent-style-name="Pasiūlymai4" style:family="paragraph"/>
    <style:style style:name="P524" style:parent-style-name="Pasiūlymai4" style:family="paragraph">
      <style:paragraph-properties fo:margin-left="0.1576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indent="0.1576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4"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4"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4" style:family="paragraph">
      <style:paragraph-properties fo:text-indent="0.1576in"/>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indent="0.1576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indent="0.1215in"/>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3"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indent="0.1215in"/>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indent="0.1576in"/>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3"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3"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3" style:family="paragraph">
      <style:paragraph-properties fo:text-indent="0.1215in"/>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3"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3" style:family="paragraph">
      <style:paragraph-properties fo:text-indent="0.1576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4" style:family="paragraph">
      <style:paragraph-properties fo:text-align="center"/>
      <style:text-properties fo:font-weight="bold" style:font-weight-asian="bold"/>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4"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4"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paragraph-properties fo:text-align="justify" fo:line-height="100%"/>
    </style:style>
    <style:style style:name="T606" style:parent-style-name="DefaultParagraphFont" style:family="text">
      <style:text-properties style:font-name="Times New Roman" style:font-name-complex="Times New Roman" fo:font-size="11pt" style:font-size-asian="11pt" style:font-size-complex="11pt"/>
    </style:style>
    <style:style style:name="T607" style:parent-style-name="DefaultParagraphFont" style:family="text">
      <style:text-properties style:font-name="Times New Roman" style:font-name-complex="Times New Roman" style:use-window-font-color="true" fo:font-size="11pt" style:font-size-asian="11pt" style:font-size-complex="11pt"/>
    </style:style>
    <style:style style:name="T608"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09" style:parent-style-name="DefaultParagraphFont" style:family="text">
      <style:text-properties style:font-name="Times New Roman" style:font-name-complex="Times New Roman" style:use-window-font-color="true"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s>
      </style:paragraph-properties>
      <style:text-properties fo:font-style="italic" style:font-style-asian="italic" style:font-style-complex="italic"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15" style:parent-style-name="Normal" style:family="paragraph">
      <style:paragraph-properties fo:text-align="justify" fo:text-indent="0.3937in"/>
      <style:text-properties fo:font-weight="bold" style:font-weight-asian="bold" style:font-weight-complex="bold" fo:font-style="italic" style:font-style-asian="italic" style:font-style-complex="italic" fo:font-size="11pt" style:font-size-asian="11pt" style:font-size-complex="11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fontstyle01" style:family="text">
      <style:text-properties style:font-name="Times New Roman"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text-indent="0.3937in"/>
      <style:text-properties fo:font-size="11pt" style:font-size-asian="11pt" style:font-size-complex="11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0" style:parent-style-name="DefaultParagraphFont" style:family="text">
      <style:text-properties fo:font-style="italic" style:font-style-asian="italic" style:font-style-complex="italic" fo:color="#000000" fo:font-size="11pt" style:font-size-asian="11pt" style:font-size-complex="11pt"/>
    </style:style>
    <style:style style:name="T6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4" style:parent-style-name="DefaultParagraphFont" style:family="text">
      <style:text-properties fo:font-style="italic" style:font-style-asian="italic" style:font-style-complex="italic" fo:color="#000000" fo:font-size="11pt" style:font-size-asian="11pt" style:font-size-complex="11pt"/>
    </style:style>
    <style:style style:name="T645" style:parent-style-name="DefaultParagraphFont" style:family="text">
      <style:text-properties fo:font-style="italic" style:font-style-asian="italic" style:font-style-complex="italic" fo:color="#000000" fo:font-size="11pt" style:font-size-asian="11pt" style:font-size-complex="11pt"/>
    </style:style>
    <style:style style:name="T646" style:parent-style-name="DefaultParagraphFont" style:family="text">
      <style:text-properties fo:font-style="italic" style:font-style-asian="italic" style:font-style-complex="italic" fo:color="#000000" fo:font-size="11pt" style:font-size-asian="11pt" style:font-size-complex="11pt"/>
    </style:style>
    <style:style style:name="T647" style:parent-style-name="DefaultParagraphFont" style:family="text">
      <style:text-properties fo:font-style="italic" style:font-style-asian="italic" style:font-style-complex="italic" fo:color="#000000" fo:font-size="11pt" style:font-size-asian="11pt" style:font-size-complex="11pt"/>
    </style:style>
    <style:style style:name="T648" style:parent-style-name="DefaultParagraphFont" style:family="text">
      <style:text-properties fo:font-style="italic" style:font-style-asian="italic" style:font-style-complex="italic" fo:color="#000000" fo:font-size="11pt" style:font-size-asian="11pt" style:font-size-complex="11pt"/>
    </style:style>
    <style:style style:name="T649" style:parent-style-name="DefaultParagraphFont" style:family="text">
      <style:text-properties fo:font-style="italic" style:font-style-asian="italic" style:font-style-complex="italic" fo:color="#000000" fo:font-size="11pt" style:font-size-asian="11pt" style:font-size-complex="11pt"/>
    </style:style>
    <style:style style:name="T650" style:parent-style-name="DefaultParagraphFont" style:family="text">
      <style:text-properties fo:font-style="italic" style:font-style-asian="italic" style:font-style-complex="italic" fo:color="#000000" fo:font-size="11pt" style:font-size-asian="11pt" style:font-size-complex="11pt"/>
    </style:style>
    <style:style style:name="T6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52" style:parent-style-name="DefaultParagraphFont" style:family="text">
      <style:text-properties fo:font-style="italic" style:font-style-asian="italic" style:font-style-complex="italic" fo:color="#000000" fo:font-size="11pt" style:font-size-asian="11pt" style:font-size-complex="11pt"/>
    </style:style>
    <style:style style:name="T653" style:parent-style-name="DefaultParagraphFont" style:family="text">
      <style:text-properties fo:font-style="italic" style:font-style-asian="italic" style:font-style-complex="italic" fo:color="#000000" fo:font-size="11pt" style:font-size-asian="11pt" style:font-size-complex="11pt"/>
    </style:style>
    <style:style style:name="T654" style:parent-style-name="DefaultParagraphFont" style:family="text">
      <style:text-properties fo:font-style="italic" style:font-style-asian="italic" style:font-style-complex="italic"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Hyperlink"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3937in"/>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indent="0.3937in"/>
      <style:text-properties fo:font-size="11pt" style:font-size-asian="11pt" style:font-size-complex="11pt"/>
    </style:style>
    <style:style style:name="P661" style:parent-style-name="ListParagraph" style:family="paragraph">
      <style:paragraph-properties fo:line-height="100%"/>
      <style:text-properties style:font-name="Times New Roman" style:font-name-complex="Times New Roman" fo:font-size="11pt" style:font-size-asian="11pt" style:font-size-complex="11pt"/>
    </style:style>
    <style:style style:name="P662" style:parent-style-name="ListParagraph" style:family="paragraph">
      <style:paragraph-properties fo:line-height="100%"/>
      <style:text-properties style:font-name="Times New Roman" style:font-name-complex="Times New Roman" fo:font-size="11pt" style:font-size-asian="11pt"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672" style:parent-style-name="Normal" style:family="paragraph">
      <style:paragraph-properties fo:text-align="justify" fo:text-indent="0.3937in">
        <style:tab-stops>
          <style:tab-stop style:type="left" style:position="1.1583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3937in">
        <style:tab-stops>
          <style:tab-stop style:type="left" style:position="1.1583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style:language-asian="lt" style:country-asian="LT"/>
    </style:style>
    <style:style style:name="P683"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style:language-asian="lt" style:country-asian="LT"/>
    </style:style>
    <style:style style:name="P684" style:parent-style-name="Normal" style:family="paragraph">
      <style:paragraph-properties fo:text-align="justify">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685" style:parent-style-name="Normal" style:family="paragraph">
      <style:paragraph-properties fo:text-align="justify" fo:text-indent="0.3937in">
        <style:tab-stops>
          <style:tab-stop style:type="left" style:position="1.1583in"/>
        </style:tab-stops>
      </style:paragraph-properties>
      <style:text-properties fo:font-size="11pt" style:font-size-asian="11pt" style:font-size-complex="11pt"/>
    </style:style>
    <style:style style:name="P686" style:parent-style-name="Normal" style:family="paragraph">
      <style:paragraph-properties>
        <style:tab-stops>
          <style:tab-stop style:type="left" style:position="1.1583in"/>
        </style:tab-stops>
      </style:paragraph-properties>
      <style:text-properties fo:font-style="italic" style:font-style-asian="italic" style:font-style-complex="italic" fo:font-size="11pt" style:font-size-asian="11pt" style:font-size-complex="11pt"/>
    </style:style>
    <style:style style:name="P687" style:parent-style-name="Normal" style:family="paragraph">
      <style:paragraph-properties fo:text-align="justify" fo:text-indent="0.3937in">
        <style:tab-stops>
          <style:tab-stop style:type="left" style:position="1.1583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position="1.1583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Pasiūlymai3" style:family="paragraph">
      <style:paragraph-properties fo:text-indent="0.1576in"/>
    </style:style>
    <style:style style:name="P710" style:parent-style-name="Pasiūlymai3" style:family="paragraph">
      <style:text-properties fo:font-size="9pt" style:font-size-asian="9pt" style:font-size-complex="9pt"/>
    </style:style>
    <style:style style:name="P711" style:parent-style-name="Normal" style:family="paragraph">
      <style:paragraph-properties fo:keep-with-next="always" fo:text-align="justify" fo:text-indent="0.5in"/>
      <style:text-properties fo:font-weight="bold" style:font-weight-asian="bold" style:font-weight-complex="bold"/>
    </style:style>
    <style:style style:name="P712" style:parent-style-name="Normal" style:family="paragraph">
      <style:paragraph-properties fo:text-align="justify"/>
      <style:text-properties fo:font-size="9pt" style:font-size-asian="9pt" style:font-size-complex="9pt"/>
    </style:style>
    <style:style style:name="TableColumn714" style:family="table-column">
      <style:table-column-properties style:column-width="0.3958in" style:use-optimal-column-width="false"/>
    </style:style>
    <style:style style:name="TableColumn715" style:family="table-column">
      <style:table-column-properties style:column-width="1.5951in" style:use-optimal-column-width="false"/>
    </style:style>
    <style:style style:name="TableColumn716" style:family="table-column">
      <style:table-column-properties style:column-width="0.475in" style:use-optimal-column-width="false"/>
    </style:style>
    <style:style style:name="TableColumn717" style:family="table-column">
      <style:table-column-properties style:column-width="0.475in" style:use-optimal-column-width="false"/>
    </style:style>
    <style:style style:name="TableColumn718" style:family="table-column">
      <style:table-column-properties style:column-width="0.475in" style:use-optimal-column-width="false"/>
    </style:style>
    <style:style style:name="TableColumn719" style:family="table-column">
      <style:table-column-properties style:column-width="3.85in" style:use-optimal-column-width="false"/>
    </style:style>
    <style:style style:name="TableColumn720" style:family="table-column">
      <style:table-column-properties style:column-width="1.3062in" style:use-optimal-column-width="false"/>
    </style:style>
    <style:style style:name="TableColumn721" style:family="table-column">
      <style:table-column-properties style:column-width="1.9611in" style:use-optimal-column-width="false"/>
    </style:style>
    <style:style style:name="Table713" style:family="table">
      <style:table-properties style:width="10.5333in" fo:margin-left="0in" table:align="center"/>
    </style:style>
    <style:style style:name="TableRow722" style:family="table-row">
      <style:table-row-properties style:min-row-height="0.327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3277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4"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4"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4"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4"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style:font-style-complex="italic" fo:font-size="11pt" style:font-size-asian="11pt" style:font-size-complex="11pt"/>
    </style:style>
    <style:style style:name="T768" style:parent-style-name="DefaultParagraphFont" style:family="text">
      <style:text-properties fo:font-style="italic" style:font-style-asian="italic" style:font-style-complex="italic" fo:color="#000000" fo:font-size="11pt" style:font-size-asian="11pt" style:font-size-complex="11pt"/>
    </style:style>
    <style:style style:name="T769" style:parent-style-name="DefaultParagraphFont" style:family="text">
      <style:text-properties fo:font-style="italic" style:font-style-asian="italic" style:font-style-complex="italic"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line-height="115%" fo:text-indent="0.5in"/>
      <style:text-properties fo:font-size="11pt" style:font-size-asian="11pt" style:font-size-complex="11pt"/>
    </style:style>
    <style:style style:name="P772" style:parent-style-name="Normal" style:family="paragraph">
      <style:paragraph-properties fo:text-align="justify" fo:line-height="115%" fo:text-indent="0.5in"/>
      <style:text-properties fo:font-size="11pt" style:font-size-asian="11pt" style:font-size-complex="11pt"/>
    </style:style>
    <style:style style:name="P773" style:parent-style-name="Normal" style:family="paragraph">
      <style:paragraph-properties fo:text-align="justify" fo:line-height="115%" fo:text-indent="0.5in"/>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4"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4" style:family="paragraph">
      <style:paragraph-properties fo:text-indent="0.1576in"/>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4"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4"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4"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4" style:family="paragraph">
      <style:paragraph-properties fo:text-indent="0.1576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4"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indent="0.1576in"/>
    </style:style>
    <style:style style:name="P809" style:parent-style-name="Pasiūlymai4" style:family="paragraph">
      <style:paragraph-properties fo:text-indent="0.1576in"/>
    </style:style>
    <style:style style:name="T810" style:parent-style-name="DefaultParagraphFont" style:family="text">
      <style:text-properties fo:font-weight="bold" style:font-weight-asian="bold" style:font-weight-complex="normal"/>
    </style:style>
    <style:style style:name="T811" style:parent-style-name="DefaultParagraphFont" style:family="text">
      <style:text-properties fo:font-weight="bold" style:font-weight-asian="bold" style:font-weight-complex="normal"/>
    </style:style>
    <style:style style:name="T812" style:parent-style-name="DefaultParagraphFont" style:family="text">
      <style:text-properties fo:font-weight="bold" style:font-weight-asian="bold" style:font-weight-complex="normal"/>
    </style:style>
    <style:style style:name="T813" style:parent-style-name="DefaultParagraphFont" style:family="text">
      <style:text-properties fo:font-weight="bold" style:font-weight-asian="bold" style:font-weight-complex="normal"/>
    </style:style>
    <style:style style:name="T814" style:parent-style-name="DefaultParagraphFont" style:family="text">
      <style:text-properties fo:font-weight="bold" style:font-weight-asian="bold" style:font-weight-complex="normal"/>
    </style:style>
    <style:style style:name="T815" style:parent-style-name="DefaultParagraphFont" style:family="text">
      <style:text-properties fo:font-weight="bold" style:font-weight-asian="bold" style:font-weight-complex="normal"/>
    </style:style>
    <style:style style:name="T816" style:parent-style-name="DefaultParagraphFont" style:family="text">
      <style:text-properties fo:font-weight="bold" style:font-weight-asian="bold" style:font-weight-complex="normal"/>
    </style:style>
    <style:style style:name="T817" style:parent-style-name="DefaultParagraphFont" style:family="text">
      <style:text-properties fo:font-weight="bold" style:font-weight-asian="bold" style:font-weight-complex="normal"/>
    </style:style>
    <style:style style:name="P818" style:parent-style-name="Normal" style:family="paragraph">
      <style:text-properties fo:font-size="9pt" style:font-size-asian="9pt" style:font-size-complex="9pt"/>
    </style:style>
    <style:style style:name="P819" style:parent-style-name="Normal" style:family="paragraph">
      <style:paragraph-properties fo:keep-with-next="always" fo:text-indent="0.5in"/>
      <style:text-properties fo:font-weight="bold" style:font-weight-asian="bold" style:font-weight-complex="bold"/>
    </style:style>
    <style:style style:name="TableColumn821" style:family="table-column">
      <style:table-column-properties style:column-width="0.3909in" style:use-optimal-column-width="false"/>
    </style:style>
    <style:style style:name="TableColumn822" style:family="table-column">
      <style:table-column-properties style:column-width="1.3715in" style:use-optimal-column-width="false"/>
    </style:style>
    <style:style style:name="TableColumn823" style:family="table-column">
      <style:table-column-properties style:column-width="0.4673in" style:use-optimal-column-width="false"/>
    </style:style>
    <style:style style:name="TableColumn824" style:family="table-column">
      <style:table-column-properties style:column-width="0.4673in" style:use-optimal-column-width="false"/>
    </style:style>
    <style:style style:name="TableColumn825" style:family="table-column">
      <style:table-column-properties style:column-width="0.4673in" style:use-optimal-column-width="false"/>
    </style:style>
    <style:style style:name="TableColumn826" style:family="table-column">
      <style:table-column-properties style:column-width="0.3902in" style:use-optimal-column-width="false"/>
    </style:style>
    <style:style style:name="TableColumn827" style:family="table-column">
      <style:table-column-properties style:column-width="3.7736in" style:use-optimal-column-width="false"/>
    </style:style>
    <style:style style:name="TableColumn828" style:family="table-column">
      <style:table-column-properties style:column-width="1.2631in" style:use-optimal-column-width="false"/>
    </style:style>
    <style:style style:name="TableColumn829" style:family="table-column">
      <style:table-column-properties style:column-width="1.9416in" style:use-optimal-column-width="false"/>
    </style:style>
    <style:style style:name="Table820" style:family="table">
      <style:table-properties style:width="10.5333in" fo:margin-left="0in" table:align="center"/>
    </style:style>
    <style:style style:name="TableRow830" style:family="table-row">
      <style:table-row-properties style:min-row-height="0.3277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402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P860" style:parent-style-name="Pasiūlymai5"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5" style:family="paragraph">
      <style:paragraph-properties fo:text-align="center"/>
      <style:text-properties fo:font-weight="bold" style:font-weight-asian="bold"/>
    </style:style>
    <style:style style:name="P863" style:parent-style-name="Pasiūlymai5" style:family="paragraph">
      <style:paragraph-properties fo:text-align="center"/>
      <style:text-properties fo:font-weight="bold" style:font-weight-asian="bold"/>
    </style:style>
    <style:style style:name="P864" style:parent-style-name="Pasiūlymai5"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5"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5"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letter-spacing="0.0694in" fo:font-size="11pt" style:font-size-asian="11pt" style:font-size-complex="11pt"/>
    </style:style>
    <style:style style:name="T882" style:parent-style-name="DefaultParagraphFont" style:family="text">
      <style:text-properties fo:color="#000000" fo:letter-spacing="0.0694in"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5" style:family="paragraph">
      <style:paragraph-properties fo:text-align="center"/>
      <style:text-properties fo:font-weight="bold" style:font-weight-asian="bold"/>
    </style:style>
    <style:style style:name="P900" style:parent-style-name="Pasiūlymai5"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5" style:family="paragraph">
      <style:paragraph-properties fo:text-align="center"/>
      <style:text-properties fo:font-weight="bold" style:font-weight-asian="bold"/>
    </style:style>
    <style:style style:name="P903" style:parent-style-name="Pasiūlymai5"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5" style:family="paragraph">
      <style:paragraph-properties fo:text-align="center"/>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text-underline-type="single" style:text-underline-style="solid" style:text-underline-width="auto" style:text-underline-mode="continuous"/>
    </style:style>
    <style:style style:name="T917" style:parent-style-name="DefaultParagraphFont" style:family="text">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5"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paragraph-properties fo:text-align="center"/>
      <style:text-properties fo:font-weight="bold" style:font-weight-asian="bold"/>
    </style:style>
    <style:style style:name="P927" style:parent-style-name="Pasiūlymai5"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weight="bold" style:font-weight-asian="bold"/>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5"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5"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5"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5" style:family="paragraph">
      <style:paragraph-properties fo:text-align="center"/>
      <style:text-properties fo:font-weight="bold" style:font-weight-asian="bold"/>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P973" style:parent-style-name="Pasiūlymai5"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style:text-properties fo:font-weight="bold" style:font-weight-asian="bold"/>
    </style:style>
    <style:style style:name="P976" style:parent-style-name="Pasiūlymai5" style:family="paragraph">
      <style:paragraph-properties fo:text-align="center"/>
      <style:text-properties fo:font-weight="bold" style:font-weight-asian="bold"/>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5"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5" style:family="paragraph">
      <style:paragraph-properties fo:text-align="center"/>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5" style:family="paragraph">
      <style:paragraph-properties fo:text-align="center"/>
      <style:text-properties fo:font-weight="bold" style:font-weight-asian="bold"/>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5" style:family="paragraph">
      <style:paragraph-properties fo:text-align="center"/>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5"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5"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5"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font-weight="bold" style:font-weight-asian="bold"/>
    </style:style>
    <style:style style:name="P1015" style:parent-style-name="Pasiūlymai5" style:family="paragraph">
      <style:paragraph-properties fo:text-align="center"/>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style:style>
    <style:style style:name="P1018" style:parent-style-name="Pasiūlymai5" style:family="paragraph">
      <style:paragraph-properties fo:text-align="center"/>
      <style:text-properties fo:font-weight="bold" style:font-weight-asian="bold"/>
    </style:style>
    <style:style style:name="P1019" style:parent-style-name="Pasiūlymai5"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text-properties fo:color="#000000" fo:font-size="11pt" style:font-size-asian="11pt" style:font-size-complex="11pt"/>
    </style:style>
    <style:style style:name="P1036" style:parent-style-name="Normal" style:family="paragraph">
      <style:paragraph-properties fo:text-align="justify" fo:text-indent="0.5in"/>
      <style:text-properties fo:color="#000000" fo:font-size="11pt" style:font-size-asian="11pt" style:font-size-complex="11pt"/>
    </style:style>
    <style:style style:name="P1037" style:parent-style-name="Normal" style:family="paragraph">
      <style:paragraph-properties fo:text-align="justify" fo:text-indent="0.5in"/>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5"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5" style:family="paragraph">
      <style:paragraph-properties fo:text-indent="0.1576in"/>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5"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5" style:family="paragraph">
      <style:paragraph-properties fo:text-align="center"/>
      <style:text-properties fo:font-weight="bold" style:font-weight-asian="bold"/>
    </style:style>
    <style:style style:name="P1048" style:parent-style-name="Pasiūlymai5" style:family="paragraph">
      <style:paragraph-properties fo:text-align="center"/>
      <style:text-properties fo:font-weight="bold" style:font-weight-asian="bold"/>
    </style:style>
    <style:style style:name="P1049" style:parent-style-name="Pasiūlymai5" style:family="paragraph">
      <style:paragraph-properties fo:text-align="center"/>
      <style:text-properties fo:font-weight="bold" style:font-weight-asian="bold"/>
    </style:style>
    <style:style style:name="P1050" style:parent-style-name="Pasiūlymai5" style:family="paragraph">
      <style:paragraph-properties fo:text-align="center"/>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5" style:family="paragraph">
      <style:paragraph-properties fo:text-align="center"/>
      <style:text-properties fo:font-weight="bold" style:font-weight-asian="bold"/>
    </style:style>
    <style:style style:name="P1053" style:parent-style-name="Pasiūlymai5" style:family="paragraph">
      <style:paragraph-properties fo:text-align="center"/>
      <style:text-properties fo:font-weight="bold" style:font-weight-asian="bold"/>
    </style:style>
    <style:style style:name="P1054" style:parent-style-name="Pasiūlymai5" style:family="paragraph">
      <style:paragraph-properties fo:text-align="center"/>
      <style:text-properties fo:font-weight="bold" style:font-weight-asian="bold"/>
    </style:style>
    <style:style style:name="P1055" style:parent-style-name="Pasiūlymai5"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5" style:family="paragraph">
      <style:paragraph-properties fo:text-align="center"/>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5"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1pt" style:font-size-asian="11pt" style:font-size-complex="11pt"/>
    </style:style>
    <style:style style:name="P1062" style:parent-style-name="Normal" style:family="paragraph">
      <style:paragraph-properties fo:text-align="justify" fo:text-indent="0.5in"/>
      <style:text-properties fo:color="#000000" fo:font-size="11pt" style:font-size-asian="11pt" style:font-size-complex="11pt"/>
    </style:style>
    <style:style style:name="P1063" style:parent-style-name="Normal" style:family="paragraph">
      <style:paragraph-properties fo:text-align="justify" fo:text-indent="0.5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5"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5" style:family="paragraph">
      <style:paragraph-properties fo:text-indent="0.1576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5"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5" style:family="paragraph">
      <style:paragraph-properties fo:text-align="center"/>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5" style:family="paragraph">
      <style:paragraph-properties fo:text-align="center"/>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5"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5"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5" style:family="paragraph">
      <style:paragraph-properties fo:text-indent="0.1576in"/>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5" style:family="paragraph">
      <style:paragraph-properties fo:text-align="center"/>
      <style:text-properties fo:font-weight="bold" style:font-weight-asian="bold"/>
    </style:style>
    <style:style style:name="P1095" style:parent-style-name="Pasiūlymai5"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align="center"/>
      <style:text-properties fo:font-weight="bold" style:font-weight-asian="bold"/>
    </style:style>
    <style:style style:name="P1098" style:parent-style-name="Pasiūlymai5"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5"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5"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5"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5" style:family="paragraph">
      <style:paragraph-properties fo:text-indent="0.1576in"/>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5"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5"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5"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fo:font-size="11pt" style:font-size-asian="11pt" style:font-size-complex="11pt"/>
    </style:style>
    <style:style style:name="P1124" style:parent-style-name="Normal" style:family="paragraph">
      <style:paragraph-properties fo:text-align="justify" fo:text-indent="0.5902in"/>
      <style:text-properties fo:font-size="11pt" style:font-size-asian="11pt" style:font-size-complex="11pt"/>
    </style:style>
    <style:style style:name="P1125" style:parent-style-name="Normal" style:family="paragraph">
      <style:paragraph-properties fo:text-align="justify" fo:text-indent="0.5902in"/>
      <style:text-properties fo:font-size="11pt" style:font-size-asian="11pt" style:font-size-complex="11pt"/>
    </style:style>
    <style:style style:name="P1126" style:parent-style-name="Normal" style:family="paragraph">
      <style:paragraph-properties fo:text-align="justify" fo:text-indent="0.5902in"/>
      <style:text-properties fo:font-size="11pt" style:font-size-asian="11pt" style:font-size-complex="11pt"/>
    </style:style>
    <style:style style:name="P1127" style:parent-style-name="Normal" style:family="paragraph">
      <style:paragraph-properties fo:text-align="justify" fo:text-indent="0.5902in"/>
      <style:text-properties fo:font-size="11pt" style:font-size-asian="11pt" style:font-size-complex="11pt"/>
    </style:style>
    <style:style style:name="P1128" style:parent-style-name="Normal" style:family="paragraph">
      <style:paragraph-properties fo:text-align="justify" fo:text-indent="0.5902in"/>
      <style:text-properties fo:font-size="11pt" style:font-size-asian="11pt" style:font-size-complex="11pt"/>
    </style:style>
    <style:style style:name="P1129" style:parent-style-name="Normal" style:family="paragraph">
      <style:paragraph-properties fo:text-align="justify" fo:text-indent="0.5902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3.6%" fo:font-size="11pt" style:font-size-asian="11pt" style:font-size-complex="11pt"/>
    </style:style>
    <style:style style:name="T1132" style:parent-style-name="DefaultParagraphFont" style:family="text">
      <style:text-properties fo:font-size="10pt" style:font-size-asian="10pt" style:font-size-complex="10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weight="bold" style:font-weight-asian="bold"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4923in"/>
      <style:text-properties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5"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5" style:family="paragraph">
      <style:paragraph-properties fo:text-indent="0.1576in"/>
    </style:style>
    <style:style style:name="P1155" style:parent-style-name="Normal" style:family="paragraph">
      <style:paragraph-properties fo:keep-with-next="always" fo:text-indent="0.5in"/>
      <style:text-properties fo:font-weight="bold" style:font-weight-asian="bold" style:font-weight-complex="bold" fo:font-size="10pt" style:font-size-asian="10pt"/>
    </style:style>
    <style:style style:name="P1156" style:parent-style-name="Normal" style:family="paragraph">
      <style:paragraph-properties fo:keep-with-next="always" fo:text-indent="0.5in"/>
      <style:text-properties fo:font-weight="bold" style:font-weight-asian="bold" style:font-weight-complex="bold"/>
    </style:style>
    <style:style style:name="P1157" style:parent-style-name="Normal" style:family="paragraph">
      <style:paragraph-properties fo:text-align="justify"/>
      <style:text-properties fo:font-size="10pt" style:font-size-asian="10pt"/>
    </style:style>
    <style:style style:name="TableColumn1159" style:family="table-column">
      <style:table-column-properties style:column-width="0.3902in" style:use-optimal-column-width="false"/>
    </style:style>
    <style:style style:name="TableColumn1160" style:family="table-column">
      <style:table-column-properties style:column-width="1.3687in" style:use-optimal-column-width="false"/>
    </style:style>
    <style:style style:name="TableColumn1161" style:family="table-column">
      <style:table-column-properties style:column-width="0.4666in" style:use-optimal-column-width="false"/>
    </style:style>
    <style:style style:name="TableColumn1162" style:family="table-column">
      <style:table-column-properties style:column-width="0.4868in" style:use-optimal-column-width="false"/>
    </style:style>
    <style:style style:name="TableColumn1163" style:family="table-column">
      <style:table-column-properties style:column-width="0.4666in" style:use-optimal-column-width="false"/>
    </style:style>
    <style:style style:name="TableColumn1164" style:family="table-column">
      <style:table-column-properties style:column-width="0.3895in" style:use-optimal-column-width="false"/>
    </style:style>
    <style:style style:name="TableColumn1165" style:family="table-column">
      <style:table-column-properties style:column-width="3.7652in" style:use-optimal-column-width="false"/>
    </style:style>
    <style:style style:name="TableColumn1166" style:family="table-column">
      <style:table-column-properties style:column-width="1.2611in" style:use-optimal-column-width="false"/>
    </style:style>
    <style:style style:name="TableColumn1167" style:family="table-column">
      <style:table-column-properties style:column-width="1.9381in" style:use-optimal-column-width="false"/>
    </style:style>
    <style:style style:name="Table1158" style:family="table">
      <style:table-properties style:width="10.5333in" fo:margin-left="0in" table:align="center"/>
    </style:style>
    <style:style style:name="TableRow1168" style:family="table-row">
      <style:table-row-properties style:min-row-height="0.3277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4111in" style:use-optimal-row-height="false"/>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6"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6" style:family="paragraph">
      <style:paragraph-properties fo:text-align="center"/>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6"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6"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6"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6" style:family="paragraph">
      <style:paragraph-properties fo:text-indent="0.1576in"/>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6"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6" style:family="paragraph">
      <style:paragraph-properties fo:text-indent="0.1576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Pasiūlymai7" style:family="paragraph">
      <style:text-properties fo:font-weight="bold" style:font-weight-asian="bold" fo:font-size="10pt" style:font-size-asian="10pt" style:font-size-complex="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style:style>
    <style:style style:name="T1240" style:parent-style-name="DefaultParagraphFont" style:family="text">
      <style:text-properties fo:color="#FFFFFF"/>
    </style:style>
    <style:style style:name="P1241" style:parent-style-name="Normal" style:family="paragraph">
      <style:paragraph-properties fo:text-align="justify" fo:margin-left="3.5in" fo:text-indent="1.5in">
        <style:tab-stops/>
      </style:paragraph-properties>
    </style:style>
    <style:style style:name="P1242" style:parent-style-name="Normal" style:family="paragraph">
      <style:paragraph-properties fo:text-align="center" fo:text-indent="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text:p>
      <text:p text:style-name="P9"/>
      <text:p text:style-name="P10"/>
      <text:h text:style-name="P11" text:outline-level="2"><text:span text:style-name="T12">PAGRINDINIO KOMITETO IŠVAD</text:span><text:span text:style-name="T13">A</text:span></text:h>
      <text:h text:style-name="P14" text:outline-level="3">DĖL<text:s/>LIETUVOS RESPUBLIKOS ŽELDYNŲ ĮSTATYMO NR. X-1241 5, 7, 8, 12, 13, 22 IR 24 STRAIPSNIŲ PAKEITIMO</text:h>
      <text:h text:style-name="Projektas" text:outline-level="3"><text:span text:style-name="T15">ĮSTATYMO PROJEKTO NR. XIVP-3100</text:span></text:h>
      <text:p text:style-name="P16"/>
      <text:p text:style-name="P17">2024-03-20<text:s text:c="2"/>Nr.<text:s/>107-P-7<text:s/></text:p>
      <text:p text:style-name="P18">Vilnius</text:p>
      <text:p text:style-name="P19"/>
      <text:p text:style-name="P20"/>
      <text:p text:style-name="P21"><text:span text:style-name="T22">1. Komiteto<text:s/></text:span><text:span text:style-name="T23">posėdyje</text:span><text:span text:style-name="T24"><text:s/>dalyvavo:</text:span><text:s/>Komiteto nariai: Komiteto pirmininkė Aistė Gedvilienė, pirmininko pavaduotojas Aidas Gedvilas, Kasparas Adomaitis, Ligita Girskienė, Linas Jonauskas,<text:s/>Tomas Tomilinas, Justinas<text:s/>Urbanavičius, Romualdas Vaitkus;</text:p>
      <text:p text:style-name="P25">Komiteto biuras: vedėja Birutė Pūtienė, patarėjai: Evelina Bulotaitė, Aistrida Latvėnė, Rasa Matusevičiūtė, Audrius Želvys, padėjėja Vida Katinaitė.</text:p>
      <text:p text:style-name="P26">Kviestieji asmenys: Lietuvos Respublikos aplinkos ministerija:<text:s/>ministras<text:s/>Simonas Gentvilas,<text:s/>viceministras Kęstutis Šetkus,<text:s/>viceministrė Daiva Matusevičė,<text:s/>Gamtos apsaugos politikos grupės vadovas Algirdas Klimavičius, Gamtos apsaugos politikos grupės patarėjas Mindaugas Žolynas,<text:s/>Architektūros ir inovacijų politikos grupės vadovė Asta Rokickienė,<text:s/>AB „Via Lietuva“ atstovė Jolanta Nemaniūtė-Gužienė.</text:p>
      <text:p text:style-name="P27"/>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67">2023-09-27</text:p>
          </table:table-cell>
          <table:table-cell table:style-name="TableCell68">
            <text:p text:style-name="P69">1</text:p>
            <text:p text:style-name="P70">(5)</text:p>
          </table:table-cell>
          <table:table-cell table:style-name="TableCell71">
            <text:p text:style-name="P72"/>
            <text:p text:style-name="P73">(2)</text:p>
          </table:table-cell>
          <table:table-cell table:style-name="TableCell74">
            <text:p text:style-name="P75"/>
          </table:table-cell>
          <table:table-cell table:style-name="TableCell76">
            <text:p text:style-name="Pasiūlymai2">Projekto 1 straipsniu keičiamo Želdynų įstatymo (toliau – keičiamas įstatymas) 5 straipsnio 2 dalies nuostatą iki dvitaškio siūloma išdėstyti taip: „2. Savivaldybių vykdomosios institucijos ar įgalioti savivaldybių administracijų direktoriai:”. Atkreiptinas dėmesys, kad iš vertinamosios projekto nuostatos turinio nėra aišku, kuri savivaldybės institucija turėtų teisę įgalioti savivaldybės administracijos direktorių vykdyti keičiamo įstatymo 5 straipsnio 2 dalies 1-14 punktuose nurodytas funkcijas. Projekto nuostatas reikėtų papildyti, tokią instituciją įvardinant, t. y., svarstytina, ar minėtose projekto nuostatose po žodžio „ar“ nereikėtų įrašyti žodžio „jų“ (jei siekiama, kad savivaldybių administracijų direktorius įgaliotų savivaldybių vykdomosios institucijos).</text:p>
          </table:table-cell>
          <table:table-cell table:style-name="TableCell77">
            <text:p text:style-name="P78">Pritarti</text:p>
          </table:table-cell>
          <table:table-cell table:style-name="TableCell79">
            <text:p text:style-name="Pasiūlymai2"/>
          </table:table-cell>
        </table:table-row>
        <table:table-row table:style-name="TableRow80">
          <table:table-cell table:style-name="TableCell81">
            <text:p text:style-name="P82">2.</text:p>
          </table:table-cell>
          <table:table-cell table:style-name="TableCell83">
            <text:p text:style-name="Pasiūlymai2">Seimo kanceliarijos Teisės departamentas,</text:p>
            <text:p text:style-name="Pasiūlymai2"><text:span text:style-name="T84">2023-09-27</text:span></text:p>
          </table:table-cell>
          <table:table-cell table:style-name="TableCell85">
            <text:p text:style-name="P86">2</text:p>
            <text:p text:style-name="P87">(7)</text:p>
          </table:table-cell>
          <table:table-cell table:style-name="TableCell88">
            <text:p text:style-name="P89"/>
            <text:p text:style-name="P90">(2)</text:p>
          </table:table-cell>
          <table:table-cell table:style-name="TableCell91">
            <text:p text:style-name="P92"/>
          </table:table-cell>
          <table:table-cell table:style-name="TableCell93">
            <text:p text:style-name="Pasiūlymai2"><text:span text:style-name="T94">Atkreiptinas dėmesys, kad keičiamo įstatymo 9 straipsnio 4 dalyje, be kita ko, nustatyta, kad priklausomųjų želdynų įrengimas ar pertvarkymas numatomas statinių </text:span><text:span text:style-name="T95">ir įrenginių projektuose</text:span><text:span text:style-name="T96">. Atsižvelgiant į tai, ir siekiant įstatymo nuostatų suderinamumo, svarstytina, ar projekto 2 straipsniu keičiamo įstatymo 7 straipsnio 2 dalyje vietoj formuluotės „statinių projektais“ nereikėtų įrašyti formuluotę „statinių ir (ar) įrenginių projektais“.</text:span></text:p>
            <text:p text:style-name="P97"><text:span text:style-name="T98">Analogiško turinio pastaba taikytina ir projekto 3 straipsniu keičiamo įstatymo 8 straipsnio 3 dalies paskutiniojo sakinio nuostatoms.</text:span></text:p>
          </table:table-cell>
          <table:table-cell table:style-name="TableCell99">
            <text:p text:style-name="P100">Pritarti</text:p>
          </table:table-cell>
          <table:table-cell table:style-name="TableCell101">
            <text:p text:style-name="Pasiūlymai2"/>
          </table:table-cell>
        </table:table-row>
        <table:table-row table:style-name="TableRow102">
          <table:table-cell table:style-name="TableCell103">
            <text:p text:style-name="P104">3.</text:p>
          </table:table-cell>
          <table:table-cell table:style-name="TableCell105">
            <text:p text:style-name="Pasiūlymai2">Seimo kanceliarijos Teisės departamentas,</text:p>
            <text:p text:style-name="Pasiūlymai2"><text:span text:style-name="T106">2023-09-27</text:span></text:p>
          </table:table-cell>
          <table:table-cell table:style-name="TableCell107">
            <text:p text:style-name="P108">3</text:p>
            <text:p text:style-name="P109">(8)</text:p>
          </table:table-cell>
          <table:table-cell table:style-name="TableCell110">
            <text:p text:style-name="P111"/>
            <text:p text:style-name="P112">(3)</text:p>
          </table:table-cell>
          <table:table-cell table:style-name="TableCell113">
            <text:p text:style-name="P114"/>
          </table:table-cell>
          <table:table-cell table:style-name="TableCell115">
            <text:p text:style-name="Pasiūlymai2"><text:span text:style-name="T116">Projekto 3 straipsniu keičiamo įstatymo 8 straipsnio 3 dalyje siūloma nustatyti, kad priklausomųjų želdynų norma privaloma rengiant statinio projektus. Atkreiptinas dėmesys, kad keičiamo įstatymo 2 straipsnio 11 dalyje nustatyta, kad</text:span><text:span text:style-name="T117"><text:s/></text:span><text:span text:style-name="T118">priklausomasis želdynas</text:span><text:span text:style-name="T119"><text:s/></text:span><text:span text:style-name="T120">– želdynas, esantis statiniams ir įrenginiams skirtame žemės sklype. Taigi, pagal keičiamame įstatyme nustatytą sąvokos „priklausomasis želdynas“ apibrėžtį priklausomasis želdynas yra įrengiamas statiniui skirtame žemės sklype. Be to, Statybos įstatymo 2 straipsnio 61 dalyje nustatyta, kad statinio projektas – normatyvinių statybos techninių dokumentų nustatytos sudėties dokumentų, kuriuose pateikiami statytojo sumanyto statinio sprendiniai (statinio projekto dalys, skaičiavimai, brėžiniai), skirtų statybą leidžiančiam dokumentui gauti, statybai vykdyti ir statybos<text:s/></text:span><text:soft-page-break/><text:span text:style-name="T121">užbaigimo procedūroms atlikti, visuma. Taigi, pagal sąvokos „statinio projektas“ apibrėžimą statinio projektą sudarančiuose dokumentuose yra nurodomi statytojo sumanyto statinio sprendiniai, bet ne statinio žemės sklype esančių želdinių sprendiniai. Atsižvelgus į tai,<text:s/></text:span><text:span text:style-name="T122">svarstytina, ar<text:s/></text:span><text:span text:style-name="T123">siekiant teisės aktų sistemos suderinamumo,</text:span><text:span text:style-name="T124"><text:s/>neturėtų būti kartu keičiamas ir Statybos įstatymo 2 straipsnio 61 dalyje pateiktas sąvokos „statinio projektas“ apibrėžimas.</text:span></text:p>
          </table:table-cell>
          <table:table-cell table:style-name="TableCell125">
            <text:p text:style-name="P126">Pritarti<text:s/>iš dalies</text:p>
          </table:table-cell>
          <table:table-cell table:style-name="TableCell127">
            <text:p text:style-name="Pasiūlymai2">Kadangi reikalavimas nustatyti priklausomųjų želdynų normą aktualus tik kai kurioms statinio projekto rūšims, siūloma tikslinti formuluotę. Taip pat siūlomi redakciniai pakeitimai įvardijant teritorijų planavimo dokumentus.</text:p>
            <text:p text:style-name="Pasiūlymai2">Siūloma 3 straipsniu keičiamo 8 straipsnio 3 dalį suformuluoti taip:</text:p>
            <text:p text:style-name="P128"><text:span text:style-name="T129">„</text:span><text:span text:style-name="T130">3. Priklausomųjų želdynų minimalų privalomą santykinį plotą žemės sklype, skirtą išimtinai tik želdiniams augti (toliau – priklausomųjų želdynų norma), jo apskaičiavimo tvarką ir teritorijas,<text:s/></text:span><text:soft-page-break/><text:span text:style-name="T131">kurioms priklausomųjų želdynų norma nenustatoma, tvirtina aplinkos ministras. Priklausomųjų želdynų norma nustatoma atsižvelgiant į<text:s/></text:span><text:span text:style-name="T132">teritoriją, kuriai rengiamas teritorijų planavimo dokumentas</text:span><text:span text:style-name="T133">,<text:s/></text:span><text:span text:style-name="T134">esamą ar numatomą žemės sklypo naudojimo būdą (būdus), žemės sklype esančių ir projektuojamų pastatų paskirtį,<text:s/></text:span><text:span text:style-name="T135">teritorijų planavimo dokumentus</text:span><text:span text:style-name="T136">. Priklausomųjų želdynų norma gali būti kompensuojama vertikaliuoju pastatų</text:span><text:span text:style-name="T137"> ir (ar) jų stogų</text:span><text:span text:style-name="T138"><text:s/>apželdinimu, su žemės sklypu besiribojančių ar ne didesniu kaip 200 metrų atstumu nuo žemės sklypo ribos esančių ar</text:span><text:span text:style-name="T139"><text:s/>numatytų</text:span><text:span text:style-name="T140"><text:s/></text:span><text:span text:style-name="T141">planuojamų</text:span><text:span text:style-name="T142">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span text:style-name="T143">statinių ir (ar) įrenginių</text:span><text:span text:style-name="T144"><text:s/></text:span><text:span text:style-name="T145">projektus<text:s/></text:span><text:span text:style-name="T146">– kai tai numato aplinkos ministro patvirtintos priklausomųjų želdynų normos</text:span><text:span text:style-name="T147">.“</text:span></text:p>
          </table:table-cell>
        </table:table-row>
        <text:soft-page-break/>
        <table:table-row table:style-name="TableRow148">
          <table:table-cell table:style-name="TableCell149">
            <text:p text:style-name="P150">4.</text:p>
          </table:table-cell>
          <table:table-cell table:style-name="TableCell151">
            <text:p text:style-name="Pasiūlymai2">Seimo kanceliarijos Teisės departamentas,</text:p>
            <text:p text:style-name="Pasiūlymai2"><text:span text:style-name="T152">2023-09-27</text:span></text:p>
          </table:table-cell>
          <table:table-cell table:style-name="TableCell153">
            <text:p text:style-name="P154">4</text:p>
            <text:p text:style-name="P155">(13)</text:p>
          </table:table-cell>
          <table:table-cell table:style-name="TableCell156">
            <text:p text:style-name="P157">4</text:p>
            <text:p text:style-name="P158">(3)</text:p>
            <text:p text:style-name="P159"/>
          </table:table-cell>
          <table:table-cell table:style-name="TableCell160">
            <text:p text:style-name="P161"/>
            <text:p text:style-name="P162">(16)</text:p>
          </table:table-cell>
          <table:table-cell table:style-name="TableCell163">
            <text:p text:style-name="Pasiūlymai2"><text:span text:style-name="T164">Atsižvelgiant į tai, kad pagal Želdynų įstatymo 2 straipsnio 28 dalį želdynų atnaujinimas yra vienas iš želdynų tvarkymo darbų, bei siekiant suderinti įstatyme vartojamas formuluotes, projekto 4 straipsnio 4 dalimi keičiamo įstatymo 13 straipsnio 3 dalies 16 punktą siūlytina išdėstyti taip: „kertami ar kitaip pašalinami iš augimo vietos tvarkant botanikos sodus“.</text:span></text:p>
          </table:table-cell>
          <table:table-cell table:style-name="TableCell165">
            <text:p text:style-name="P166">Pritarti</text:p>
          </table:table-cell>
          <table:table-cell table:style-name="TableCell167">
            <text:p text:style-name="Pasiūlymai2"/>
          </table:table-cell>
        </table:table-row>
        <table:table-row table:style-name="TableRow168">
          <table:table-cell table:style-name="TableCell169">
            <text:p text:style-name="P170">5.</text:p>
          </table:table-cell>
          <table:table-cell table:style-name="TableCell171">
            <text:p text:style-name="Pasiūlymai2">Seimo kanceliarijos Teisės departamentas,</text:p>
            <text:p text:style-name="Pasiūlymai2"><text:span text:style-name="T172">2023-09-27</text:span></text:p>
          </table:table-cell>
          <table:table-cell table:style-name="TableCell173">
            <text:p text:style-name="P174">4</text:p>
            <text:p text:style-name="P175">(13)</text:p>
          </table:table-cell>
          <table:table-cell table:style-name="TableCell176">
            <text:p text:style-name="P177"/>
            <text:p text:style-name="P178">(6)</text:p>
          </table:table-cell>
          <table:table-cell table:style-name="TableCell179">
            <text:p text:style-name="P180"/>
          </table:table-cell>
          <table:table-cell table:style-name="TableCell181">
            <text:p text:style-name="Pasiūlymai2"><text:span text:style-name="T182">Projekto 4 straipsnio 5 dalimi keičiamo įstatymo 13 straipsnio 6 dalyje siūloma nustatyti, kad prašymus dėl leidimo išdavimo gali pateikti ne tik valstybinės žemės valdytojas, bet ir tokios žemės naudotojas. Atsižvelgiant į tai ir siekiant įstatymo nuostatų tarpusavio suderinamumo, svarstytina, ar projekto 4 straipsniu atitinkamai nereikėtų tikslinti ir keičiamo įstatymo 13 straipsnio 7 dalies 3 punkto ir 5 dalies nuostatų, kuriose leidimo išdavimas ir galiojimo panaikinimas siejamas tik su valstybinės žemės valdytoju.</text:span></text:p>
          </table:table-cell>
          <table:table-cell table:style-name="TableCell183">
            <text:p text:style-name="P184">Pritarti</text:p>
          </table:table-cell>
          <table:table-cell table:style-name="TableCell185">
            <text:p text:style-name="Pasiūlymai2"/>
          </table:table-cell>
        </table:table-row>
        <table:table-row table:style-name="TableRow186">
          <table:table-cell table:style-name="TableCell187">
            <text:p text:style-name="P188">6.</text:p>
          </table:table-cell>
          <table:table-cell table:style-name="TableCell189">
            <text:p text:style-name="Pasiūlymai2">Seimo kanceliarijos Teisės departamentas,</text:p>
            <text:p text:style-name="Pasiūlymai2"><text:span text:style-name="T190">2023-09-27</text:span></text:p>
          </table:table-cell>
          <table:table-cell table:style-name="TableCell191">
            <text:p text:style-name="P192">4</text:p>
            <text:p text:style-name="P193">(13)</text:p>
          </table:table-cell>
          <table:table-cell table:style-name="TableCell194">
            <text:p text:style-name="P195">6</text:p>
            <text:p text:style-name="P196">(9)</text:p>
          </table:table-cell>
          <table:table-cell table:style-name="TableCell197">
            <text:p text:style-name="P198"/>
          </table:table-cell>
          <table:table-cell table:style-name="TableCell199">
            <text:p text:style-name="Pasiūlymai2">Projekto 4 straipsnio 6 dalimi keičiamo įstatymo 13 straipsnio 9 dalyje siūloma, be kita ko, nustatyti, kad „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 želdinių būklės ekspertizėms atlikti.“ Šios projekto nuostatos svarstytinos keliais aspektais.</text:p>
            <text:p text:style-name="P200">Pirma, abejotina ar minėtos projekto nuostatos yra keičiamo įstatymo 13 straipsnio, reglamentuojančio leidimus ir sprendimus kirsti, kitaip pašalinti iš augimo vietos ar intensyviai genėti saugotinus želdinius, reguliavimo dalyku.</text:p>
            <text:p text:style-name="P201">Antra, atkreiptinas dėmesys, kad keičiamo įstatymo 28 straipsnis reglamentuoja želdynų kūrimo, želdynų ir želdinių apsaugos, priežiūros, tvarkymo, želdinių veisimo, inventorizavimo, apskaitos ir būklės stebėsenos, želdynų ir želdinių būklės ekspertizės finansavimą. Šio straipsnio 1 dalyje nustatyta, kad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bookmark-start text:name="part_6ff9a6e0c6d342b286fc5c842481dc20"/><text:bookmark-end text:name="part_6ff9a6e0c6d342b286fc5c842481dc20"/><text:s/>savivaldybės biudžeto lėšų,<text:bookmark-start text:name="part_df3b84b26f1d439f8cea9d2c3c00d41a"/><text:bookmark-end text:name="part_df3b84b26f1d439f8cea9d2c3c00d41a"/><text:s/>valstybės biudžeto lėšų,<text:bookmark-start text:name="part_67ce5e259db24770a1ef1368500792ea"/><text:bookmark-end text:name="part_67ce5e259db24770a1ef1368500792ea"/><text:s/>Europos Sąjungos lėšų,<text:bookmark-start text:name="part_53c934137aa145d599bae9e6277f6056"/><text:bookmark-end text:name="part_53c934137aa145d599bae9e6277f6056"/><text:s/>Savivaldybių aplinkos apsaugos rėmimo specialiosios programos lėšų. Be to, Savivaldybių aplinkos apsaugos rėmimo specialiosios programos įstatymo 3 straipsnio 4 punkte nustatyta, kad Savivaldybių aplinkos apsaugos rėmimo specialiosios programos vienas iš finansavimo šaltinių yra lėšos, gautos kaip želdinių atkuriamosios vertės kompensacija, o šio įstatymo 4 straipsnio 1 dalies 4 punkte nustatyta, kad šios specialiosios programos lėšos, be kita ko, yra naudojamos viešųjų želdynų kūrimui, viešųjų želdynų ir želdinių apsaugai, priežiūrai, tvarkymui, būklės stebėsenai, viešųjų želdinių veisimui, privalomai viešųjų želdynų ir želdinių būklės ekspertizei, želdinių ir želdynų, neatsižvelgiant į žemės, kurioje jie yra, nuosavybės formą, inventorizavimui ir apskaitai. Taigi, minėtame įstatyme nėra nustatyta, kad želdinių atkuriamosios vertės kompensacijų lėšos<text:s/>būtų naudojamos vien tik reikmėms, susijusioms su viešaisiais želdynais ir želdiniais. Atsižvelgiant į tai, projekto nuostatos nėra suderintos nei su keičiamo įstatymo 28 straipsnio, nei su minėtomis<text:s/>Savivaldybių aplinkos apsaugos rėmimo specialiosios programos įstatymo nuostatomis, todėl minėtos projekto nuostatos turėtų būti tikslinamos.</text:p>
          </table:table-cell>
          <table:table-cell table:style-name="TableCell202">
            <text:p text:style-name="P203">Nepritarti</text:p>
          </table:table-cell>
          <table:table-cell table:style-name="TableCell204">
            <text:p text:style-name="P205"><text:span text:style-name="T206">Dėl įstatymo reguliavimo dalyko.</text:span><text:s/><text:span text:style-name="T207">Atsižvelgiant į savivaldybių poreikį atkurti šalinamus želdinius, Želdynų įstatyme nustatyta teisė spręsti dėl didesnių atkuriamosios vertės įkainių nustatymo savo sprendimu saugotinais paskelbtiems želdiniams. Tokiu būdu Želdynų įstatyme iškeltas tikslas atlyginti savivaldybių patiriamus kaštus pašalintų želdinių atkūrimui,</text:span><text:span text:style-name="T208"><text:s/>tačiau<text:s/></text:span><text:span text:style-name="T209">Lietuvos Respublikos savivaldybių aplinkos apsaugos rėmimo specialiosios programos įstatymo 4 straipsnyje nustatyta</text:span><text:span text:style-name="T210">, kad<text:s/></text:span><text:span text:style-name="T211">programos lėšos</text:span><text:span text:style-name="T212"><text:s/></text:span><text:span text:style-name="T213">naudojamos įvairioms</text:span><text:span text:style-name="T214"><text:s/></text:span><text:span text:style-name="T215">aplinkos kokybės gerinimo priemonėms; atliekų tvarkymo infrastruktūros plėtros priemonėms, visuomenės švietimui ir mokymui aplinkosaugos klausimais ir kitoms priemonėms</text:span><text:span text:style-name="T216"><text:s/></text:span><text:span text:style-name="T217">t.</text:span><text:span text:style-name="T218"><text:s/></text:span><text:span text:style-name="T219">y. želdinių atkuriamosios vertės kompensacijos lėšos gali būti<text:s/></text:span><text:span text:style-name="T220">panaudojamos veikloms, nesusijusioms su želdinių atkūrimu,</text:span><text:span text:style-name="T221"><text:s/>tvarkymu ir priežiūra;</text:span></text:p>
            <text:p text:style-name="P222">Dėl siūlomo panaudojimo<text:s/></text:p>
            <text:p text:style-name="P223">Pastaboje daroma klaidinga prielaida, kad, pagal projekto nuostatas,<text:s/><text:s/>želdinių atkuriamosios vertės kompensacijų lėšos būtų naudojamos vien tik reikmėms, susijusioms su viešaisiais želdynais ir želdiniais.<text:s/>Nuostatos formuluotė numato galimybę lėšas naudoti visų, ne tik viešųjų, želdynų ir želdinių inventorizavimui.<text:s/></text:p>
          </table:table-cell>
        </table:table-row>
        <table:table-row table:style-name="TableRow224">
          <table:table-cell table:style-name="TableCell225">
            <text:p text:style-name="P226">7.</text:p>
          </table:table-cell>
          <table:table-cell table:style-name="TableCell227">
            <text:p text:style-name="Pasiūlymai2">Seimo kanceliarijos Teisės departamentas,</text:p>
            <text:p text:style-name="Pasiūlymai2"><text:span text:style-name="T228">2023-09-27</text:span></text:p>
          </table:table-cell>
          <table:table-cell table:style-name="TableCell229">
            <text:p text:style-name="P230">4</text:p>
            <text:p text:style-name="P231">(13)</text:p>
          </table:table-cell>
          <table:table-cell table:style-name="TableCell232">
            <text:p text:style-name="P233">7</text:p>
            <text:p text:style-name="P234">(10)</text:p>
          </table:table-cell>
          <table:table-cell table:style-name="TableCell235">
            <text:p text:style-name="P236"/>
          </table:table-cell>
          <table:table-cell table:style-name="TableCell237">
            <text:p text:style-name="Pasiūlymai2"><text:span text:style-name="T238">Projekto 4 straipsnio 7 dalimi keičiamo įstatymo 13 straipsnio 10 dalyje reikėtų nustatyti atskaitos momentą (pvz., nuo prašymo gavimo dienos), nuo kurio būtų skaičiuojamas 5 darbo dienų terminas.</text:span></text:p>
          </table:table-cell>
          <table:table-cell table:style-name="TableCell239">
            <text:p text:style-name="P240">Pritarti</text:p>
            <text:p text:style-name="P241"/>
          </table:table-cell>
          <table:table-cell table:style-name="TableCell242">
            <text:p text:style-name="P243">Siūloma projekto 4 straipsnio 7 dalimi teikiamo įstatymo 13 straipsnio papildytoje naujoje dalyje jos antrą pastraipą suformuluoti taip:</text:p>
            <text:p text:style-name="P244">&lt;<text:span text:style-name="T245">Gavusi pranešimą apie ketinimą kirsti, kitaip pašalinti iš augimo vietos ar intensyviai genėti medžius, savivaldy</text:span><text:span text:style-name="T246">bės vykdomoji institucija per 5</text:span><text:span text:style-name="T247"><text:s/>darbo dienas<text:s/></text:span><text:span text:style-name="T248">nuo prašymo gavimo dienos</text:span><text:span text:style-name="T249"><text:s/></text:span><text:span text:style-name="T250">patikrina, ar pranešime nurodyti medžiai nėra priskiriami saugotiniems želdiniams ir tokiu būdu, kokiu buvo pateiktas pranešimas, informuoja pranešimą pateikusį asmenį, ar pranešime</text:span><text:span text:style-name="T251"><text:s/></text:span><text:span text:style-name="T252">nurodytiems medžiams kirsti, kitaip pašalinti ar intensyviai genėti</text:span><text:span text:style-name="T253"><text:s/></text:span><text:span text:style-name="T254">reikia gauti leidimą arba turi būti priimtas sprendimas šiame straipsnyje</text:span><text:span text:style-name="T255"><text:s/></text:span><text:span text:style-name="T256">nustatyta tvarka.</text:span><text:span text:style-name="T257">“</text:span></text:p>
          </table:table-cell>
        </table:table-row>
        <table:table-row table:style-name="TableRow258">
          <table:table-cell table:style-name="TableCell259">
            <text:p text:style-name="P260">8.</text:p>
          </table:table-cell>
          <table:table-cell table:style-name="TableCell261">
            <text:p text:style-name="Pasiūlymai2">Seimo kanceliarijos Teisės departamentas,</text:p>
            <text:p text:style-name="Pasiūlymai2"><text:span text:style-name="T262">2023-09-27</text:span></text:p>
          </table:table-cell>
          <table:table-cell table:style-name="TableCell263">
            <text:p text:style-name="P264">4</text:p>
            <text:p text:style-name="P265">(13)</text:p>
          </table:table-cell>
          <table:table-cell table:style-name="TableCell266">
            <text:p text:style-name="P267">7</text:p>
            <text:p text:style-name="P268">(10)</text:p>
          </table:table-cell>
          <table:table-cell table:style-name="TableCell269">
            <text:p text:style-name="P270"/>
          </table:table-cell>
          <table:table-cell table:style-name="TableCell271">
            <text:p text:style-name="Pasiūlymai2">Projekto 4 straipsnio 7 dalimi keičiamo įstatymo<text:s/>13 straipsnio 10 dalyje siūloma<text:s/>nustatyti, kad<text:s/>asmuo prieš kirsdamas, kitaip pašalindamas iš augimo vietos ar prieš intensyviai genėdamas medžius, kurių kamieno skersmuo 1,3 metrų aukštyje 12 ar daugiau centimetrų, augančius miestų gyvenamųjų vietovių požeminių inžinerinių tinklų apsaugos zonose ir ant pastatų dalių, apie šiuos savo veiksmus turi pranešti savivaldybės vykdomajai institucijai. Gavusi pranešimą apie ketinimą kirsti, kitaip pašalinti iš augimo vietos ar intensyviai genėti medžius, savivaldybės vykdomoji institucija per 5 darbo dienas patikrina, ar pranešime nurodyti medžiai nėra priskiriami saugotiniems želdiniams pagal Lietuvos Respublikos Vyriausybės nustatytus kriterijus, ir tokiu būdu, kokiu buvo pateiktas pranešimas, informuoja pranešimą pateikusį asmenį, ar pranešime nurodytų medžių kirtimui, kitokiam pašalinimui ar intensyviam genėjimui reikia gauti leidimą arba turi būti priimtas sprendimas šiame straipsnyje nustatyta tvarka. Šios projekto nuostatos nėra aiškios ir yra svarstytinos šiais aspektais.</text:p>
            <text:p text:style-name="P272">Pirma, iš projektu teikiamos keičiamo įstatymo 13 straipsnio 10 dalies seka, kad pranešimas savivaldybės vykdomajai institucijai apie planuojamus kirsti, kitaip pašalinti iš augimo vietos ar numatomus intensyviai genėti nustatytų parametrų medžius būtų teikiamas dėl bet kokių (t. y. tiek saugotinų, atitinkančių Vyriausybės nustatytus kriterijus, tiek ir nesaugotinų) medžių tuo atveju, kai šie medžiai augtų miestų gyvenamųjų vietovių požeminių inžinerinių tinklų apsaugos zonose ir ant pastatų dalių. Atkreiptinas dėmesys, kad pagal šiuo metu galiojančius Vyriausybės patvirtintus kriterijus bet kokių parametrų medžiai ir krūmai, nepriskiriami saugotiniems želdiniams, jeigu jie, yra, be kita ko, ant pastatų stogų, pamatų ar kitų jų dalių, inžinerinių statinių (išskyrus medžius, esančius kelio juostoje), energetikos objektų apsaugos zonose. Atkreiptinas dėmesys, kad pagal keičiamo įstatymo 13 straipsnį leidimų ir sprendimų kirsti, kitaip pašalinti iš augimo vietos ar intensyviai genėti reikia tik saugotiniems želdiniams. Atsižvelgiant į tai, nėra aišku, kokiu tikslu asmuo turėtų informuoti savivaldybės vykdomąją instituciją apie numatomus kirsti, kitaip pašalinti iš augimo vietos ar intensyviai genėti želdinius, kurie pagal Vyriausybės patvirtintus kriterijus nėra priskiriami saugotiniems. Svarstytina, ar toks siūlomas teisinis reguliavimas nesukuria papildomos administracinės naštos tiek asmenims, kurie nurodytu atveju turėtų kreiptis į savivaldybės vykdomąją instituciją, tiek ir pačiai savivaldybės vykdomajai institucijai, ir, ar tai atitinka Teisėkūros pagrindų įstatymo 3 straipsnio 2 dalies 2 punkte nustatytą teisėkūros proporcingumo principą, reiškiantį, kad pasirinktos teisinio reguliavimo priemonės turi sudaryti kuo mažesnę administracinę ir kitokią naštą, nevaržyti teisinių santykių subjektų daugiau, negu to reikia teisinio reguliavimo tikslams pasiekti.</text:p>
            <text:p text:style-name="P273">Antra, nėra pakankamai aiškus projekto nuostatose vartojamos sąvokos „požeminių inžinerinių tinklų apsaugos zonos“ turinys, nes ši sąvoka nėra apibrėžta nei keičiamame įstatyme, nei kituose įstatymuose. Siekiant teisinio aiškumo, siūlytina arba projekto nuostatose apibrėžti šios sąvokos turinį, arba nurodyti konkrečių inžinerinių tinklų apsaugos zonas (kaip tai nustatyta Specialiųjų žemės naudojimo sąlygų įstatyme).</text:p>
            <text:p text:style-name="P274">Trečia, projekto aiškinamajame rašte nurodyta, kad „miestuose dėl didelio užstatymo tankio trūksta želdinių, todėl kiekvieno esamo želdinio šalinimas turi būti tiksliai pagrįstas“. Atsižvelgiant į tai, nėra aišku, kodėl pranešimas savivaldybės vykdomajai institucijai apie planuojamus kirsti, kitaip pašalinti iš augimo vietos ar numatomus intensyviai genėti medžius būtų teikiamas tik tuo atveju, kai šie medžiai augtų<text:s/><text:span text:style-name="T275">„miestų gyvenamųjų vietovių požeminių inžin</text:span><text:span text:style-name="T276">erinių tinklų apsaugos zonose“.<text:s/></text:span>Svarstytina ar laikantis sistemiškumo principo, šis reikalavimas neturėtų būti įtvirtinimas ir tuo atveju, kai tokie medžiai augtų antžeminių inžinerinių tinklų zonoje (pvz.,<text:s/>elektros oro linijų ar<text:bookmark-start text:name="part_6bca1e56df4b41c3a03f22411024cbc0"/><text:bookmark-end text:name="part_6bca1e56df4b41c3a03f22411024cbc0"/><text:s/>elektros kabelių oro linijų apsaugos zonose).</text:p>
          </table:table-cell>
          <table:table-cell table:style-name="TableCell277">
            <text:p text:style-name="P278">Nepritarti<text:s/></text:p>
          </table:table-cell>
          <table:table-cell table:style-name="TableCell279">
            <text:p text:style-name="P280">Dėl tikslo.</text:p>
            <text:p text:style-name="Pasiūlymai2">Seimo TD komentaras apžvelgia esamą reglamentavimą, kai kreiptis leidimo reikia tik dėl saugotinų želdinių šalinimo. Tačiau<text:s/><text:span text:style-name="T281">pagrindinė projektą paskatinusi priežastis</text:span><text:s/>– jautriose urbanizuotose teritorijose, kur esama požeminių inžinerinių tinklų, asmenys nežino arba klaidingai interpretuoja, kurie želdiniai, vadovaujantis Vyriausybės kriterijais, yra nesaugotini ir juos sunaikina.<text:s/><text:span text:style-name="T282">Antra priežastis</text:span><text:s/>– ne visų želdinių priskyrimą saugotiniems lemia Vyriausybės kriterijai – želdinius saugotinais gali paskelbti savivaldybė. Tokio fakto asmenys gali nežinoti, ypatingai keičiantis sklypo valdytojams. Todėl projekto tikslas – užtikrinti saugotinų želdinių išsaugojimą darbus planuojantiems asmenims privalomai informuojant savivaldybės administraciją.</text:p>
            <text:p text:style-name="Pasiūlymai2"/>
            <text:p text:style-name="P283">Dėl sąvokos.</text:p>
            <text:p text:style-name="Pasiūlymai2"><text:span text:style-name="T284">Statybos įstatyme apibrėžta sąvoka</text:span><text:span text:style-name="T285"><text:s/>- „Inžineriniai tinklai</text:span><text:span text:style-name="T286"> – statinio statybos sklype (išskyrus statinio vidų) ir už jo ribų nutiesti<text:s/></text:span><text:span text:style-name="T287">komunaliniai ar vietiniai vandentiekio, nuotekų šalinimo, šilumos, naftos, dujų ar kito kuro, technologiniai vamzdynai, elektros perdavimo, energijos ir elektroninių ryšių tinklai kartu su maitinimo šaltiniais ir įrenginiais.“</text:span></text:p>
            <text:p text:style-name="Pasiūlymai2"><text:span text:style-name="T288">Kita<text:s/></text:span><text:span text:style-name="T289">Statybos įstatyme vartojama sąvoka „</text:span><text:span text:style-name="T290">požeminiai</text:span><text:span text:style-name="T291"><text:s/>statiniai“ suprantama tiesiogiai ir</text:span><text:span text:style-name="T292"><text:s/>atskirai neapibrėžiama. Pažymėtina, kad sąvoka „požeminiai inžineriniai tinklai“ jau vartojama Specialiųjų žemės naudojimo sąlygų įstatyme.</text:span></text:p>
            <text:p text:style-name="P293"/>
            <text:p text:style-name="P294">Dėl antžeminių tinklų.</text:p>
            <text:p text:style-name="Pasiūlymai2"><text:span text:style-name="T295">Kaip minėta aptariant pagrindinę projektą paskatinusią priežastį, siūloma įstatymu įvesti ribotą reikalavimą informuoti apie medžių šalinimą tais atvejais, kai inžineriniai tinklai yra po žeme ir<text:s/></text:span><text:span text:style-name="T296">kyla rizika, kad<text:s/></text:span><text:span text:style-name="T297">asmenys gali neturėti informacijos apie tikslias apsaugos zonos ribas. Antžeminių tinklų atveju asmenims lengviau nustatyti apsaugos zonos ribas.</text:span></text:p>
          </table:table-cell>
        </table:table-row>
        <table:table-row table:style-name="TableRow298">
          <table:table-cell table:style-name="TableCell299">
            <text:p text:style-name="P300">9.</text:p>
          </table:table-cell>
          <table:table-cell table:style-name="TableCell301">
            <text:p text:style-name="Pasiūlymai2">Seimo kanceliarijos Teisės departamentas,</text:p>
            <text:p text:style-name="Pasiūlymai2"><text:span text:style-name="T302">2023-09-27</text:span></text:p>
          </table:table-cell>
          <table:table-cell table:style-name="TableCell303">
            <text:p text:style-name="P304">5</text:p>
            <text:p text:style-name="P305">(22)</text:p>
          </table:table-cell>
          <table:table-cell table:style-name="TableCell306">
            <text:p text:style-name="P307"/>
            <text:p text:style-name="P308">(4)</text:p>
          </table:table-cell>
          <table:table-cell table:style-name="TableCell309">
            <text:p text:style-name="P310"/>
          </table:table-cell>
          <table:table-cell table:style-name="TableCell311">
            <text:p text:style-name="Pasiūlymai2">Pagal projekto 5 straipsniu keičiamo įstatymo 22 straipsnio 4 dalyje ir projekto 6 straipsnio 2 dalimi keičiamo įstatymo 24 straipsnio 5 dalyje siūlomą nustatyti teisinį reguliavimą Aplinkos ministerijos įgaliota institucija duomenis apie želdynų projektų rengimo vadovo bei nepriklausomo želdynų ir želdinių eksperto kvalifikacijos atestatų išdavimą, galiojimo sustabdymą, galiojimo sustabdymo panaikinimą, galiojimo panaikinimą pateiktų savo interneto svetainėje. Iš projekto nuostatų nėra aišku, kokie konkrečiai duomenys apie minėtų atestatų išdavimą, galiojimo sustabdymą, galiojimo sustabdymo panaikinimą bei atestatų galiojimo panaikinimą būtų pateikta Aplinkos ministerijos įgaliotos institucijos interneto svetainėje. Manytina, kad tokie duomenys turėtų būti nurodyti įstatyme, todėl minėtos projekto nuostatos turėtų būti tikslinamos.</text:p>
          </table:table-cell>
          <table:table-cell table:style-name="TableCell312">
            <text:p text:style-name="P313">Pritarti</text:p>
          </table:table-cell>
          <table:table-cell table:style-name="TableCell314">
            <text:p text:style-name="Pasiūlymai2">Projekto<text:s/>5 straipsniu keičiamo įstatymo 22 straipsnio 4 dalies paskutinį sakinį suformuluoti taip:</text:p>
            <text:p text:style-name="Pasiūlymai2">„„&lt;...&gt;<text:span text:style-name="T315">Želdynų projektų rengimo vadovų atestatus išduodanti Aplinkos ministerijos įgaliota institucija<text:s/></text:span><text:span text:style-name="T316">visuomenės informavimo apie atestuotus asmenis tikslu atestato galiojimo laikotarpiu</text:span><text:span text:style-name="T317"><text:s/></text:span><text:span text:style-name="T318">savo interneto svetainėje pateikia šiuos duomenis: želdynų projektų rengimo vadovo vardą, pavardę, atestato numerį ir jo išdavimo, galiojimo sustabdymo, galiojimo sustabdymo panaikinimo ar galiojimo panaikinimo datą.</text:span><text:span text:style-name="T319">“</text:span></text:p>
            <text:p text:style-name="P320"/>
            <text:p text:style-name="P321">Projekto 6 straipsniu keičiamo įstatymo 24 straipsnio 2 dalies 5 punkto paskutinį sakinį išdėstyti taip:</text:p>
            <text:p text:style-name="P322"><text:span text:style-name="T323">„&lt;...&gt;Nepriklausomo želdynų ir želdinių eksperto kvalifikacijos atestatus išduoti Aplinkos ministerijos įgaliota institucija<text:s/></text:span><text:span text:style-name="T324">visuomenės informavimo apie atestuotus asmenis tikslu atestato galiojimo laikotarpiu</text:span><text:span text:style-name="T325"><text:s/></text:span><text:span text:style-name="T326">savo interneto svetainėje pateikia šiuos duomenis: nepriklausomo želdynų ir želdinių eksperto vardą, pavardę, atestato numerį ir jo išdavimo, galiojimo sustabdymo, galiojimo sustabdymo panaikinimo, galiojimo panaikinimo datą.</text:span><text:span text:style-name="T327">“<text:s/></text:span></text:p>
          </table:table-cell>
        </table:table-row>
        <table:table-row table:style-name="TableRow328">
          <table:table-cell table:style-name="TableCell329">
            <text:p text:style-name="P330">10.</text:p>
          </table:table-cell>
          <table:table-cell table:style-name="TableCell331">
            <text:p text:style-name="Pasiūlymai2">Seimo kanceliarijos Teisės departamentas,</text:p>
            <text:p text:style-name="Pasiūlymai2"><text:span text:style-name="T332">2023-09-27</text:span></text:p>
          </table:table-cell>
          <table:table-cell table:style-name="TableCell333">
            <text:p text:style-name="P334">6</text:p>
            <text:p text:style-name="P335">(24)</text:p>
          </table:table-cell>
          <table:table-cell table:style-name="TableCell336">
            <text:p text:style-name="P337">1</text:p>
            <text:p text:style-name="P338">(2)</text:p>
          </table:table-cell>
          <table:table-cell table:style-name="TableCell339">
            <text:p text:style-name="P340"/>
            <text:p text:style-name="P341">(2)</text:p>
          </table:table-cell>
          <table:table-cell table:style-name="TableCell342">
            <text:p text:style-name="Pasiūlymai2"><text:span text:style-name="T343">Projekto 6 straipsnio 1 dalimi keičiamo įstatymo 24 straipsnio 2 dalies 2 punkte siūloma nustatyti, kad fizinis asmuo, norintis gauti nepriklausomo želdynų ir želdinių eksperto kvalifikacijos atestatą, be kita ko, privalo: turėti ne mažesnę kaip</text:span><text:span text:style-name="T344"><text:s/>5 metų praktinio darbo patirtį<text:s/></text:span><text:span text:style-name="T345">želdynų ir želdinių</text:span><text:span text:style-name="T346"><text:s/>projektavimo ir (ar)<text:s/></text:span><text:span text:style-name="T347">tyrimų srityje</text:span><text:span text:style-name="T348">. Kadangi nei projekto, nei keičiamo įstatymo nuostatose nėra apibrėžta sąvoka „želdynų ir želdinių tyrimai“, tai iš projekto nuostatų nėra aišku, kokia praktinio darbo patirtis būtų suprantama, kaip patirtis želdynų ir želdinių tyrimų srityje. Siekiant aiškumo, siūlytina projekto nuostatose atskleisti šios sąvokos turinį.</text:span></text:p>
          </table:table-cell>
          <table:table-cell table:style-name="TableCell349">
            <text:p text:style-name="P350">Nepritarti</text:p>
          </table:table-cell>
          <table:table-cell table:style-name="TableCell351">
            <text:p text:style-name="P352">Dabartinės redakcijos Želdynų įstatyme sąvokos želdynų ir želdinių būklės ekspertizė apibrėžime išvardintos želdynų ir želdinių tyrimų rūšys. Atsižvelgiant į tai, sąvoka želdynų ir želdinių tyrimai nereikalauja papildomo išaiškinimo.</text:p>
          </table:table-cell>
        </table:table-row>
        <table:table-row table:style-name="TableRow353">
          <table:table-cell table:style-name="TableCell354">
            <text:p text:style-name="P355">11.</text:p>
          </table:table-cell>
          <table:table-cell table:style-name="TableCell356">
            <text:p text:style-name="Pasiūlymai2">Seimo kanceliarijos Teisės departamentas,</text:p>
            <text:p text:style-name="Pasiūlymai2"><text:span text:style-name="T357">2023-09-27</text:span></text:p>
          </table:table-cell>
          <table:table-cell table:style-name="TableCell358">
            <text:p text:style-name="P359">7</text:p>
          </table:table-cell>
          <table:table-cell table:style-name="TableCell360">
            <text:p text:style-name="P361">1</text:p>
            <text:p text:style-name="P362">2</text:p>
            <text:p text:style-name="P363">3</text:p>
            <text:p text:style-name="P364"/>
          </table:table-cell>
          <table:table-cell table:style-name="TableCell365">
            <text:p text:style-name="P366"/>
          </table:table-cell>
          <table:table-cell table:style-name="TableCell367">
            <text:p text:style-name="Pasiūlymai2">Projekto 7 straipsnio 1, 2 ir 3 dalyse reikėtų numatyti įstatymo įsigaliojimo ir įgyvendinimo datas. Įstatymo įsigaliojimo data turi būti suderinta su lydinčiajame projekte Nr. XIVP-3101 nustatyta įstatymo įsigaliojimo data.</text:p>
            <text:p text:style-name="P368">Be to, jeigu projekto 7 straipsnio 2 dalimi siekiama, kad įstatymo 4 straipsnio 7 dalis ir 6 straipsnio 1 dalis įsigaliotų kitaip nei visas priimtas įstatymas, tai projekto 7 straipsnio 1 dalį reikėtų papildyti išimtimi ir dėl minėtų įstatymo straipsnių dalių įsigaliojimo.</text:p>
            <text:p text:style-name="P369"/>
          </table:table-cell>
          <table:table-cell table:style-name="TableCell370">
            <text:p text:style-name="P371">Pritarti</text:p>
          </table:table-cell>
          <table:table-cell table:style-name="TableCell372">
            <text:p text:style-name="P373"><text:span text:style-name="T374">„</text:span><text:span text:style-name="T375">1. Šis įstatymas, išskyrus šio straipsnio 4 dalį, 3 straipsnį, 5 straipsnio 7 ir 8 dalis, 7 straipsnio 1 dalį, įsigalioja<text:s/></text:span><text:span text:style-name="T376">2024 m. liepos 1  d</text:span><text:span text:style-name="T377">.</text:span></text:p>
            <text:p text:style-name="P378"><text:span text:style-name="T379">2. Šio įstatymo 3 straipsnis ir 5 straipsnio 7 dalis įsigalioja<text:s/></text:span><text:span text:style-name="T380">2025 m. sausio 1 d.</text:span></text:p>
            <text:p text:style-name="P381"><text:span text:style-name="T382">3. Šio įstatymo 5 straipsnio 8 dalis ir 7 straipsnio 1 dalis įsigalioja<text:s/></text:span><text:span text:style-name="T383">2024 m. lapkričio 1 d.</text:span></text:p>
            <text:p text:style-name="P384"><text:span text:style-name="T385">4. Lietuvos Respublikos Vyriausybės įgaliota institucija iki<text:s/></text:span><text:span text:style-name="T386">2025 m. sausio 1  d.</text:span><text:span text:style-name="T387"><text:s/>priima šio įstatymo įgyvendinamuosius teisės aktus.</text:span><text:span text:style-name="T388">“</text:span></text:p>
          </table:table-cell>
        </table:table-row>
        <table:table-row table:style-name="TableRow389">
          <table:table-cell table:style-name="TableCell390">
            <text:p text:style-name="P391">12.</text:p>
          </table:table-cell>
          <table:table-cell table:style-name="TableCell392">
            <text:p text:style-name="Pasiūlymai2">Seimo kanceliarijos Teisės departamentas,</text:p>
            <text:p text:style-name="Pasiūlymai2"><text:span text:style-name="T393">2023-09-27</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asiūlymai2">Atsižvelgiant į projektu siūlomą teisinį reguliavimą, svarstytina, ar tinkamam įstatymo įgyvendinimui, neturėtų būti atitinkamai pakeistas ir Vyriausybės nutarimas „Dėl kriterijų, kuriuos atitinkantys medžiai ir krūmai priskiriami saugotiniems želdiniams, patvirtinimo“. Jeigu minėtą nutarimą reikėtų keisti, tai projekto 7 straipsnio 3 dalyje vietoj žodžių „Vyriausybės įgaliota institucija“ įrašytini žodžiai „Vyriausybė ir aplinkos ministras“.</text:p>
          </table:table-cell>
          <table:table-cell table:style-name="TableCell401">
            <text:p text:style-name="P402">Nepritarti</text:p>
          </table:table-cell>
          <table:table-cell table:style-name="TableCell403">
            <text:p text:style-name="P404">Kaip pateikta paaiškinime dėl 8 pastabos, projektu nekeičiamas želdinių priskyrimo saugotiniems reglamentavimas, todėl Vyriausybės nutarimo dėl kriterijų keisti nereikia.</text:p>
          </table:table-cell>
        </table:table-row>
        <table:table-row table:style-name="TableRow405">
          <table:table-cell table:style-name="TableCell406">
            <text:p text:style-name="P407">13.</text:p>
          </table:table-cell>
          <table:table-cell table:style-name="TableCell408">
            <text:p text:style-name="Pasiūlymai2">Seimo kanceliarijos Teisės departamentas,</text:p>
            <text:p text:style-name="Pasiūlymai2"><text:span text:style-name="T409">2023-09-27</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asiūlymai2"><text:span text:style-name="T417">Atsižvelgus į tai, kad, vadovaujantis Želdynų įstatymo</text:span><text:span text:style-name="T418"><text:s/></text:span><text:span text:style-name="T419">4</text:span><text:span text:style-name="T420"><text:s/></text:span><text:span text:style-name="T421">straipsnio</text:span><text:span text:style-name="T422"><text:s/></text:span><text:span text:style-name="T423">1</text:span><text:span text:style-name="T424"><text:s/></text:span><text:span text:style-name="T425">dalimi, želdynų ir želdinių apsaugos, priežiūros, tvarkymo, želdynų kūrimo ir želdinių veisimo valstybinį valdymą pagal kompetenciją vykdo Lietuvos Respublikos Vyriausybė ir atitinkamos ministerijos, manytina, kad dėl siūlomo teisinio reguliavimo turėtų būti gauta Vyriausybės išvada.</text:span></text:p>
          </table:table-cell>
          <table:table-cell table:style-name="TableCell426">
            <text:p text:style-name="P427">Pritarti<text:s/></text:p>
          </table:table-cell>
          <table:table-cell table:style-name="TableCell428">
            <text:p text:style-name="Pasiūlymai2">LR Vyriausybės išvada pateikta 2023 m. gruodžio <text:s text:c="2"/>20 d. Nutarimu Nr. 989.</text:p>
          </table:table-cell>
        </table:table-row>
        <table:table-row table:style-name="TableRow429">
          <table:table-cell table:style-name="TableCell430">
            <text:p text:style-name="P431">14.</text:p>
          </table:table-cell>
          <table:table-cell table:style-name="TableCell432">
            <text:p text:style-name="Pasiūlymai2">Seimo kanceliarijos Teisės departamentas,</text:p>
            <text:p text:style-name="Pasiūlymai2"><text:span text:style-name="T433">2023-09-27</text:span></text:p>
          </table:table-cell>
          <table:table-cell table:style-name="TableCell434">
            <text:p text:style-name="P435">4(13)</text:p>
          </table:table-cell>
          <table:table-cell table:style-name="TableCell436">
            <text:p text:style-name="P437">1(2)</text:p>
          </table:table-cell>
          <table:table-cell table:style-name="TableCell438">
            <text:p text:style-name="P439">(1</text:p>
          </table:table-cell>
          <table:table-cell table:style-name="TableCell440">
            <text:p text:style-name="Pasiūlymai2">Projektas taisytinas vadovaujantis Teisės aktų projektų rengimo rekomendacijomis, patvirtintomis teisingumo ministro 2013 m. gruodžio 23 d. įsakymu Nr. 1R-298<text:s/>„Dėl Teisės aktų projektų rengimo rekomendacijų patvirtinimo“.</text:p>
            <text:p text:style-name="P441">Atsižvelgiant į tai, kad projektu nėra keičiamas Želdynų įstatymo 12 straipsnis, atitinkamai turėtų būti patikslintas įstatymo projekto pavadinimas, išbraukiant jame skaičių „12“.</text:p>
            <text:p text:style-name="P442">Atsižvelgiant į tai, kad projekto 4 straipsnio 1 dalimi keičiamo įstatymo 13 straipsnio 2 dalies 1 punktas pripažįstamas netekusiu galios, o keičiamo įstatymo 13 straipsnio 2 dalis teturi dvi struktūrines dalis, svarstytina, ar projekto 4 straipsnio 1 dalyje nereikėtų išdėstyti naujos keičiamo įstatymo 13 straipsnio 2 dalies redakcijos (be šios dalies struktūrinių dalių - punktų).</text:p>
            <text:p text:style-name="P443">Atkreiptinas dėmesys, kad keičiamo įstatymo 13 straipsnis turi 10 dalių. Atsižvelgiant į tai, projekto 4 straipsnio 7 dalimi keičiamo įstatymo 13 straipsnis turėtų būti pildomas ne<text:s/>10, o 11<text:s/>dalimi.</text:p>
            <text:p text:style-name="P444">Projekto 4 straipsnio 7 dalyje dėstomos keičiamo įstatymo 13 straipsnio 10 dalies dvi pastraipos turėtų būti sunumeruotos arba dėstomos atskirose keičiamo įstatymo 13 straipsnio struktūrinėse dalyse.</text:p>
            <text:p text:style-name="P445">Projekto 7 straipsnio 4 ir 5 dalyse po žodžių „įsigaliojimo“ (abejose dalyse vartojamo du kartus) įrašytini žodžiai „dienos“.</text:p>
            <text:p text:style-name="P446"/>
          </table:table-cell>
          <table:table-cell table:style-name="TableCell447">
            <text:p text:style-name="P448">Pritarti iš dalies</text:p>
          </table:table-cell>
          <table:table-cell table:style-name="TableCell449">
            <text:p text:style-name="P450">Atsižvelgiant į Vyriausybės išvadas, įstatymo projektas papildomas 12 straipsnio pakeitimu, todėl pavadinimo tikslinti nereikia</text:p>
            <text:p text:style-name="P451"><text:span text:style-name="T452">Įstatymo 13 straipsnio 2 dalį išdėstyti taip:</text:span><text:span text:style-name="T453"><text:line-break/>„2. Saugotinus želdinius kirsti, kitaip pašalinti iš augimo vietos ar intensyviai genėti be leidimo ar sprendimo galima, kai<text:s/></text:span><text:span text:style-name="T454">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able:table-cell>
        </table:table-row>
        <table:table-row table:style-name="TableRow455">
          <table:table-cell table:style-name="TableCell456">
            <text:p text:style-name="P457">15.</text:p>
          </table:table-cell>
          <table:table-cell table:style-name="TableCell458">
            <text:p text:style-name="Pasiūlymai2">Lietuvos Respublikos teisingumo ministerijos Europos Sąjungos teisės grupė,</text:p>
            <text:p text:style-name="Pasiūlymai2">2023-10-10</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Įvertinę Lietuvos Respublikos želdynų įstatymo Nr. X-1241 5, 7, 8, 13, 22 ir 24 straipsnių pakeitimo įstatymo projekto Nr. XIVP-3100 atitiktį Europos Sąjungos teisei, pažymime, kad pastabų ir pasiūlymų neturime.</text:p>
            <text:p text:style-name="Pasiūlymai2"/>
          </table:table-cell>
          <table:table-cell table:style-name="TableCell467">
            <text:p text:style-name="P468">Atsižvelgti<text:s/></text:p>
          </table:table-cell>
          <table:table-cell table:style-name="TableCell469">
            <text:p text:style-name="P470"/>
          </table:table-cell>
        </table:table-row>
      </table:table>
      <text:p text:style-name="P471"/>
      <text:h text:style-name="P472" text:outline-level="6">3. Piliečių, asociacijų, politinių partijų, lobistų ir kitų suinteresuotų asmenų pasiūlymai:</text:h>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Eil.</text:p>
              <text:p text:style-name="P486">Nr.</text:p>
            </table:table-cell>
            <table:table-cell table:style-name="TableCell487" table:number-rows-spanned="2">
              <text:p text:style-name="P488">Pasiūlymo teikėjas, data</text:p>
            </table:table-cell>
            <table:table-cell table:style-name="TableCell489" table:number-columns-spanned="3">
              <text:p text:style-name="P490">Siūloma keisti</text:p>
            </table:table-cell>
            <table:covered-table-cell/>
            <table:covered-table-cell/>
            <table:table-cell table:style-name="TableCell491" table:number-rows-spanned="2">
              <text:p text:style-name="P492"/>
              <text:p text:style-name="P493">Pasiūlymo turinys</text:p>
              <text:p text:style-name="P494"/>
            </table:table-cell>
            <table:table-cell table:style-name="TableCell495" table:number-rows-spanned="2">
              <text:p text:style-name="P496">Komiteto nuomonė</text:p>
            </table:table-cell>
            <table:table-cell table:style-name="TableCell497" table:number-rows-spanned="2">
              <text:p text:style-name="P498">Argumentai,<text:s/></text:p>
              <text:p text:style-name="P499">pagrindžiantys nuomonę</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str.</text:p>
            </table:table-cell>
            <table:table-cell table:style-name="TableCell503">
              <text:p text:style-name="P504">str. d.</text:p>
            </table:table-cell>
            <table:table-cell table:style-name="TableCell505">
              <text:p text:style-name="P5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7">
          <table:table-cell table:style-name="TableCell508">
            <text:p text:style-name="P509">1.</text:p>
          </table:table-cell>
          <table:table-cell table:style-name="TableCell510">
            <text:p text:style-name="Pasiūlymai4">Lietuvos architektų rūmai<text:line-break/>2023-11-1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Lietuvos architektų rūmai (toliau – Rūmai) susipažino su 2023-11-03 derinimui pateiktu Lietuvos Respublikos Vyriausybės (toliau – Vyriausybės) nutarimo „Dėl Lietuvos Respublikos želdynų įstatymo Nr. X-1241 5, 7, 8, 12, 13, 22 ir 24 straipsnių pakeitimo įstatymo projekto Nr. XIVP-31001<text:s/>ir Lietuvos Respublikos administracinių nusižengimų kodekso 281 straipsnio pakeitimo įstatymo projekto Nr. XIVP-3101“ projektu (toliau – Vyriausybės nutarimo projektu) ir vadovaudamiesi Lietuvos Respublikos architektų rūmų įstatymo 3 straipsnio 2 dalies 2 punktu teikia pastabas Projekto 1.2 papunkčiui, kuriuo siūloma keisti Lietuvos Respublikos statybos įstatymo 2 straipsnio 11 dalį ir "esminių statinio projekto sprendinių" sąvokos apibrėžtį<text:s/>papildyti apželdinimo sprendiniu.</text:p>
            <text:p text:style-name="P519">Nesutinkame su šiuo siūlymu ir pabrėžiame, kad apželdinimo sprendinių priskyrimas esminiams statinio projekto sprendiniams prieštarauja pačiai šios sąvokos esmei ir Statybos įstatymu nustatomo reguliavimo logikai. Statinys yra nekilnojamasis daiktas (pastatas arba inžinerinis statinys), turintis laikančiąsias konstrukcijas, kurios visos (ar jų dalis) sumontuotos statybos vietoje atliekant statybos darbus (Statybos įstatymo 2 str. 84 d.), tuo tarpu želdiniai yra ne miško žemėje įveisti ar natūraliai augantys medžiai, krūmai ar lianos(Želdynų įstatymo 2 str. 19 d.) T. y. medžiai, krūmai ar lianos nėra sumontuojami atliekant statybos darbus ir yra skirti kraštovaizdžio ir urbanistinės aplinkos savitumui ir kokybei kurti (Želdynų įstatymo 1 str. 1 d.), o ne statiniui apibrėžti ar identifikuoti. Apželdinimo sprendiniai yra urbanistikos, teritorijų planavimo ir sklypo sutvarkymo (sklypo plano) dalies objektas, todėl apželdinimą numačius kaip esminį statinio projekto sprendinį komplikuojamas arba net padaromas neįmanomu daugelio Statybos įstatymo nuostatų įgyvendinimas:</text:p>
            <text:list text:style-name="LFO12" text:continue-numbering="true">
              <text:list-item>
                <text:p text:style-name="P520">Kaip turėtų būti vertinamas nenukrypimas nuo esminių statinio projekto sprendinių, teikiant statybos užbaigimo aktą, jei suplanuoti želdiniai neprigijo ir (ar) buvo sunaikinti ligų ir kenkėjų ir atsodinimui buvo panaudoti kitos rūšies želdiniai (Statybos įstatymo 28 straipsnio 7 dalies. 2 punktas)?</text:p>
              </text:list-item>
              <text:list-item>
                <text:p text:style-name="P521">Ar keičiant apželdinimo sprendinius turės būti atliekamas pakartotinis visuomenės informavimas ir gaunamas naujas statybą leidžiantis dokumentas (Statybos įstatymo 27 str. 33 d.)?</text:p>
              </text:list-item>
              <text:list-item>
                <text:p text:style-name="P522">Ar atestavimą atliekanti organizacija turėtų stabdyti kvalifikacijos atestato galiojimą, jei keičiami neprigiję želdiniai, dėl nukrypimo nuo esminių statinio projekto sprendinių (Statybos įstatymo 12 str. 14 d. 1 p.; 22 str. 5 d. 1 p.)?</text:p>
              </text:list-item>
              <text:list-item>
                <text:p text:style-name="P523">Kaip apželdinimo sprendinių reikalavimas būtų vertinamas sąveikoje su galimybe iki 1 metro keisti statinio vietą žemės sklype, didinti išorės matmenis, t. y. pakeitus statinio vietą neabejotinai keisis ir apželdinimo sprendiniai – želdinių išsidėstymo vieta sklype, tipas ir pan. (Statybos įstatymo 27 str. 33 d. 1-4 p.)?</text:p>
              </text:list-item>
            </text:list>
            <text:p text:style-name="P524">Remdamiesi aukščiau išdėstytais argumentais, prašome Vyriausybę neteikti Projekto 1.2 punkte išdėstyto siūlymo papildyti Statybos įstatymo 2 straipsnio 11 dalį apželdinimo sprendiniais ir kviečiame Aplinkos apsaugos komitetą nepritarti šiam siūlymui, jei jis būtų teikiamas.</text:p>
          </table:table-cell>
          <table:table-cell table:style-name="TableCell525">
            <text:p text:style-name="P526">Atsižvelgta</text:p>
          </table:table-cell>
          <table:table-cell table:style-name="TableCell527">
            <text:p text:style-name="P528">Lietuvos Respublikos Vyriausybė neteikė siūlymo<text:s/>papildyti Statybos įstatymo 2 straipsnio 11 dalį apželdinimo sprendiniais.</text:p>
          </table:table-cell>
        </table:table-row>
        <table:table-row table:style-name="TableRow529">
          <table:table-cell table:style-name="TableCell530">
            <text:p text:style-name="P531">2.</text:p>
          </table:table-cell>
          <table:table-cell table:style-name="TableCell532">
            <text:p text:style-name="Pasiūlymai4">Lietuvos savivaldybių asociacija<text:line-break/>2023-11-16</text:p>
          </table:table-cell>
          <table:table-cell table:style-name="TableCell533">
            <text:p text:style-name="P534">4</text:p>
          </table:table-cell>
          <table:table-cell table:style-name="TableCell535">
            <text:p text:style-name="P536">1,7</text:p>
          </table:table-cell>
          <table:table-cell table:style-name="TableCell537">
            <text:p text:style-name="P538"/>
          </table:table-cell>
          <table:table-cell table:style-name="TableCell539">
            <text:p text:style-name="P540">Savivaldybės nepritaria Projekto 4 straipsnio 1 ir 7 dalių nuostatoms. Savivaldybės pažymi, kad iki šiol nekildavo problemų susijusių su želdinių tvarkymu inžinerinių tinklų apsaugos zonose. Be to, minėtais pakeitimais tik sukuriama papildoma administracinė našta savivaldybėms, nes leidimas vis tiek turės būti išduotas be atkuriamosios vertės. Taip pat, kyla neaiškumų, kas turės pateikti pranešimą savivaldybės vykdomajai institucijai apie ketinimą kirsti, kitaip pašalinti iš augimo vietos ar intensyviai genėti medžius - asmuo, kuriam nuosavybės teise priklauso sklypas, per kurį eina tinklų apsaugos zona ar tinklus eksploatuojanti įmonė. Jei įmonė, tuomet kaip sklypo savininkas bus informuotas, kad jo sklype, tinklų apsaugos zonoje, bus atliekami kirtimai ar genėjimai?</text:p>
          </table:table-cell>
          <table:table-cell table:style-name="TableCell541">
            <text:p text:style-name="P542">Nepritarti</text:p>
          </table:table-cell>
          <table:table-cell table:style-name="TableCell543">
            <text:p text:style-name="P544">Lietuvos savivaldybių asociacijos pastabos<text:s/>ir pasiūlymai neaktualūs papildžius projektą pagal Vyriausybės išvados 6 punktą<text:s/>ir argumentus dėl nepritarimo<text:s/>Seimo kanceliarijos Teisės departamento 8 pastabai<text:s/><text:s/></text:p>
          </table:table-cell>
        </table:table-row>
        <table:table-row table:style-name="TableRow545">
          <table:table-cell table:style-name="TableCell546">
            <text:p text:style-name="P547">3.</text:p>
          </table:table-cell>
          <table:table-cell table:style-name="TableCell548">
            <text:p text:style-name="Pasiūlymai3">Lietuvos savivaldybių asociacija<text:line-break/>2023-11-16</text:p>
          </table:table-cell>
          <table:table-cell table:style-name="TableCell549">
            <text:p text:style-name="P550">4</text:p>
          </table:table-cell>
          <table:table-cell table:style-name="TableCell551">
            <text:p text:style-name="P552">1</text:p>
          </table:table-cell>
          <table:table-cell table:style-name="TableCell553">
            <text:p text:style-name="P554"/>
          </table:table-cell>
          <table:table-cell table:style-name="TableCell555">
            <text:p text:style-name="P556">Projekto 4 straipsnio 1 dalimi siūloma pripažinti netekusiu galios Lietuvos Respublikos želdynų įstatymo (toliau – Įstatymas) 13 straipsnio 2 dalies 1 punktą. Atkreiptinas dėmesys, kad siūlomame išbraukti Įstatymo 13 straipsnio 2 dalies 1 punkte nebuvo įvardijama kokioje teritorijoje (mieste, kaime ir pan.) yra inžineriniai tinklai ir jų apsaugos zonos. Tuo tarpu Projekto 4 straipsnio 7 dalies nuostatoje, kurioje siūloma papildyti Įstatymo 13 straipsnį 10 dalimi nurodoma: „augančius miestų gyvenamųjų vietovių požeminių inžinerinių tinklų apsaugos zonose“. Savivaldybėms kyla klausimas, kaip tuomet bus tvarkomi želdiniai, augantys kaime esančių inžinerinių tinklų apsaugos zonose. Be to, siūlomoje nuostatoje kalbama ir apie ant pastatų dalių augančius medžius bei jų kirtimo ar pašalinimo apribojimus nepateikus pranešimo savivaldybės vykdomajai institucijai. Manytina, kad tinkamai vykdant pastatų techninę priežiūrą ant jų dalių apskritai neturėtų augti medžiai, nebent tai tikslingai apželdintas stogas, siena ir pan.</text:p>
          </table:table-cell>
          <table:table-cell table:style-name="TableCell557">
            <text:p text:style-name="P558">Nepritarti</text:p>
          </table:table-cell>
          <table:table-cell table:style-name="TableCell559">
            <text:p text:style-name="P560">Įstatymo projektu siūloma reikalavimą taikyti želdinių išsaugojimo prioriteto tvarka parinktose teritorijose<text:s/>– miestuose, kuriuose didžiausia želdinių ekologinė svarba ir sunaikinimo rizika<text:s/></text:p>
          </table:table-cell>
        </table:table-row>
        <table:table-row table:style-name="TableRow561">
          <table:table-cell table:style-name="TableCell562">
            <text:p text:style-name="P563">4.</text:p>
          </table:table-cell>
          <table:table-cell table:style-name="TableCell564">
            <text:p text:style-name="Pasiūlymai3">Lietuvos savivaldybių asociacija<text:line-break/>2023-11-1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Taip pat, savivaldybės atkreipia dėmesį į dabartinį teisinį reguliavimą dėl vandentiekio avarijų, kurį siūlo tobulinti. Šiuo metu įvykus vandentiekio avarijai, kai apsaugos zonoje auga saugotini želdiniai, kurie trukdo likviduoti avariją, tų želdinių kirtimui reikalingas leidimas, kurio išdavimas gali užtrukti ir 1 mėnesį.</text:p>
          </table:table-cell>
          <table:table-cell table:style-name="TableCell573">
            <text:p text:style-name="P574">Nepritarti</text:p>
          </table:table-cell>
          <table:table-cell table:style-name="TableCell575">
            <text:p text:style-name="P576">Vadovaujantis Vyriausybės patvirtintais kriterijais, ant inžinerinių statinių augantys želdiniai<text:s/>nelaikomi saugotinais ir jų šalinimui leidimo nereikia.</text:p>
          </table:table-cell>
        </table:table-row>
        <table:table-row table:style-name="TableRow577">
          <table:table-cell table:style-name="TableCell578">
            <text:p text:style-name="P579">5.</text:p>
          </table:table-cell>
          <table:table-cell table:style-name="TableCell580">
            <text:p text:style-name="Pasiūlymai3">Lietuvos savivaldybių asociacija<text:line-break/>2023-11-16</text:p>
          </table:table-cell>
          <table:table-cell table:style-name="TableCell581">
            <text:p text:style-name="P582">4</text:p>
          </table:table-cell>
          <table:table-cell table:style-name="TableCell583">
            <text:p text:style-name="P584">7</text:p>
          </table:table-cell>
          <table:table-cell table:style-name="TableCell585">
            <text:p text:style-name="P586"/>
          </table:table-cell>
          <table:table-cell table:style-name="TableCell587">
            <text:p text:style-name="P588">Projekto 4 straipsnio 7 dalyje siūloma Įstatymo 13 straipsnį papildyti 10 dalimi. Atkreiptinas dėmesys, kad šiuo metu galiojančio Įstatymo 13 straipsnis jau turi 10 dalių.</text:p>
          </table:table-cell>
          <table:table-cell table:style-name="TableCell589">
            <text:p text:style-name="P590">Atsižvelgta</text:p>
          </table:table-cell>
          <table:table-cell table:style-name="TableCell591">
            <text:p text:style-name="P592"/>
          </table:table-cell>
        </table:table-row>
        <table:table-row table:style-name="TableRow593">
          <table:table-cell table:style-name="TableCell594">
            <text:p text:style-name="P595">6.</text:p>
          </table:table-cell>
          <table:table-cell table:style-name="TableCell596">
            <text:p text:style-name="Pasiūlymai4">AB „Via Lietuva“,</text:p>
            <text:p text:style-name="Pasiūlymai4">2024-03-12</text:p>
          </table:table-cell>
          <table:table-cell table:style-name="TableCell597">
            <text:p text:style-name="P598">4</text:p>
            <text:p text:style-name="P599">(13)</text:p>
          </table:table-cell>
          <table:table-cell table:style-name="TableCell600">
            <text:p text:style-name="P601">3</text:p>
          </table:table-cell>
          <table:table-cell table:style-name="TableCell602">
            <text:p text:style-name="P603"/>
          </table:table-cell>
          <table:table-cell table:style-name="TableCell604">
            <text:p text:style-name="P605"><text:span text:style-name="T606">Akcinė bendrovė „Via Lietuva“ (buvęs pavadinimas – akcinė bendrovė Lietuvos automobilių kelių direkcija</text:span><text:span text:style-name="T607">) nepritaria Želdynų įstatymo 13 str. 3 dalies 11 punkto pripažinimui netekusiu galios ir siūlo,<text:s/></text:span><text:span text:style-name="T608">paliekant 11 punktą, 12 papunktyje palikti tik vietinės reikšmės kelių atvejus</text:span><text:span text:style-name="T609">. Tuomet visi valstybinės reikšmės kelių atvejai bus sprendžiami, taikant 11 punktą:</text:span></text:p>
            <text:p text:style-name="P610">11) auga teritorijoje, kuri naudojama valstybinės reikšmės keliams eksploatuoti;<text:s/></text:p>
            <text:p text:style-name="P611"><text:span text:style-name="T612">12) auga<text:s/></text:span><text:span text:style-name="T613">valstybinės ar</text:span><text:span text:style-name="T614"><text:s/>vietinės reikšmės kelio juostoje ir dėl blogos būklės kelia grėsmę užvirsti ant kelio;<text:s/></text:span></text:p>
            <text:p text:style-name="P615">Pagrindimas</text:p>
            <text:p text:style-name="P616"><text:span text:style-name="T617">Valstybinės reikšmės keliai (toliau – keliai) – nacionaliniam saugumui užtikrinti svarbių įrenginių ir turto sąrašo</text:span><text:span text:style-name="T618">1</text:span><text:span text:style-name="T619"><text:s/>objektas, t.</text:span><text:span text:style-name="T620"><text:s/></text:span><text:span text:style-name="T621">y.<text:s/></text:span><text:span text:style-name="T622">strateginė, kritinė infrastruktūra. Dalis kelių užtikrina dvejopą (civilinį ir karinį) mobilumą, jiems, jų pritaikymui dvejopam mobilumui taikomi specialieji reikalavimai (</text:span><text:span text:style-name="T623">Komisijos įgyvendinimo reglamentas (ES) 2021/1328 (2021 rugpjūčio 10 d.))</text:span><text:span text:style-name="T624">, įskaitant želdinimą.</text:span></text:p>
            <text:p text:style-name="P625"><text:span text:style-name="T626">Valstybinės reikšmės kelių sklypų žemės sklypo naudojimo būdas / paskirtis -<text:s/></text:span><text:span text:style-name="T627">susisiekimo ir inžinerinių tinklų koridorių teritorijos</text:span><text:span text:style-name="T628">2</text:span><text:span text:style-name="T629"><text:s/></text:span><text:span text:style-name="T630">-<text:s/></text:span><text:span text:style-name="T631">žemės sklypai, skirti susisiekimo komunikacijoms</text:span><text:span text:style-name="T632">, inžineriniams tinklams, vandenvietėms,</text:span><text:span text:style-name="T633"><text:s/></text:span><text:span text:style-name="T634">taip pat saulės šviesos energijos elektrinėms esamose vandenvietėse,</text:span><text:span text:style-name="T635"><text:s/></text:span><text:span text:style-name="T636">esamų nuotekų valyklų statiniams.</text:span></text:p>
            <text:p text:style-name="P637">Visą kelio žemės sklypą užima kelio juosta. Visą žemės sklypo plotą užima kelias – inžinerinis statinys (žr. regia.lt). Laisvos žemės nėra. Teritorija skirta ir naudojama būtinajai kelio plėtrai.</text:p>
            <text:p text:style-name="P638"><text:span text:style-name="T639">Kelias </text:span><text:span text:style-name="T640">– inžinerinis statinys, skirtas transporto priemonių ir pėsčiųjų eismui.<text:s/></text:span><text:span text:style-name="T641">Kelio</text:span><text:span text:style-name="T642"><text:s/></text:span><text:span text:style-name="T643">elementai</text:span><text:span text:style-name="T644"><text:s/>yra šie:</text:span><text:span text:style-name="T645"><text:s/></text:span><text:span text:style-name="T646">žemės sankasa, važiuojamoji dalis, kelkraščiai, sk</text:span><text:span text:style-name="T647">iriamoji juosta, kelio grioviai<text:s/></text:span><text:span text:style-name="T648">ir kitos vandens nuleidimo sistemos,</text:span><text:span text:style-name="T649"><text:s/></text:span><text:span text:style-name="T650">sankryžos, autobusų sustojimo aikštelės, poilsio aikštelės, pėsčiųjų ir dviračių takai, kelio statiniai, techninės eismo reguliavimo priemonės,<text:s/></text:span><text:span text:style-name="T651">želdiniai, esantys kelio juostoje</text:span><text:span text:style-name="T652">, kelio oro sąlygų stebėjimo ir transporto eismo apskaitos, apšvietimo ir kiti įrenginiai su šių</text:span><text:span text:style-name="T653"><text:s/>elementų<text:s/></text:span><text:span text:style-name="T654">užimama žeme</text:span><text:span text:style-name="T655"><text:s/>(2 str. 5 p.<text:s/></text:span><text:a xlink:href="https://e-seimas.lrs.lt/portal/legalAct/lt/TAD/TAIS.17779/asr" office:target-frame-name="_top" xlink:show="replace"><text:span text:style-name="T656">I-891 Lietuvos Respublikos kelių įstatymas (lrs.lt)</text:span></text:a><text:span text:style-name="T657">).</text:span></text:p>
            <text:p text:style-name="P658"><text:span text:style-name="T659">Visiems kelio elementams taikomi reikalavimai, susiję su eismo sauga.</text:span></text:p>
            <text:p text:style-name="P660">Kelių sklypuose želdiniai šalinami tik dviem atvejais:</text:p>
            <text:list text:style-name="LFO13" text:continue-numbering="true">
              <text:list-item>
                <text:p text:style-name="P661">dėl eismo saugos reikalavimų ir</text:p>
              </text:list-item>
              <text:list-item>
                <text:p text:style-name="P662">jei nepašalinus želdinių neįmanoma įgyvendinti sprendinių.</text:p>
              </text:list-item>
            </text:list>
            <text:p text:style-name="P663"><text:span text:style-name="T664">Krašto ir rajoninės reikšmės kelių sklypuose išskiriami saugotini želdiniai (medžiai). Jų genėjimas ir neišvengiamas šalinimas<text:s/></text:span><text:span text:style-name="T665">vykdomas tik gavus leidimą</text:span><text:span text:style-name="T666">, išskyrus ekstremalius, neatidėliotinus atvejus numatytus Įstatyme. Įstatyme numatytais atvejais atliekama ir ekspertizė.</text:span></text:p>
            <text:p text:style-name="P667"><text:span text:style-name="T668">Leidimas išduodamas tik pagrindus genėjimo, šalinimo neišvengiamumą, todėl kiekvieno želdinio (medžio) šalinimas yra pagrįstas.<text:s/></text:span><text:span text:style-name="T669">Galimybės šalinti visus želdinius be tikslaus pagrindimo nėra</text:span><text:span text:style-name="T670">.</text:span></text:p>
            <text:p text:style-name="P671">Želdiniai ir kelių priežiūra bei plėtra</text:p>
            <text:p text:style-name="P672"><text:span text:style-name="T673">Saugotinų želdinių šalinimas vykdomas tik neišvengiamais atvejais ir<text:s/></text:span><text:span text:style-name="T674">su leidimu</text:span><text:span text:style-name="T675">.</text:span></text:p>
            <text:p text:style-name="P676"><text:span text:style-name="T677">Kelių plėtros atvejais ne tik šalinami, bet ir<text:s/></text:span><text:span text:style-name="T678">įveisiami teisiškai privalomi želdiniai</text:span><text:span text:style-name="T679"><text:s/>pagal gamtinio karkaso nuostatus</text:span><text:span text:style-name="T680">3</text:span><text:span text:style-name="T681">:</text:span></text:p>
            <text:p text:style-name="P682">9. Europinės, nacionalinės, regioninės reikšmės gamtinio karkaso teritorijose esančių valstybinės ir vietinės reikšmės kelių tiesimo ir rekonstravimo projektuose turi būti numatytas ne miško žemėje esančių kelių ruožų apželdinimas medžių ir/ar krūmų juostomis.</text:p>
            <text:p text:style-name="P683">Rekonstruojant gamtinio karkaso teritorijose esančius ar jį kertančius kelius, eismo saugumui užtikrinti galima šalinti medžius tik tuo atveju, jei numatomas naujų želdinių įveisimas, derinant ekologinius ir eismo saugumo reikalavimus.</text:p>
            <text:p text:style-name="P684">Taikoma geroji praktika</text:p>
            <text:p text:style-name="P685">Būtinoji kelių plėtra įgyvendinama taikant Aplinkos ministerijos gaires kraštovaizdžio formavimui.</text:p>
            <text:p text:style-name="P686">Ekonominiai aspektai</text:p>
            <text:p text:style-name="P687">Atkuriamoji vertė neišvengiamo medžių šalinimo atvejais padidintų kelių naudojimo ir priežiūros bei būtinosios plėtros įgyvendinimo sąnaudas.</text:p>
            <text:p text:style-name="P688"/>
          </table:table-cell>
          <table:table-cell table:style-name="TableCell689">
            <text:p text:style-name="P690">Pritarti iš dalies</text:p>
          </table:table-cell>
          <table:table-cell table:style-name="TableCell691">
            <text:p text:style-name="P692">Projekto 4 straipsniu keičiamo įstatymo 13 straipsnio 11 ir 12 punktus išdėstyti taip:</text:p>
            <text:p text:style-name="P693"><text:span text:style-name="T694">11) auga<text:s/></text:span><text:span text:style-name="T695">teritorijoje, kuri naudojama</text:span><text:span text:style-name="T696"><text:s/>valstybinės reikšmės<text:s/></text:span><text:span text:style-name="T697">keliams</text:span><text:span text:style-name="T698"><text:s/></text:span><text:span text:style-name="T699">kelio</text:span><text:span text:style-name="T700"><text:s/></text:span><text:span text:style-name="T701">juostoje</text:span><text:span text:style-name="T702"><text:s/></text:span><text:span text:style-name="T703">eksploatuoti</text:span><text:span text:style-name="T704">;</text:span></text:p>
            <text:p text:style-name="P705"><text:bookmark-start text:name="part_4c3d47d593384598888ea9b0a3127822"/><text:bookmark-end text:name="part_4c3d47d593384598888ea9b0a3127822"/><text:span text:style-name="T706">12) auga<text:s/></text:span><text:span text:style-name="T707">valstybinės ar</text:span><text:span text:style-name="T708"><text:s/>vietinės reikšmės kelio juostoje ir dėl blogos būklės kelia grėsmę užvirsti ant kelio;</text:span></text:p>
            <text:p text:style-name="P709">Nepritarta tai pasiūlymo daliai, kurioje kelio juostos sąvoka vartojama tik su vietinės reikšmės kelių reglamentavimo nuostata.</text:p>
          </table:table-cell>
        </table:table-row>
      </table:table>
      <text:p text:style-name="P710"/>
      <text:h text:style-name="P711" text:outline-level="6">4. Valstybės ir savivaldybių institucijų ir įstaigų pasiūlymai:</text:h>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rows-spanned="2">
              <text:p text:style-name="P724">Eil.</text:p>
              <text:p text:style-name="P725">Nr.</text:p>
            </table:table-cell>
            <table:table-cell table:style-name="TableCell726" table:number-rows-spanned="2">
              <text:p text:style-name="P727">Pasiūlymo teikėjas, data</text:p>
            </table:table-cell>
            <table:table-cell table:style-name="TableCell728" table:number-columns-spanned="3">
              <text:p text:style-name="P729">Siūloma keisti</text:p>
            </table:table-cell>
            <table:covered-table-cell/>
            <table:covered-table-cell/>
            <table:table-cell table:style-name="TableCell730" table:number-rows-spanned="2">
              <text:p text:style-name="P731"/>
              <text:p text:style-name="P732">Pasiūlymo turinys</text:p>
              <text:p text:style-name="P733"/>
            </table:table-cell>
            <table:table-cell table:style-name="TableCell734" table:number-rows-spanned="2">
              <text:p text:style-name="P735">Komiteto nuomonė</text:p>
            </table:table-cell>
            <table:table-cell table:style-name="TableCell736" table:number-rows-spanned="2">
              <text:p text:style-name="P737">Argumentai,<text:s/></text:p>
              <text:p text:style-name="P738">pagrindžiantys nuomonę</text:p>
            </table:table-cell>
          </table:table-row>
          <table:table-row table:style-name="TableRow739">
            <table:covered-table-cell>
              <text:p text:style-name="Normal"/>
            </table:covered-table-cell>
            <table:covered-table-cell>
              <text:p text:style-name="Normal"/>
            </table:covered-table-cell>
            <table:table-cell table:style-name="TableCell740">
              <text:p text:style-name="P741">str.</text:p>
            </table:table-cell>
            <table:table-cell table:style-name="TableCell742">
              <text:p text:style-name="P743">str. d.</text:p>
            </table:table-cell>
            <table:table-cell table:style-name="TableCell744">
              <text:p text:style-name="P7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6">
          <table:table-cell table:style-name="TableCell747">
            <text:p text:style-name="P748">1.</text:p>
          </table:table-cell>
          <table:table-cell table:style-name="TableCell749">
            <text:p text:style-name="Pasiūlymai4">Lietuvos Respublikos energetikos ministerija<text:line-break/>2023-11-14</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Atsižvelgdama į Lietuvos Respublikos Seimo Ekonomikos komiteto 2023 m. spalio 11</text:span><text:span text:style-name="T759"><text:s/></text:span><text:span text:style-name="T760">d. raštu Nr.<text:s/></text:span><text:span text:style-name="T761">S-2023-4470 „Dėl želdinių kirtimo be leidimo nuostatų pakeitimo“ pateiktą prašymą,<text:s/></text:span><text:span text:style-name="T762">Lietuvos Respublikos energetikos ministerija pagal kompetenciją išnagrinėjo Lietuvos Respublikos želdynų įstatymo Nr. X-1241 5, 7, 8, 13, 22 ir 24 straipsnių pakeitimo įstatymo projektą<text:s/></text:span><text:span text:style-name="T763">Nr. XIVP-3100</text:span><text:span text:style-name="T764"><text:s/>(toliau – Įstatymo projektas), kuriuo, be kita ko, siūloma pripažinti netekusia galios Lietuvos Respublikos želdynų įstatymo 13 straipsnio 2 dalies 1</text:span><text:span text:style-name="T765"><text:s/></text:span><text:span text:style-name="T766">punkto nuostatą, kuri numato galimybę<text:s/></text:span><text:span text:style-name="T767">s</text:span><text:span text:style-name="T768">augotinus želdinius kirsti, kitaip pašalinti iš augimo vietos ar intensyviai genėti be leidimo ar sprendimo galima, kai</text:span><text:bookmark-start text:name="part_ff4c0c9640c448c2a6aa8808707bb84f"/><text:bookmark-end text:name="part_ff4c0c9640c448c2a6aa8808707bb84f"/><text:span text:style-name="T769"><text:s/>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span text:style-name="T770">.</text:span></text:p>
            <text:p text:style-name="P771">Energetikos ministerija įvertinusi, kad Įstatymo projektu siūlomas pakeitimas gali turėti didžiausią įtaką elektros tinklus eksploatuojančių bendrovių LITGRID AB ir AB „Energijos skirstymo operatorius“ veiklai ir nepertraukiamo elektros tiekimo užtikrinimui, paprašė minėtų bendrovių įvertinti Įstatymo projektą ir pateikti poziciją (bendrovių raštai pridedami).</text:p>
            <text:p text:style-name="P772">Informuojame, kad Energetikos ministerija, palaikydama ir elektros tinklus eksploatuojančių bendrovių pateiktą nuomonę, nepritaria Įstatymo projekto 4 straipsniu siūlomam pakeitimui, kuriuo numatoma panaikinti teisę inžinerinius tinklus eksploatuojantiems asmenims (ar jų įgaliotiems tretiesiems asmenims) energetikos objektų apsaugos zonose augančius saugotinus želdinius kirsti, kitaip pašalinti iš augimo vietos ar intensyviai genėti be leidimo ar sprendimo.</text:p>
            <text:p text:style-name="P773">Pažymėtina, kad priėmus tokį siūlymą, būtų grįžtama į iki 2021 metų galiojusį reguliavimą, kuris buvo pakeistas bendromis Energetikos ministerijos, Aplinkos ministerijos, valstybės įmonės Valstybinių miškų urėdijos, Valstybinės miškų tarnybos pastangomis ir diskusijomis. 2021 metais priimtais pakeitimais buvo sudarytos realios sąlygos gerinti elektros tiekimo patikimumą vartotojams ir tinkamai prižiūrėti elektros tinklų apsaugos zonas jose šalinant pavojingus medžius, kurie virsdami ar lūždami gali sutrikdyti inžinerinės infrastruktūros veiklą, kas ypač aktualu audrų metu kai šimtai tūkstančių vartotojų lieka be elektros energijos, o praktiškai 100 proc. nutrūkimų įvyksta dėl medžių, esančių oro linijų apsaugos zonose arba už jų ribų, griuvimo arba lūžimo. 2021 metais priimtais pakeitimais pareiga šalinti pavojingus medžius elektros tinklų apsaugos zonose ir (ar) prašyti tam leidimo nuo miško savininkų, kurie nėra atsakingi už elektros tiekimą vartotojams, buvo perduota elektros perdavimo ir skirstymo operatoriams, kuriems įstatymu yra nustatytos pareigos užtikrinti žmonių, elektros energijos vartotojų ir elektros tinklų saugumą, nepertraukiamą energijos tiekimą.</text:p>
          </table:table-cell>
          <table:table-cell table:style-name="TableCell774">
            <text:p text:style-name="P775">Pritarti</text:p>
          </table:table-cell>
          <table:table-cell table:style-name="TableCell776">
            <text:p text:style-name="P777">Siūloma suderinus su Energetikos ministerija patikslinti projekto 4 straipsniu keičiamo įstatymo 12 straipsnio 3 dalį ir ją išdėstyti taip:</text:p>
            <text:p text:style-name="P778"><text:span text:style-name="T779">„</text:span><text:span text:style-name="T780">3. Dendrologiškai, ekologiškai, estetiškai vertingus, kultūros paveldui ir kraštovaizdžiui reikšmingus medžius ir krūmus</text:span><text:span text:style-name="T781">, išskyrus augančius elektros tinklų proskynose, ir medžius ir (ar) krūmus, augančius<text:s/></text:span><text:span text:style-name="T782">vidutinės ir aukštos įtampos<text:s/></text:span><text:span text:style-name="T783">elektros tinklų apsaugos zonoje už elektros tinklų proskynos ribų ir kurie kelia pavojų elektros tinklams<text:s/></text:span><text:span text:style-name="T784">ir (ar) <text:s/>kurių aukštis yra didesnis už atstumą nuo medžio iki elektros tinklų ir kurie virsdami gali sutrikdyti inžinerinės infrastruktūros veiklą,</text:span><text:span text:style-name="T785"><text:s/>savivaldybių atstovaujamosios institucijos skelbia saugotinais želdiniais.<text:s/></text:span><text:span text:style-name="T786">Kai elektros tinklus eksploatuojantis asmuo nustato, kad medžiai ir (ar) krūmai, kurie savivaldybės vykdomosios institucijos jau buvo pripažinti saugotinais, augantys elektros tinklų apsaugos zonoje už elektros tinklų proskynos ribų kelia pavojų elektros tinklams<text:s/></text:span><text:span text:style-name="T787">ir (ar) <text:s/>kurių aukštis yra didesnis už atstumą nuo medžio iki elektros tinklų ir kurie virsdami gali sutrikdyti inžinerinės infrastruktūros veiklą</text:span><text:span text:style-name="T788">,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text:span><text:span text:style-name="T789"><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790">, elektros tinklus, šilumos perdavimo tinklus, magistralinius dujotiekius ir naftotiekius (produktotiekius) eksploatuojančius asmenis, kai želdiniai patenka į šių inžinerinių tinklų apsaugos zoną</text:span><text:span text:style-name="T791">.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able:table-cell>
        </table:table-row>
        <table:table-row table:style-name="TableRow792">
          <table:table-cell table:style-name="TableCell793">
            <text:p text:style-name="Pasiūlymai3">2.</text:p>
          </table:table-cell>
          <table:table-cell table:style-name="TableCell794">
            <text:p text:style-name="Pasiūlymai4">Radviliškio rajono savivaldybės administracija,</text:p>
            <text:p text:style-name="Pasiūlymai4">2023-11-16</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lt;...&gt; Manome, kad Želdynų įstatymo 13 straipsnio 6 dalyje,<text:s/><text:span text:style-name="T803">leidimo galiojimą neterminuotai reikėtų pakeisti į terminuotą 1-3 metams su galimybę pratęsti 1 metus</text:span>. Gyventojai išsiėmę leidimą jaunam sveikam medžiui (20-30 cm skersmens ir daugiau) ir susimokėję atkuriamąją vertę, jį gali kirsti ir po 10 ar daugiau metų, nors medžio vertė jau būtų kita.<text:s/><text:span text:style-name="T804">Visiems likusiems pateiktiems pakeitimams – pritariame.</text:span></text:p>
          </table:table-cell>
          <table:table-cell table:style-name="TableCell805">
            <text:p text:style-name="P806">Nepritarti</text:p>
          </table:table-cell>
          <table:table-cell table:style-name="TableCell807">
            <text:p text:style-name="P808">1. Pasiūlymas, nesusijęs su įstatymo projekto siūlomais pakeitimais</text:p>
            <text:p text:style-name="P809">2. Pasiūlymas nelogiškas: jei savivaldybė, atsižvelgdama į vykdomą želdynų tvarkymo ir išsaugojimo politiką,<text:s/><text:span text:style-name="T810">priima sprendimą, kad galima želdinį pašalinti</text:span>, ir želdinio praradimą įvertina apskaičiuodama atkuriamąją kompensaciją, kuri turėtų būti skiriama kitų želdinių įveisimui,<text:s/>negali<text:s/>įgyti teisę<text:s/><text:span text:style-name="T811">pakartotinai gauti<text:s/></text:span><text:span text:style-name="T812">kompensaciją</text:span><text:span text:style-name="T813"><text:s/>už tą patį želdinį</text:span><text:span text:style-name="T814">,<text:s/></text:span><text:span text:style-name="T815">jei</text:span><text:s/><text:span text:style-name="T816">leistas pašalinti</text:span><text:span text:style-name="T817"><text:s/>želdinys</text:span><text:s/>dar<text:s/>nepašalintas.</text:p>
          </table:table-cell>
        </table:table-row>
      </table:table>
      <text:p text:style-name="P818"/>
      <text:h text:style-name="P819" text:outline-level="6">5. Subjektų, turinčių įstatymų leidybos iniciatyvos teisę, pasiūlymai:<text:s/>negauta</text:h>
      <text:p text:style-name="Normal"/>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Eil.</text:p>
              <text:p text:style-name="P833">Nr.</text:p>
            </table:table-cell>
            <table:table-cell table:style-name="TableCell834" table:number-rows-spanned="2">
              <text:p text:style-name="P835">Pasiūlymo teikėjas, data</text:p>
            </table:table-cell>
            <table:table-cell table:style-name="TableCell836" table:number-columns-spanned="3">
              <text:p text:style-name="P837">Siūloma keisti</text:p>
            </table:table-cell>
            <table:covered-table-cell/>
            <table:covered-table-cell/>
            <table:table-cell table:style-name="TableCell838" table:number-rows-spanned="2">
              <text:p text:style-name="P839">Pastabos</text:p>
            </table:table-cell>
            <table:table-cell table:style-name="TableCell840" table:number-rows-spanned="2">
              <text:p text:style-name="P841">Pasiūlymo turinys</text:p>
            </table:table-cell>
            <table:table-cell table:style-name="TableCell842" table:number-rows-spanned="2">
              <text:p text:style-name="P843">Komiteto nuomonė</text:p>
            </table:table-cell>
            <table:table-cell table:style-name="TableCell844" table:number-rows-spanned="2">
              <text:p text:style-name="P845">Argumentai,<text:s/></text:p>
              <text:p text:style-name="P846">pagrindžiantys nuomonę</text:p>
            </table:table-cell>
          </table:table-row>
          <table:table-row table:style-name="TableRow847">
            <table:covered-table-cell>
              <text:p text:style-name="Normal"/>
            </table:covered-table-cell>
            <table:covered-table-cell>
              <text:p text:style-name="Normal"/>
            </table:covered-table-cell>
            <table:table-cell table:style-name="TableCell848">
              <text:p text:style-name="P849">str.</text:p>
            </table:table-cell>
            <table:table-cell table:style-name="TableCell850">
              <text:p text:style-name="P851">str. d.</text:p>
            </table:table-cell>
            <table:table-cell table:style-name="TableCell852">
              <text:p text:style-name="P8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4">
          <table:table-cell table:style-name="TableCell855">
            <text:p text:style-name="P856">1.</text:p>
          </table:table-cell>
          <table:table-cell table:style-name="TableCell857">
            <text:p text:style-name="Pasiūlymai5">Lietuvos Respublikos Vyriausybė,<text:s/></text:p>
            <text:p text:style-name="Pasiūlymai5">2023-12-20, Nutarimas Nr. 989</text:p>
          </table:table-cell>
          <table:table-cell table:style-name="TableCell858">
            <text:p text:style-name="P859">4</text:p>
            <text:p text:style-name="P860">(13)</text:p>
          </table:table-cell>
          <table:table-cell table:style-name="TableCell861">
            <text:p text:style-name="P862">7</text:p>
            <text:p text:style-name="P863">N</text:p>
            <text:p text:style-name="P864">(11)</text:p>
          </table:table-cell>
          <table:table-cell table:style-name="TableCell865">
            <text:p text:style-name="P866"/>
          </table:table-cell>
          <table:table-cell table:style-name="TableCell867">
            <text:p text:style-name="P868"/>
          </table:table-cell>
          <table:table-cell table:style-name="TableCell869">
            <text:p text:style-name="P870"><text:span text:style-name="T871">Vadovaudamasi</text:span><text:span text:style-name="T872"><text:s/>Lietuvos Respublikos Seimo<text:s/></text:span><text:span text:style-name="T873">sta</text:span><text:span text:style-name="T874">tuto 138 straipsnio 3 dalimi ir<text:s/></text:span><text:span text:style-name="T875">atsižvelgdama į Liet</text:span><text:span text:style-name="T876">uvos Respublikos Seimo valdybos<text:s/></text:span><text:span text:style-name="T877">2023 m. spalio 11 d. sprendimo Nr. SV-S-1131 „Dėl įstatymų projektų išvadų“ 4 punktą ir Lietuvos Respublikos Seimo valdybos 2023 m. spalio 18 d. sprendimo Nr. SV-S-</text:span><text:span text:style-name="T878">1141</text:span><text:span text:style-name="T879"><text:s/></text:span><text:span text:style-name="T880">„Dėl įstatymų projektų išvadų“ 2 punktą, Lietuvos Respublikos Vyriausybė</text:span><text:span text:style-name="T881"><text:s/></text:span><text:span text:style-name="T882">nutari</text:span><text:span text:style-name="T883">a:</text:span></text:p>
            <text:p text:style-name="P884">Iš esmės pritarti Lietuvos Respublikos želdynų įstatymo Nr. X-1241 5, 7, 8, 12, 13, 22 ir 24 straipsnių pakeitimo įstatymo projektui Nr. XIVP-3100 (toliau – projektas Nr.XIVP-3100), tačiau pasiūlyti Lietuvos Respublikos Seimui jį tobulinti pagal šias pastabas ir pasiūlymus:</text:p>
            <text:p text:style-name="P885"><text:span text:style-name="T886">Siekiant teisinio aiškumo, siūlytina patikslinti projekto N</text:span><text:span text:style-name="T887">r.<text:s/></text:span><text:span text:style-name="T888">XIVP-3100 1 straipsniu keičiamo Želdynų įstatymo 5 straipsnio 2 dalį, nustatant įgaliojimus savivaldybių administracijų direktoriams suteiksiančius subjektus, ir<text:s/></text:span><text:span text:style-name="T889">po žodžio „institucijos“ įr</text:span><text:span text:style-name="T890">ašyti žodžius „ar jų įgalioti“.</text:span></text:p>
          </table:table-cell>
          <table:table-cell table:style-name="TableCell891">
            <text:p text:style-name="P892">Pritarti<text:s/></text:p>
          </table:table-cell>
          <table:table-cell table:style-name="TableCell893">
            <text:p text:style-name="Pasiūlymai5">Pasiūlymas susijęs su Teisės departamento pastaba Nr. 1.<text:s/></text:p>
          </table:table-cell>
        </table:table-row>
        <table:table-row table:style-name="TableRow894">
          <table:table-cell table:style-name="TableCell895">
            <text:p text:style-name="P896">2.</text:p>
          </table:table-cell>
          <table:table-cell table:style-name="TableCell897">
            <text:p text:style-name="Pasiūlymai5">Lietuvos Respublikos Vyriausybė,<text:s/></text:p>
            <text:p text:style-name="Pasiūlymai5">2023-12-20, Nutarimas Nr. 989</text:p>
          </table:table-cell>
          <table:table-cell table:style-name="TableCell898">
            <text:p text:style-name="P899">2</text:p>
            <text:p text:style-name="P900">(7)</text:p>
          </table:table-cell>
          <table:table-cell table:style-name="TableCell901">
            <text:p text:style-name="P902"/>
            <text:p text:style-name="P903">(2)</text:p>
          </table:table-cell>
          <table:table-cell table:style-name="TableCell904">
            <text:p text:style-name="P905"/>
          </table:table-cell>
          <table:table-cell table:style-name="TableCell906">
            <text:p text:style-name="P907"/>
          </table:table-cell>
          <table:table-cell table:style-name="TableCell908">
            <text:p text:style-name="Pasiūlymai5"><text:span text:style-name="T909">Želdynų įstatymo 9 straipsnio 4 dalyje nustatyta, kad priklausomųjų želdynų įrengimas ar pertvarkymas numatomas statinių</text:span><text:span text:style-name="T910"><text:s/></text:span><text:span text:style-name="T911">ir įrenginių projektuose, todėl, siekiant įstatymo nuostatų suderinamumo, siūlytina projekto Nr. XIVP-3100 2 straipsniu keičiamo Želdynų įstatymo 7 straipsnio 2 dalyje<text:s/></text:span><text:span text:style-name="T912">vietoj formuluotės „statinių projektais“ įrašyti formuluotę „statinių ir (ar) įrenginių projektais</text:span><text:span text:style-name="T913">“, 3 straipsniu keičiamo<text:s/></text:span><text:span text:style-name="T914">Želdynų įstatymo 8 straipsnio 3</text:span><text:span text:style-name="T915"><text:s/>dalyje<text:s/></text:span><text:span text:style-name="T916">vietoj formuluotės „statinių projektus“ įrašyti formuluotę „statinių ir (ar) įrenginių projektus</text:span><text:span text:style-name="T917">“.</text:span></text:p>
          </table:table-cell>
          <table:table-cell table:style-name="TableCell918">
            <text:p text:style-name="P919">Pritarti<text:s/></text:p>
          </table:table-cell>
          <table:table-cell table:style-name="TableCell920">
            <text:p text:style-name="Pasiūlymai5">Pasiūlymas susijęs su Teisės departamento pastaba Nr. 2.</text:p>
          </table:table-cell>
        </table:table-row>
        <table:table-row table:style-name="TableRow921">
          <table:table-cell table:style-name="TableCell922">
            <text:p text:style-name="P923">3.</text:p>
          </table:table-cell>
          <table:table-cell table:style-name="TableCell924">
            <text:p text:style-name="Pasiūlymai5">Lietuvos Respublikos Vyriausybė,<text:s/></text:p>
            <text:p text:style-name="Pasiūlymai5">2023-12-20, Nutarimas Nr. 989</text:p>
          </table:table-cell>
          <table:table-cell table:style-name="TableCell925">
            <text:p text:style-name="P926">N</text:p>
            <text:p text:style-name="P927">(12)</text:p>
          </table:table-cell>
          <table:table-cell table:style-name="TableCell928">
            <text:p text:style-name="P929"/>
            <text:p text:style-name="P930">(3)</text:p>
          </table:table-cell>
          <table:table-cell table:style-name="TableCell931">
            <text:p text:style-name="P932"/>
          </table:table-cell>
          <table:table-cell table:style-name="TableCell933">
            <text:p text:style-name="P934"/>
          </table:table-cell>
          <table:table-cell table:style-name="TableCell935">
            <text:p text:style-name="P936"><text:span text:style-name="T937">Siekiant suderinti galiojančios redakcijos Želdynų įstatymo 13 straipsnio 2 dalies 1 punkte nustatytą ir projekto Nr. XIVP-3100 4 straipsnio 7 dalimi siūlomą nustatyti išimtį dėl leidimo ar sprendimo</text:span><text:span text:style-name="T938"><text:s/></text:span><text:span text:style-name="T939">elektros tinklų apsaugos zonose augantiems želdiniams su Želdynų įstatymo 12 straipsnio 3 dalyje</text:span><text:span text:style-name="T940"><text:s/></text:span><text:span text:style-name="T941">nustatyta teise savivaldybių atstovaujamajai institucijai paskelbti želdinius saugotinais, taip pat atsižvelgiant į potencialų elektros tinklų apsaugos zonose augančių medžių pavojų elektros tinklams,<text:s/></text:span><text:span text:style-name="T942">siūlytina nustatyti išimtį, kurioje elektros tinklų apsaugos zonos dalyje želdiniai nebūtų skelbiami saugotinais</text:span><text:span text:style-name="T943">.<text:s/></text:span><text:span text:style-name="T944">Šiuo tikslu siūlytina projektą Nr. XIVP-3100 papildyti nauju straipsniu, kuriuo būtų keičiama Žel</text:span><text:span text:style-name="T945">dynų įstatymo 12</text:span><text:span text:style-name="T946"><text:s/>straipsnio 3 dalis, ją išdėstant taip:</text:span></text:p>
            <text:p text:style-name="P947"><text:span text:style-name="T948">„3.<text:s/></text:span><text:span text:style-name="T949">Dendrologiškai, ekologiškai, estetiškai vertingus, kultūros paveldui ir kraštovaizdžiui reikšmingus medžius ir krūmus</text:span><text:span text:style-name="T950">, išskyrus augančius elektros tinklų proskynose, ir medžius ir (ar) krūmus, augančius elektros tinklų apsaugos zonoje už elektros tinklų proskynos ribų ir kurie kelia pavojų elektros tinklams,</text:span><text:span text:style-name="T951"><text:s/>savivaldybių atstovaujamosios institucijos skelbia saugotinais želdiniais.<text:s/></text:span><text:span text:style-name="T952">Kai elektros tinklus eksploatuojantis asmuo nustato, kad medžiai ir (ar) krūmai, kurie savivaldybės vykdomosios institucijos jau buvo pripažinti saugotinais, augantys elektros tinklų apsaugos zonoje už elektros tinklų proskynos ribų kelia pavojų elektros tinklams, o savivaldybės vykdomoji institucija atsisako išduoti sutikimą šiuos saugotinus medžius ir (ar) krūmus kirsti, kitaip pašalinti iš augimo vietos ar intensyviai genėti, savivaldybės vykdomoji institucija atsako už reikalingų veiksmų ir priemonių esamam pavojui pašalinti vykdymą ir atlygina su tuo susijusius nuostolius.</text:span><text:span text:style-name="T953"><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954">,</text:span><text:span text:style-name="T955"><text:s/></text:span><text:span text:style-name="T956">elektros tinklus, šilumos perdavimo tinklus, magistralinius dujotiekius ir naftotiekius (produktotiekius) eksploatuojančius asmenis,</text:span><text:span text:style-name="T957"><text:s/></text:span><text:span text:style-name="T958">kai želdiniai patenka į šių inžinerinių tinklų apsaugos zoną</text:span><text:span text:style-name="T959">.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text:span><text:span text:style-name="T960">valdybės interneto svetainėje.“</text:span></text:p>
          </table:table-cell>
          <table:table-cell table:style-name="TableCell961">
            <text:p text:style-name="P962">Pritarti<text:s/></text:p>
          </table:table-cell>
          <table:table-cell table:style-name="TableCell963">
            <text:p text:style-name="Pasiūlymai5">Atsižvelgiant į tai, kad projektas pildomas nauju straipsniu, pakeisti straipsnių numeraciją ir papildyti įstatymo pavadinimą.</text:p>
          </table:table-cell>
        </table:table-row>
        <table:table-row table:style-name="TableRow964">
          <table:table-cell table:style-name="TableCell965">
            <text:p text:style-name="P966">4.</text:p>
          </table:table-cell>
          <table:table-cell table:style-name="TableCell967">
            <text:p text:style-name="Pasiūlymai5">Lietuvos Respublikos Vyriausybė,<text:s/></text:p>
            <text:p text:style-name="Pasiūlymai5">2023-12-20, Nutarimas Nr. 989</text:p>
          </table:table-cell>
          <table:table-cell table:style-name="TableCell968">
            <text:p text:style-name="P969">4</text:p>
            <text:p text:style-name="P970">(13)</text:p>
          </table:table-cell>
          <table:table-cell table:style-name="TableCell971">
            <text:p text:style-name="P972"/>
            <text:p text:style-name="P973">(3)</text:p>
          </table:table-cell>
          <table:table-cell table:style-name="TableCell974">
            <text:p text:style-name="P975"/>
            <text:p text:style-name="P976">(16)</text:p>
          </table:table-cell>
          <table:table-cell table:style-name="TableCell977">
            <text:p text:style-name="P978"/>
          </table:table-cell>
          <table:table-cell table:style-name="TableCell979">
            <text:p text:style-name="Pasiūlymai5"><text:span text:style-name="T980">Siekiant teisinio</text:span><text:span text:style-name="T981"><text:s/>nuoseklumo, siūlytina projekto Nr.<text:s/></text:span><text:span text:style-name="T982">XIV</text:span><text:span text:style-name="T983">P-3100 4 straipsniu keičiamo 13<text:s/></text:span><text:span text:style-name="T984">straipsnio 3 dalies 16 punkte<text:s/></text:span><text:span text:style-name="T985">po žodžio „pašalinami“ įrašyti žodžius „iš augimo vietos“.</text:span></text:p>
          </table:table-cell>
          <table:table-cell table:style-name="TableCell986">
            <text:p text:style-name="P987">Pritarti<text:s/></text:p>
          </table:table-cell>
          <table:table-cell table:style-name="TableCell988">
            <text:p text:style-name="Pasiūlymai5">Pasiūlymas susijęs su Teisės departamento pastaba Nr. 4.</text:p>
          </table:table-cell>
        </table:table-row>
        <table:table-row table:style-name="TableRow989">
          <table:table-cell table:style-name="TableCell990">
            <text:p text:style-name="P991">5.</text:p>
          </table:table-cell>
          <table:table-cell table:style-name="TableCell992">
            <text:p text:style-name="Pasiūlymai5">Lietuvos Respublikos Vyriausybė,<text:s/></text:p>
            <text:p text:style-name="Pasiūlymai5">2023-12-20, Nutarimas Nr. 989</text:p>
          </table:table-cell>
          <table:table-cell table:style-name="TableCell993">
            <text:p text:style-name="P994">(13)</text:p>
          </table:table-cell>
          <table:table-cell table:style-name="TableCell995">
            <text:p text:style-name="P996">(7)</text:p>
          </table:table-cell>
          <table:table-cell table:style-name="TableCell997">
            <text:p text:style-name="P998">(3)</text:p>
          </table:table-cell>
          <table:table-cell table:style-name="TableCell999">
            <text:p text:style-name="P1000"/>
          </table:table-cell>
          <table:table-cell table:style-name="TableCell1001">
            <text:p text:style-name="Pasiūlymai5"><text:span text:style-name="T1002">Siekiant įstatymo nuostatų s</text:span><text:span text:style-name="T1003">uderinamumo, siūlytina projektą Nr.<text:s/></text:span><text:span text:style-name="T1004">XIVP-3100 papildyti, numatant Želdynų įstatymo 13 straipsnio 7 dalies 3 punkte, kaip yra keičiamoje 6 dalyje,<text:s/></text:span><text:span text:style-name="T1005">po žodžio „valdytojo“ įrašyti žodžius „ar naudotojo“.</text:span></text:p>
          </table:table-cell>
          <table:table-cell table:style-name="TableCell1006">
            <text:p text:style-name="P1007">Pritarti<text:s/></text:p>
          </table:table-cell>
          <table:table-cell table:style-name="TableCell1008">
            <text:p text:style-name="Pasiūlymai5">Pasiūlymas susijęs su Teisės departamento pastaba Nr. 5.</text:p>
          </table:table-cell>
        </table:table-row>
        <table:table-row table:style-name="TableRow1009">
          <table:table-cell table:style-name="TableCell1010">
            <text:p text:style-name="P1011">6.</text:p>
          </table:table-cell>
          <table:table-cell table:style-name="TableCell1012">
            <text:p text:style-name="Pasiūlymai5">Lietuvos Respublikos Vyriausybė,<text:s/></text:p>
            <text:p text:style-name="Pasiūlymai5">2023-12-20, Nutarimas Nr. 989</text:p>
          </table:table-cell>
          <table:table-cell table:style-name="TableCell1013">
            <text:p text:style-name="P1014">4</text:p>
            <text:p text:style-name="P1015">(13)</text:p>
          </table:table-cell>
          <table:table-cell table:style-name="TableCell1016">
            <text:p text:style-name="P1017">7</text:p>
            <text:p text:style-name="P1018">N</text:p>
            <text:p text:style-name="P1019">(11)</text:p>
          </table:table-cell>
          <table:table-cell table:style-name="TableCell1020">
            <text:p text:style-name="P1021"/>
          </table:table-cell>
          <table:table-cell table:style-name="TableCell1022">
            <text:p text:style-name="P1023"/>
          </table:table-cell>
          <table:table-cell table:style-name="TableCell1024">
            <text:p text:style-name="P1025"><text:span text:style-name="T1026">Pažymėtina, kad pagal Kriterijų, kuriuos atitinkantys medžiai ir krūmai priskiriami saugotiniems želdiniams, patvirtintų Lietuvos Respublikos Vyriausybės 2008 m. kovo 12 d. nutarimu Nr. 206 „Dėl Kriterijų, kuriuos atitinkantys medžiai ir krūmai priskiriami saugotiniems želdiniams, patvirtinimo“ (toliau – Kriterijai), 2.3.3 papunkčio nuostatas, energetikos objektų apsaugos zonose medžiai ir krūmai nepriskiriami saugotiniems želdiniams, atitinkamai leidimas juos šalinti nereikalingas. Tačiau Želdynų įstatymo 12 straipsnio 3 dalyje nustatyta teisė savivaldybių atstovaujamajai institucijai paskelbti želdinius saugotinais vadovaujantis kriterijais, tvirtinamais aplinkos ministro įsakymu, pagal kuriuos dendrologiškai, ekologiškai, estetiškai vertingi, kultūros paveldui ir kraštovaizdžiui reikšmingi medžiai ir krūmai skelbiami saugotinais želdiniais. Projekto Nr. XIVP-3100 4 straipsnio 7 dalimi siūloma papildyti Želdynų įstatymo 13 straipsnį nauja 10 dalimi, nustatančia pareigą teikti pranešimą savivaldybei dėl šio straipsnio 10 dalyje nustatytus kriterijus atitinkančių želdinių šalinimo ir savivaldybės pareigą informuoti pranešimą pateikusius asmenis, kai želdiniams šalinti reikalingas leidimas. Atsižvelgiant į tai, kad projekto Nr. XIVP-3100 4 straipsnio 1 dalyje siūloma pripažinti netekusiu galios Želdynų įstatymo 13 straipsnio 2 dalies 1 punktą, siekiant teisinio aiškumo,<text:s/></text:span><text:span text:style-name="T1027">siūlytina projekto Nr. XIVP-3100 4 strai</text:span><text:span text:style-name="T1028">psniu keičiamo 13 straipsnio 10</text:span><text:span text:style-name="T1029"><text:s/>dalyje nustatyti pareigą raštu informuoti savivaldybės vykdomąją instituciją (taip pat želdinių savininką ar valdytoją, kaip nustatyta galiojančios Želdynų įstatymo redakcijos 13 straipsnio 2 dalies 1 punkte), nurodant medžio vietą (adresą ar koordinates), tačiau netaikyti žemės sklypo savininkams, valdytojams ar naudotojams taikomos pranešimų savivaldybės vykdomajai institucijai teikimo ir nagrinėjimo tvarkos nuostatų.</text:span><text:span text:style-name="T1030"><text:s/>Tuo tikslu siūlytina projekto Nr.</text:span><text:span text:style-name="T1031"><text:s/>XIVP-</text:span><text:span text:style-name="T1032">3100 4 straipsniu keičiamo Želdynų įstatymo 13 straipsnio 10 dalies pirmajame sakinyje<text:s/></text:span><text:span text:style-name="T1033">vietoj žodžio „asmuo“ įrašyti žodžius „žemės sklypo savininkas, valdytojas, naudotojas“</text:span><text:span text:style-name="T1034"><text:s/>ir papildyti šią dalį nuostata dėl pareigos elektros tinklus, šilumos tinklus, magistralinius dujotiekius ir naftotiekius (produktotiekius) eksploatuojantiems asmenims ar jų įgaliotiems tretiesiems asmenims informuoti savivaldybės vykdomąją instituciją, 13 straipsnio 11 dalį (pažymėtina, kad galiojančios redakcijos Želdynų įstatymo 13 straipsnis turi 10 dalių) išdėstant taip:</text:span></text:p>
            <text:p text:style-name="P1035">„11. Medžius, kurių kamieno skersmuo 1,3 metrų aukštyje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savivaldybės vykdomajai institucijai likus iki darbų pradžios ne mažiau kaip 10  darbo dienų. Reikalavimai pranešimui ir pranešimo nagrinėjimo tvarka nustatoma savivaldybės želdynų ir<text:s/>želdinių apsaugos taisyklėse. </text:p>
            <text:p text:style-name="P1036"> Gavusi pranešimą apie ketinimą kirsti, kitaip pašalinti iš augimo vietos ar intensyviai genėti medžius, savivaldybės vykdomoji institucija per 5  darbo dienas patikrina, ar pranešime nurodyti medžiai nėra priskiriami saugotiniems želdiniams, ir tokiu būdu, kokiu buvo pateiktas pranešimas, informuoja pranešimą pateikusį asmenį, ar pranešime nurodytiems medžiams kirsti, kitaip pašalinti ar intensyviai genėti reikia gauti leidimą arba turi būti priimtas sprendimas šiame straipsnyje nustatyta tvarka. </text:p>
            <text:p text:style-name="P1037">Elektros tinklus, šilumos perdavimo tinklus, magistralinius dujotiekius ir naftotiekius (produktotiekius) eksploatuojantys asmenys ar jų įgalioti tretieji asmenys, ketinantys kirsti, kitaip pašalinti iš augimo vietos ar intensyviai genėti medžius šių objektų apsaugos zonose, privalo likus iki darbų pradžios ne mažiau kaip 5 darbo dienoms raštu informuoti apie tai žemės, kurioje auga  želdiniai, savininką, valdytoją ar naudotoją, taip pat savivaldybės vykdomąją instituciją (išskyrus dėl medžių ir (ar) krūmų, augančių elektros tinklų proskynose) ir nurodyti medžio vietą.“ </text:p>
          </table:table-cell>
          <table:table-cell table:style-name="TableCell1038">
            <text:p text:style-name="P1039">Pritarti<text:s/></text:p>
          </table:table-cell>
          <table:table-cell table:style-name="TableCell1040">
            <text:p text:style-name="P1041"/>
          </table:table-cell>
        </table:table-row>
        <table:table-row table:style-name="TableRow1042">
          <table:table-cell table:style-name="TableCell1043">
            <text:p text:style-name="P1044">7.</text:p>
          </table:table-cell>
          <table:table-cell table:style-name="TableCell1045">
            <text:p text:style-name="Pasiūlymai5">Lietuvos Respublikos Vyriausybė,<text:s/></text:p>
            <text:p text:style-name="Pasiūlymai5">2023-12-20, Nutarimas Nr. 989</text:p>
          </table:table-cell>
          <table:table-cell table:style-name="TableCell1046">
            <text:p text:style-name="P1047">5</text:p>
            <text:p text:style-name="P1048">(22)</text:p>
            <text:p text:style-name="P1049">6</text:p>
            <text:p text:style-name="P1050">(24)</text:p>
          </table:table-cell>
          <table:table-cell table:style-name="TableCell1051">
            <text:p text:style-name="P1052"/>
            <text:p text:style-name="P1053">(4)</text:p>
            <text:p text:style-name="P1054">2</text:p>
            <text:p text:style-name="P1055">(5)</text:p>
          </table:table-cell>
          <table:table-cell table:style-name="TableCell1056">
            <text:p text:style-name="P1057"/>
          </table:table-cell>
          <table:table-cell table:style-name="TableCell1058">
            <text:p text:style-name="P1059"/>
          </table:table-cell>
          <table:table-cell table:style-name="TableCell1060">
            <text:p text:style-name="P1061">Atsižvelgiant į 2016 m. balandžio 27 d. Europos Parlamento ir Tarybos reglamento (ES) 2016/679 dėl fizinių asmenų apsaugos tvarkant asmens duomenis ir dėl laisvo tokių duomenų judėjimo ir kuriuo panaikinama Direktyva 95/46/EB (Bendrasis duomenų apsaugos reglamentas) (toliau – Reglamentas) 5 straipsnio 1<text:s/>dalyje įtvirtintus asmens duomenų tvarkymo principus ir 6<text:s/>straipsnio 2 ir 3 dalių reikalavimus, siūlytina:</text:p>
            <text:p text:style-name="P1062">projekto Nr. XIVP-3100 5 straipsniu keičiamo Želdynų įstatymo 22 straipsnio 4 dalies paskutinį sakinį išdėstyti taip: „Želdynų projektų rengimo vadovų atestatus išduodanti Aplinkos ministerijos įgaliota institucija savo interneto svetainėje pateikia šiuos duomenis: želdynų projektų rengimo vadovo vardą, pavardę, atestato numerį ir jo išdavimo, galiojimo sustabdymo, galiojimo sustabdymo panaikinimo ar galiojimo panaikinimo datą.“;</text:p>
            <text:p text:style-name="P1063">projekto Nr. XIVP-3100 6 straipsniu keičiamo Želdynų įstatymo 24 straipsnio 5 dalies paskutinį sakinį išdėstyti taip: „Nepriklausomo želdynų ir želdinių eksperto kvalifikacijos atestatus išduoti Aplinkos ministerijos įgaliota institucija savo interneto svetainėje pateikia šiuos duomenis: nepriklausomo želdynų ir želdinių eksperto vardą, pavardę, atestato numerį ir jo išdavimo, galiojimo sustabdymo, galiojimo sustabdymo panaikinimo, galiojimo panaikinimo datą.“</text:p>
          </table:table-cell>
          <table:table-cell table:style-name="TableCell1064">
            <text:p text:style-name="P1065">Pritarti<text:s/></text:p>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asiūlymai5">Lietuvos Respublikos Vyriausybė,<text:s/></text:p>
            <text:p text:style-name="Pasiūlymai5">2023-12-20, Nutarimas Nr. 989</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Laikantis Lietuvos Respublikos Konstitucinio Teismo suformuotos praktikos (Lietuvos Respublikos Konstitucinio Teismo 2002 m. kovo 14 d. nutarimas, 2004 m. gruodžio 29 d. nutarimas, 2005 m. liepos 8 d. nutarimas, 2009 m. gruodžio 11 d. nutarimas, 2022 m. spalio 4 d. nutarimas), vadovaujantis Reglamento 6 straipsnio 2 ir 3 dalių reikalavimais, įstatyme, kuriame nustatoma prievolė viešai skelbti asmens duomenis,<text:s/></text:span><text:span text:style-name="T1083">turėtų būti nustatyti bent asmens duomenų viešo skelbimo tikslai, baigtiniu sąrašu nurodyti skelbtini asmens duomenys (ar jų rūšys) ir skelbimo terminas,</text:span><text:span text:style-name="T1084"><text:s/>kuris gali būti siejamas ir su tam tikromis aplinkybėmis. Atsižvelgiant į tai, siūlytina papildyti projekto Nr. XIVP-3100 5 straipsniu keičiamą Želdynų įstatymo 22 straipsnio 4 dalį ir projekto Nr. XIVP-3100 6 straipsniu keičiamą Želdynų įstatymo 24 straipsnio 5 dalį, nurodant želdynų projektų rengimo vadovo ir nepriklausomo želdynų ir želdinių eksperto asmens duomenų viešo skelbimo tikslą (visuomenės informavimą apie atestuotus asmenis) ir skelbimo laikotarpį (atestato galiojimo laikotarpį).</text:span></text:p>
          </table:table-cell>
          <table:table-cell table:style-name="TableCell1085">
            <text:p text:style-name="P1086">Pritarti<text:s/></text:p>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asiūlymai5">Lietuvos Respublikos Vyriausybė,<text:s/></text:p>
            <text:p text:style-name="Pasiūlymai5">2023-12-20, Nutarimas Nr. 989</text:p>
          </table:table-cell>
          <table:table-cell table:style-name="TableCell1093">
            <text:p text:style-name="P1094">6</text:p>
            <text:p text:style-name="P1095">(24)</text:p>
          </table:table-cell>
          <table:table-cell table:style-name="TableCell1096">
            <text:p text:style-name="P1097">3</text:p>
            <text:p text:style-name="P1098">(7)</text:p>
          </table:table-cell>
          <table:table-cell table:style-name="TableCell1099">
            <text:p text:style-name="P1100"/>
          </table:table-cell>
          <table:table-cell table:style-name="TableCell1101">
            <text:p text:style-name="P1102"/>
          </table:table-cell>
          <table:table-cell table:style-name="TableCell1103">
            <text:p text:style-name="P1104">Atsižvelgiant į tai, kad informacija apie nepriklausomų želdynų ir želdinių ekspertų kvalifikacijos tobulinimą pagal Želdynų įstatymo 24 straipsnio 6 dalį disponuoja Aplinkos ministerijos įgaliota institucija, siūlytina projekto Nr. XIVP-3100 6 straipsniu keičiamo Želdynų įstatymo 24 straipsnio 7 dalyje žodžius „ir (ar)“ pakeisti žodžiais „arba nustato, kad nepriklausomas želdynų ir želdinių ekspertas pažeidė“.</text:p>
          </table:table-cell>
          <table:table-cell table:style-name="TableCell1105">
            <text:p text:style-name="P1106">Pritarti<text:s/></text:p>
          </table:table-cell>
          <table:table-cell table:style-name="TableCell1107">
            <text:p text:style-name="P1108"/>
          </table:table-cell>
        </table:table-row>
        <table:table-row table:style-name="TableRow1109">
          <table:table-cell table:style-name="TableCell1110">
            <text:p text:style-name="P1111">10.</text:p>
          </table:table-cell>
          <table:table-cell table:style-name="TableCell1112">
            <text:p text:style-name="Pasiūlymai5">Seimo narys K. Adomaitis<text:line-break/>2024-03-26</text:p>
          </table:table-cell>
          <table:table-cell table:style-name="TableCell1113">
            <text:p text:style-name="P1114">3</text:p>
          </table:table-cell>
          <table:table-cell table:style-name="TableCell1115">
            <text:p text:style-name="P1116">1<text:s/></text:p>
            <text:p text:style-name="P1117"/>
          </table:table-cell>
          <table:table-cell table:style-name="TableCell1118">
            <text:p text:style-name="P1119"/>
          </table:table-cell>
          <table:table-cell table:style-name="TableCell1120">
            <text:p text:style-name="P1121"/>
          </table:table-cell>
          <table:table-cell table:style-name="TableCell1122">
            <text:p text:style-name="P1123">Argumentai:</text:p>
            <text:p text:style-name="P1124">Lietuvos Respublikos želdyno įstatymo Nr. X-1241 5, 7, 8, 12, 13, 22 ir 24 straipsnių pakeitimo įstatymo projekte Nr. XIVP-3100 (toliau – Projektas) numatyta, kad priklausomųjų želdynų norma žemės sklype atsižvelgiant į tam tikras sąlygas gali būti kompensuojama vertikaliuoju pastatų ir (ar) jų stogų apželdinimu, su žemės sklypu besiribojančių ar ne didesniu kaip 200 metrų atstumu nuo žemės sklypo ribos esančių ar planuojamų įveisti atskirųjų želdynų arba rekreacijai pritaikytų miškų plotais.</text:p>
            <text:p text:style-name="P1125">Atkreiptinas dėmesys, kad skirtingose valstybėse žaliųjų stogų įrengimas skatinamas tose miestų vietose, kur ekosisteminės funkcijos yra sutrikusios, trūksta želdynų, siekiant juos kompensuoti kitais būdais. Priešingai nei kitose valstybėse, Lietuvoje Lietuvos Respublikos želdynų įstatyme numatytos priemonės leidžia sumažinti įprastus pilnaverčius želdynus pakeičiant juos želdynais ant pastatų sienų ir (ar) stogų, kurie kur kas silpniau gali prisidėti prie ekosisteminių funkcijų stiprinimo.</text:p>
            <text:p text:style-name="P1126">Kitose šalyse naudojamų skatinamųjų priemonių apžvalga parodo, kad žaliųjų stogų įrengimas yra skatinamas leidžiant intensyviau užstatyti (t.y. leisti pristatyti papildomus aukštus, bet ne didinti užstatomo ploto vietoje želdynų), suteikiant nekilnojamo turto lengvatas, subsidijuojant pačių žaliųjų stogų įrengimą, ar tiesiog nustatant privalomus reikalavimus.</text:p>
            <text:p text:style-name="P1127">Lietuvoje taip pat kol kas nėra įtvirtintas<text:s/><text:bookmark-start text:name="bookmark=kix.wfvuztbpinf7"/><text:bookmark-start text:name="bookmark=kix.b5tlscz2yfdj"/><text:bookmark-end text:name="bookmark=kix.wfvuztbpinf7"/><text:bookmark-end text:name="bookmark=kix.b5tlscz2yfdj"/>„žaliojo indekso” skaičiavimas, kuris leistų sistemiškai parinkti ekosisteminių funkcijų užtikrinimo sprendimus, aiškiau nustatytų teritorijas, kuriose alternatyvūs žalieji sprendimai (kaip žalieji stogai) yra reikalingi, o kur – ne.</text:p>
            <text:p text:style-name="P1128">Pažymėtina ir tai, kad Lietuvoje nėra nustatyta, kaip žalieji stogai turi būti įrengti, kokie želdynai juose prideda vertės, kurie - ne. Be to, nėra nustatyta teisinė atsakomybė už žaliųjų stogų panaikinimą jau po statybų pridavimo, nėra nustatyti reikalavimai jų priežiūrai.</text:p>
            <text:p text:style-name="P1129"><text:span text:style-name="T1130">Atsižvelgiant į šiuos argumentus, siūlytina leisti kompensuoti želdynų trūkumą tik itin užstatytose teritorijose (remiantis teritorijų planavimo normų apibrėžimais</text:span><text:span text:style-name="T1131"><text:note text:note-class="footnote" text:id="_ftn0"><text:note-citation>1</text:note-citation><text:note-body><text:p text:style-name="Normal"><text:span text:style-name="T1132"><text:s/>https://e-seimas.lrs.lt/portal/legalAct/lt/TAD/f2b240507a7411e38df3da592f4236cc/asr</text:span></text:p></text:note-body></text:note></text:span><text:span text:style-name="T1133">, leidžiama būtų centrų zonose, miesto rajonų centrų zonose, pramonės ir kt. zonose), tačiau neleisti kompensuoti priklausomųjų želdynų gyvenamosios paskirties funkcinėse zonose.</text:span></text:p>
            <text:p text:style-name="P1134"/>
            <text:p text:style-name="P1135"><text:span text:style-name="T1136">Pasiūlymas</text:span><text:span text:style-name="T1137">:</text:span></text:p>
            <text:p text:style-name="P1138"><text:span text:style-name="T1139">Pakeisti Įstatymo 3 straipsnio 1 dalį ir ją išdėstyti taip:<text:s/></text:span></text:p>
            <text:p text:style-name="P1140"><text:span text:style-name="T1141">„</text:span><text:span text:style-name="T1142">3 straipsnis. 8 straipsnio pakeitimas</text:span></text:p>
            <text:p text:style-name="P1143"><text:bookmark-start text:name="bookmark=id.gjdgxs"/><text:bookmark-end text:name="bookmark=id.gjdgxs"/>Pakeisti 8 straipsnio 3 dalį ir ją išdėstyti taip:</text:p>
            <text:p text:style-name="P1144"><text:bookmark-start text:name="bookmark=id.30j0zll"/><text:bookmark-start text:name="bookmark=id.1fob9te"/><text:bookmark-end text:name="bookmark=id.30j0zll"/><text:bookmark-end text:name="bookmark=id.1fob9te"/><text:span text:style-name="T1145">„3.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esamą ar numatomą žemės sklypo naudojimo būdą (būdus), žemės sklype esančių ir projektuojamų pastatų paskirtį, savivaldybės lygmens ir vietovės lygmens bendruosiuose planuose nustatyt</text:span><text:span text:style-name="T1146">ą teritorijų funkcinį zonavimą.</text:span><text:span text:style-name="T1147"><text:s/>Priklausomųjų želdynų norma gali būti kompensuojama vertikaliuoju pastatų ir (ar) jų stogų apželdinimu<text:s/></text:span><text:span text:style-name="T1148">(išskyrus gyvenamosios paskirties funkcinėse zonose)</text:span><text:span text:style-name="T1149">,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statinio projektus.“</text:span><text:span text:style-name="T1150">“</text:span></text:p>
          </table:table-cell>
          <table:table-cell table:style-name="TableCell1151">
            <text:p text:style-name="P1152">Nepritarti</text:p>
          </table:table-cell>
          <table:table-cell table:style-name="TableCell1153">
            <text:p text:style-name="P1154">Siūlomai pakeitimai urbanistiniai ir neatitinka teritorijų planavimo formuluočių.<text:s/></text:p>
          </table:table-cell>
        </table:table-row>
      </table:table>
      <text:h text:style-name="P1155" text:outline-level="6"/>
      <text:h text:style-name="P1156" text:outline-level="6">6. Seimo paskirtų papildomų komitetų<text:s/>/ komisijų<text:s/>pasiūlymai:<text:s/></text:h>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rows-spanned="2">
              <text:p text:style-name="P1170">Eil.</text:p>
              <text:p text:style-name="P1171">Nr.</text:p>
            </table:table-cell>
            <table:table-cell table:style-name="TableCell1172" table:number-rows-spanned="2">
              <text:p text:style-name="P1173">Pasiūlymo teikėjas, data</text:p>
            </table:table-cell>
            <table:table-cell table:style-name="TableCell1174" table:number-columns-spanned="3">
              <text:p text:style-name="P1175">Siūloma keisti</text:p>
            </table:table-cell>
            <table:covered-table-cell/>
            <table:covered-table-cell/>
            <table:table-cell table:style-name="TableCell1176" table:number-rows-spanned="2">
              <text:p text:style-name="P1177">Pastabos</text:p>
            </table:table-cell>
            <table:table-cell table:style-name="TableCell1178" table:number-rows-spanned="2">
              <text:p text:style-name="P1179">Pasiūlymo turinys</text:p>
            </table:table-cell>
            <table:table-cell table:style-name="TableCell1180" table:number-rows-spanned="2">
              <text:p text:style-name="P1181">Komiteto nuomonė</text:p>
            </table:table-cell>
            <table:table-cell table:style-name="TableCell1182" table:number-rows-spanned="2">
              <text:p text:style-name="P1183">Argumentai,<text:s/></text:p>
              <text:p text:style-name="P1184">pagrindžiantys nuomonę</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str.</text:p>
            </table:table-cell>
            <table:table-cell table:style-name="TableCell1190">
              <text:p text:style-name="P1191">str. d.</text:p>
            </table:table-cell>
            <table:table-cell table:style-name="TableCell1192">
              <text:p text:style-name="P1193">p.</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header-rows>
        <table:table-row table:style-name="TableRow1198">
          <table:table-cell table:style-name="TableCell1199">
            <text:p text:style-name="P1200">1.</text:p>
          </table:table-cell>
          <table:table-cell table:style-name="TableCell1201">
            <text:p text:style-name="Pasiūlymai6">Ekonomikos komitetas<text:line-break/>2024-03-1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iūlyti pagrindiniam Aplinkos apsaugos komitetui patobulinti įstatymo projektą pagal pasiūlymus, kuriems Ekonomikos komitetas pritarė.</text:p>
          </table:table-cell>
          <table:table-cell table:style-name="TableCell1212">
            <text:p text:style-name="P1213">Pritarti</text:p>
          </table:table-cell>
          <table:table-cell table:style-name="TableCell1214">
            <text:p text:style-name="P1215"/>
          </table:table-cell>
        </table:table-row>
      </table:table>
      <text:p text:style-name="P1216"/>
      <text:p text:style-name="P1217"><text:span text:style-name="T1218">7. Komiteto sprendimas ir pasiūlymai:</text:span><text:span text:style-name="T1219"><text:s/></text:span>     .</text:p>
      <text:p text:style-name="P1220"><text:span text:style-name="T1221">7.1. Sprendimas</text:span>:<text:s/>Pritarti Lietuvos Respublikos želdynų įstatymo Nr. X-1241 5, 7, 8, 13, 22 ir 24 straipsnių pakeitimo įstatymo projektui Nr. XIVP-3100(2) ir Komiteto išvadai.</text:p>
      <text:p text:style-name="P1222"><text:span text:style-name="T1223">7.2. Pasiūlymai:</text:span><text:span text:style-name="T1224"><text:s/></text:span>negauta<text:span text:style-name="T1225">.</text:span></text:p>
      <text:p text:style-name="P1226"/>
      <text:p text:style-name="P1227"><text:span text:style-name="T1228">8. Balsavimo rezultatai:</text:span><text:s/>pritarta bendru sutarimu.</text:p>
      <text:p text:style-name="Pranešėjas"><text:span text:style-name="T1229">9. Komiteto paskirti pranešėjai:</text:span><text:s/>Justinas Urbanavičius.</text:p>
      <text:p text:style-name="P1230"><text:span text:style-name="T1231">10. Komiteto narių atskiroji nuomonė:</text:span><text:span text:style-name="T1232"><text:s/></text:span>negauta<text:span text:style-name="T1233">.</text:span></text:p>
      <text:p text:style-name="P1234"/>
      <text:p text:style-name="P1235"><text:span text:style-name="T1236">PRIDEDAMA.<text:s/></text:span>Komiteto<text:s/>siūlomas<text:s/>įstatymo projektas, jo lyginamasis variantas.</text:p>
      <text:p text:style-name="P1237"/>
      <text:p text:style-name="P1238"/>
      <text:p text:style-name="P1239">Komiteto<text:s/>pirmininkas<text:tab/><text:tab/><text:tab/><text:tab/><text:tab/><text:tab/><text:tab/><text:span text:style-name="T1240">(Parašas)</text:span><text:tab/><text:tab/><text:tab/><text:tab/><text:tab/><text:tab/>Aistė Gedvilienė</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Normal"><text:span text:style-name="T125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15%" fo:margin-left="0.5in">
        <style:tab-stops/>
      </style:paragraph-properties>
      <style:text-properties style:font-name="Calibri" style:font-name-asian="Calibri" style:font-name-complex="Arial" style:letter-kerning="tru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01" style:display-name="fontstyle01" style:family="text" style:parent-style-name="DefaultParagraphFont">
      <style:text-properties style:font-name="TimesNewRomanPSMT" style:font-name-asian="TimesNewRomanPSMT"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style:line-height-at-least="0.2222in"/>
      <style:text-properties style:font-name="Arial" style:font-name-asian="Arial" style:font-name-complex="Arial" fo:color="#000000" fo:font-size="8pt" style:font-size-asian="8pt" style:font-size-complex="8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03T09:57:00Z</meta:creation-date>
    <dc:date>2024-04-03T09:57:00Z</dc:date>
    <meta:print-date>2024-03-27T09:18: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95f49822-2d5f-49d9-b295-f9de526cf62b</meta:user-defined>
    <meta:document-statistic meta:page-count="3" meta:paragraph-count="564" meta:word-count="8345" meta:character-count="60445" meta:row-count="957" meta:non-whitespace-character-count="52664"/>
  </office:meta>
</office:document-meta>
</file>