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 style:text-position="super 62.5%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text-position="super 62.5%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.9791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T80" style:parent-style-name="DefaultParagraphFont" style:family="text">
      <style:text-properties style:font-weight-complex="bold"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</office:automatic-styles>
  <office:body>
    <office:text text:use-soft-page-breaks="true">
      <text:p text:style-name="P1">Vietoje anksčiau registruoto</text:p>
      <text:p text:style-name="P2">PASIŪLYMAS</text:p>
      <text:p text:style-name="P3"><text:span text:style-name="T4">DĖL LIETUVOS RESPUBLIKOS ALKOHOLIO KONTROLĖS ĮSTATYMO <text:s/>NR.<text:s/></text:span><text:span text:style-name="T5">I-857 2, 16</text:span><text:span text:style-name="T6">1</text:span><text:span text:style-name="T7">, 18, 22, 28, 29, 34 STRAIPSNIŲ PAKEITIMO BEI ĮSTATYMO PAPILDYMO 16</text:span><text:span text:style-name="T8">2</text:span><text:span text:style-name="T9"> </text:span><text:span text:style-name="T10">STRAIPSNIU ĮSTATYMO PROJEKTO NR. XIIP-4096</text:span></text:p>
      <text:p text:style-name="P11"/>
      <text:p text:style-name="P12"/>
      <text:p text:style-name="P13">2016-12-13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6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Atsižvelgiant į tai, kad<text:s/></text:span><text:span text:style-name="T53">alkohol</text:span><text:span text:style-name="T54">inius gėrimus ir jų tarą</text:span><text:span text:style-name="T55"><text:s/>imituojantys</text:span><text:span text:style-name="T56"><text:s/>žaislai, maisto produktai, įskaitant nealkoholinius gėrimus</text:span><text:span text:style-name="T57">,<text:s/></text:span><text:span text:style-name="T58">ar kitos prekės, skirti vaikams ir paaugliams,<text:s/></text:span><text:span text:style-name="T59">pvz., vaikišk</text:span><text:span text:style-name="T60">omis aplikacijomis apipavidalintas vaikiškas<text:s/></text:span><text:span text:style-name="T61">šampanas</text:span><text:span text:style-name="T62"><text:s/>ar vaikiškas punšas</text:span><text:span text:style-name="T63">,</text:span><text:span text:style-name="T64"><text:s/>ugdo jaunimo įprotį vartoti alkoholį, skatina šio</text:span><text:span text:style-name="T65"><text:s/>žalingo</text:span><text:span text:style-name="T66"><text:s/>įpročio papl</text:span><text:span text:style-name="T67">itimą visuomenėje ir yra susiję</text:span><text:span text:style-name="T68">s</text:span><text:span text:style-name="T69"><text:s/>su</text:span><text:span text:style-name="T70"><text:s/>suaugusiųjų tolerancij</text:span><text:span text:style-name="T71">a jaunimo alkoholio</text:span><text:span text:style-name="T72"><text:s/>vartojimui, siūlau<text:s/></text:span><text:span text:style-name="T73">už</text:span><text:span text:style-name="T74">drausti<text:s/></text:span><text:span text:style-name="T75">gaminti ir (ar) parduoti žaislus, maisto produktus ir kitas prekes,<text:s/></text:span><text:span text:style-name="T76">skirtus vaikams ir paaugliams,<text:s/></text:span><text:span text:style-name="T77">k</text:span><text:span text:style-name="T78">urių dizainas imituoja alkoholinius</text:span><text:span text:style-name="T79"><text:s/>gėrimus<text:s/></text:span><text:span text:style-name="T80">ir (</text:span><text:span text:style-name="T81">ar</text:span><text:span text:style-name="T82">)</text:span><text:span text:style-name="T83"><text:s/>jų tarą</text:span><text:span text:style-name="T84">.</text:span></text:p>
            <text:p text:style-name="P85">Pasiūlymas:<text:s/></text:p>
            <text:p text:style-name="P86">Pakeisti<text:s/>Įstatymo projekto 6 straipsnį,<text:s/>galiojančio įstatymo<text:s/><text:line-break/>28 straipsnio 1 dalį papildyti<text:s/>nauju<text:s/>8 punktu<text:s/>ir<text:s/>šį straipsnį išdėstyti taip:</text:p>
            <text:p text:style-name="P87"><text:span text:style-name="T88">„</text:span><text:span text:style-name="T89">6 straipsnis. 28 straipsnio pakeitimas</text:span></text:p>
            <text:p text:style-name="P90">Pakeisti 28 straipsnį ir jį išdėstyti taip:</text:p>
            <text:p text:style-name="P91">„28 straipsnis. Su alkoholiniais gėrimais susiję draudimai</text:p>
            <text:p text:style-name="P92">1. Įmonėms, Europos juridiniams asmenims ir jų filialams Lietuvos Respublikoje draudžiama:</text:p>
            <text:p text:style-name="P93">1) alkoholinius gėrimus duoti kaip premiją, kaip prekės priedą arba dovanoti;</text:p>
            <text:p text:style-name="P94">2) visuomenės informavimo priemonėse išspausdintų ar kitokiais būdais išplatintų kuponų savininkams taikyti fiksuotas nuolaidas alkoholiniams gėrimams arba laikyti šiuos kuponus kitokiomis dalinio arba pilno mokėjimo priemonėmis;</text:p>
            <text:p text:style-name="P95">3) organizuoti alkoholinių gėrimų pavyzdžių platinimą nemokamai, išskyrus degustacijas parodose ir mugėse;</text:p>
            <text:p text:style-name="P96">4) organizuoti žaidimus, akcijas, konkursus ar loterijas, kurie skatintų įsigyti ir (ar) vartoti alkoholinius gėrimus;</text:p>
            <text:p text:style-name="P97">5) parduoti Lietuvos Respublikoje ar užsienio šalyse išspausdintus, įvežtus į Lietuvos Respubliką specializuotus reklaminius leidinius, skirtus alkoholinių gėrimų pardavimui skatinti;</text:p>
            <text:p text:style-name="P98">6) sudaryti galimybę pirkėjui iš karto ir (ar) per tam tikrą terminą arba įvykdžius tam tikras sąlygas po vartojimo pirkimo-pardavimo sutarties sudarymo laimėti prizą, gauti dovanų ar priedą prie alkoholinių gėrimų;</text:p>
            <text:p text:style-name="P99"><text:span text:style-name="T100">7) skelbti<text:s/></text:span><text:span text:style-name="T101">apie alkoholinių gėrimų kainų sumažinimą</text:span><text:span text:style-name="T102">.</text:span><text:span text:style-name="T103"><text:s/>;</text:span></text:p>
            <text:p text:style-name="P104"><text:span text:style-name="T105">8)<text:s/></text:span><text:span text:style-name="T106">gaminti ir (ar) parduoti žaislus, maisto produktus ir kitas prekes, skirtus vaikams ir paaugliams, kurių dizainas imituoja alkoholinius gėrimus<text:s/></text:span><text:span text:style-name="T107">ir (</text:span><text:span text:style-name="T108">ar</text:span><text:span text:style-name="T109">)</text:span><text:span text:style-name="T110"><text:s/>jų tarą</text:span><text:span text:style-name="T111">.</text:span><text:span text:style-name="T112">“</text:span></text:p>
          </table:table-cell>
        </table:table-row>
      </table:table>
      <text:section text:name="Sect1" text:style-name="S1">
        <text:p text:style-name="P113"/>
        <text:p text:style-name="P114"/>
        <text:p text:style-name="P115">Teikia</text:p>
        <text:p text:style-name="P116">Seimo narė<text:s/><text:tab/><text:tab/><text:tab/><text:tab/><text:tab/><text:span text:style-name="T117"><text:s text:c="24"/></text:span><text:tab/><text:tab/><text:tab/>Asta Kubi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PAITYTĖ Indrė</meta:initial-creator>
    <dc:creator>adlibuser</dc:creator>
    <meta:creation-date>2017-05-10T10:53:00Z</meta:creation-date>
    <dc:date>2017-05-10T10:53:00Z</dc:date>
    <meta:print-date>2016-12-13T12:5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6" meta:word-count="331" meta:character-count="2507" meta:row-count="100" meta:non-whitespace-character-count="2212"/>
  </office:meta>
</office:document-meta>
</file>