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line-height="150%"/>
      <style:text-properties fo:font-weight="bold" style:font-weight-asian="bold" style:font-size-complex="10pt" fo:language="lt" fo:country="LT"/>
    </style:style>
    <style:style style:name="P2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size-complex="10pt" fo:language="lt" fo:country="LT"/>
    </style:style>
    <style:style style:name="P3" style:parent-style-name="Normal" style:family="paragraph">
      <style:paragraph-properties fo:border="0in solid #FFFFFF" fo:padding="0.4305in" style:shadow="#000000 0in 0in" fo:text-align="center" fo:line-height="115%"/>
    </style:style>
    <style:style style:name="T4" style:parent-style-name="DefaultParagraphFont" style:family="text">
      <style:text-properties fo:font-weight="bold" style:font-weight-asian="bold" style:font-size-complex="10pt" fo:language="lt" fo:country="LT"/>
    </style:style>
    <style:style style:name="T5" style:parent-style-name="DefaultParagraphFont" style:family="text">
      <style:text-properties fo:font-weight="bold" style:font-weight-asian="bold" style:font-size-complex="10pt" fo:language="en" fo:country="US"/>
    </style:style>
    <style:style style:name="T6" style:parent-style-name="DefaultParagraphFont" style:family="text">
      <style:text-properties fo:font-weight="bold" style:font-weight-asian="bold" style:font-size-complex="10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0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0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0pt" fo:language="lt" fo:country="LT"/>
    </style:style>
    <style:style style:name="P11" style:parent-style-name="Normal" style:family="paragraph">
      <style:paragraph-properties fo:text-align="justify"/>
      <style:text-properties style:font-size-complex="10pt" fo:language="lt" fo:country="L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fo:language="lt" fo:country="L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P36" style:parent-style-name="Normal" style:family="paragraph">
      <style:text-properties style:font-size-complex="10pt"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 fo:text-indent="0.1972in"/>
      <style:text-properties fo:font-weight="bold" style:font-weight-asian="bold" style:font-weight-complex="bold" fo:language="lt" fo:country="LT"/>
    </style:style>
    <style:style style:name="P48" style:parent-style-name="Normal" style:family="paragraph">
      <style:paragraph-properties fo:text-align="justify" fo:line-height="115%" fo:text-indent="0.1972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  <style:text-properties fo:color="#000000" style:language-asian="lt" style:country-asian="LT"/>
    </style:style>
    <style:style style:name="P67" style:parent-style-name="Normal" style:family="paragraph">
      <style:paragraph-properties fo:line-height="115%" fo:text-indent="0.1972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8" style:parent-style-name="Normal" style:family="paragraph">
      <style:paragraph-properties fo:line-height="115%" fo:text-indent="0.1972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9" style:parent-style-name="Normal" style:family="paragraph">
      <style:paragraph-properties fo:border="0in solid #FFFFFF" fo:padding="0.4305in" style:shadow="#000000 0in 0in" fo:text-align="justify" fo:line-height="150%" fo:text-indent="0.1972in"/>
    </style:style>
    <style:style style:name="T70" style:parent-style-name="DefaultParagraphFont" style:family="text">
      <style:text-properties fo:font-weight="bold" style:font-weight-asian="bold" fo:language="lt" fo:country="LT"/>
    </style:style>
    <style:style style:name="T71" style:parent-style-name="DefaultParagraphFont" style:family="text">
      <style:text-properties fo:font-weight="bold" style:font-weight-asian="bold" fo:language="lt" fo:country="LT"/>
    </style:style>
    <style:style style:name="T72" style:parent-style-name="DefaultParagraphFont" style:family="text">
      <style:text-properties fo:font-weight="bold" style:font-weight-asian="bold"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font-weight="bold" style:font-weight-asian="bold" fo:language="lt" fo:country="LT"/>
    </style:style>
    <style:style style:name="T75" style:parent-style-name="DefaultParagraphFont" style:family="text">
      <style:text-properties fo:font-weight="bold" style:font-weight-asian="bold" fo:language="lt" fo:country="LT"/>
    </style:style>
    <style:style style:name="T76" style:parent-style-name="DefaultParagraphFont" style:family="text">
      <style:text-properties fo:font-weight="bold" style:font-weight-asian="bold" fo:language="lt" fo:country="LT"/>
    </style:style>
    <style:style style:name="P77" style:parent-style-name="Normal" style:family="paragraph">
      <style:paragraph-properties fo:border="0in solid #FFFFFF" fo:padding="0.4305in" style:shadow="#000000 0in 0in" fo:text-align="justify" fo:text-indent="0.1972in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border="0in solid #FFFFFF" fo:padding="0.4305in" style:shadow="#000000 0in 0in" fo:text-align="justify"/>
      <style:text-properties style:font-weight-complex="bold" fo:language="lt" fo:country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86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fo:language="lt" fo:country="LT"/>
    </style:style>
    <style:style style:name="P87" style:parent-style-name="Normal" style:family="paragraph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 fo:text-indent="0.1972in"/>
    </style:style>
    <style:style style:name="T94" style:parent-style-name="DefaultParagraphFont" style:family="text">
      <style:text-properties fo:font-weight="bold" style:font-weight-asian="bold" style:font-weight-complex="bold" fo:language="lt" fo:country="LT"/>
    </style:style>
    <style:style style:name="T95" style:parent-style-name="DefaultParagraphFont" style:family="text">
      <style:text-properties style:font-weight-complex="bold" fo:language="lt" fo:country="LT"/>
    </style:style>
    <style:style style:name="P96" style:parent-style-name="Normal" style:family="paragraph">
      <style:paragraph-properties fo:text-align="justify" fo:line-height="115%" fo:text-indent="0.1972in">
        <style:tab-stops>
          <style:tab-stop style:type="left" style:position="3.4583in"/>
        </style:tab-stops>
      </style:paragraph-properties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style:text-position="super 66.6%"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P107" style:parent-style-name="Normal" style:family="paragraph">
      <style:paragraph-properties fo:text-align="justify" fo:line-height="115%" fo:text-indent="0.1972in">
        <style:tab-stops>
          <style:tab-stop style:type="left" style:position="3.4583in"/>
        </style:tab-stops>
      </style:paragraph-properties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font-weight="bold" style:font-weight-asian="bold" style:font-weight-complex="bold" fo:language="lt" fo:country="LT"/>
    </style:style>
    <style:style style:name="P110" style:parent-style-name="Normal" style:family="paragraph">
      <style:paragraph-properties fo:border="0in solid #FFFFFF" fo:padding="0.4305in" style:shadow="#000000 0in 0in" fo:text-align="justify" fo:line-height="150%" fo:text-indent="0.1972in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style:text-position="super 66.6%"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/>
    </style:style>
    <style:style style:name="P121" style:parent-style-name="Normal" style:family="paragraph">
      <style:text-properties fo:language="lt" fo:country="LT"/>
    </style:style>
    <style:style style:name="TableColumn123" style:family="table-column">
      <style:table-column-properties style:column-width="3.343in"/>
    </style:style>
    <style:style style:name="TableColumn124" style:family="table-column">
      <style:table-column-properties style:column-width="3.343in"/>
    </style:style>
    <style:style style:name="Table122" style:family="table">
      <style:table-properties style:width="6.686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language="lt" fo:country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language="lt" fo:country="LT"/>
    </style:style>
    <style:style style:name="P130" style:parent-style-name="Normal" style:family="paragraph">
      <style:text-properties fo:language="lt" fo:country="LT"/>
    </style:style>
  </office:automatic-styles>
  <office:body>
    <office:text text:use-soft-page-breaks="true">
      <text:p text:style-name="P1">PASIŪLYMAS</text:p>
      <text:p text:style-name="P2">DĖL VISUOMENĖS INFORMAVIMO ĮSTATYMO NR. I-1418 31, 46, 46(1) IR 48 STRAIPSNIŲ PAKEITIMO ĮSTATYMO PROJEKTO</text:p>
      <text:p text:style-name="P3"><text:span text:style-name="T4">NR. XIVP-1796(</text:span><text:span text:style-name="T5">3</text:span><text:span text:style-name="T6">)</text:span></text:p>
      <text:p text:style-name="P7"/>
      <text:p text:style-name="P8">2023<text:s/>m.<text:s/>gegužės<text:s text:c="4"/><text:s/>d.</text:p>
      <text:p text:style-name="P9"><text:span text:style-name="T10">Vilniu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46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text:s/></text:p>
            <text:p text:style-name="P48"><text:span text:style-name="T49">Pildomo<text:s/></text:span><text:span text:style-name="T50">46</text:span><text:span text:style-name="T51"> straipsnio<text:s/></text:span><text:span text:style-name="T52">3</text:span><text:span text:style-name="T53"><text:s/>dal</text:span><text:span text:style-name="T54">yje</text:span><text:span text:style-name="T55"><text:s/></text:span><text:span text:style-name="T56">nurodyta, kad asociacija yra savarankiškas juridinis asmuo.<text:s/></text:span><text:span text:style-name="T57">Veikloje vadovaujasi Konstitucija, Lietuvos Respublikos asociacijų įstatymu ir kt. Kadangi Visuomenės informavimo etikos asociacija savo veikla užtikrina Kode</text:span><text:span text:style-name="T58">ksų nuostatų laikymąsi yra labai</text:span><text:span text:style-name="T59"><text:s/>svarbu apibr</text:span><text:span text:style-name="T60">ėžti valdymo organų kompetenciją</text:span><text:span text:style-name="T61">, kaip tai nurodyta Lietuvos Respublikos asociacijų įstatyme.</text:span><text:span text:style-name="T62"><text:s/>Visuomenės informavimo etikos asociacija savo veikloje vadovaujasi ir įstatais, kuriuose turi būti nurodyta, kad <text:s/></text:span><text:span text:style-name="T63">Asociacijoje turi būti valdymo organas (vienasmenis ar (ir) kolegialus). Jeigu asocia</text:span><text:span text:style-name="T64">cijoje</text:span><text:span text:style-name="T65"><text:s/>sudaromi keli valdymo organai, asociacijos įstatuose turi būti nustatyta kiekvieno valdymo organo kompetencija.</text:span></text:p>
            <text:p text:style-name="P66"/>
            <text:p text:style-name="P67">Pasiūlymas:</text:p>
            <text:p text:style-name="P68"/>
            <text:p text:style-name="P69"><text:span text:style-name="T70">Papildyti</text:span><text:span text:style-name="T71"><text:s/></text:span><text:span text:style-name="T72">46</text:span><text:span text:style-name="T73"><text:s/></text:span><text:span text:style-name="T74">straipsni</text:span><text:span text:style-name="T75">o</text:span><text:span text:style-name="T76"><text:s/>3 dalį ir ją išdėstyti taip:</text:span></text:p>
            <text:soft-page-break/>
            <text:p text:style-name="P77"><text:span text:style-name="T78">„3.<text:s/></text:span>Asociacija yra savarankiškas juridinis asmuo – asociacija, įsteigta šio straipsnio 2 dalyje išvardytų organizacijų. Ji turi antspaudą su savo pavadinimu ir sąskaitą banke.<text:s/><text:span text:style-name="T79">Asociacijoje turi būti nustatytas valdymo organas (vienasmenis ar (ir) kolegialus). Jeigu asociacijoje sudaromi keli valdymo organai, asociacijos įstatuose turi būti nustatyta kiekvieno valdymo organo kompetencija ir funkcijos.”</text:span></text:p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Normal"><text:span text:style-name="T85">46</text:span><text:span text:style-name="T86">1</text:span>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Argumentai:</text:span><text:span text:style-name="T95"><text:s/></text:span></text:p>
            <text:p text:style-name="P96"><text:span text:style-name="T97">Pagrindinis argumentas,</text:span><text:span text:style-name="T98"><text:s/>Lietuvos Respublikos asociacijų įstatyme nustatyta, kad kolegialių valdymo organų funkcijos nustatomos įstatuose</text:span><text:span text:style-name="T99">. Kompetencijos ir funkcijos, kurios nustatytos Lietuvos Respublikos visuomenės informavimo įstatymo 46</text:span><text:span text:style-name="T100">1</text:span><text:span text:style-name="T101"><text:s/>straipsnyje yra</text:span><text:span text:style-name="T102"><text:s/>perteklinė</text:span><text:span text:style-name="T103">s</text:span><text:span text:style-name="T104">,<text:s/></text:span><text:span text:style-name="T105">nes</text:span><text:span text:style-name="T106"><text:s/>pareigos yra apibrėžtos LR Asociacijų įstatyme t.y. <text:s/>nurodyta, kolegialaus valdymo organo funkcijos, kurios nustatomos asociacijos įstatuose. <text:s/></text:span></text:p>
            <text:p text:style-name="P107"><text:span text:style-name="T108"><text:s/></text:span><text:span text:style-name="T109">Pasiūlymas:</text:span></text:p>
            <text:p text:style-name="P110"><text:span text:style-name="T111">Pa</text:span><text:span text:style-name="T112">naikinti</text:span><text:span text:style-name="T113"><text:s/>Įstatym</text:span><text:span text:style-name="T114">e įtvirtintą</text:span><text:span text:style-name="T115"><text:s/></text:span><text:span text:style-name="T116">46</text:span><text:span text:style-name="T117">1<text:s/></text:span><text:span text:style-name="T118">straipsn</text:span><text:span text:style-name="T119">į su visomis dalimis</text:span><text:span text:style-name="T120">.</text:span></text:p>
          </table:table-cell>
        </table:table-row>
      </table:table>
      <text:p text:style-name="P121">Teikia:<text:s/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Seimo narys<text:s text:c="82"/></text:p>
          </table:table-cell>
          <table:table-cell table:style-name="TableCell128">
            <text:p text:style-name="P129">Linas Slušnys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dc:creator>adlibuser</dc:creator>
    <meta:creation-date>2023-05-22T10:29:00Z</meta:creation-date>
    <dc:date>2023-05-22T10:29:00Z</dc:date>
    <meta:print-date>2023-05-04T11:2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7" meta:character-count="2055" meta:row-count="53" meta:non-whitespace-character-count="1813"/>
  </office:meta>
</office:document-meta>
</file>