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text:style-name="WW_CharLFO2LV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3.6in" fo:text-indent="0.9in">
        <style:tab-stops/>
      </style:paragraph-properties>
      <style:text-properties fo:font-weight="bold" style:font-weight-asian="bold" style:font-size-complex="12pt"/>
    </style:style>
    <style:style style:name="P9" style:parent-style-name="Normal" style:family="paragraph">
      <style:paragraph-properties fo:margin-left="3.6in" fo:text-indent="0.9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043in"/>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vertical-align="middle"/>
      <style:text-properties style:font-size-complex="12pt" style:language-asian="lt" style:country-asian="LT"/>
    </style:style>
    <style:style style:name="P35" style:parent-style-name="Normal" style:family="paragraph">
      <style:paragraph-properties fo:text-align="center" style:vertical-align="middle"/>
      <style:text-properties style:font-size-complex="12pt" style:language-asian="lt" style:country-asian="LT"/>
    </style:style>
    <style:style style:name="P36"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37" style:parent-style-name="Normal" style:family="paragraph">
      <style:paragraph-properties fo:text-align="justify" fo:margin-right="0.1958in" fo:text-indent="0.5in"/>
      <style:text-properties fo:font-weight="bold" style:font-weight-asian="bold" style:font-weight-complex="bold" style:font-size-complex="12pt"/>
    </style:style>
    <style:style style:name="P38" style:parent-style-name="Normal" style:family="paragraph">
      <style:paragraph-properties fo:text-align="justify" fo:margin-right="0.1958in" fo:text-indent="0.5in"/>
      <style:text-properties style:font-weight-complex="bold" style:font-size-complex="12pt"/>
    </style:style>
    <style:style style:name="P39" style:parent-style-name="Normal" style:family="paragraph">
      <style:paragraph-properties fo:text-align="center" fo:margin-right="0.1958in"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1958in" fo:text-indent="0.5in"/>
      <style:text-properties fo:font-weight="bold" style:font-weight-asian="bold" style:font-weight-complex="bold" style:font-size-complex="12pt"/>
    </style:style>
    <style:style style:name="P45" style:parent-style-name="Normal" style:family="paragraph">
      <style:paragraph-properties fo:text-align="justify" fo:margin-right="0.1958in"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2.5%"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margin-right="0.1958in"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4333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4333in"/>
      <style:text-properties fo:font-weight="bold" style:font-weight-asian="bold" style:font-size-complex="12pt"/>
    </style:style>
    <style:style style:name="P58" style:parent-style-name="Standard" style:family="paragraph">
      <style:paragraph-properties fo:text-indent="0.4333in"/>
    </style:style>
    <style:style style:name="T59" style:parent-style-name="DefaultParagraphFont" style:family="text">
      <style:text-properties style:font-name="Times New Roman" style:font-name-complex="Times New Roman" fo:font-weight="bold" style:font-weight-asian="bold"/>
    </style:style>
    <style:style style:name="T60" style:parent-style-name="DefaultParagraphFont" style:family="text">
      <style:text-properties style:font-name="Times New Roman" style:font-name-complex="Times New Roman" fo:font-weight="bold" style:font-weight-asian="bold" fo:color="#000000" style:language-asian="lt" style:country-asian="LT"/>
    </style:style>
    <style:style style:name="P61" style:parent-style-name="Standard" style:family="paragraph">
      <style:paragraph-properties fo:text-indent="0.4333in"/>
      <style:text-properties style:font-name="Times New Roman" style:font-name-complex="Times New Roman" fo:font-weight="bold" style:font-weight-asian="bold"/>
    </style:style>
    <style:style style:name="P62" style:parent-style-name="Standard" style:family="paragraph">
      <style:paragraph-properties fo:text-indent="0.4333in"/>
      <style:text-properties style:font-name="Times New Roman" style:font-name-complex="Times New Roman" fo:font-weight="bold" style:font-weight-asian="bold"/>
    </style:style>
    <style:style style:name="P63" style:parent-style-name="Standard" style:family="paragraph">
      <style:paragraph-properties fo:text-align="justify" fo:text-indent="0.4333in"/>
    </style:style>
    <style:style style:name="T64" style:parent-style-name="DefaultParagraphFont" style:family="text">
      <style:text-properties style:font-name="Times New Roman" style:font-name-complex="Times New Roman" fo:font-weight="bold" style:font-weight-asian="bold" style:language-asian="lt" style:country-asian="LT"/>
    </style:style>
    <style:style style:name="T65" style:parent-style-name="DefaultParagraphFont" style:family="text">
      <style:text-properties style:font-name="Times New Roman" style:font-name-complex="Times New Roman" fo:font-weight="bold" style:font-weight-asian="bold" style:language-asian="lt" style:country-asian="LT"/>
    </style:style>
    <style:style style:name="T66" style:parent-style-name="DefaultParagraphFont" style:family="text">
      <style:text-properties style:font-name="Times New Roman" style:font-name-complex="Times New Roman" fo:font-weight="bold" style:font-weight-asian="bold" style:language-asian="lt" style:country-asian="LT"/>
    </style:style>
    <style:style style:name="T67" style:parent-style-name="DefaultParagraphFont" style:family="text">
      <style:text-properties style:font-name="Times New Roman" style:font-name-complex="Times New Roman" fo:font-weight="bold" style:font-weight-asian="bold" style:language-asian="lt" style:country-asian="LT"/>
    </style:style>
    <style:style style:name="T68" style:parent-style-name="DefaultParagraphFont" style:family="text">
      <style:text-properties style:font-name="Times New Roman" style:font-name-complex="Times New Roman" fo:font-weight="bold" style:font-weight-asian="bold" style:language-asian="lt" style:country-asian="LT"/>
    </style:style>
    <style:style style:name="T69" style:parent-style-name="DefaultParagraphFont" style:family="text">
      <style:text-properties style:font-name="Times New Roman" style:font-name-complex="Times New Roman" fo:font-weight="bold" style:font-weight-asian="bold" style:language-asian="lt" style:country-asian="LT"/>
    </style:style>
    <style:style style:name="T70" style:parent-style-name="DefaultParagraphFont" style:family="text">
      <style:text-properties style:font-name="Times New Roman" style:font-name-complex="Times New Roman" fo:font-weight="bold" style:font-weight-asian="bold" style:language-asian="lt" style:country-asian="LT"/>
    </style:style>
    <style:style style:name="T71" style:parent-style-name="DefaultParagraphFont" style:family="text">
      <style:text-properties style:font-name="Times New Roman" style:font-name-complex="Times New Roman" fo:font-weight="bold" style:font-weight-asian="bold" style:language-asian="lt" style:country-asian="LT"/>
    </style:style>
    <style:style style:name="T72" style:parent-style-name="DefaultParagraphFont" style:family="text">
      <style:text-properties style:font-name="Times New Roman" style:font-name-complex="Times New Roman" fo:font-weight="bold" style:font-weight-asian="bold" style:language-asian="lt" style:country-asian="LT"/>
    </style:style>
    <style:style style:name="P73" style:parent-style-name="Normal" style:family="paragraph">
      <style:paragraph-properties fo:text-align="justify" fo:margin-right="0.1958in" fo:text-indent="0.5in"/>
      <style:text-properties style:font-weight-complex="bold" style:font-size-complex="12pt"/>
    </style:style>
    <style:style style:name="P74" style:parent-style-name="Normal" style:family="paragraph">
      <style:paragraph-properties fo:text-align="justify" fo:margin-right="0.1958in"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text-position="super 62.5%"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margin-right="0.1958in"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2.5%"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left="1.6736in" fo:margin-right="-0.0006in" fo:text-indent="-1.1736in">
        <style:tab-stops>
          <style:tab-stop style:type="left" style:position="4.822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text-position="super 62.5%"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ListParagraph" style:list-style-name="LFO1" style:family="paragraph">
      <style:paragraph-properties fo:text-align="justify" fo:margin-left="0in" fo:margin-right="-0.0006in" fo:text-indent="0.5in">
        <style:tab-stops>
          <style:tab-stop style:type="left" style:position="0.5in"/>
          <style:tab-stop style:type="left" style:position="0.689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ListParagraph" style:family="paragraph">
      <style:paragraph-properties fo:text-align="justify" fo:margin-right="-0.0006in">
        <style:tab-stops>
          <style:tab-stop style:type="left" style:position="0in"/>
        </style:tab-stops>
      </style:paragraph-properties>
      <style:text-properties fo:font-weight="bold" style:font-weight-asian="bold" style:font-weight-complex="bold" fo:color="#000000" style:font-size-complex="12pt"/>
    </style:style>
    <style:style style:name="P108" style:parent-style-name="ListParagraph" style:list-style-name="LFO1" style:family="paragraph">
      <style:paragraph-properties fo:text-align="justify" fo:margin-left="0in" fo:margin-right="-0.0006in" fo:text-indent="0.5in">
        <style:tab-stops>
          <style:tab-stop style:type="left" style:position="0.5in"/>
          <style:tab-stop style:type="left" style:position="0.6895in"/>
          <style:tab-stop style:type="left" style:position="0.8861in"/>
        </style:tab-stops>
      </style:paragraph-properties>
      <style:text-properties fo:font-weight="bold" style:font-weight-asian="bold" style:font-weight-complex="bold" fo:color="#000000" style:font-size-complex="12pt"/>
    </style:style>
    <style:style style:name="P109" style:parent-style-name="Normal" style:family="paragraph">
      <style:paragraph-properties fo:text-align="justify" fo:margin-right="-0.0006in" fo:text-indent="0.4923in"/>
      <style:text-properties fo:font-weight="bold" style:font-weight-asian="bold" style:font-weight-complex="bold" fo:color="#000000" style:font-size-complex="12pt"/>
    </style:style>
    <style:style style:name="P110" style:parent-style-name="ListParagraph" style:list-style-name="LFO1" style:family="paragraph">
      <style:paragraph-properties fo:text-align="justify" fo:margin-left="0in" fo:margin-right="-0.0006in" fo:text-indent="0.5in">
        <style:tab-stops>
          <style:tab-stop style:type="left" style:position="0.5in"/>
          <style:tab-stop style:type="left" style:position="0.6895in"/>
        </style:tab-stops>
      </style:paragraph-properties>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ListParagraph" style:family="paragraph">
      <style:paragraph-properties fo:text-align="justify" fo:margin-right="-0.0006in">
        <style:tab-stops>
          <style:tab-stop style:type="left" style:position="0in"/>
        </style:tab-stops>
      </style:paragraph-properties>
      <style:text-properties fo:font-weight="bold" style:font-weight-asian="bold" style:font-weight-complex="bold" fo:color="#000000" style:font-size-complex="12pt"/>
    </style:style>
    <style:style style:name="P127" style:parent-style-name="ListParagraph" style:list-style-name="LFO1" style:family="paragraph">
      <style:paragraph-properties fo:text-align="justify" fo:margin-left="0in" fo:margin-right="-0.0006in" fo:text-indent="0.5in">
        <style:tab-stops>
          <style:tab-stop style:type="left" style:position="0.5in"/>
          <style:tab-stop style:type="left" style:position="0.6895in"/>
          <style:tab-stop style:type="left" style:position="0.8861in"/>
        </style:tab-stops>
      </style:paragraph-properties>
      <style:text-properties fo:font-weight="bold" style:font-weight-asian="bold" style:font-weight-complex="bold" fo:color="#000000" style:font-size-complex="12pt"/>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margin-right="-0.0006in">
        <style:tab-stops>
          <style:tab-stop style:type="left" style:position="0.5in"/>
        </style:tab-stops>
      </style:paragraph-properties>
      <style:text-properties style:font-weight-complex="bold" fo:color="#000000" style:font-size-complex="12pt"/>
    </style:style>
    <style:style style:name="P137" style:parent-style-name="Normal" style:family="paragraph">
      <style:paragraph-properties fo:text-align="justify" fo:text-indent="0.4923in"/>
      <style:text-properties fo:font-weight="bold" style:font-weight-asian="bold" style:font-weight-complex="bold" fo:color="#000000" style:font-size-complex="12pt"/>
    </style:style>
    <style:style style:name="P138" style:parent-style-name="Normal" style:family="paragraph">
      <style:paragraph-properties fo:text-align="justify" fo:text-indent="0.4923in"/>
      <style:text-properties style:font-weight-complex="bold"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text-properties style:font-weight-complex="bold"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margin-right="-0.0006in" fo:text-indent="0.5in"/>
      <style:text-properties fo:font-weight="bold" style:font-weight-asian="bold" style:font-weight-complex="bold" style:font-size-complex="12pt"/>
    </style:style>
    <style:style style:name="P221" style:parent-style-name="Normal" style:family="paragraph">
      <style:paragraph-properties fo:text-align="justify" fo:margin-right="-0.0006in" fo:text-indent="0.5in"/>
      <style:text-properties fo:font-weight="bold" style:font-weight-asian="bold" style:font-weight-complex="bold" style:font-size-complex="12pt"/>
    </style:style>
    <style:style style:name="P222" style:parent-style-name="ListParagraph" style:list-style-name="LFO3" style:family="paragraph">
      <style:paragraph-properties fo:text-align="justify" fo:margin-right="-0.000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13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text-position="super 62.5%"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ListParagraph" style:list-style-name="LFO3" style:family="paragraph">
      <style:paragraph-properties fo:text-align="justify" fo:margin-right="-0.0013in"/>
      <style:text-properties style:font-size-complex="12pt" style:language-asian="lt" style:country-asian="LT"/>
    </style:style>
    <style:style style:name="P243" style:parent-style-name="Normal" style:family="paragraph">
      <style:paragraph-properties fo:text-align="justify" fo:margin-right="0.1958in">
        <style:tab-stops>
          <style:tab-stop style:type="left" style:position="0.492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text-position="super 62.5%"/>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P259" style:parent-style-name="Normal" style:family="paragraph">
      <style:paragraph-properties fo:text-align="justify" fo:margin-right="0.1958in">
        <style:tab-stops>
          <style:tab-stop style:type="left" style:position="0.4923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fo:margin-right="0.1958in">
        <style:tab-stops>
          <style:tab-stop style:type="left" style:position="0.4923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margin-right="0.484in" fo:text-indent="0.4923in">
        <style:tab-stops>
          <style:tab-stop style:type="left" style:position="0.4923in"/>
          <style:tab-stop style:type="left" style:position="7.2847in"/>
        </style:tab-stops>
      </style:paragraph-properties>
      <style:text-properties fo:color="#000000" style:font-size-complex="12pt"/>
    </style:style>
    <style:style style:name="P266" style:parent-style-name="Normal" style:family="paragraph">
      <style:paragraph-properties fo:text-align="justify" fo:line-height="150%" fo:text-indent="0.5in"/>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text-properties fo:font-style="italic" style:font-style-asian="italic" style:font-size-complex="12pt"/>
    </style:style>
    <style:style style:name="P268" style:parent-style-name="Normal" style:family="paragraph">
      <style:paragraph-properties fo:line-height="150%">
        <style:tab-stops>
          <style:tab-stop style:type="right" style:position="6.4972in"/>
        </style:tab-stops>
      </style:paragraph-properties>
      <style:text-properties style:font-size-complex="12pt"/>
    </style:style>
    <style:style style:name="P269" style:parent-style-name="Normal" style:family="paragraph">
      <style:paragraph-properties fo:line-height="150%">
        <style:tab-stops>
          <style:tab-stop style:type="right" style:position="6.4972in"/>
        </style:tab-stops>
      </style:paragraph-properties>
    </style:style>
    <style:style style:name="T270" style:parent-style-name="DefaultParagraphFont" style:family="text">
      <style:text-properties style:font-size-complex="12pt"/>
    </style:style>
  </office:automatic-styles>
  <office:body>
    <office:text text:use-soft-page-breaks="true">
      <text:p text:style-name="P1">Projekto<text:s/>XIIIP-2820(2)</text:p>
      <text:p text:style-name="P9">lyginamasis variantas</text:p>
      <text:p text:style-name="P10"/>
      <text:p text:style-name="P11"><text:span text:style-name="T12">LIETUVOS RESPUBLIKOS</text:span><text:span text:style-name="T13"><text:line-break/></text:span><text:span text:style-name="T14">ADMINISTRACINIŲ NUSIŽENGIMŲ KODEKSO</text:span><text:span text:style-name="T15"><text:s/>IV SKYRIAUS PAVADINIMO,</text:span><text:span text:style-name="T16"><text:s/></text:span><text:span text:style-name="T17">569,<text:s/></text:span><text:span text:style-name="T18">581,<text:s/></text:span><text:span text:style-name="T19">589</text:span><text:span text:style-name="T20"><text:s/>STRAIPSNIŲ</text:span><text:span text:style-name="T21"><text:s/>PAKEITIMO</text:span><text:span text:style-name="T22"><text:s/></text:span><text:span text:style-name="T23">IR KODEKSO PAPILDYMO<text:s/></text:span><text:span text:style-name="T24">21</text:span><text:span text:style-name="T25">1</text:span><text:span text:style-name="T26">,<text:s/></text:span><text:span text:style-name="T27">555</text:span><text:span text:style-name="T28">1</text:span><text:span text:style-name="T29"> STRAIPSNI</text:span><text:span text:style-name="T30">AIS</text:span></text:p>
      <text:p text:style-name="P31"><text:span text:style-name="T32">ĮSTATYMAS</text:span></text:p>
      <text:p text:style-name="P33"/>
      <text:p text:style-name="P34">2018 m. <text:s text:c="28"/>d. <text:s/>Nr.</text:p>
      <text:p text:style-name="P35">Vilnius</text:p>
      <text:p text:style-name="P36"/>
      <text:section text:name="Sect1" text:style-name="S1">
        <text:soft-page-break/>
        <text:p text:style-name="P37">1 straipsnis. Kodekso IV skyriaus pakeitimas</text:p>
        <text:p text:style-name="P38">Pakeisti IV skyriaus pavadinimą ir jį išdėstyti taip:</text:p>
        <text:p text:style-name="P39"><text:span text:style-name="T40">„APLINKYBĖS, KAI ASMUO NETRAUKIAMAS ADMINISTRACINĖN ATSAKOMYBĖN<text:s/></text:span><text:span text:style-name="T41">ARBA ATLEIDŽIAMAS NUO ADMINISTRACINĖS ATSAKOMYBĖS</text:span><text:span text:style-name="T42">“</text:span><text:span text:style-name="T43">.</text:span></text:p>
        <text:p text:style-name="P44"/>
        <text:p text:style-name="P45"><text:span text:style-name="T46">2 straipsnis. Kodekso papildymas 21</text:span><text:span text:style-name="T47">1</text:span><text:span text:style-name="T48"><text:s/>straipsniu</text:span></text:p>
        <text:p text:style-name="P49"><text:span text:style-name="T50">Papildyti Kodeksą 21</text:span><text:span text:style-name="T51">1</text:span><text:span text:style-name="T52"><text:s/>straipsniu:</text:span></text:p>
        <text:p text:style-name="P53"><text:span text:style-name="T54">„21</text:span><text:span text:style-name="T55">1</text:span><text:span text:style-name="T56"><text:s/>Pranešėjo atleidimas nuo administracinės atsakomybės</text:span></text:p>
        <text:p text:style-name="P57">Asmuo, padaręs administracinį nusižengimą, atleidžiamas nuo administracinės atsakomybės, jeigu:</text:p>
        <text:p text:style-name="P58"><text:span text:style-name="T59">1) jis</text:span><text:span text:style-name="T60"><text:s/>pripažintas pranešėju pagal Lietuvos Respublikos pranešėjų apsaugos įstatymą ir</text:span></text:p>
        <text:p text:style-name="P61">2) prisipažino padaręs administracinį nusižengimą, ir</text:p>
        <text:p text:style-name="P62">3) aktyviai padėjo išaiškinti kito asmens padarytą administracinį nusižengimą, ir</text:p>
        <text:p text:style-name="P63"><text:span text:style-name="T64">4) administracinis nusižengimas, kurį asmuo padėjo išaiškinti, dėl savo pobūdžio laikytinas pavojingesniu</text:span><text:span text:style-name="T65"><text:s/>už</text:span><text:span text:style-name="T66"><text:s/>jo paties padaryt</text:span><text:span text:style-name="T67">ą</text:span><text:span text:style-name="T68"><text:s/>administracin</text:span><text:span text:style-name="T69">į</text:span><text:span text:style-name="T70"><text:s/>nusižengim</text:span><text:span text:style-name="T71">ą</text:span><text:span text:style-name="T72">.“</text:span></text:p>
        <text:p text:style-name="P73"/>
        <text:p text:style-name="P74"><text:span text:style-name="T75">3</text:span><text:span text:style-name="T76"><text:s/>straipsnis.<text:s/></text:span><text:span text:style-name="T77">Kodekso papildymas<text:s/></text:span><text:span text:style-name="T78">5</text:span><text:span text:style-name="T79">55</text:span><text:span text:style-name="T80">1</text:span><text:span text:style-name="T81"><text:s/>straipsniu</text:span></text:p>
        <text:p text:style-name="P82"><text:span text:style-name="T83">Papildyti<text:s/></text:span><text:span text:style-name="T84">K</text:span><text:span text:style-name="T85">odeksą<text:s/></text:span><text:span text:style-name="T86">5</text:span><text:span text:style-name="T87">55</text:span><text:span text:style-name="T88">1</text:span><text:span text:style-name="T89"><text:s/>straipsniu</text:span><text:span text:style-name="T90">:</text:span></text:p>
        <text:p text:style-name="P91"><text:span text:style-name="T92">„</text:span><text:span text:style-name="T93">5</text:span><text:span text:style-name="T94">55</text:span><text:span text:style-name="T95">1</text:span><text:span text:style-name="T96"><text:s/></text:span><text:span text:style-name="T97">straipsnis.<text:s/></text:span><text:span text:style-name="T98">Lietuvos Respublikos pranešėjų apsaugos įstatyme ir(ar) kituose teisės aktuose</text:span><text:span text:style-name="T99"><text:s/>nustatytų pranešėjų</text:span><text:span text:style-name="T100"><text:s/></text:span><text:span text:style-name="T101">apsaugos reikalavimų<text:s/></text:span><text:span text:style-name="T102">pažeidimas</text:span></text:p>
        <text:list text:style-name="LFO1" text:continue-numbering="true">
          <text:list-item>
            <text:p text:style-name="P103"><text:span text:style-name="T104">Lietuvos Respublikos pranešėjų apsaugos įstatyme ir(ar) kituose teisės aktuose<text:s/></text:span><text:span text:style-name="T105"><text:s/>nustatytų p</text:span><text:span text:style-name="T106">ranešėjų apsaugos reikalavimų pažeidimas</text:span></text:p>
          </text:list-item>
        </text:list>
        <text:p text:style-name="P107">užtraukia<text:s/>baudą nuo vieno šimto keturiasdešimt iki trijų šimtų eurų.</text:p>
        <text:list text:style-name="LFO1" text:continue-numbering="true">
          <text:list-item>
            <text:p text:style-name="P108">Šio straipsnio 1 dalyje numatytas administracinis nusižengimas, padarytas pakartotinai,</text:p>
          </text:list-item>
        </text:list>
        <text:p text:style-name="P109">užtraukia baudą nuo trijų šimtų iki penkių šimtų eurų.</text:p>
        <text:list text:style-name="LFO1" text:continue-numbering="true">
          <text:list-item>
            <text:p text:style-name="P110"><text:span text:style-name="T111">Šio straipsnio 1 dalyje numatytas administracinis nusižengimas,</text:span><text:span text:style-name="T112"><text:s/>jeigu dėl to buvo atskleista<text:s/></text:span><text:span text:style-name="T113">informaciją apie pažeidimą</text:span><text:span text:style-name="T114"><text:s/></text:span><text:span text:style-name="T115">pateikusio</text:span><text:span text:style-name="T116"><text:s/>asmens</text:span><text:span text:style-name="T117"><text:s/>tapatybė</text:span><text:span text:style-name="T118">,</text:span><text:span text:style-name="T119"><text:s/></text:span><text:span text:style-name="T120">arba d</text:span><text:span text:style-name="T121">raudimo daryti neigiamą poveikį informaciją apie pažeidimus<text:s/></text:span><text:span text:style-name="T122"><text:s/></text:span><text:span text:style-name="T123">pateikusiems asmenims</text:span><text:span text:style-name="T124"><text:s/></text:span><text:span text:style-name="T125">nesilaikymas</text:span></text:p>
          </text:list-item>
        </text:list>
        <text:p text:style-name="P126">užtraukia baudą nuo<text:s/>vieno tūkstančio<text:s/>iki<text:s/>dviejų<text:s/>tūkstančių<text:s/>eurų.</text:p>
        <text:list text:style-name="LFO1" text:continue-numbering="true">
          <text:list-item>
            <text:p text:style-name="P127">Šio straipsnio 3 dalyje numatytas administracinis nusižengimas, padarytas pakartotinai,</text:p>
          </text:list-item>
        </text:list>
        <text:p text:style-name="P128"><text:span text:style-name="T129">užtraukia baudą nuo<text:s/></text:span><text:span text:style-name="T130">dviejų tūkstančių<text:s/></text:span><text:span text:style-name="T131">iki<text:s/></text:span><text:span text:style-name="T132">keturių</text:span><text:span text:style-name="T133"><text:s/>tūkstančių</text:span><text:span text:style-name="T134"><text:s/>eurų.</text:span><text:span text:style-name="T135">“</text:span></text:p>
        <text:p text:style-name="P136"/>
        <text:p text:style-name="P137">4<text:s/>straipsnis. 569 straipsnio pakeitimas</text:p>
        <text:p text:style-name="P138">Papildyti 569 straipsnį<text:s/>5<text:s/>dalimi:</text:p>
        <text:soft-page-break/>
        <text:p text:style-name="P139"><text:span text:style-name="T140">„</text:span><text:span text:style-name="T141">5</text:span><text:span text:style-name="T142">. A</text:span><text:span text:style-name="T143">dministracinio nusižengimo padarymo faktas, administracinėn atsakomybėn traukiamo asmens kaltė, aplinkybės, turinčios reikšmės bylai teisingai išnagrinėti</text:span><text:span text:style-name="T144">,</text:span><text:span text:style-name="T145"><text:s/>negali būti pagrįstos vien tik liudytojų, kurių konfidencialumas yra užtikrintas, parodymais</text:span>.“</text:p>
        <text:p text:style-name="P146"/>
        <text:p text:style-name="P147"><text:span text:style-name="T148">5</text:span><text:span text:style-name="T149"><text:s/></text:span><text:span text:style-name="T150">straipsnis.<text:s/></text:span><text:span text:style-name="T151">581 straipsnio pakeitimas<text:s/></text:span></text:p>
        <text:p text:style-name="P152">Papildyti 581 straipsnį 5 dalimi:<text:s/><text:s/></text:p>
        <text:p text:style-name="P153">„<text:span text:style-name="T154">5.</text:span><text:s/><text:span text:style-name="T155">Asmenys, kurių konfidencialumas turi būti užtikrinamas<text:s/></text:span><text:span text:style-name="T156">P</text:span><text:span text:style-name="T157">ranešėjų apsaugos įstatymo nustatyta tvarka, liudyti paprastai nešaukiami.<text:s/></text:span><text:span text:style-name="T158">K</text:span><text:span text:style-name="T159">ai tokio asmens parodymai turi<text:s/></text:span><text:span text:style-name="T160">esmin</text:span><text:span text:style-name="T161">ę</text:span><text:span text:style-name="T162"><text:s/>reikšm</text:span><text:span text:style-name="T163">ę</text:span><text:span text:style-name="T164"><text:s/></text:span><text:span text:style-name="T165">bylai teisingai iš</text:span><text:span text:style-name="T166">nagrinė</text:span><text:span text:style-name="T167">ti ir<text:s/></text:span><text:span text:style-name="T168">jam</text:span><text:span text:style-name="T169"><text:s/></text:span><text:span text:style-name="T170">ne</text:span><text:span text:style-name="T171">dalyva</text:span><text:span text:style-name="T172">ujant</text:span><text:span text:style-name="T173"><text:s/></text:span><text:span text:style-name="T174">nėra kitų galimybių nustatyti bylai<text:s/></text:span><text:span text:style-name="T175">reikšming</text:span><text:span text:style-name="T176">as</text:span><text:span text:style-name="T177"><text:s/></text:span><text:span text:style-name="T178">aplinkyb</text:span><text:span text:style-name="T179">es</text:span><text:span text:style-name="T180">, teismas</text:span><text:span text:style-name="T181"><text:s/>motyvuota nutartimi arba administracinio nusižengimo bylą ne teismo tvarka nagrinėjan</text:span><text:span text:style-name="T182">ti</text:span><text:span text:style-name="T183"><text:s/>institucij</text:span><text:span text:style-name="T184">a</text:span><text:span text:style-name="T185"><text:s/>(pareigūn</text:span><text:span text:style-name="T186">as</text:span><text:span text:style-name="T187">) motyvuotu nutarimu</text:span><text:span text:style-name="T188"><text:s/>gali nuspręsti</text:span><text:span text:style-name="T189"><text:s/>asmenį</text:span><text:span text:style-name="T190">, kurio konfidencialumas turi būti užtikrintas,</text:span><text:span text:style-name="T191"><text:s/></text:span><text:span text:style-name="T192">šaukti<text:s/></text:span><text:span text:style-name="T193">liudytoju.<text:s/></text:span><text:span text:style-name="T194">Teismas arba<text:s/></text:span><text:span text:style-name="T195">administracinio nusižengimo bylą<text:s/></text:span><text:span text:style-name="T196">ne teismo tvarka<text:s/></text:span><text:span text:style-name="T197">nagrinėjanti institucija (pareigūnas) gali pavesti policijai taip organizuoti<text:s/></text:span><text:span text:style-name="T198">šioje dalyje numatyto<text:s/></text:span><text:span text:style-name="T199">liudytojo atvykimą į teismą, kad būtų užtikrintas jo konfidencialumas.<text:s/></text:span><text:span text:style-name="T200">Teismas ar administracinio nusižengimo bylą ne teismo tvarka nagrinėjanti institucija (pareigūnas) privalo imtis priemonių, kad asmens, kuri</text:span><text:span text:style-name="T201">o</text:span><text:span text:style-name="T202"><text:s/>konfidencialumas</text:span><text:span text:style-name="T203"><text:s/>turi būti užtikrintas</text:span><text:span text:style-name="T204">, tapatybė nebūtų atskleista proceso dalyviams ar kitiems asmenims.<text:s/></text:span><text:span text:style-name="T205">Š</text:span><text:span text:style-name="T206">io liudytojo asmens duomenys surašomi atskirame procesinio dokumento priede, kuris laikomas voke ir saugomas atskirai nuo bylos medžiagos. Liudytojas gali būti apklausiamas garso ir vaizdo nuotolinio perdavimo priemonėmis sudarius akustines ir vizualines kliūtis</text:span><text:s/><text:span text:style-name="T207">nustatyti<text:s/></text:span><text:span text:style-name="T208">jo<text:s/></text:span><text:span text:style-name="T209">asmens tapa</text:span><text:span text:style-name="T210">tybę</text:span><text:span text:style-name="T211">.<text:s/></text:span><text:span text:style-name="T212">Šiuo atveju liudytojo</text:span><text:span text:style-name="T213"><text:s/>parodymai fiksuojami darant garso ar vaizdo įraš</text:span><text:span text:style-name="T214">u</text:span><text:span text:style-name="T215"><text:s/>sudarius akustines ir<text:s/></text:span><text:span text:style-name="T216">vizualines<text:s/></text:span><text:span text:style-name="T217">kliūtis nustatyti<text:s/></text:span><text:span text:style-name="T218">jo</text:span><text:span text:style-name="T219"><text:s/>tapatybę arba įrašomi apklausos protokole.</text:span>“</text:p>
        <text:p text:style-name="P220"/>
        <text:p text:style-name="P221">6<text:s/>straipsnis.<text:s/>589 straipsnio pakeitimas</text:p>
        <text:list text:style-name="LFO3" text:continue-numbering="true">
          <text:list-item>
            <text:p text:style-name="P222"><text:span text:style-name="T223">Pakeisti 589</text:span><text:span text:style-name="T224"><text:s/>straipsnio</text:span><text:span text:style-name="T225"><text:s/>6 punktą ir jį išdėstyti taip</text:span><text:span text:style-name="T226">:</text:span></text:p>
          </text:list-item>
        </text:list>
        <text:p text:style-name="P227"><text:span text:style-name="T228">„</text:span><text:span text:style-name="T229">6)<text:s/></text:span><text:span text:style-name="T230"><text:s/></text:span><text:span text:style-name="T231">prokurorai – dėl šio kodekso 505</text:span><text:span text:style-name="T232">,</text:span><text:span text:style-name="T233"><text:s/></text:span><text:span text:style-name="T234">507</text:span><text:span text:style-name="T235"><text:s/>ir<text:s/></text:span><text:span text:style-name="T236">555</text:span><text:span text:style-name="T237">1</text:span><text:span text:style-name="T238"><text:s/></text:span><text:span text:style-name="T239">straipsniuose numatytų administracinių nusižengimų;</text:span><text:span text:style-name="T240">“</text:span><text:span text:style-name="T241">.</text:span></text:p>
        <text:list text:style-name="LFO3" text:continue-numbering="true">
          <text:list-item>
            <text:p text:style-name="P242">Pakeisti 589 straipsnio 49 punktą ir jį išdėstyti taip:</text:p>
          </text:list-item>
        </text:list>
        <text:p text:style-name="P243"><text:span text:style-name="T244"><text:tab/>„49) policijos – dėl šio kodekso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14, 219, 220, 224, 225, 226, 227, 228, 229, 230, 231, 232, 233, 234, 234</text:span><text:span text:style-name="T245">1</text:span><text:span text:style-name="T246">, 234</text:span><text:span text:style-name="T247">2 </text:span><text:span text:style-name="T248">straipsniuose, 281 straipsnio 1, 2 dalyse, 282, 290, 306, 307, 321, 336, 339, 340, 342, 346, 366, 367, 368 straipsniuose, 369 straipsnio 5, 6 dalys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text:span text:style-name="T249">1</text:span><text:span text:style-name="T250">, 485, 486, 487, 488, 489, 490, 491, 492, 493, 494, 494</text:span><text:span text:style-name="T251">1</text:span><text:span text:style-name="T252">, 495 straipsniuose, 496 straipsnio 1, 2 dalyse, 506 straipsnio 1, 2, 4, 5, 6 dalyse, 507, 508, 510</text:span><text:span text:style-name="T253">1</text:span><text:span text:style-name="T254">, 511, 512, 513, 518, 519, 520, 521, 523, 524, 527, 528, 530, 532, 534, 535, 538, 539, 540, 541 straipsniuose, 542 straipsnio 1, 2, 3 dalyse, 543, 546, 553</text:span><text:span text:style-name="T255">, 555</text:span><text:span text:style-name="T256">1</text:span><text:span text:style-name="T257"><text:s/></text:span><text:span text:style-name="T258">straipsniuose numatytų administracinių nusižengimų;“.</text:span></text:p>
        <text:p text:style-name="P259"/>
        <text:p text:style-name="P260"><text:span text:style-name="T261"><text:tab/></text:span><text:span text:style-name="T262">7</text:span><text:span text:style-name="T263"><text:s/>straipsnis.<text:s/></text:span><text:span text:style-name="T264">Įstatymo įsigaliojimas<text:s/></text:span></text:p>
        <text:p text:style-name="P265">Šis<text:s/>įstatymas įsigalioja 2019 m. sausio<text:s/>1 d.</text:p>
        <text:p text:style-name="P266"/>
        <text:p text:style-name="P267">Skelbiu šį Lietuvos Respublikos Seimo priimtą įstatymą.</text:p>
        <text:p text:style-name="P268"/>
        <text:p text:style-name="P269"><text:span text:style-name="T270">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andard" style:display-name="Standard" style:family="paragraph">
      <style:paragraph-properties style:vertical-align="baseline"/>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
      <text:list-level-style-number text:level="1" text:style-name="WW_CharLFO2LV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ita Žilinskienė</meta:initial-creator>
    <dc:creator>adlibuser</dc:creator>
    <meta:creation-date>2018-12-14T07:54:00Z</meta:creation-date>
    <dc:date>2018-12-14T07:54:00Z</dc:date>
    <meta:print-date>2018-06-18T06:04:00Z</meta:print-date>
    <meta:template xlink:href="Normal.dotm" xlink:type="simple"/>
    <meta:editing-cycles>2</meta:editing-cycles>
    <meta:editing-duration>PT0S</meta:editing-duration>
    <meta:document-statistic meta:page-count="3" meta:paragraph-count="40" meta:word-count="766" meta:character-count="5818" meta:row-count="141" meta:non-whitespace-character-count="5092"/>
  </office:meta>
</office:document-meta>
</file>