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 fo:language="de" fo:country="D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 fo:text-indent="0.5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AUKINĖS GYVŪNIJOS ĮSTATYMO NR.<text:s/></text:span><text:span text:style-name="T6">VIII-498 9 IR 14 STRAIPSNIŲ PAKEITIMO</text:span><text:span text:style-name="T7"><text:s/></text:span><text:span text:style-name="T8">ĮSTATYMO</text:span><text:span text:style-name="T9"><text:s/></text:span><text:span text:style-name="T10">PROJEKTO<text:s/></text:span><text:span text:style-name="T11">NR. XIVP-3079</text:span><text:span text:style-name="T12">(2)</text:span></text:p>
      <text:p text:style-name="P13"/>
      <text:p text:style-name="P14">2023-12-12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Pakeisti įstatymo projekto 3 straipsnį ir jį išdėstyti taip:</text:p>
            <text:p text:style-name="P52">„<text:span text:style-name="T53">3</text:span><text:span text:style-name="T54"><text:s/>straipsnis.<text:s/></text:span><text:span text:style-name="T55">Įstatymo įsigaliojimas ir įgyvendinimas</text:span></text:p>
            <text:p text:style-name="P56"><text:span text:style-name="T57">1</text:span><text:span text:style-name="T58">. Šis įstatymas, išskyrus šio straipsnio 2 dalį, įsigalioja</text:span><text:span text:style-name="T59"><text:s/>2025 m. rugsėjo 1 d.</text:span><text:span text:style-name="T60"><text:s/>2024 gegužės 1 d.</text:span></text:p>
            <text:p text:style-name="P61"><text:span text:style-name="T62">2</text:span><text:span text:style-name="T63">. Aplinkos ministras iki 2024 m.<text:s/></text:span><text:span text:style-name="T64">rugpjūčio 31 d.</text:span><text:span text:style-name="T65"><text:s/></text:span><text:span text:style-name="T66">balandžio 30 d.</text:span><text:span text:style-name="T67"><text:s/>priima šio įstatymo įgyvendinamuosius teisės aktus.“</text:span></text:p>
            <text:p text:style-name="P68"/>
            <text:p text:style-name="P69"/>
          </table:table-cell>
        </table:table-row>
      </table:table>
      <text:p text:style-name="P70"/>
      <text:section text:name="Sect1" text:style-name="S1">
        <text:p text:style-name="P71"/>
        <text:p text:style-name="P72"/>
        <text:p text:style-name="P73">Teikia</text:p>
        <text:p text:style-name="P74">Seimo narys<text:tab/><text:tab/><text:tab/><text:tab/><text:tab/><text:span text:style-name="T75">(Parašas)</text:span><text:tab/><text:tab/><text:tab/>Justinas Urbana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elementtoproof" style:display-name="elementtoproof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12T10:24:00Z</meta:creation-date>
    <dc:date>2023-12-12T10:24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1" meta:paragraph-count="4" meta:word-count="84" meta:character-count="635" meta:row-count="13" meta:non-whitespace-character-count="555"/>
  </office:meta>
</office:document-meta>
</file>