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SEIMO<text:s/></text:span><text:span text:style-name="T11">NUTARIM</text:span><text:span text:style-name="T12">O</text:span></text:p>
      <text:p text:style-name="P13">„DĖL PRITARIMO LIETUVOS RESPUBLIKOS VYRIAUSYBĖS IR LIETUVOS KARAIMŲ RELIGINĖS BENDRUOMENĖS SUSITARIMUI „DĖL PASTATO TRAKUOSE, KARAIMŲ G. 22, GRĄŽINIMO LIETUVOS KARAIMŲ RELIGINEI BENDRUOMENEI NATŪRA“</text:p>
      <text:p text:style-name="P14">PROJEKTO</text:p>
      <text:p text:style-name="P15"/>
      <text:p text:style-name="P16">2017-05-24<text:s/>Nr.<text:s/>XIIIP-719</text:p>
      <text:p text:style-name="P17">Vilnius</text:p>
      <text:p text:style-name="P18"/>
      <text:p text:style-name="P19">Įvertinę projekto atitiktį Konstitucijai, įstatymams, teisėkūros principams ir<text:s/>teisės<text:s/>technikos taisyklėms,<text:s/>pastabų neturime.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J. Bakutis, tel. (8 5) 239 6891, el. p.<text:s/></text:span><text:a xlink:href="mailto:justas.bakutis@lrs.lt" office:target-frame-name="_top" xlink:show="replace"><text:span text:style-name="T36">justas.bakutis@lrs.lt</text:span></text:a><text:span text:style-name="T37"><text:s/></text:span></text:p>
      <text:p text:style-name="P38"><text:span text:style-name="T39">D. Zebleckis, tel. (8 5) 239 6906, el. p.<text:s/></text:span><text:a xlink:href="mailto:dainius.zebleckis@lrs.lt" office:target-frame-name="_top" xlink:show="replace"><text:span text:style-name="T40">dainius.zebleckis@lrs.lt</text:span></text:a><text:span text:style-name="T41"><text:s/>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5-24T06:23:00Z</meta:creation-date>
    <dc:date>2017-05-24T06:23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55" meta:row-count="26" meta:non-whitespace-character-count="666"/>
  </office:meta>
</office:document-meta>
</file>