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style>
    <style:style style:name="P2" style:parent-style-name="Normal" style:family="paragraph">
      <style:paragraph-properties fo:text-align="end" fo:margin-bottom="0in" fo:line-height="100%"/>
      <style:text-properties style:font-name="Times New Roman" style:font-name-asian="Times New Roman" style:font-name-complex="Times New Roman"/>
    </style:style>
    <style:style style:name="P3" style:parent-style-name="Normal" style:family="paragraph">
      <style:paragraph-properties fo:text-align="end" fo:margin-bottom="0in" fo:line-height="100%"/>
      <style:text-properties style:font-name="Times New Roman" style:font-name-asian="Times New Roman" style:font-name-complex="Times New Roman"/>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fo:color="#000000"/>
    </style:style>
    <style:style style:name="T13" style:parent-style-name="DefaultParagraphFont" style:family="text">
      <style:text-properties style:font-name="Times New Roman" style:font-name-asian="Times New Roman" style:font-name-complex="Times New Roman" fo:font-weight="bold" style:font-weight-asian="bold" fo:color="#000000"/>
    </style:style>
    <style:style style:name="T14" style:parent-style-name="DefaultParagraphFont" style:family="text">
      <style:text-properties style:font-name="Times New Roman" style:font-name-asian="Times New Roman" style:font-name-complex="Times New Roman" fo:font-weight="bold" style:font-weight-asian="bold" fo:color="#000000" fo:language="en" fo:country="GB"/>
    </style:style>
    <style:style style:name="T15" style:parent-style-name="DefaultParagraphFont" style:family="text">
      <style:text-properties style:font-name="Times New Roman" style:font-name-asian="Times New Roman" style:font-name-complex="Times New Roman" fo:font-weight="bold" style:font-weight-asian="bold" fo:color="#000000" fo:language="en" fo:country="GB"/>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style>
    <style:style style:name="TableColumn18" style:family="table-column">
      <style:table-column-properties style:column-width="0.5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2201in" style:use-optimal-column-width="false"/>
    </style:style>
    <style:style style:name="Table17" style:family="table">
      <style:table-properties style:width="6.6979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style:font-name-complex="Times New Roma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style>
    <style:style style:name="P29" style:parent-style-name="Normal" style:family="paragraph">
      <style:paragraph-properties fo:margin-bottom="0in" fo:line-height="100%"/>
      <style:text-properties style:font-name="Times New Roman" style:font-name-asian="Times New Roman" style:font-name-complex="Times New Roman"/>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style:style>
    <style:style style:name="P37" style:parent-style-name="Normal" style:family="paragraph">
      <style:paragraph-properties fo:margin-bottom="0in" fo:line-height="100%"/>
      <style:text-properties style:font-name="Times New Roman" style:font-name-asian="Times New Roman" style:font-name-complex="Times New Roman"/>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7" style:parent-style-name="Normal" style:family="paragraph">
      <style:paragraph-properties fo:text-align="justify" fo:margin-bottom="0in" fo:line-height="100%" fo:text-indent="0.4319in"/>
    </style:style>
    <style:style style:name="T48" style:parent-style-name="DefaultParagraphFont" style:family="text">
      <style:text-properties style:font-name="Times New Roman" style:language-asian="lt" style:country-asian="LT"/>
    </style:style>
    <style:style style:name="T49" style:parent-style-name="DefaultParagraphFont" style:family="text">
      <style:text-properties style:font-name="Times New Roman" style:language-asian="lt" style:country-asian="LT"/>
    </style:style>
    <style:style style:name="T50" style:parent-style-name="DefaultParagraphFont" style:family="text">
      <style:text-properties style:font-name="Times New Roman" fo:color="#000000" fo:background-color="#FFFFFF"/>
    </style:style>
    <style:style style:name="T51" style:parent-style-name="DefaultParagraphFont" style:family="text">
      <style:text-properties style:font-name="Times New Roman" style:language-asian="lt" style:country-asian="LT"/>
    </style:style>
    <style:style style:name="T52" style:parent-style-name="DefaultParagraphFont" style:family="text">
      <style:text-properties style:font-name="Times New Roman" fo:color="#000000" fo:background-color="#FFFFFF"/>
    </style:style>
    <style:style style:name="T53" style:parent-style-name="DefaultParagraphFont" style:family="text">
      <style:text-properties style:font-name="Times New Roman" fo:color="#000000" fo:background-color="#FFFFFF"/>
    </style:style>
    <style:style style:name="P54" style:parent-style-name="Normal" style:family="paragraph">
      <style:paragraph-properties fo:text-align="justify" fo:margin-bottom="0in" fo:line-height="100%" fo:text-indent="0.4319in"/>
      <style:text-properties style:font-name="Times New Roman" fo:color="#000000" fo:background-color="#FFFFFF"/>
    </style:style>
    <style:style style:name="P55" style:parent-style-name="Normal" style:family="paragraph">
      <style:paragraph-properties fo:text-align="justify" fo:margin-bottom="0in" fo:line-height="100%" fo:text-indent="0.4319in"/>
    </style:style>
    <style:style style:name="T56" style:parent-style-name="DefaultParagraphFont" style:family="text">
      <style:text-properties style:font-name="Times New Roman" fo:color="#000000" fo:background-color="#FFFFFF"/>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59" style:parent-style-name="Normal" style:family="paragraph">
      <style:paragraph-properties fo:text-align="justify" fo:margin-bottom="0in" fo:line-height="100%" fo:text-indent="0.3937in"/>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6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anguage-asian="lt" style:country-asian="LT"/>
    </style:style>
    <style:style style:name="P6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style:language-asian="lt" style:country-asian="LT"/>
    </style:style>
    <style:style style:name="P64" style:parent-style-name="Normal" style:family="paragraph">
      <style:paragraph-properties fo:text-align="justify" fo:margin-bottom="0in" fo:line-height="100%" fo:text-indent="0.3937in"/>
    </style:style>
    <style:style style:name="T65" style:parent-style-name="DefaultParagraphFont" style:family="text">
      <style:text-properties style:font-name="Times New Roman" style:font-name-asian="Times New Roman" style:font-name-complex="Times New Roman" fo:color="#000000"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73" style:parent-style-name="DefaultParagraphFont" style:family="text">
      <style:text-properties style:font-name="Times New Roman" style:font-name-asian="Times New Roman" style:font-name-complex="Times New Roman" fo:color="#000000"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85" style:parent-style-name="Normal" style:family="paragraph">
      <style:paragraph-properties fo:text-align="justify" fo:margin-bottom="0in" fo:line-height="100%" fo:text-indent="0.5312i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fo:font-style="italic" style:font-style-asian="italic" style:font-style-complex="italic"/>
    </style:style>
    <style:style style:name="T89" style:parent-style-name="DefaultParagraphFont" style:family="text">
      <style:text-properties style:font-name="Times New Roman" style:font-name-complex="Times New Roman"/>
    </style:style>
    <style:style style:name="P90" style:parent-style-name="Normal" style:family="paragraph">
      <style:paragraph-properties fo:text-align="justify" fo:margin-bottom="0in" fo:line-height="100%" fo:text-indent="0.5312in"/>
    </style:style>
    <style:style style:name="T91" style:parent-style-name="DefaultParagraphFont" style:family="text">
      <style:text-properties style:font-name="Times New Roman" style:font-name-complex="Times New Roman" style:language-asian="lt" style:country-asian="LT"/>
    </style:style>
    <style:style style:name="T92" style:parent-style-name="DefaultParagraphFont" style:family="text">
      <style:text-properties style:font-name="Times New Roman" style:font-name-complex="Times New Roman" style:language-asian="lt" style:country-asian="LT"/>
    </style:style>
    <style:style style:name="T93" style:parent-style-name="DefaultParagraphFont" style:family="text">
      <style:text-properties style:font-name="Times New Roman" style:font-name-complex="Times New Roman" style:language-asian="lt" style:country-asian="LT"/>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98" style:parent-style-name="Normal" style:family="paragraph">
      <style:paragraph-properties fo:text-align="justify" fo:margin-bottom="0in" fo:line-height="100%" fo:text-indent="0.1972i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style:style>
    <style:style style:name="P101" style:parent-style-name="Normal" style:family="paragraph">
      <style:paragraph-properties fo:text-align="justify" fo:margin-bottom="0in" fo:line-height="100%" fo:text-indent="0.4319in"/>
      <style:text-properties style:font-name="Times New Roman"/>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style>
    <style:style style:name="P104" style:parent-style-name="Normal" style:family="paragraph">
      <style:paragraph-properties fo:text-align="justify" fo:margin-bottom="0in" fo:line-height="100%" fo:text-indent="0.1972i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style>
    <style:style style:name="P128" style:parent-style-name="Normal" style:family="paragraph">
      <style:paragraph-properties fo:text-align="justify" fo:margin-bottom="0in" fo:line-height="100%"/>
      <style:text-properties style:font-name="Times New Roman" style:font-name-asian="Arial Unicode MS" style:font-name-complex="Times New Roman"/>
    </style:style>
    <style:style style:name="P129" style:parent-style-name="Normal" style:family="paragraph">
      <style:paragraph-properties fo:text-align="justify" fo:margin-bottom="0in" fo:line-height="100%" fo:margin-left="2.7in" fo:text-indent="0.9in">
        <style:tab-stops/>
      </style:paragraph-properties>
      <style:text-properties style:font-name="Times New Roman" style:font-name-asian="Arial Unicode MS" style:font-name-complex="Times New Roman"/>
    </style:style>
    <style:style style:name="P130" style:parent-style-name="Normal" style:family="paragraph">
      <style:paragraph-properties fo:text-align="justify" fo:margin-bottom="0in" fo:line-height="100%" fo:margin-left="2.7in" fo:text-indent="0.9in">
        <style:tab-stops/>
      </style:paragraph-properties>
      <style:text-properties style:font-name="Times New Roman" style:font-name-asian="Arial Unicode MS" style:font-name-complex="Times New Roman"/>
    </style:style>
    <style:style style:name="P131" style:parent-style-name="Normal" style:family="paragraph">
      <style:paragraph-properties fo:text-align="justify" fo:margin-bottom="0in" fo:line-height="100%" fo:margin-left="2.7in" fo:text-indent="0.9in">
        <style:tab-stops/>
      </style:paragraph-properties>
      <style:text-properties style:font-name="Times New Roman" style:font-name-asian="Arial Unicode MS" style:font-name-complex="Times New Roman"/>
    </style:style>
    <style:style style:name="P132" style:parent-style-name="Normal" style:family="paragraph">
      <style:paragraph-properties fo:text-align="justify" fo:margin-bottom="0in" fo:line-height="100%" fo:margin-left="2.7in" fo:text-indent="0.9in">
        <style:tab-stops/>
      </style:paragraph-properties>
      <style:text-properties style:font-name="Times New Roman" style:font-name-asian="Arial Unicode MS" style:font-name-complex="Times New Roman"/>
    </style:style>
    <style:style style:name="P133" style:parent-style-name="Normal" style:family="paragraph">
      <style:paragraph-properties fo:text-align="justify" fo:margin-bottom="0in" fo:line-height="100%" fo:margin-left="2.7in" fo:text-indent="0.9in">
        <style:tab-stops/>
      </style:paragraph-properties>
      <style:text-properties style:font-name="Times New Roman" style:font-name-asian="Arial Unicode MS" style:font-name-complex="Times New Roman"/>
    </style:style>
    <style:style style:name="P134" style:parent-style-name="Normal" style:family="paragraph">
      <style:paragraph-properties fo:text-align="justify" fo:margin-bottom="0in" fo:line-height="100%" fo:margin-left="2.7in" fo:text-indent="0.9in">
        <style:tab-stops/>
      </style:paragraph-properties>
      <style:text-properties style:font-name="Times New Roman" style:font-name-asian="Arial Unicode MS" style:font-name-complex="Times New Roman"/>
    </style:style>
    <style:style style:name="P135" style:parent-style-name="Normal" style:family="paragraph">
      <style:paragraph-properties fo:text-align="justify" fo:margin-bottom="0in" fo:line-height="100%" fo:margin-left="3.6in">
        <style:tab-stops/>
      </style:paragraph-properties>
      <style:text-properties style:font-name="Times New Roman" style:font-name-asian="Arial Unicode MS" style:font-name-complex="Times New Roman"/>
    </style:style>
    <style:style style:name="P136" style:parent-style-name="Normal" style:family="paragraph">
      <style:text-properties style:font-name="Times New Roman" style:font-name-complex="Times New Roman"/>
    </style:style>
  </office:automatic-styles>
  <office:body>
    <office:text text:use-soft-page-breaks="true">
      <text:p text:style-name="P1">2017-03-28</text:p>
      <text:p text:style-name="P2"/>
      <text:p text:style-name="P3"/>
      <text:p text:style-name="P4">PASIŪLYMAS</text:p>
      <text:p text:style-name="P5"><text:span text:style-name="T6">DĖL<text:s/></text:span><text:span text:style-name="T7">LIETUVOS RESPUBLIKOS</text:span></text:p>
      <text:p text:style-name="P8"><text:span text:style-name="T9">VIEŠŲJŲ PIRKIMŲ ĮSTATYMO NR. I-1491 PAKEITIMO</text:span></text:p>
      <text:p text:style-name="P10"><text:span text:style-name="T11">ĮSTATYMO PROJEKTO</text:span><text:span text:style-name="T12"><text:s/>NR. XIIP-3750</text:span><text:span text:style-name="T13"><text:s/>(</text:span><text:span text:style-name="T14">4</text:span><text:span text:style-name="T1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55</text:p>
          </table:table-cell>
          <table:table-cell table:style-name="TableCell41">
            <text:p text:style-name="P42">1</text:p>
          </table:table-cell>
          <table:table-cell table:style-name="TableCell43">
            <text:p text:style-name="P44">1) a)<text:s/></text:p>
          </table:table-cell>
          <table:table-cell table:style-name="TableCell45">
            <text:p text:style-name="P46">Argumentai:</text:p>
            <text:p text:style-name="P47"><text:span text:style-name="T48">S</text:span><text:span text:style-name="T49">varbiu naujojo viešųjų pirkimų teisinio reguliavimo, kuriuo įgyvendinamos ES 2014/24/ES ir 2014/25/ES direktyvos, aspektu yra siekis į viešųjų pirkimų procedūras įtraukti<text:s/></text:span><text:span text:style-name="T50">socialinės ir darbo teisės reikalavimus (</text:span><text:span text:style-name="T51">ES direktyvos 2014/24/ES preambulės 37 p.</text:span><text:span text:style-name="T52">) bei tokiu būdu skatinti socialiai atsakingų tiekėjų dalyvavimą viešuosiuose pirkimuose</text:span><text:span text:style-name="T53">.</text:span></text:p>
            <text:p text:style-name="P54">Šiuo metu Įstatymo projekte pasigendama efektyvių priemonių, kurios skatintų sąžiningą ir skaidrią atlyginimų ir mokesčių mokėjimo politiką vykdančių tiekėjų<text:s/>dalyvavimą viešuosiuose pirkimuose.</text:p>
            <text:p text:style-name="P55"><text:span text:style-name="T56">Siūloma įstatymo formuluotė užtikrins šių tikslų pasiekimą ir visais atvejais teiks prioritetą skaidriai atlyginimus darbuotojams ir mokesčius biudžetui mokantiems tiekėjams. Tokiu būdu dalis viešojo sektoriaus išlaidos grįš į valstybės biudžetą mokesčių forma, o taip pat prisidės prie sąlygų darbuotojams gerinimo.</text:span></text:p>
            <text:p text:style-name="P57"/>
            <text:p text:style-name="P58">Pasiūlymas:</text:p>
            <text:p text:style-name="P59"><text:span text:style-name="T60">55</text:span><text:span text:style-name="T61"><text:s/>straipsnis. Pasiūlymų vertinimas ir palyginimas</text:span></text:p>
            <text:p text:style-name="P62">1. Perkančioji organizacija ekonomiškai naudingiausią pasiūlymą išrenka pagal:</text:p>
            <text:p text:style-name="P63">1) kainos ar sąnaudų ir kokybės santykį. Vertinant atsižvelgiama į kainą arba sąnaudas ir kriterijus, susijusius su pirkimo objektu, įskaitant kokybinius, aplinkosaugos ir (arba) socialinius kriterijus, pavyzdžiui:</text:p>
            <text:p text:style-name="P64"><text:span text:style-name="T65">a)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text:span><text:span text:style-name="T66">Vykdant darbų pirkimus, išskyrus mažos vertės pirkimų atvejus, perkančiosios organizacijos,<text:s/></text:span><text:span text:style-name="T67">nustatydamos pasiūlymų vertinimo kriterijus ir parinkdamos ekonomiškai naudingiausią pasiūlymą</text:span><text:span text:style-name="T68">, privalo<text:s/></text:span><text:span text:style-name="T69">atsižvelgti į tai,</text:span><text:span text:style-name="T70"><text:s/>kiek tiekėjo<text:s/></text:span><text:span text:style-name="T71">mokamas</text:span><text:span text:style-name="T72"><text:s/>atlyginimas pirkimo sutartį vykdysiantiems darbuotojams viršija jo arba ūkio subjekto, kurio pajėgumais remiamasi, kilmės šalyje nustatytą minimalų darbo užmokestį</text:span><text:span text:style-name="T73">;</text:span></text:p>
            <text:p text:style-name="P74"/>
            <text:p text:style-name="P75"/>
          </table:table-cell>
        </table:table-row>
        <table:table-row table:style-name="TableRow76">
          <table:table-cell table:style-name="TableCell77">
            <text:p text:style-name="P78">57</text:p>
          </table:table-cell>
          <table:table-cell table:style-name="TableCell79">
            <text:p text:style-name="P80">2</text:p>
          </table:table-cell>
          <table:table-cell table:style-name="TableCell81">
            <text:p text:style-name="P82">4</text:p>
          </table:table-cell>
          <table:table-cell table:style-name="TableCell83">
            <text:p text:style-name="P84">Argumentai:</text:p>
            <text:p text:style-name="P85"><text:span text:style-name="T86">Neįprastai mažos kainos institutas glaudžiai susijęs su tiekėjų pasiūlymų vertinimu ir laimėtojo išrinkimu. Pagal ES Teisingumo Teismo praktiką perkančiosios organizacijos tiek supaprastintų, tiek tarptautinių pirkimų atvejais<text:s/></text:span><text:soft-page-break/><text:span text:style-name="T87">pirkimo dokumentuose, remdamosi objektyviais ir nediskriminuojamais kriterijais, gali apsibrėžti savo neįprastai mažos kainos sampratą (pirmiau nurodytas<text:s/></text:span><text:span text:style-name="T88">Teisingumo Teismo Sprendimas sujungtose bylose Impresa Lombardini ir Mantovani, C-285/99 ir 286/99</text:span><text:span text:style-name="T89">). Taigi perkančiosios organizacijos nepažeisdamos viešųjų pirkimų principų, turi teisę spręsti kaip vertins neįprastai mažos kainos pasiūlymus.</text:span></text:p>
            <text:p text:style-name="P90"><text:span text:style-name="T91">Manytina, kad tikslinga įstatymo projekto 17<text:s/></text:span><text:span text:style-name="T92">straipsnio 2 dalies nuostatą</text:span><text:span text:style-name="T93">, kuria siekiama vertinti<text:s/></text:span><text:span text:style-name="T94">socialinės ir darbo teisės įpareigojimų laikymąsi, papildomai detalizuoti apibrėžiant teisę perkančiajai organizacijai spręsti dėl pasiūlymo atmetimo, jei darbuotojams, atsakingiems už sutarčių vykdymą yra mokamas tik, pavyzdž</text:span><text:span text:style-name="T95">iui, minimalus darbo užmokestis ar kyla kitų įtarimų dėl neskaidrios ir rinkos sąlygų neatitinkančios atlyginimų mokėjimo praktikos. Siūlyta įtvirtinti galimybes atmesti pasiūlymus, jei pasiūloma neįpratai maža kaina, o pirkimo sutartį vykdysiantiems pagrindiniams darbuotojams mokamas mažesnis nei įprastinis / vidutinis tokios kvalifikacijos ir srities darbuotojams mokamas atlyginimas.</text:span></text:p>
            <text:p text:style-name="P96"/>
            <text:p text:style-name="P97">Pasiūlymas:</text:p>
            <text:p text:style-name="P98"><text:span text:style-name="T99">57</text:span><text:span text:style-name="T100"><text:s/>straipsnis. Neįprastai maža pasiūlyta kaina<text:s/></text:span></text:p>
            <text:p text:style-name="P101">2. Perkančioji organizacija, siekdama, kad neįprastai mažos kainos arba sąnaudos būtų pagrįsti, raštu kreipiasi į tokią kainą arba sąnaudas pasiūliusį dalyvį ir prašo pateikti, jos manymu, reikalingas pasiūlymo detales, įskaitant kainos ar sąnaudų sudėtines dalis ir skaičiavimus. Perkančioji organizacija, vertindama kainos ar sąnaudų pagrindimą, atsižvelgia į:</text:p>
            <text:p text:style-name="P102"><text:span text:style-name="T103">&lt;...&gt;</text:span></text:p>
            <text:p text:style-name="P104"><text:span text:style-name="T105">4) šio įstatymo 17 st</text:span><text:span text:style-name="T106">raipsnio 2 dalies 2 punkto ir 87</text:span><text:span text:style-name="T107"><text:s/>straipsnio nuostatas.<text:s/></text:span><text:span text:style-name="T108">Perkančioji organizacija</text:span><text:span text:style-name="T109"><text:s/>turi teisę spręsti, jog tiekėjas<text:s/></text:span><text:span text:style-name="T110">nepagrindė</text:span><text:span text:style-name="T111"><text:s/>pasiūlytos kainos pagrįstumo</text:span><text:span text:style-name="T112">,</text:span><text:span text:style-name="T113"><text:s/>jei pirkimo sutartį vykdysiantiems<text:s/></text:span><text:span text:style-name="T114">pagrindiniams<text:s/></text:span><text:span text:style-name="T115">darbuotojams mok</text:span><text:span text:style-name="T116">amas mažesnis nei vidutinis</text:span><text:span text:style-name="T117"><text:s/>to</text:span><text:span text:style-name="T118">s srities ir kvalifikacijos specialistams</text:span><text:span text:style-name="T119"><text:s/></text:span><text:span text:style-name="T120">mokamas<text:s/></text:span><text:span text:style-name="T121">atlyginiams ir tiekėjas nepateikia patikimų įrodymų dėl kainos pagrįstumo šių kaštų atžvilgiu</text:span><text:span text:style-name="T122">;</text:span></text:p>
            <text:p text:style-name="P123"/>
          </table:table-cell>
        </table:table-row>
      </table:table>
      <text:p text:style-name="P124"/>
      <text:p text:style-name="P125"/>
      <text:p text:style-name="P126"/>
      <text:p text:style-name="P127">Teikia:</text:p>
      <text:p text:style-name="P128">Seimo nariai:<text:s/><text:tab/><text:tab/><text:tab/><text:tab/><text:tab/></text:p>
      <text:p text:style-name="P129">Valerijus Simulik<text:s/></text:p>
      <text:p text:style-name="P130">Dainius Gaižauskas</text:p>
      <text:p text:style-name="P131">Kęstutis Smirnovas</text:p>
      <text:p text:style-name="P132">Audrys Šimas</text:p>
      <text:p text:style-name="P133">Ramūnas Karbauskis</text:p>
      <text:p text:style-name="P134">Irena Šiaulienė</text:p>
      <text:p text:style-name="P135">Naglis Puteikis (pasirašė 2017-03-29)</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29T13:09:00Z</meta:creation-date>
    <dc:date>2017-03-29T13:09:00Z</dc:date>
    <meta:template xlink:href="Normal.dotm" xlink:type="simple"/>
    <meta:editing-cycles>1</meta:editing-cycles>
    <meta:editing-duration>PT0S</meta:editing-duration>
    <meta:document-statistic meta:page-count="2" meta:paragraph-count="58" meta:word-count="581" meta:character-count="4615" meta:row-count="132" meta:non-whitespace-character-count="4092"/>
  </office:meta>
</office:document-meta>
</file>