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tyle-complex="italic"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1576in"/>
      <style:text-properties style:font-weight-complex="bold" fo:font-size="11pt" style:font-size-asian="11pt" style:font-size-complex="11pt"/>
    </style:style>
    <style:style style:name="P7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4" style:parent-style-name="Normal" style:family="paragraph">
      <style:paragraph-properties fo:text-align="justify" fo:text-indent="0.1576in"/>
      <style:text-properties style:font-weight-complex="bold" style:font-size-complex="12pt"/>
    </style:style>
    <style:style style:name="P75" style:parent-style-name="Normal" style:family="paragraph">
      <style:paragraph-properties fo:text-align="justify" fo:text-indent="0.1576in"/>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font-weight-complex="bold" fo:font-size="11pt" style:font-size-asian="11pt" style:font-size-complex="11pt"/>
    </style:style>
    <style:style style:name="P86" style:parent-style-name="Normal" style:family="paragraph">
      <style:paragraph-properties fo:text-align="justify"/>
    </style:style>
    <style:style style:name="S1" style:family="section">
      <style:section-properties fo:margin-left="0in" fo:margin-right="0in" style:writing-mode="lr-tb"/>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NUTARIMO<text:s/></text:span><text:span text:style-name="T6">DĖL PAVEDIMO LIETUVOS RESPUBLIKOS SEIMO NACIONALINIO SAUGUMO IR GYNYBOS KOMITETUI ATLIKTI PARLAMENTINĮ TYRIMĄ remiantis ŠIO KOMITETO SURINKTAIS DUOMENIMIS ATLIEKANT SEIMO NUTARIMU NR.<text:s/></text:span><text:span text:style-name="T7">XIII-2435  „</text:span><text:span text:style-name="T8">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text:span></text:p>
      <text:p text:style-name="P9"><text:span text:style-name="T10">PANAUDOJIMO“ PAVESTĄ ATLIKTI Parlamentinį tyrimą</text:span></text:p>
      <text:p text:style-name="P11"><text:span text:style-name="T12">PROJEKTO</text:span><text:span text:style-name="T13"><text:s/></text:span><text:span text:style-name="T14">NR.<text:s/></text:span><text:span text:style-name="T15">XIIIP-4794</text:span></text:p>
      <text:p text:style-name="P16"/>
      <text:p text:style-name="P17">2020-05-18</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
          </table:table-cell>
          <table:table-cell table:style-name="TableCell51">
            <text:p text:style-name="P52">4</text:p>
          </table:table-cell>
          <table:table-cell table:style-name="TableCell53">
            <text:p text:style-name="P54">Argumentai:</text:p>
            <text:p text:style-name="P55"/>
            <text:p text:style-name="P56"><text:span text:style-name="T57">Atkreiptinas dėmesys</text:span><text:span text:style-name="T58">, kad</text:span><text:span text:style-name="T59"><text:s/></text:span><text:span text:style-name="T60">su pagal kompetenciją gauta informacija<text:s/></text:span><text:span text:style-name="T61">yra svarbu susipažinti (vien gauti ją nėra pakankama)</text:span><text:span text:style-name="T62">,<text:s/></text:span><text:span text:style-name="T63">siekiant objektyvumo ir</text:span><text:span text:style-name="T64"><text:s/>konstruktyvumo</text:span><text:span text:style-name="T65">,</text:span><text:span text:style-name="T66"><text:s/>yra tikslinga</text:span><text:span text:style-name="T67"><text:s/>pakeisti<text:s/></text:span><text:span text:style-name="T68">Projekto 2 straipsnio</text:span><text:span text:style-name="T69"><text:s/>4 punktą</text:span><text:span text:style-name="T70">.</text:span></text:p>
            <text:p text:style-name="P71"/>
            <text:p text:style-name="P72">Pasiūlymas:</text:p>
            <text:p text:style-name="P73"/>
            <text:p text:style-name="P74">Pakeisti Projekto<text:s/>2 straipsnio<text:s/>4 punktą<text:s/><text:s/>ir jį<text:s/>išdėstyti taip:</text:p>
            <text:p text:style-name="P75"><text:span text:style-name="T76">„</text:span><text:span text:style-name="T77">4) kokius sprendimus dėl VSD informacijos priėmė Seimo Pirmininkas, Seimo nariai ir kiti asmenys, pagal kompetenciją<text:s/></text:span><text:span text:style-name="T78">gavę</text:span><text:span text:style-name="T79"><text:s/></text:span><text:span text:style-name="T80">šią informaciją</text:span><text:span text:style-name="T81"><text:s/></text:span><text:span text:style-name="T82">ir turėję susipažinti</text:span><text:span text:style-name="T83">; ar  tie sprendimai, įskaitant sprendimus dėl Seimo narės Irinos Rozovos komandiruočių, buvo priimti laiku ir tinkami siekiant pašalinti galimas rizikas ar grėsmes nacionaliniam saugumui, užtikrinti valstybės interesų apsaugą, tinkamai apsaugoti Lietuvos politinę sistemą;</text:span><text:span text:style-name="T84">“</text:span></text:p>
            <text:p text:style-name="P85"/>
          </table:table-cell>
        </table:table-row>
      </table:table>
      <text:p text:style-name="P86"/>
      <text:section text:name="Sect1" text:style-name="S1">
        <text:p text:style-name="P87"/>
        <text:p text:style-name="P88">Teikia</text:p>
        <text:p text:style-name="P89">Seimo narys<text:s/><text:tab/><text:tab/><text:tab/><text:tab/><text:tab/><text:span text:style-name="T90">(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5-18T10:37:00Z</meta:creation-date>
    <dc:date>2020-05-18T10:37: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9" meta:word-count="194" meta:character-count="1521" meta:row-count="40" meta:non-whitespace-character-count="1336"/>
  </office:meta>
</office:document-meta>
</file>