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333333" style:font-size-complex="12pt" fo:background-color="#FFFFFF"/>
    </style:style>
    <style:style style:name="T14" style:parent-style-name="DefaultParagraphFont" style:family="text">
      <style:text-properties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style:text-properties style:font-size-complex="12pt"/>
    </style:style>
    <style:style style:name="TableColumn28" style:family="table-column">
      <style:table-column-properties style:column-width="0.5062in" style:use-optimal-column-width="false"/>
    </style:style>
    <style:style style:name="TableColumn29" style:family="table-column">
      <style:table-column-properties style:column-width="0.4902in" style:use-optimal-column-width="false"/>
    </style:style>
    <style:style style:name="TableColumn30" style:family="table-column">
      <style:table-column-properties style:column-width="0.4902in" style:use-optimal-column-width="false"/>
    </style:style>
    <style:style style:name="TableColumn31" style:family="table-column">
      <style:table-column-properties style:column-width="4.5923in" style:use-optimal-column-width="false"/>
    </style:style>
    <style:style style:name="Table27" style:family="table">
      <style:table-properties style:width="6.0791in" fo:margin-left="0in" table:align="center"/>
    </style:style>
    <style:style style:name="TableRow32" style:family="table-row">
      <style:table-row-properties style:min-row-height="0.3173in" style:use-optimal-row-height="false"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style:font-size-complex="12pt"/>
    </style:style>
    <style:style style:name="TableRow37" style:family="table-row">
      <style:table-row-properties style:min-row-height="0.2861in" style:use-optimal-row-height="false" fo:keep-together="always"/>
    </style:style>
    <style:style style:name="P38" style:parent-style-name="Normal" style:family="paragraph">
      <style:paragraph-properties fo:text-align="center" fo:line-height="115%"/>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15%"/>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15%"/>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line-height="115%"/>
      <style:text-properties style:font-size-complex="12pt"/>
    </style:style>
    <style:style style:name="TableRow45" style:family="table-row">
      <style:table-row-properties style:min-row-height="3.6277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ext-properties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line-height="115%"/>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style:tab-stops>
          <style:tab-stop style:type="center" style:position="2.2208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1" style:parent-style-name="Normal" style:family="paragraph">
      <style:paragraph-properties fo:text-align="justify">
        <style:tab-stops>
          <style:tab-stop style:type="center" style:position="2.2208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style>
    <style:style style:name="T77" style:parent-style-name="DefaultParagraphFont" style:family="text">
      <style:text-properties fo:color="#000000" fo:letter-spacing="-0.002in"/>
    </style:style>
    <style:style style:name="T78" style:parent-style-name="DefaultParagraphFont" style:family="text">
      <style:text-properties fo:color="#000000"/>
    </style:style>
    <style:style style:name="T79" style:parent-style-name="DefaultParagraphFont" style:family="text">
      <style:text-properties fo:color="#000000" fo:letter-spacing="-0.002in"/>
    </style:style>
    <style:style style:name="T80" style:parent-style-name="DefaultParagraphFont" style:family="text">
      <style:text-properties fo:font-weight="bold" style:font-weight-asian="bold" fo:color="#000000" fo:letter-spacing="-0.002in"/>
    </style:style>
    <style:style style:name="T81" style:parent-style-name="DefaultParagraphFont" style:family="text">
      <style:text-properties fo:font-weight="bold" style:font-weight-asian="bold"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end"/>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APLINKOS APSAUGOS VALSTYBINĖS KONTROLĖS ĮSTATYMO NR. IX-1005 4, 12, 47, 48, 49, 50, 53 STRAIPSNIŲ<text:s/>PAKEITIMO IR ĮSTATYMO PAPILDYMO</text:p>
      <text:p text:style-name="P7"><text:span text:style-name="T8">48</text:span><text:span text:style-name="T9">1</text:span><text:span text:style-name="T10"><text:s/>STRAIPSNIU</text:span><text:span text:style-name="T11"><text:s/></text:span><text:span text:style-name="T12">įstatymo projekto</text:span><text:span text:style-name="T13"><text:s/>NR.</text:span><text:span text:style-name="T14"><text:s/></text:span><text:span text:style-name="T15">XIVP-553(2)</text:span></text:p>
      <text:p text:style-name="P16"><text:span text:style-name="T17">202</text:span><text:span text:style-name="T18">1</text:span><text:span text:style-name="T19">-0</text:span><text:span text:style-name="T20">4</text:span><text:span text:style-name="T21">-</text:span><text:span text:style-name="T22">2</text:span><text:span text:style-name="T23">8</text:span></text:p>
      <text:p text:style-name="P24"><text:span text:style-name="T25">Vilniu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Pasiūlymo turinys</text:p>
          </table:table-cell>
          <table:covered-table-cell/>
          <table:covered-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
          </table:table-cell>
        </table:table-row>
        <table:table-row table:style-name="TableRow45">
          <table:table-cell table:style-name="TableCell46">
            <text:p text:style-name="P47">1.</text:p>
          </table:table-cell>
          <table:table-cell table:style-name="TableCell48">
            <text:p text:style-name="P49">3</text:p>
          </table:table-cell>
          <table:table-cell table:style-name="TableCell50">
            <text:p text:style-name="P51"/>
          </table:table-cell>
          <table:table-cell table:style-name="TableCell52">
            <text:p text:style-name="P53">Argumentai:</text:p>
            <text:p text:style-name="P54"><text:span text:style-name="T55"><text:s/></text:span><text:span text:style-name="T56"><text:s/></text:span></text:p>
            <text:p text:style-name="P57">Neetatiniai aplinkos apsaugos inspektoriai yra ypatingai svarbi aplinkos apsaugos sistemos dalis, kurie padeda aplinkos apsaugos pareigūnams atskleisti teisės aktų pažeidimus bei vykdyti prevencines veiklas. Visgi neetatiniams aplinkos apsaugos inspektoriams yra suteiktos išimtinės teisės, todėl būtina užtikrinti, kad neetatinis aplinkos apsaugos inspektorius būtų nepriekaištingos reputacijos.<text:s/>Siekiant<text:s/>šio tikslo<text:s/>siūloma apriboti teisę tapti neetatiniais aplinkos apsaugos inspektoriais asmenims, kurie per 5 pastaruosius metus neteko aplinkos apsaugos inspektoriaus galių už<text:s/><text:s/>neetatinio aplinkos apsaugos inspektoriaus vardo diskreditavimą arba<text:s/>jeigu jis netinkamai atlieka neetatinio aplinkos apsaugos inspektoriaus pareigas ir (arba) funkcijas, viršija jam suteiktas galias, piktnaudžiauja suteiktomis galiomis, vykdo veiklą, nesuderinamą su neetatinio aplinkos apsaugos inspektoriaus statusu, sukeliančią interesų konfliktą atliekant neetatinio aplinkos apsaugos inspektoriaus funkcijas.</text:p>
            <text:p text:style-name="P58"/>
            <text:p text:style-name="P59">Pasiūlymas:</text:p>
            <text:p text:style-name="P60"/>
            <text:p text:style-name="P61"><text:span text:style-name="T62">Pa</text:span><text:span text:style-name="T63">keisti</text:span><text:span text:style-name="T64"><text:s/>projekto</text:span><text:span text:style-name="T65"><text:s/>3</text:span><text:span text:style-name="T66"><text:s/>straipsnį</text:span><text:span text:style-name="T67"><text:s/></text:span><text:span text:style-name="T68"><text:s/>ir jį</text:span><text:span text:style-name="T69"><text:s/>išdėstyti taip:</text:span></text:p>
            <text:p text:style-name="P70">„3 straipsnis. 47 straipsnio pakeitimas</text:p>
            <text:p text:style-name="P71">Pakeisti 47 straipsnį ir jį išdėstyti taip:</text:p>
            <text:p text:style-name="P72"><text:span text:style-name="T73">„</text:span><text:span text:style-name="T74">47 straipsnis. Reikalavimai asmenims, norintiems tapti neetatiniais aplinkos apsaugos inspektoriais</text:span><text:span text:style-name="T75"><text:s/></text:span></text:p>
            <text:p text:style-name="P76"><text:span text:style-name="T77">Neetatiniais aplinkos apsaugos inspektoriais gali tapti Lietuvos Respublikos piliečiai, sulaukę 18 metų, esantys nepriekaištingos reputacijos aplinkos apsaugos srityje: neturintys teistumo, kuriems per paskutinius vienus metus nebuvo įsiteisėjęs teismo apkaltinamasis nuosprendis už baudžiamuosius nusižengimus aplinkai, kurie </text:span><text:span text:style-name="T78">neturi administracinių nuobaudų</text:span><text:span text:style-name="T79"> už teisės pažeidimus aplinkos apsaugos, gamtos išteklių naudojimo, gamtos, istorijos ir kultūros paminklų apsaugos srityje, taip pat buvę aplinkos apsaugos valstybinės kontrolės pareigūnai, kurie nebuvo atleisti už tarnybinius nusižengimus arba nuo atleidimo dienos praėjo daugiau kaip 5 metai</text:span><text:span text:style-name="T80">, taip pat buvę neetatiniai aplinkos apsaugos inspektoriai, kuriems neetatinių aplinkos apsaugos inspektorių galios nebuvo panaikintos šio įstatymo 53 straipsnio<text:s/></text:span><text:soft-page-break/><text:span text:style-name="T81">1 dalies 3 ir 5 punkte numatytais pagrindais arba nuo galių panaikinimo dienos praėjo daugiau kaip 5 metai</text:span><text:span text:style-name="T82">. Asmenys, </text:span><text:span text:style-name="T83">pretenduojantys tapti neetatiniais aplinkos apsaugos inspektoriais, turi pagal mokymo programą išklausyti mokymo kursą ir išlaikyti testą. Šis reikalavimas netaikomas buvusiems (atleistiems ne daugiau kaip prieš 5 metus) aplinkos apsaugos valstybinės kontrolės pareigūnams. Neetatinio aplinkos apsaugos inspektoriaus mokymo kurso programą ir testavimo tvarką nustato aplinkos ministras ar jo įgaliota institucija.</text:span><text:span text:style-name="T84">“</text:span><text:span text:style-name="T85">“</text:span></text:p>
          </table:table-cell>
        </table:table-row>
      </table:table>
      <text:p text:style-name="P86"/>
      <text:p text:style-name="P87">Teikia</text:p>
      <text:p text:style-name="P88"/>
      <text:p text:style-name="Normal"><text:span text:style-name="T89">Seimo nar</text:span><text:span text:style-name="T90">ė<text:s/></text:span><text:span text:style-name="T91"><text:tab/></text:span><text:span text:style-name="T92"><text:tab/></text:span><text:span text:style-name="T93"><text:tab/></text:span><text:span text:style-name="T94"><text:tab/></text:span><text:span text:style-name="T95"><text:tab/></text:span><text:span text:style-name="T96"><text:tab/>Ligita Girskienė</text:span><text:span text:style-name="T97"><text:s/></text:span><text:span text:style-name="T98"><text:tab/></text:span><text:span text:style-name="T99"><text:tab/></text:span><text:span text:style-name="T100"><text:tab/></text:span><text:span text:style-name="T101"><text:tab/></text:span><text:span text:style-name="T102"><text:tab/></text:span><text:span text:style-name="T103"><text:tab/></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1-09-29T13:38:00Z</meta:creation-date>
    <dc:date>2021-09-29T13:38:00Z</dc:date>
    <meta:template xlink:href="Normal.dotm" xlink:type="simple"/>
    <meta:editing-cycles>1</meta:editing-cycles>
    <meta:editing-duration>PT0S</meta:editing-duration>
    <meta:document-statistic meta:page-count="2" meta:paragraph-count="133" meta:word-count="392" meta:character-count="2815" meta:row-count="170" meta:non-whitespace-character-count="2556"/>
  </office:meta>
</office:document-meta>
</file>