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text-properties fo:font-size="3pt" style:font-size-asian="3pt" style:font-size-complex="3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style:font-size-complex="12pt"/>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fo:text-indent="0.5in"/>
      <style:text-properties fo:color="#000000" style:font-size-complex="12pt" style:language-asian="lt" style:country-asian="LT"/>
    </style:style>
    <style:style style:name="P118"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margin-left="0.5in">
        <style:tab-stops/>
      </style:paragraph-properties>
      <style:text-properties style:font-size-complex="12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keep-with-next="always" fo:keep-together="always" fo:text-align="justify" fo:margin-left="0.5in">
        <style:tab-stops>
          <style:tab-stop style:type="left" style:position="0.2479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keep-with-next="always" fo:keep-together="always" fo:text-align="justify" fo:margin-left="0.5in">
        <style:tab-stops>
          <style:tab-stop style:type="left" style:position="0.2479in"/>
        </style:tab-stops>
      </style:paragraph-properties>
      <style:text-properties style:font-size-complex="12pt" style:language-asian="lt" style:country-asian="LT"/>
    </style:style>
    <style:style style:name="P14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fo:color="#000000"/>
    </style:style>
    <style:style style:name="T160" style:parent-style-name="DefaultParagraphFont" style:family="text">
      <style:text-properties style:font-style-complex="italic" style:font-size-complex="12pt"/>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justify" fo:text-indent="0.5in"/>
      <style:text-properties fo:font-weight="bold" style:font-weight-asian="bold" style:font-style-complex="italic" style:font-size-complex="12pt"/>
    </style:style>
    <style:style style:name="P16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fo:font-weight="bold" style:font-weight-asian="bold" style:font-style-complex="italic"/>
    </style:style>
    <style:style style:name="T168" style:parent-style-name="DefaultParagraphFont" style:family="text">
      <style:text-properties fo:font-weight="bold" style:font-weight-asian="bold" fo:font-style="italic" style:font-style-asian="italic" style:font-style-complex="italic"/>
    </style:style>
    <style:style style:name="T169" style:parent-style-name="DefaultParagraphFont" style:family="text">
      <style:text-properties fo:font-weight="bold" style:font-weight-asian="bold" style:font-style-complex="italic" style:font-size-complex="12pt"/>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fo:text-indent="0.5in"/>
      <style:text-properties style:font-style-complex="italic" style:font-size-complex="12pt"/>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fo:text-indent="0.5in"/>
      <style:text-properties style:font-style-complex="italic" style:font-size-complex="12pt"/>
    </style:style>
    <style:style style:name="P174"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175" style:parent-style-name="DefaultParagraphFont" style:family="text">
      <style:text-properties fo:font-weight="bold" style:font-weight-asian="bold" style:font-style-complex="italic" style:font-size-complex="12pt"/>
    </style:style>
    <style:style style:name="T176" style:parent-style-name="DefaultParagraphFont" style:family="text">
      <style:text-properties fo:font-weight="bold" style:font-weight-asian="bold" style:font-style-complex="italic" style:font-size-complex="12pt"/>
    </style:style>
    <style:style style:name="T177" style:parent-style-name="DefaultParagraphFont" style:family="text">
      <style:text-properties fo:font-weight="bold" style:font-weight-asian="bold" style:font-style-complex="italic" style:font-size-complex="12pt"/>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fo:font-weight="bold" style:font-weight-asian="bold" style:font-style-complex="italic"/>
    </style:style>
    <style:style style:name="T180" style:parent-style-name="DefaultParagraphFont" style:family="text">
      <style:text-properties fo:font-weight="bold" style:font-weight-asian="bold" fo:font-style="italic" style:font-style-asian="italic" style:font-style-complex="italic"/>
    </style:style>
    <style:style style:name="T181" style:parent-style-name="DefaultParagraphFont" style:family="text">
      <style:text-properties fo:font-weight="bold" style:font-weight-asian="bold" style:font-style-complex="italic" style:font-size-complex="12pt"/>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justify" fo:text-indent="0.5in"/>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style:font-style-complex="italic" fo:color="#000000"/>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justify" fo:text-indent="0.5in"/>
      <style:text-properties style:font-style-complex="italic"/>
    </style:style>
    <style:style style:name="P194" style:parent-style-name="Normal" style:family="paragraph">
      <style:paragraph-properties fo:keep-with-next="always" fo:keep-together="always" fo:text-align="justify" fo:text-indent="0.5in">
        <style:tab-stops>
          <style:tab-stop style:type="left" style:position="0.6694in"/>
          <style:tab-stop style:type="left" style:position="0.7479in"/>
          <style:tab-stop style:type="left" style:position="0.7875in"/>
        </style:tab-stops>
      </style:paragraph-properties>
    </style:style>
    <style:style style:name="T195" style:parent-style-name="DefaultParagraphFont" style:family="text">
      <style:text-properties fo:font-weight="bold" style:font-weight-asian="bold" style:font-style-complex="italic" style:font-size-complex="12pt"/>
    </style:style>
    <style:style style:name="T196" style:parent-style-name="DefaultParagraphFont" style:family="text">
      <style:text-properties fo:font-weight="bold" style:font-weight-asian="bold" style:font-style-complex="italic" style:font-size-complex="12pt"/>
    </style:style>
    <style:style style:name="T197" style:parent-style-name="DefaultParagraphFont" style:family="text">
      <style:text-properties fo:font-weight="bold" style:font-weight-asian="bold" style:font-style-complex="italic" style:font-size-complex="12pt"/>
    </style:style>
    <style:style style:name="T198" style:parent-style-name="DefaultParagraphFont" style:family="text">
      <style:text-properties fo:font-weight="bold" style:font-weight-asian="bold" style:font-style-complex="italic" style:font-size-complex="12pt"/>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justify" fo:text-indent="0.5in"/>
    </style:style>
    <style:style style:name="T201" style:parent-style-name="DefaultParagraphFont" style:family="text">
      <style:text-properties style:font-style-complex="italic" fo:color="#000000"/>
    </style:style>
    <style:style style:name="T202" style:parent-style-name="DefaultParagraphFont" style:family="text">
      <style:text-properties style:font-style-complex="italic"/>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fo:text-indent="0.5in"/>
      <style:text-properties fo:font-style="italic" style:font-style-asian="italic" style:font-style-complex="italic"/>
    </style:style>
    <style:style style:name="P205"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206" style:parent-style-name="DefaultParagraphFont" style:family="text">
      <style:text-properties fo:font-weight="bold" style:font-weight-asian="bold" style:font-style-complex="italic" style:font-size-complex="12pt"/>
    </style:style>
    <style:style style:name="T207" style:parent-style-name="DefaultParagraphFont" style:family="text">
      <style:text-properties fo:font-weight="bold" style:font-weight-asian="bold" style:font-style-complex="italic" style:font-size-complex="12pt"/>
    </style:style>
    <style:style style:name="T208" style:parent-style-name="DefaultParagraphFont" style:family="text">
      <style:text-properties fo:font-weight="bold" style:font-weight-asian="bold" style:font-style-complex="italic" style:font-size-complex="12pt"/>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name-asian="Calibri" style:font-style-complex="italic" fo:color="#000000" style:font-size-complex="12pt"/>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text-indent="0.5in"/>
    </style:style>
    <style:style style:name="T239" style:parent-style-name="DefaultParagraphFont" style:family="text">
      <style:text-properties style:font-size-complex="12pt"/>
    </style:style>
  </office:automatic-styles>
  <office:body>
    <office:text text:use-soft-page-breaks="true">
      <text:p text:style-name="P1"/>
      <text:p text:style-name="P8"/>
      <text:p text:style-name="P9">LIETUVOS RESPUBLIKOS</text:p>
      <text:p text:style-name="P10"/>
      <text:p text:style-name="P11">2022 METŲ VALSTYBĖS BIUDŽETO IR SAVIVALDYBIŲ BIUDŽETŲ FINANSINIŲ RODIKLIŲ PATVIRTINIMO ĮSTATYMO NR. XIV-745 PREAMBULĖS, 1, 2, 6, 7, 9, 10, 11, 14, 15, 21 STRAIPSNIŲ IR 1, 2, 3, 4, 5, 6, 7, 11 PRIEDŲ PAKEITIMO</text:p>
      <text:p text:style-name="P12"/>
      <text:p text:style-name="P13"><text:span text:style-name="T14">ĮSTATYMO PROJEKTO</text:span><text:span text:style-name="T15">, PATOBULINTO PAGAL<text:s/></text:span><text:span text:style-name="T16">lietuvos respublikos seimo biudžeto ir finansų komiteto, kitų seimo komitetų,<text:s/></text:span><text:span text:style-name="T17">valstybės institucijų ir įstaigų BEI<text:s/></text:span><text:span text:style-name="T18">ASOCIACIJŲ<text:s/></text:span><text:span text:style-name="T19">pasiūlymuS<text:s/></text:span></text:p>
      <text:p text:style-name="P20"/>
      <text:p text:style-name="P21">AIŠKINAMASIS RAŠTAS</text:p>
      <text:p text:style-name="P22"/>
      <text:p text:style-name="P23"/>
      <text:p text:style-name="P24"/>
      <text:p text:style-name="P25"><text:span text:style-name="T26">1</text:span><text:span text:style-name="T27">.</text:span><text:span text:style-name="T28"><text:tab/>Įstatymo projekto rengimą paskatinusios priežastys, parengto Įstatymo</text:span><text:span text:style-name="T29"><text:s/>projekto tikslai ir uždaviniai</text:span></text:p>
      <text:p text:style-name="P30"/>
      <text:p text:style-name="P31"><text:span text:style-name="T32">Patobulintas Lietuvos Respublikos 2022 metų valstybės biudžeto ir savivaldybių biudžetų finansinių rodiklių patvirtinimo įstatymo Nr. XIV-745 preambulės, 1, 2, 6, 7, 9, 10, 11, 14, 15, 21 straipsnių ir 1, 2, 3, 4, 5, 6, 7,<text:s/></text:span><text:span text:style-name="T33">11 priedų pakeitimo įstatymo</text:span><text:span text:style-name="T34"><text:s/>projektas (toliau – Įstatymo projektas) parengtas įvertinus Lietuvos Respublikos Seimo Biudžeto ir finansų komiteto, kitų Seimo komitetų, Seimo narių,<text:s/></text:span><text:span text:style-name="T35">valstybės institucijų ir įstaigų bei<text:s/></text:span><text:span text:style-name="T36">asociacijų pasiūlymus ir<text:s/></text:span><text:span text:style-name="T37">siekiant patvi</text:span><text:span text:style-name="T38">rtinti Lietuvos Respublikos 2022 metų valstybės biudžeto ir savivaldybių biudžetų finansinius rodiklius</text:span><text:span text:style-name="T39">.</text:span></text:p>
      <text:p text:style-name="P40"/>
      <text:p text:style-name="Normal"/>
      <text:p text:style-name="P41"><text:span text:style-name="T42">2</text:span><text:span text:style-name="T43">.</text:span><text:span text:style-name="T44"><text:tab/>Įstatymo projekto iniciatoriai (institucija, asmenys ar piliečių įgalioti atstovai) ir rengėjai</text:span></text:p>
      <text:p text:style-name="P45"/>
      <text:soft-page-break/>
      <text:p text:style-name="P46"><text:span text:style-name="T47">Įstatymo projektą parengė Finansų ministerijo</text:span><text:span text:style-name="T48">s Biudžeto departamento (direktorė Daiva Kamarauskienė, tel. 239 0130, el. p.<text:s/></text:span><text:span text:style-name="T49">daiva.kamarauskiene@finmin.lt</text:span><text:span text:style-name="T50">) Valstybės ir savivaldybių biudžetų sudarymo skyriaus vedėja Daiva Žibutienė, tel. 239 9334, el. p. daiva.zibutiene@finmin.lt.</text:span></text:p>
      <text:p text:style-name="P51"/>
      <text:p text:style-name="P52"/>
      <text:p text:style-name="Normal"/>
      <text:p text:style-name="P53"><text:span text:style-name="T54">3</text:span><text:span text:style-name="T55">.</text:span><text:span text:style-name="T56"><text:tab/>Kaip šiuo<text:s/></text:span><text:span text:style-name="T57">metu yra reguliuojami Įstatymo projekte aptarti teisiniai santykiai</text:span></text:p>
      <text:p text:style-name="P58"/>
      <text:p text:style-name="P59">Valstybės biudžeto ir savivaldybių biudžetų finansiniai rodikliai nustatomi kasmet priimant ir, esant būtinybei, tikslinant Lietuvos Respublikos valstybės biudžeto ir savivaldybių biudžetų finansinių rodiklių patvirtinimo įstatymą (toliau – Įstatymas).</text:p>
      <text:p text:style-name="P60"/>
      <text:p text:style-name="P61"/>
      <text:p text:style-name="Normal"/>
      <text:p text:style-name="P62"><text:span text:style-name="T63">4</text:span><text:span text:style-name="T64">.</text:span><text:span text:style-name="T65"><text:tab/>Įstatymo projekte siūlomos naujos teisinio reguliavimo nuostatos ir kokių teigiamų rezultatų laukiama</text:span></text:p>
      <text:p text:style-name="P66"/>
      <text:p text:style-name="P67"><text:span text:style-name="T68">Lietuvos Respublikos Seimas apsvarstė Įstatymo projektą ir pasiūlė Lietuvos<text:s/></text:span><text:span text:style-name="T69">Respublikos Vyriausybei jį patobulinti.</text:span></text:p>
      <text:p text:style-name="P70"><text:span text:style-name="T71">Vyriausybė išnagrinėjo visus gautus Seimo komitetų, Seimo narių,<text:s/></text:span><text:span text:style-name="T72">valstybės institucijų ir įstaigų bei<text:s/></text:span><text:span text:style-name="T73">asociacijų pasiūlymus ir patobulino Įstatymo projektą. Patobulintame Įstatymo projekte, nekeičiant bendros asignav</text:span><text:span text:style-name="T74">imų sumos, Vyriausybė siūlo perskirstyti asignavimus tarp asignavimų valdytojų (detaliau žiūrėti šio aiškinamojo rašto 2 priede). Dėl šių perskirstymų tikslinami Įstatymo 2, 6 ir 11 priedai.</text:span></text:p>
      <text:p text:style-name="P75"/>
      <text:p text:style-name="P76">Kartu, siekiant efektyviau panaudoti pažangos lėšas, Įstatymo 15<text:s/>straipsnį siūloma papildyti 2 dalimi ir nustatyti, kad pažangos lėšos 2022 metais gali būti naudojamos dar nepatvirtinus Ilgalaikės valstybinės saugumo stiprinimo programos, jei patvirtinama pažangos priemonė. Ši<text:s/><text:soft-page-break/>priemonė vėliau bus įtraukiama į Seimo tvirtinamą Ilgalaikę valstybinę saugumo stiprinimo programą.</text:p>
      <text:p text:style-name="P77"/>
      <text:p text:style-name="P78"><text:span text:style-name="T79">Įstatymo 7 priedas keičiamas atsižvelgiant į tai, kad valdžios sektoriaus skolos lygis neviršija 45 procentų ir lėšos Rezerviniame (stabilizavimo) fonde (toliau – Fondas) kaupiamos</text:span><text:span text:style-name="T80"><text:note text:note-class="footnote" text:id="_ftn0"><text:note-citation>1</text:note-citation><text:note-body><text:p text:style-name="P81"><text:span text:style-name="T82"><text:s/>Rezervinio (stabilizavimo) fondo lėšų valdymo tvarkos aprašas, patvirtintas Lietuvos Respublikos finansų ministro 2003 m. lapkričio 13 d. įsakymu Nr. 1K-273 „Dėl Rezervinio (stabilizavimo) fondo valdymo“.<text:s/></text:span><text:span text:style-name="T83">Pagal Finansų ministerijos informaciją 2021 metais</text:span><text:span text:style-name="T84"><text:s/>valdžios sektoriaus skolos (24 535,45 mln. Eur) ir bendrojo vidaus produkto (55 383,12 mln. Eur) santykis – 44,3 procento nuo BVP.</text:span></text:p></text:note-body></text:note></text:span><text:span text:style-name="T85">.<text:s/></text:span></text:p>
      <text:p text:style-name="P86"/>
      <text:p text:style-name="P87">Atsižvelgiant į tai, kas nurodyta, 2022 metų Fondo lėšų sąmata keičiama ir 2022 metais siūloma į Fondą pervesti 50 procentų lėšų, gautų į valstybės biudžetą, įstatymų nustatyta tvarka privatizavus valstybei nuosavybės teise priklausančius akcijų paketus (1 455 tūkst.<text:s/>eurų), 50 procentų gautų į valstybės biudžetą dividendų (36 484 tūkst. eurų), 50 procentų lėšų, gautų į valstybės biudžetą, įstatymų nustatyta tvarka pardavus viešo aukciono būdu valstybės nekilnojamąjį turtą ir kitus nekilnojamuosius daiktus (9 657 tūkst.<text:s/>eurų), 50 procentų lėšų, gautų į valstybės biudžetą, pardavus valstybinės žemės sklypus (14 019 tūkst. eurų).<text:s/></text:p>
      <text:p text:style-name="P88"/>
      <text:p text:style-name="P89">Kartu Fondo sąmatoje tikslinamas šio Fondo lėšų likutis metų pradžioje, atitinkamai tikslinamos ir Fondo valdymo išlaidos (lėšų suma, kurią, numatoma, Lietuvos bankas atsiskaitys kaip neigiamas Fondo sąskaitos likučio palūkanas) bei Fondo lėšų likutis metų pabaigoje.</text:p>
      <text:p text:style-name="P90"/>
      <text:p text:style-name="P91"><text:span text:style-name="T92">Priėmus sprendimą kaupti lėšas Fonde, 43 373 tūkst. eurų suma didinami asignavimai Finansų ministerijai Fondui sudaryti (tikslinam</text:span><text:span text:style-name="T93">as Įstatymo 2 priedas), dėl šios priežasties tokia pačia suma didinami asignavimai Įstatymo 1 straipsnyje, taip pat tikslinamas Įstatymo 3 priedas ir<text:s/></text:span><text:span text:style-name="T94">grynojo skolinių įsipareigojimų pokyčio limitas</text:span><text:span text:style-name="T95">.</text:span></text:p>
      <text:p text:style-name="P96"/>
      <text:soft-page-break/>
      <text:p text:style-name="P97">Kartu, tikslinant valstybės biudžeto asignavimų sumą ir<text:s/>gavus atnaujintą informaciją iš institucijų, tikslinami 2022 metų valstybės biudžeto ir savivaldybių biudžetų konsoliduotos visumos planuojami asignavimai ir 2023–2024 m. valstybės biudžeto ir savivaldybių biudžetų konsoliduotos visumos planuojamos pajamos<text:s/>– teikiamas patikslintas Lietuvos Respublikos Seimo nutarimo „Dėl Lietuvos Respublikos Seimo 2021 m. gruodžio 14 d. nutarimo Nr. XIV-746 „Dėl 2022 metų, 2023 metų ir 2024 metų valstybės biudžeto ir savivaldybių biudžetų konsoliduotos visumos planuojamų rodiklių“ pakeitimo“ projektas (Nr. XIVP-1502(2)).</text:p>
      <text:p text:style-name="P98"/>
      <text:p text:style-name="P99"/>
      <text:p text:style-name="Normal"/>
      <text:p text:style-name="P100"><text:span text:style-name="T101">5</text:span><text:span text:style-name="T102">.</text:span><text:span text:style-name="T103"><text:tab/>Numatomo teisinio reguliavimo poveikio vertinimo rezultatai, galimos neigiamos priimto įstatymo pasekmės ir kokių priemonių reikėtų imtis, kad tokių pasekmių būtų išvengta</text:span></text:p>
      <text:p text:style-name="P104"/>
      <text:p text:style-name="P105">Priėmus Įstatymo<text:s/>projektą, neigiamų pasekmių nenumatoma.</text:p>
      <text:p text:style-name="P106"/>
      <text:p text:style-name="P107"/>
      <text:p text:style-name="Normal"/>
      <text:p text:style-name="P108"><text:span text:style-name="T109">6</text:span><text:span text:style-name="T110">.</text:span><text:span text:style-name="T111"><text:tab/>Galima priimto įstatymo įtaka kriminogeninei situacijai, korupcijai</text:span></text:p>
      <text:p text:style-name="P112"/>
      <text:p text:style-name="P113"><text:span text:style-name="T114">Priėmus Įstatymo projektą, įtakos kriminogeninei situacijai, korupcijai nenumatoma</text:span><text:span text:style-name="T115">.</text:span></text:p>
      <text:p text:style-name="P116"/>
      <text:p text:style-name="P117"/>
      <text:p text:style-name="Normal"/>
      <text:p text:style-name="P118"><text:span text:style-name="T119">7</text:span><text:span text:style-name="T120">.</text:span><text:span text:style-name="T121"><text:tab/>Galima priimto įstatymo įtaka verslo<text:s/></text:span><text:span text:style-name="T122">sąlygoms ir jo plėtrai</text:span></text:p>
      <text:p text:style-name="P123"/>
      <text:p text:style-name="P124">Priėmus Įstatymo projektą, būtų sudarytos palankesnės sąlygos verslui ir jo plėtrai.</text:p>
      <text:p text:style-name="P125"/>
      <text:p text:style-name="P126"/>
      <text:p text:style-name="Normal"/>
      <text:p text:style-name="P127"><text:span text:style-name="T128">8</text:span><text:span text:style-name="T129">.</text:span><text:span text:style-name="T130"><text:tab/>Įstatymo projekto atitiktis strateginio lygmens planavimo dokumentams<text:s/></text:span></text:p>
      <text:p text:style-name="P131"/>
      <text:p text:style-name="P132"><text:span text:style-name="T133">Įstatymo projektas neprieštarauja strateginio lygmens planavimo d</text:span><text:span text:style-name="T134">okumentams</text:span><text:span text:style-name="T135">.</text:span></text:p>
      <text:p text:style-name="P136"/>
      <text:p text:style-name="P137"/>
      <text:p text:style-name="Normal"/>
      <text:p text:style-name="P138"><text:span text:style-name="T139">9</text:span><text:span text:style-name="T140">.</text:span><text:span text:style-name="T141"><text:tab/>Įstatymo inkorporavimas į teisinę sistemą, kokius teisės aktus būtina priimti ir kokius galiojančius teisės aktus reikia pakeisti ar pripažinti netekusiais galios</text:span></text:p>
      <text:p text:style-name="P142"/>
      <text:p text:style-name="P143"><text:span text:style-name="T144">Priėmus Įstatymo projektą,<text:s/></text:span><text:span text:style-name="T145">kitų galiojančių teisės aktų keisti ar<text:s/></text:span><text:span text:style-name="T146">pripažinti negaliojančiais nereikės.</text:span></text:p>
      <text:p text:style-name="P147"/>
      <text:p text:style-name="P148"/>
      <text:p text:style-name="Normal"/>
      <text:p text:style-name="P149"><text:span text:style-name="T150">10</text:span><text:span text:style-name="T151">.</text:span><text:span text:style-name="T152"><text:tab/>Įstatymo projekto atitiktis Lietuvos Respublikos valstybinės kalbos, Teisėkūros pagrindų įstatymų reikalavimams ir Įstatymo projekto sąvokų ir jas įvardijančių terminų įvertinimas Terminų banko įstatymo ir jo</text:span><text:span text:style-name="T153"><text:s/>įgyvendinamųjų teisės aktų nustatyta tvarka</text:span></text:p>
      <text:p text:style-name="P154"/>
      <text:p text:style-name="P155"><text:span text:style-name="T156">Įstatymo projektas parengtas laikantis<text:s/></text:span><text:span text:style-name="T157">Lietuvos Respublikos valstybinės kalbos, Teisėkūros pagrindų įstatymų reikalavimų</text:span><text:span text:style-name="T158">.<text:s/></text:span><text:span text:style-name="T159">Įstatymo projekte neapibrėžiamos naujos sąvokos</text:span><text:span text:style-name="T160">.</text:span></text:p>
      <text:p text:style-name="P161"/>
      <text:p text:style-name="P162"/>
      <text:p text:style-name="Normal"/>
      <text:p text:style-name="P163"><text:span text:style-name="T164">11</text:span><text:span text:style-name="T165">.</text:span><text:span text:style-name="T166"><text:tab/></text:span><text:span text:style-name="T167">Įstatymo projekto atitiktis</text:span><text:span text:style-name="T168"><text:s/></text:span><text:span text:style-name="T169">Žmogaus teisių ir pagrindinių laisvių apsaugos konvencijos nuostatas ir Europos Sąjungos teisei</text:span></text:p>
      <text:p text:style-name="P170"/>
      <text:p text:style-name="P171">Įstatymo projekto nuostatos neprieštarauja Žmogaus teisių ir pagrindinių laisvių apsaugos konvencijos nuostatoms, Europos Sąjungos dokumentams.</text:p>
      <text:p text:style-name="P172"/>
      <text:p text:style-name="P173"/>
      <text:p text:style-name="Normal"/>
      <text:p text:style-name="P174"><text:span text:style-name="T175">12</text:span><text:span text:style-name="T176">.</text:span><text:span text:style-name="T177"><text:tab/>Įsta</text:span><text:span text:style-name="T178">tymui įgyvendinti reikalingi įgyvendinamieji teisės aktai,<text:s/></text:span><text:span text:style-name="T179">šių aktų rengėjai ir</text:span><text:span text:style-name="T180"><text:s/></text:span><text:span text:style-name="T181">terminai</text:span></text:p>
      <text:p text:style-name="P182"/>
      <text:p text:style-name="P183"><text:span text:style-name="T184">Priėmus<text:s/></text:span><text:span text:style-name="T185">Įstatymo projektą</text:span><text:span text:style-name="T186">, reikės patikslinti Lietuvos Respublikos Vyriausybės 2022 m. vasario 9 d. nutarimą Nr. 98 „Dėl 2022 metų Lietuvos Respublikos valstybės biudžeto<text:s/></text:span><text:span text:style-name="T187">patvirtintų</text:span><text:span text:style-name="T188"><text:s/>asignavimų paskirstymo pagal programas“</text:span><text:span text:style-name="T189"><text:s/>ir Lietuvos Respublikos Vyriausybės 2022 m. kovo 2<text:s/></text:span><text:soft-page-break/><text:span text:style-name="T190">d. nuta</text:span><text:span text:style-name="T191">rimą Nr. 170 „Dėl Valstybės investicijų 2022–2024 metų programoje numatytų valstybės kapitalo investicijoms skirtų lėšų paskirstymo“.</text:span></text:p>
      <text:p text:style-name="P192"/>
      <text:p text:style-name="P193"/>
      <text:p text:style-name="Normal"/>
      <text:p text:style-name="P194"><text:span text:style-name="T195">13</text:span><text:span text:style-name="T196">.</text:span><text:span text:style-name="T197"><text:tab/>Kiek valstybės, savivaldybių biudžetų ir kitų valstybės įsteigtų fondų lėšų prireiks įstatymui įgyvendinti, ar<text:s/></text:span><text:span text:style-name="T198">bus galima sutaupyti<text:s/></text:span></text:p>
      <text:p text:style-name="P199"/>
      <text:p text:style-name="P200"><text:span text:style-name="T201">Priimto</text:span><text:span text:style-name="T202"><text:s/>Įstatymo projekto nuostatoms įgyvendinti papildomų valstybės biudžeto lėšų nereikės.</text:span></text:p>
      <text:p text:style-name="P203"/>
      <text:p text:style-name="P204"/>
      <text:p text:style-name="Normal"/>
      <text:p text:style-name="P205"><text:span text:style-name="T206">14</text:span><text:span text:style-name="T207">.</text:span><text:span text:style-name="T208"><text:tab/>Įstatymo projekto rengimo metu gauti specialistų vertinimai rekomendacijos ir išvados</text:span></text:p>
      <text:p text:style-name="P209"/>
      <text:p text:style-name="P210"><text:span text:style-name="T211">Nuomonę dėl Įstatymo projekto pateikė<text:s/></text:span><text:span text:style-name="T212">Vals</text:span><text:span text:style-name="T213">tybės kontrolė<text:s/></text:span><text:span text:style-name="T214">ir<text:s/></text:span><text:span text:style-name="T215">Lietuvos bankas</text:span><text:span text:style-name="T216">.</text:span></text:p>
      <text:p text:style-name="P217"/>
      <text:p text:style-name="P218"/>
      <text:p text:style-name="Normal"/>
      <text:p text:style-name="P219"><text:span text:style-name="T220">15</text:span><text:span text:style-name="T221">.</text:span><text:span text:style-name="T222"><text:tab/>Reikšminiai žodžiai, kurių reikia Įstatymo projektui įtraukti į kompiuterinę paieškos sistemą, įskaitant Europos žodyno „</text:span><text:span text:style-name="T223">Eurovoc</text:span><text:span text:style-name="T224">“ terminus, temas bei sritis</text:span></text:p>
      <text:p text:style-name="P225"/>
      <text:p text:style-name="P226">„Biudžetas“, „asignavimai“.</text:p>
      <text:p text:style-name="P227"/>
      <text:p text:style-name="P228"/>
      <text:p text:style-name="Normal"/>
      <text:p text:style-name="P229"><text:span text:style-name="T230">16</text:span><text:span text:style-name="T231">.</text:span><text:span text:style-name="T232"><text:tab/>Kiti,<text:s/></text:span><text:span text:style-name="T233">iniciatorių nuomone, reikalingi pagrindimai ir paaiškinimai</text:span></text:p>
      <text:p text:style-name="P234"/>
      <text:p text:style-name="P235"><text:span text:style-name="T236">Nėra</text:span><text:span text:style-name="T237">.</text:span></text:p>
      <text:p text:style-name="Normal"/>
      <text:p text:style-name="P238"><text:span text:style-name="T23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2-05-09T11:38:00Z</meta:creation-date>
    <dc:date>2022-05-09T11:38:00Z</dc:date>
    <meta:template xlink:href="Normal.dotm" xlink:type="simple"/>
    <meta:editing-cycles>2</meta:editing-cycles>
    <meta:editing-duration>PT0S</meta:editing-duration>
    <meta:document-statistic meta:page-count="6" meta:paragraph-count="133" meta:word-count="1020" meta:character-count="7726" meta:row-count="455" meta:non-whitespace-character-count="6839"/>
  </office:meta>
</office:document-meta>
</file>