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align="center"/>
      <style:text-properties fo:font-size="10pt" style:font-size-asian="10pt"/>
    </style:style>
    <style:style style:name="P44" style:parent-style-name="Normal" style:family="paragraph">
      <style:paragraph-properties fo:text-align="center" fo:text-indent="0.5in"/>
      <style:text-properties fo:font-weight="bold" style:font-weight-asian="bold"/>
    </style:style>
    <style:style style:name="P45" style:parent-style-name="Normal" style:family="paragraph">
      <style:paragraph-properties fo:text-indent="0.5in"/>
      <style:text-properties style:font-size-complex="12pt"/>
    </style:style>
    <style:style style:name="P46" style:parent-style-name="Normal" style:family="paragraph">
      <style:paragraph-properties fo:text-indent="0.5in"/>
      <style:text-properties fo:font-style="italic" style:font-style-asian="italic"/>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text-properties fo:font-size="11pt" style:font-size-asian="11pt" style:font-size-complex="11pt"/>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indent="0.5in"/>
      <style:text-properties fo:font-size="11pt" style:font-size-asian="11pt" style:font-size-complex="11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indent="0.5in"/>
      <style:text-properties fo:font-size="11pt" style:font-size-asian="11pt" style:font-size-complex="11pt"/>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text-properties fo:font-style="italic" style:font-style-asian="italic"/>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text-properties fo:font-size="11pt" style:font-size-asian="11pt" style:font-size-complex="11pt"/>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P116" style:parent-style-name="Normal" style:family="paragraph">
      <style:paragraph-properties fo:text-indent="0.5in"/>
      <style:text-properties fo:font-size="11pt" style:font-size-asian="11pt" style:font-size-complex="11pt"/>
    </style:style>
    <style:style style:name="P11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9" style:parent-style-name="Normal" style:family="paragraph">
      <style:paragraph-properties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tab-stops>
          <style:tab-stop style:type="left" style:position="0.5in"/>
        </style:tab-stops>
      </style:paragraph-properties>
    </style:style>
    <style:style style:name="P136" style:parent-style-name="Normal" style:family="paragraph">
      <style:paragraph-properties fo:text-indent="0.5in">
        <style:tab-stops>
          <style:tab-stop style:type="left" style:position="0.5in"/>
        </style:tab-stops>
      </style:paragraph-properties>
    </style:style>
    <style:style style:name="P137" style:parent-style-name="Normal" style:family="paragraph">
      <style:paragraph-properties fo:text-indent="0.5in"/>
      <style:text-properties fo:font-style="italic" style:font-style-asian="italic"/>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8" style:parent-style-name="Normal" style:family="paragraph">
      <style:paragraph-properties fo:text-indent="0.5in">
        <style:tab-stops>
          <style:tab-stop style:type="left" style:position="0.5in"/>
        </style:tab-stops>
      </style:paragraph-properties>
    </style:style>
    <style:style style:name="P159" style:parent-style-name="Normal" style:family="paragraph">
      <style:paragraph-properties fo:text-indent="0.5in"/>
    </style:style>
    <style:style style:name="P160" style:parent-style-name="Normal" style:family="paragraph">
      <style:paragraph-properties fo:text-indent="0.5in"/>
      <style:text-properties fo:font-style="italic" style:font-style-asian="italic"/>
    </style:style>
    <style:style style:name="P161" style:parent-style-name="Normal" style:family="paragraph">
      <style:paragraph-properties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text-properties style:font-size-complex="12pt"/>
    </style:style>
    <style:style style:name="P177" style:parent-style-name="Normal" style:family="paragraph">
      <style:paragraph-properties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P183" style:parent-style-name="Normal" style:family="paragraph">
      <style:paragraph-properties fo:text-indent="0.5in"/>
      <style:text-properties style:font-size-complex="12pt"/>
    </style:style>
    <style:style style:name="P18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85" style:parent-style-name="Normal" style:family="paragraph">
      <style:paragraph-properties fo:text-indent="0.5in">
        <style:tab-stops>
          <style:tab-stop style:type="left" style:position="0.5in"/>
        </style:tab-stops>
      </style:paragraph-properties>
    </style:style>
    <style:style style:name="P186" style:parent-style-name="Normal" style:family="paragraph">
      <style:paragraph-properties fo:text-indent="0.5in"/>
    </style:style>
    <style:style style:name="P187" style:parent-style-name="Normal" style:family="paragraph">
      <style:paragraph-properties fo:text-indent="0.5in"/>
      <style:text-properties fo:font-style="italic" style:font-style-asian="italic"/>
    </style:style>
    <style:style style:name="P188" style:parent-style-name="Normal" style:family="paragraph">
      <style:paragraph-properties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in"/>
      <style:text-properties style:font-size-complex="12pt"/>
    </style:style>
    <style:style style:name="P207" style:parent-style-name="Normal" style:family="paragraph">
      <style:paragraph-properties fo:text-indent="0.5in"/>
    </style:style>
    <style:style style:name="P208" style:parent-style-name="Normal" style:family="paragraph">
      <style:paragraph-properties fo:text-indent="0.5in"/>
      <style:text-properties style:font-size-complex="12pt"/>
    </style:style>
    <style:style style:name="P20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10" style:parent-style-name="Normal" style:family="paragraph">
      <style:paragraph-properties fo:text-indent="0.5in">
        <style:tab-stops>
          <style:tab-stop style:type="left" style:position="0.5in"/>
        </style:tab-stops>
      </style:paragraph-properties>
      <style:text-properties style:font-size-complex="12pt"/>
    </style:style>
    <style:style style:name="P211" style:parent-style-name="Normal" style:family="paragraph">
      <style:paragraph-properties fo:text-indent="0.5in"/>
      <style:text-properties style:font-size-complex="12pt"/>
    </style:style>
    <style:style style:name="P212" style:parent-style-name="Normal" style:family="paragraph">
      <style:paragraph-properties fo:text-indent="0.5in"/>
      <style:text-properties fo:font-style="italic" style:font-style-asian="italic"/>
    </style:style>
    <style:style style:name="P213" style:parent-style-name="Normal" style:family="paragraph">
      <style:paragraph-properties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text-properties style:font-size-complex="12pt"/>
    </style:style>
    <style:style style:name="P230" style:parent-style-name="Normal" style:family="paragraph">
      <style:paragraph-properties fo:text-indent="0.5in"/>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33" style:parent-style-name="Normal" style:family="paragraph">
      <style:paragraph-properties fo:text-indent="0.5in">
        <style:tab-stops>
          <style:tab-stop style:type="left" style:position="0.5in"/>
        </style:tab-stops>
      </style:paragraph-properties>
      <style:text-properties style:font-size-complex="12pt"/>
    </style:style>
    <style:style style:name="P234" style:parent-style-name="Normal" style:family="paragraph">
      <style:paragraph-properties fo:text-indent="0.5in"/>
      <style:text-properties style:font-size-complex="12pt"/>
    </style:style>
    <style:style style:name="P235" style:parent-style-name="Normal" style:family="paragraph">
      <style:paragraph-properties fo:text-indent="0.5in"/>
      <style:text-properties fo:font-style="italic" style:font-style-asian="italic"/>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6.6%"/>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size-complex="12pt"/>
    </style:style>
    <style:style style:name="P256" style:parent-style-name="Normal" style:family="paragraph">
      <style:paragraph-properties fo:text-indent="0.5in"/>
      <style:text-properties style:font-size-complex="12pt"/>
    </style:style>
    <style:style style:name="P25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58" style:parent-style-name="Normal" style:family="paragraph">
      <style:paragraph-properties fo:text-indent="0.5in">
        <style:tab-stops>
          <style:tab-stop style:type="left" style:position="0.5in"/>
        </style:tab-stops>
      </style:paragraph-properties>
      <style:text-properties style:font-size-complex="12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0.5in"/>
      <style:text-properties fo:font-style="italic" style:font-style-asian="italic"/>
    </style:style>
    <style:style style:name="P261" style:parent-style-name="Normal" style:family="paragraph">
      <style:paragraph-properties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P28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83" style:parent-style-name="Normal" style:family="paragraph">
      <style:paragraph-properties fo:text-indent="0.5in">
        <style:tab-stops>
          <style:tab-stop style:type="left" style:position="0.5in"/>
        </style:tab-stops>
      </style:paragraph-properties>
    </style:style>
    <style:style style:name="P284" style:parent-style-name="Normal" style:family="paragraph">
      <style:paragraph-properties fo:text-indent="0.5in"/>
    </style:style>
    <style:style style:name="P285" style:parent-style-name="Normal" style:family="paragraph">
      <style:paragraph-properties fo:text-indent="0.5in"/>
      <style:text-properties fo:font-style="italic" style:font-style-asian="italic"/>
    </style:style>
    <style:style style:name="P286" style:parent-style-name="Normal" style:family="paragraph">
      <style:paragraph-properties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style:text-position="super 66.6%"/>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text-properties style:font-size-complex="12pt"/>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T304" style:parent-style-name="DefaultParagraphFont" style:family="text">
      <style:text-properties style:font-size-complex="12pt"/>
    </style:style>
    <style:style style:name="P305" style:parent-style-name="Normal" style:family="paragraph">
      <style:paragraph-properties fo:text-indent="0.5in"/>
      <style:text-properties style:font-size-complex="12pt"/>
    </style:style>
    <style:style style:name="P30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07" style:parent-style-name="Normal" style:family="paragraph">
      <style:paragraph-properties fo:text-indent="0.5in">
        <style:tab-stops>
          <style:tab-stop style:type="left" style:position="0.5in"/>
        </style:tab-stops>
      </style:paragraph-properties>
    </style:style>
    <style:style style:name="P308" style:parent-style-name="Normal" style:family="paragraph">
      <style:paragraph-properties fo:text-indent="0.5in"/>
    </style:style>
    <style:style style:name="P309" style:parent-style-name="Normal" style:family="paragraph">
      <style:paragraph-properties fo:text-indent="0.5in"/>
      <style:text-properties fo:font-style="italic" style:font-style-asian="italic"/>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fo:font-weight="bold" style:font-weight-asian="bold" fo:font-style="italic" style:font-style-asian="italic" style:font-size-complex="12pt"/>
    </style:style>
    <style:style style:name="T321" style:parent-style-name="DefaultParagraphFont" style:family="text">
      <style:text-properties fo:font-weight="bold" style:font-weight-asian="bold"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tyle-complex="italic" fo:color="#000000"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indent="0.5in"/>
      <style:text-properties style:font-size-complex="12pt"/>
    </style:style>
    <style:style style:name="P340" style:parent-style-name="Normal" style:family="paragraph">
      <style:paragraph-properties fo:text-indent="0.5in"/>
      <style:text-properties style:font-size-complex="12pt"/>
    </style:style>
    <style:style style:name="P341" style:parent-style-name="Normal" style:family="paragraph">
      <style:paragraph-properties fo:text-indent="0.5in"/>
      <style:text-properties fo:font-style="italic" style:font-style-asian="italic"/>
    </style:style>
    <style:style style:name="P342" style:parent-style-name="Normal" style:family="paragraph">
      <style:paragraph-properties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font-style="italic" style:font-style-asian="italic"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353" style:parent-style-name="DefaultParagraphFont" style:family="text">
      <style:text-properties fo:font-weight="bold" style:font-weight-asian="bold"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tab-stops>
          <style:tab-stop style:type="left" style:position="0.5in"/>
        </style:tab-stops>
      </style:paragraph-properties>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indent="0.5in"/>
      <style:text-properties style:font-size-complex="12pt"/>
    </style:style>
    <style:style style:name="P380" style:parent-style-name="Normal" style:family="paragraph">
      <style:paragraph-properties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indent="0.5in"/>
      <style:text-properties fo:font-size="11pt" style:font-size-asian="11pt" style:font-size-complex="11pt"/>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tab-stops>
          <style:tab-stop style:type="left" style:position="0.5in"/>
        </style:tab-stops>
      </style:paragraph-properties>
      <style:text-properties style:font-size-complex="12pt"/>
    </style:style>
    <style:style style:name="P398" style:parent-style-name="Normal" style:family="paragraph">
      <style:paragraph-properties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text-properties style:font-size-complex="12pt"/>
    </style:style>
    <style:style style:name="P402" style:parent-style-name="Normal" style:family="paragraph">
      <style:paragraph-properties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style>
    <style:style style:name="P412" style:parent-style-name="Normal" style:family="paragraph">
      <style:paragraph-properties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fo:text-indent="0.5in"/>
    </style:style>
    <style:style style:name="P417" style:parent-style-name="Normal" style:family="paragraph">
      <style:paragraph-properties fo:text-indent="0.5in"/>
    </style:style>
    <style:style style:name="P418" style:parent-style-name="Normal" style:family="paragraph">
      <style:paragraph-properties fo:text-indent="0.5in"/>
      <style:text-properties fo:font-style="italic" style:font-style-asian="italic"/>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fo:font-style="italic" style:font-style-asian="italic"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style>
    <style:style style:name="P435" style:parent-style-name="Normal" style:family="paragraph">
      <style:paragraph-properties fo:text-indent="0.5in"/>
    </style:style>
    <style:style style:name="T436" style:parent-style-name="DefaultParagraphFont" style:family="text">
      <style:text-properties style:font-size-complex="12pt"/>
    </style:style>
    <style:style style:name="P437" style:parent-style-name="Normal" style:family="paragraph">
      <style:paragraph-properties fo:text-indent="0.5in">
        <style:tab-stops>
          <style:tab-stop style:type="left" style:position="0.5in"/>
        </style:tab-stops>
      </style:paragraph-properties>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5in"/>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style>
    <style:style style:name="P474" style:parent-style-name="Normal" style:family="paragraph">
      <style:paragraph-properties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P480" style:parent-style-name="Normal" style:family="paragraph">
      <style:paragraph-properties fo:text-indent="0.5in"/>
      <style:text-properties fo:font-style="italic" style:font-style-asian="italic"/>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fo:font-style="italic" style:font-style-asian="italic" style:font-size-complex="12pt"/>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fo:font-weight="bold" style:font-weight-asian="bold"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in"/>
    </style:style>
    <style:style style:name="P499" style:parent-style-name="Normal" style:family="paragraph">
      <style:paragraph-properties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tab-stops>
          <style:tab-stop style:type="left" style:position="0.5in"/>
        </style:tab-stops>
      </style:paragraph-properties>
    </style:style>
    <style:style style:name="P511" style:parent-style-name="Normal" style:family="paragraph">
      <style:paragraph-properties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indent="0.5in"/>
    </style:style>
    <style:style style:name="T553" style:parent-style-name="DefaultParagraphFont" style:family="text">
      <style:text-properties fo:font-style="italic" style:font-style-asian="italic"/>
    </style:style>
    <style:style style:name="P554" style:parent-style-name="Normal" style:family="paragraph">
      <style:paragraph-properties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P572" style:parent-style-name="Normal" style:family="paragraph">
      <style:paragraph-properties fo:text-indent="0.5in"/>
      <style:text-properties fo:font-style="italic" style:font-style-asian="italic"/>
    </style:style>
    <style:style style:name="P573" style:parent-style-name="Normal" style:family="paragraph">
      <style:paragraph-properties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fo:font-style="italic" style:font-style-asian="italic"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fo:font-weight="bold" style:font-weight-asian="bold"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5in"/>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P623" style:parent-style-name="Normal" style:family="paragraph">
      <style:paragraph-properties fo:text-indent="0.5in"/>
      <style:text-properties fo:font-style="italic" style:font-style-asian="italic"/>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style:text-position="super 66.6%"/>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fo:font-style="italic" style:font-style-asian="italic" style:font-size-complex="12pt"/>
    </style:style>
    <style:style style:name="T637" style:parent-style-name="DefaultParagraphFont" style:family="text">
      <style:text-properties fo:font-weight="bold" style:font-weight-asian="bold" fo:font-style="italic" style:font-style-asian="italic"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in"/>
    </style:style>
    <style:style style:name="P641" style:parent-style-name="Normal" style:family="paragraph">
      <style:paragraph-properties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5in">
        <style:tab-stops>
          <style:tab-stop style:type="left" style:position="0.5in"/>
        </style:tab-stops>
      </style:paragraph-properties>
    </style:style>
    <style:style style:name="P648" style:parent-style-name="Normal" style:family="paragraph">
      <style:paragraph-properties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5in"/>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P687" style:parent-style-name="Normal" style:family="paragraph">
      <style:paragraph-properties fo:text-indent="0.5in"/>
    </style:style>
    <style:style style:name="P688" style:parent-style-name="Normal" style:family="paragraph">
      <style:paragraph-properties fo:text-indent="0.5in"/>
    </style:style>
    <style:style style:name="P689" style:parent-style-name="Normal" style:family="paragraph">
      <style:paragraph-properties fo:text-indent="0.5in"/>
      <style:text-properties fo:font-style="italic" style:font-style-asian="italic"/>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5in">
        <style:tab-stops>
          <style:tab-stop style:type="left" style:position="0.5in"/>
        </style:tab-stops>
      </style:paragraph-properties>
    </style:style>
    <style:style style:name="P706" style:parent-style-name="Normal" style:family="paragraph">
      <style:paragraph-properties fo:text-indent="0.5in"/>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indent="0.5in"/>
      <style:text-properties style:font-size-complex="12pt"/>
    </style:style>
    <style:style style:name="P729" style:parent-style-name="Normal" style:family="paragraph">
      <style:paragraph-properties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indent="0.5in"/>
      <style:text-properties style:font-size-complex="12pt"/>
    </style:style>
    <style:style style:name="P750" style:parent-style-name="Normal" style:family="paragraph">
      <style:paragraph-properties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Normal" style:family="paragraph">
      <style:paragraph-properties fo:text-indent="0.5in"/>
      <style:text-properties fo:font-style="italic" style:font-style-asian="italic"/>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style:text-position="super 66.6%"/>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fo:font-style="italic" style:font-style-asian="italic" style:font-size-complex="12pt"/>
    </style:style>
    <style:style style:name="T772" style:parent-style-name="DefaultParagraphFont" style:family="text">
      <style:text-properties fo:font-weight="bold" style:font-weight-asian="bold" fo:font-style="italic" style:font-style-asian="italic" style:font-size-complex="12pt"/>
    </style:style>
    <style:style style:name="T773" style:parent-style-name="DefaultParagraphFont" style:family="text">
      <style:text-properties fo:font-weight="bold" style:font-weight-asian="bold"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5in">
        <style:tab-stops>
          <style:tab-stop style:type="left" style:position="0.5in"/>
        </style:tab-stops>
      </style:paragraph-properties>
    </style:style>
    <style:style style:name="P776" style:parent-style-name="Normal" style:family="paragraph">
      <style:paragraph-properties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5in"/>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P810" style:parent-style-name="Normal" style:family="paragraph">
      <style:paragraph-properties fo:text-indent="0.5in"/>
      <style:text-properties fo:font-style="italic" style:font-style-asian="italic"/>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style>
    <style:style style:name="T816" style:parent-style-name="DefaultParagraphFont" style:family="text">
      <style:text-properties fo:font-weight="bold" style:font-weight-asian="bold" style:font-weight-complex="bold" fo:font-style="italic" style:font-style-asian="italic" style:font-style-complex="italic" fo:color="#000000"/>
    </style:style>
    <style:style style:name="T817" style:parent-style-name="DefaultParagraphFont" style:family="text">
      <style:text-properties style:font-weight-complex="bold" style:font-style-complex="italic" fo:color="#000000"/>
    </style:style>
    <style:style style:name="P818" style:parent-style-name="Normal" style:family="paragraph">
      <style:paragraph-properties fo:text-indent="0.5in"/>
      <style:text-properties style:font-size-complex="12pt"/>
    </style:style>
    <style:style style:name="P819" style:parent-style-name="Normal" style:family="paragraph">
      <style:paragraph-properties fo:text-indent="0.5in"/>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indent="0.5in"/>
      <style:text-properties style:font-size-complex="12pt"/>
    </style:style>
    <style:style style:name="P825" style:parent-style-name="Normal" style:family="paragraph">
      <style:paragraph-properties fo:text-indent="0.5in">
        <style:tab-stops>
          <style:tab-stop style:type="left" style:position="0.5in"/>
        </style:tab-stops>
      </style:paragraph-properties>
      <style:text-properties style:font-size-complex="12pt"/>
    </style:style>
    <style:style style:name="P826" style:parent-style-name="Normal" style:family="paragraph">
      <style:paragraph-properties fo:text-indent="0.5in">
        <style:tab-stops>
          <style:tab-stop style:type="left" style:position="0.5in"/>
        </style:tab-stops>
      </style:paragraph-properties>
      <style:text-properties style:font-size-complex="12pt"/>
    </style:style>
    <style:style style:name="P827" style:parent-style-name="Normal" style:family="paragraph">
      <style:paragraph-properties fo:text-indent="0.5in"/>
    </style:style>
    <style:style style:name="P828" style:parent-style-name="Normal" style:family="paragraph">
      <style:paragraph-properties fo:text-indent="0.5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P851" style:parent-style-name="Normal" style:family="paragraph">
      <style:paragraph-properties fo:text-indent="0.5in"/>
      <style:text-properties fo:font-style="italic" style:font-style-asian="italic"/>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style>
    <style:style style:name="T857" style:parent-style-name="DefaultParagraphFont" style:family="text">
      <style:text-properties fo:font-weight="bold" style:font-weight-asian="bold" style:font-weight-complex="bold" fo:font-style="italic" style:font-style-asian="italic" style:font-style-complex="italic" fo:color="#000000"/>
    </style:style>
    <style:style style:name="T858" style:parent-style-name="DefaultParagraphFont" style:family="text">
      <style:text-properties style:font-weight-complex="bold" style:font-style-complex="italic" fo:color="#000000"/>
    </style:style>
    <style:style style:name="P859" style:parent-style-name="Normal" style:family="paragraph">
      <style:paragraph-properties fo:text-indent="0.5in"/>
      <style:text-properties fo:font-size="11pt" style:font-size-asian="11pt" style:font-size-complex="11pt"/>
    </style:style>
    <style:style style:name="P860" style:parent-style-name="Normal" style:family="paragraph">
      <style:paragraph-properties fo:text-indent="0.5in">
        <style:tab-stops>
          <style:tab-stop style:type="left" style:position="0.5in"/>
        </style:tab-stops>
      </style:paragraph-properties>
      <style:text-properties style:font-size-complex="12pt"/>
    </style:style>
    <style:style style:name="P861" style:parent-style-name="Normal" style:family="paragraph">
      <style:paragraph-properties fo:text-indent="0.5in"/>
      <style:text-properties fo:font-size="11pt" style:font-size-asian="11pt" style:font-size-complex="11pt"/>
    </style:style>
    <style:style style:name="P862" style:parent-style-name="Normal" style:family="paragraph">
      <style:paragraph-properties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P880" style:parent-style-name="Normal" style:family="paragraph">
      <style:paragraph-properties fo:text-indent="0.5in"/>
    </style:style>
    <style:style style:name="P881" style:parent-style-name="Normal" style:family="paragraph">
      <style:paragraph-properties fo:text-indent="0.5in"/>
    </style:style>
    <style:style style:name="P882" style:parent-style-name="Normal" style:family="paragraph">
      <style:paragraph-properties fo:text-indent="0.5in"/>
      <style:text-properties fo:font-style="italic" style:font-style-asian="italic"/>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T888" style:parent-style-name="DefaultParagraphFont" style:family="text">
      <style:text-properties style:text-position="super 66.6%"/>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T892" style:parent-style-name="DefaultParagraphFont" style:family="text">
      <style:text-properties style:text-position="super 66.6%"/>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style:font-weight-complex="bold" fo:font-style="italic" style:font-style-asian="italic" style:font-style-complex="italic" fo:color="#000000"/>
    </style:style>
    <style:style style:name="T903" style:parent-style-name="DefaultParagraphFont" style:family="text">
      <style:text-properties style:font-weight-complex="bold" style:font-style-complex="italic" fo:color="#000000"/>
    </style:style>
    <style:style style:name="P904" style:parent-style-name="Normal" style:family="paragraph">
      <style:paragraph-properties fo:text-indent="0.5in"/>
      <style:text-properties fo:font-size="11pt" style:font-size-asian="11pt" style:font-size-complex="11pt"/>
    </style:style>
    <style:style style:name="P905" style:parent-style-name="Normal" style:family="paragraph">
      <style:paragraph-properties fo:text-indent="0.5in">
        <style:tab-stops>
          <style:tab-stop style:type="left" style:position="0.5in"/>
        </style:tab-stops>
      </style:paragraph-properties>
      <style:text-properties style:font-size-complex="12pt"/>
    </style:style>
    <style:style style:name="P90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07" style:parent-style-name="Normal" style:family="paragraph">
      <style:paragraph-properties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in"/>
      <style:text-properties fo:font-size="11pt" style:font-size-asian="11pt" style:font-size-complex="11pt"/>
    </style:style>
    <style:style style:name="P9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indent="0.5in"/>
      <style:text-properties style:font-size-complex="12pt"/>
    </style:style>
    <style:style style:name="P915" style:parent-style-name="Normal" style:family="paragraph">
      <style:paragraph-properties fo:text-indent="0.5in"/>
      <style:text-properties style:font-size-complex="12pt"/>
    </style:style>
    <style:style style:name="P916" style:parent-style-name="Normal" style:family="paragraph">
      <style:paragraph-properties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indent="0.5in"/>
      <style:text-properties fo:font-size="11pt" style:font-size-asian="11pt" style:font-size-complex="11pt"/>
    </style:style>
    <style:style style:name="P930" style:parent-style-name="Normal" style:family="paragraph">
      <style:paragraph-properties fo:text-indent="0.5in">
        <style:tab-stops>
          <style:tab-stop style:type="left" style:position="0.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5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indent="0.5in"/>
      <style:text-properties fo:font-size="11pt" style:font-size-asian="11pt" style:font-size-complex="11pt"/>
    </style:style>
    <style:style style:name="P955" style:parent-style-name="Normal" style:family="paragraph">
      <style:paragraph-properties fo:text-indent="0.5in"/>
      <style:text-properties style:font-size-complex="12pt"/>
    </style:style>
    <style:style style:name="P956" style:parent-style-name="Normal" style:family="paragraph">
      <style:paragraph-properties fo:text-indent="0.5in"/>
      <style:text-properties style:font-size-complex="12pt"/>
    </style:style>
    <style:style style:name="P957" style:parent-style-name="Normal" style:family="paragraph">
      <style:paragraph-properties fo:text-indent="0.5in"/>
      <style:text-properties style:font-size-complex="12pt"/>
    </style:style>
    <style:style style:name="P958" style:parent-style-name="Normal" style:family="paragraph">
      <style:paragraph-properties fo:text-indent="0.5in"/>
      <style:text-properties style:font-size-complex="12pt"/>
    </style:style>
    <style:style style:name="P959" style:parent-style-name="Normal" style:family="paragraph">
      <style:paragraph-properties fo:text-indent="0.5in"/>
      <style:text-properties fo:font-size="11pt" style:font-size-asian="11pt" style:font-size-complex="11pt"/>
    </style:style>
    <style:style style:name="P960" style:parent-style-name="Normal" style:family="paragraph">
      <style:paragraph-properties fo:text-indent="0.5in"/>
      <style:text-properties style:font-size-complex="12pt"/>
    </style:style>
    <style:style style:name="P961" style:parent-style-name="Normal" style:family="paragraph">
      <style:paragraph-properties fo:text-indent="0.5in"/>
      <style:text-properties style:font-size-complex="12pt"/>
    </style:style>
    <style:style style:name="P962" style:parent-style-name="Normal" style:family="paragraph">
      <style:paragraph-properties fo:text-indent="0.5in"/>
      <style:text-properties fo:font-size="11pt" style:font-size-asian="11pt" style:font-size-complex="11pt"/>
    </style:style>
    <style:style style:name="P963" style:parent-style-name="Normal" style:family="paragraph">
      <style:paragraph-properties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5in"/>
      <style:text-properties style:font-size-complex="12pt"/>
    </style:style>
    <style:style style:name="P988" style:parent-style-name="Normal" style:family="paragraph">
      <style:paragraph-properties fo:text-indent="0.5in">
        <style:tab-stops>
          <style:tab-stop style:type="left" style:position="0.5in"/>
        </style:tab-stops>
      </style:paragraph-properties>
      <style:text-properties style:font-size-complex="12pt"/>
    </style:style>
    <style:style style:name="P989" style:parent-style-name="Normal" style:family="paragraph">
      <style:paragraph-properties fo:text-indent="0.5in"/>
      <style:text-properties style:font-size-complex="12pt"/>
    </style:style>
    <style:style style:name="P990" style:parent-style-name="Normal" style:family="paragraph">
      <style:paragraph-properties fo:text-indent="0.5in"/>
      <style:text-properties style:font-size-complex="12pt"/>
    </style:style>
    <style:style style:name="P991" style:parent-style-name="Normal" style:family="paragraph">
      <style:paragraph-properties fo:text-indent="0.5in"/>
      <style:text-properties style:font-size-complex="12pt"/>
    </style:style>
    <style:style style:name="P992" style:parent-style-name="Normal" style:family="paragraph">
      <style:paragraph-properties fo:text-indent="0.5in"/>
      <style:text-properties style:font-size-complex="12pt"/>
    </style:style>
    <style:style style:name="P993" style:parent-style-name="Normal" style:family="paragraph">
      <style:paragraph-properties fo:text-indent="0.5in"/>
      <style:text-properties style:font-size-complex="12pt"/>
    </style:style>
    <style:style style:name="P994" style:parent-style-name="Normal" style:family="paragraph">
      <style:paragraph-properties fo:text-indent="0.5in">
        <style:tab-stops>
          <style:tab-stop style:type="left" style:position="0.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indent="0.5in">
        <style:tab-stops>
          <style:tab-stop style:type="left" style:position="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5in">
        <style:tab-stops>
          <style:tab-stop style:type="left" style:position="0.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0.5in"/>
      <style:text-properties style:font-size-complex="12pt"/>
    </style:style>
    <style:style style:name="P107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indent="0.5in"/>
      <style:text-properties style:font-size-complex="12pt"/>
    </style:style>
    <style:style style:name="P1074" style:parent-style-name="Normal" style:family="paragraph">
      <style:paragraph-properties fo:text-indent="0.5in"/>
      <style:text-properties style:font-size-complex="12pt"/>
    </style:style>
    <style:style style:name="P1075" style:parent-style-name="Normal" style:family="paragraph">
      <style:paragraph-properties fo:text-indent="0.5in"/>
      <style:text-properties style:font-size-complex="12pt"/>
    </style:style>
    <style:style style:name="P1076" style:parent-style-name="Normal" style:family="paragraph">
      <style:paragraph-properties fo:text-indent="0.5in"/>
      <style:text-properties style:font-size-complex="12pt"/>
    </style:style>
    <style:style style:name="P1077" style:parent-style-name="Normal" style:family="paragraph">
      <style:paragraph-properties fo:text-indent="0.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text-indent="0.5in"/>
      <style:text-properties style:font-size-complex="12pt"/>
    </style:style>
    <style:style style:name="P1103" style:parent-style-name="Normal" style:family="paragraph">
      <style:paragraph-properties fo:text-indent="0.5in"/>
      <style:text-properties style:font-size-complex="12pt"/>
    </style:style>
    <style:style style:name="P1104" style:parent-style-name="Normal" style:family="paragraph">
      <style:paragraph-properties fo:text-indent="0.5in"/>
      <style:text-properties fo:font-style="italic" style:font-style-asian="italic"/>
    </style:style>
    <style:style style:name="P1105" style:parent-style-name="Normal" style:family="paragraph">
      <style:paragraph-properties fo:text-indent="0.5in"/>
    </style:style>
    <style:style style:name="T1106" style:parent-style-name="DefaultParagraphFont" style:family="text">
      <style:text-properties fo:font-weight="bold" style:font-weight-asian="bold"/>
    </style:style>
    <style:style style:name="P1107" style:parent-style-name="Normal" style:family="paragraph">
      <style:paragraph-properties fo:text-indent="0.5in"/>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weight="bold" style:font-weight-asian="bold" style:font-weight-complex="bold" fo:font-style="italic" style:font-style-asian="italic" style:font-style-complex="italic" fo:color="#000000"/>
    </style:style>
    <style:style style:name="T1121" style:parent-style-name="DefaultParagraphFont" style:family="text">
      <style:text-properties style:font-weight-complex="bold" style:font-style-complex="italic" fo:color="#000000"/>
    </style:style>
    <style:style style:name="P1122" style:parent-style-name="Normal" style:family="paragraph">
      <style:paragraph-properties fo:text-indent="0.5in"/>
      <style:text-properties style:font-size-complex="12pt"/>
    </style:style>
    <style:style style:name="P1123" style:parent-style-name="Normal" style:family="paragraph">
      <style:paragraph-properties fo:text-indent="0.5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0.5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49" style:parent-style-name="Normal" style:family="paragraph">
      <style:paragraph-properties fo:text-indent="0.5in"/>
      <style:text-properties style:font-size-complex="12pt"/>
    </style:style>
    <style:style style:name="P1150" style:parent-style-name="Normal" style:family="paragraph">
      <style:paragraph-properties fo:text-indent="0.5in"/>
      <style:text-properties style:font-size-complex="12pt"/>
    </style:style>
    <style:style style:name="P1151" style:parent-style-name="Normal" style:family="paragraph">
      <style:paragraph-properties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5in"/>
      <style:text-properties style:font-size-complex="12pt"/>
    </style:style>
    <style:style style:name="P1164" style:parent-style-name="Normal" style:family="paragraph">
      <style:paragraph-properties fo:text-indent="0.5in">
        <style:tab-stops>
          <style:tab-stop style:type="left" style:position="0.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indent="0.5in"/>
      <style:text-properties style:font-size-complex="12pt"/>
    </style:style>
    <style:style style:name="P11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94" style:parent-style-name="Normal" style:family="paragraph">
      <style:paragraph-properties fo:text-indent="0.5in"/>
      <style:text-properties style:font-size-complex="12pt"/>
    </style:style>
    <style:style style:name="P1195" style:parent-style-name="Normal" style:family="paragraph">
      <style:paragraph-properties fo:text-indent="0.5in"/>
      <style:text-properties style:font-size-complex="12pt"/>
    </style:style>
    <style:style style:name="P1196" style:parent-style-name="Normal" style:family="paragraph">
      <style:paragraph-properties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indent="0.5in"/>
      <style:text-properties style:font-size-complex="12pt"/>
    </style:style>
    <style:style style:name="P1206" style:parent-style-name="Normal" style:family="paragraph">
      <style:paragraph-properties fo:text-indent="0.5in">
        <style:tab-stops>
          <style:tab-stop style:type="left" style:position="0.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indent="0.5in"/>
      <style:text-properties style:font-size-complex="12pt"/>
    </style:style>
    <style:style style:name="P123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32" style:parent-style-name="Normal" style:family="paragraph">
      <style:paragraph-properties fo:text-indent="0.5in"/>
      <style:text-properties style:font-size-complex="12pt"/>
    </style:style>
    <style:style style:name="P1233" style:parent-style-name="Normal" style:family="paragraph">
      <style:paragraph-properties fo:text-indent="0.5in"/>
      <style:text-properties style:font-size-complex="12pt"/>
    </style:style>
    <style:style style:name="P1234" style:parent-style-name="Normal" style:family="paragraph">
      <style:paragraph-properties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5in"/>
      <style:text-properties style:font-size-complex="12pt"/>
    </style:style>
    <style:style style:name="P1244" style:parent-style-name="Normal" style:family="paragraph">
      <style:paragraph-properties fo:text-indent="0.5in">
        <style:tab-stops>
          <style:tab-stop style:type="left" style:position="0.5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5in"/>
    </style:style>
    <style:style style:name="P1269" style:parent-style-name="Normal" style:family="paragraph">
      <style:paragraph-properties fo:text-indent="0.5in"/>
    </style:style>
    <style:style style:name="P1270" style:parent-style-name="Normal" style:family="paragraph">
      <style:paragraph-properties fo:text-indent="0.5in"/>
      <style:text-properties fo:font-style="italic" style:font-style-asian="italic"/>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style>
    <style:style style:name="T1280" style:parent-style-name="DefaultParagraphFont" style:family="text">
      <style:text-properties fo:font-weight="bold" style:font-weight-asian="bold" fo:font-style="italic" style:font-style-asian="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5in"/>
    </style:style>
    <style:style style:name="P1286" style:parent-style-name="Normal" style:family="paragraph">
      <style:paragraph-properties fo:text-indent="0.5in"/>
    </style:style>
    <style:style style:name="P1287" style:parent-style-name="Normal" style:family="paragraph">
      <style:paragraph-properties fo:text-indent="0.5in"/>
    </style:style>
    <style:style style:name="P1288" style:parent-style-name="Normal" style:family="paragraph">
      <style:paragraph-properties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5in"/>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style>
    <style:style style:name="P1305" style:parent-style-name="Normal" style:family="paragraph">
      <style:paragraph-properties fo:text-indent="0.5in"/>
    </style:style>
    <style:style style:name="P1306" style:parent-style-name="Normal" style:family="paragraph">
      <style:paragraph-properties fo:text-indent="0.5in"/>
    </style:style>
    <style:style style:name="P1307" style:parent-style-name="Normal" style:family="paragraph">
      <style:paragraph-properties fo:text-indent="0.5in"/>
      <style:text-properties fo:font-style="italic" style:font-style-asian="italic"/>
    </style:style>
    <style:style style:name="P1308" style:parent-style-name="Normal" style:family="paragraph">
      <style:paragraph-properties fo:text-indent="0.5in"/>
    </style:style>
    <style:style style:name="T1309" style:parent-style-name="DefaultParagraphFont" style:family="text">
      <style:text-properties fo:font-weight="bold" style:font-weight-asian="bold"/>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5in"/>
    </style:style>
    <style:style style:name="P1326" style:parent-style-name="Normal" style:family="paragraph">
      <style:paragraph-properties fo:text-indent="0.5in"/>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0.5in"/>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style>
    <style:style style:name="P1344" style:parent-style-name="Normal" style:family="paragraph">
      <style:paragraph-properties fo:text-indent="0.5in"/>
      <style:text-properties style:font-size-complex="12pt"/>
    </style:style>
    <style:style style:name="P1345" style:parent-style-name="Normal" style:family="paragraph">
      <style:paragraph-properties fo:text-indent="0.5in"/>
    </style:style>
    <style:style style:name="P1346" style:parent-style-name="Normal" style:family="paragraph">
      <style:paragraph-properties fo:text-indent="0.5in"/>
      <style:text-properties fo:font-style="italic" style:font-style-asian="italic"/>
    </style:style>
    <style:style style:name="P1347" style:parent-style-name="Normal" style:family="paragraph">
      <style:paragraph-properties fo:text-indent="0.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style>
    <style:style style:name="T1356" style:parent-style-name="DefaultParagraphFont" style:family="text">
      <style:text-properties fo:font-weight="bold" style:font-weight-asian="bold"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5in"/>
    </style:style>
    <style:style style:name="P1367" style:parent-style-name="Normal" style:family="paragraph">
      <style:paragraph-properties fo:text-indent="0.5in">
        <style:tab-stops>
          <style:tab-stop style:type="left" style:position="0.5in"/>
        </style:tab-stops>
      </style:paragraph-properties>
      <style:text-properties style:font-size-complex="12pt"/>
    </style:style>
    <style:style style:name="P1368" style:parent-style-name="Normal" style:family="paragraph">
      <style:paragraph-properties fo:text-indent="0.5in"/>
      <style:text-properties fo:font-size="11pt" style:font-size-asian="11pt" style:font-size-complex="11pt"/>
    </style:style>
    <style:style style:name="P1369" style:parent-style-name="Normal" style:family="paragraph">
      <style:paragraph-properties fo:text-indent="0.5in">
        <style:tab-stops>
          <style:tab-stop style:type="left" style:position="0.5in"/>
        </style:tab-stops>
      </style:paragraph-properties>
      <style:text-properties style:font-size-complex="12pt"/>
    </style:style>
    <style:style style:name="P1370" style:parent-style-name="Normal" style:family="paragraph">
      <style:paragraph-properties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in"/>
      <style:text-properties fo:font-size="11pt" style:font-size-asian="11pt" style:font-size-complex="11pt"/>
    </style:style>
    <style:style style:name="P1402" style:parent-style-name="Normal" style:family="paragraph">
      <style:paragraph-properties fo:text-indent="0.5in">
        <style:tab-stops>
          <style:tab-stop style:type="left" style:position="0.5in"/>
        </style:tab-stops>
      </style:paragraph-properties>
      <style:text-properties style:font-size-complex="12pt"/>
    </style:style>
    <style:style style:name="P1403" style:parent-style-name="Normal" style:family="paragraph">
      <style:paragraph-properties fo:text-indent="0.5in"/>
      <style:text-properties fo:font-size="11pt" style:font-size-asian="11pt" style:font-size-complex="11pt"/>
    </style:style>
    <style:style style:name="P1404" style:parent-style-name="Normal" style:family="paragraph">
      <style:paragraph-properties fo:text-indent="0.5in">
        <style:tab-stops>
          <style:tab-stop style:type="left" style:position="0.5in"/>
        </style:tab-stops>
      </style:paragraph-properties>
      <style:text-properties style:font-size-complex="12pt"/>
    </style:style>
    <style:style style:name="P1405" style:parent-style-name="Normal" style:family="paragraph">
      <style:paragraph-properties fo:text-indent="0.5in">
        <style:tab-stops>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5in"/>
      <style:text-properties fo:font-size="11pt" style:font-size-asian="11pt" style:font-size-complex="11pt"/>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P1421" style:parent-style-name="Normal" style:family="paragraph">
      <style:paragraph-properties fo:text-indent="0.5in"/>
      <style:text-properties fo:font-style="italic" style:font-style-asian="italic"/>
    </style:style>
    <style:style style:name="P1422" style:parent-style-name="Normal" style:family="paragraph">
      <style:paragraph-properties fo:text-align="center">
        <style:tab-stops>
          <style:tab-stop style:type="left" style:position="0.5in"/>
        </style:tab-stops>
      </style:paragraph-properties>
      <style:text-properties style:font-size-complex="12pt"/>
    </style:style>
    <style:style style:name="P1423" style:parent-style-name="Normal" style:family="paragraph">
      <style:paragraph-properties fo:text-align="center">
        <style:tab-stops>
          <style:tab-stop style:type="left" style:position="0.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5in"/>
    </style:style>
    <style:style style:name="P1437" style:parent-style-name="Normal" style:family="paragraph">
      <style:paragraph-properties fo:text-indent="0.5in"/>
      <style:text-properties fo:font-style="italic" style:font-style-asian="italic"/>
    </style:style>
    <style:style style:name="P1438" style:parent-style-name="Normal" style:family="paragraph">
      <style:paragraph-properties fo:text-align="center">
        <style:tab-stops>
          <style:tab-stop style:type="left" style:position="0.5in"/>
        </style:tab-stops>
      </style:paragraph-properties>
      <style:text-properties style:font-size-complex="12pt"/>
    </style:style>
    <style:style style:name="P1439" style:parent-style-name="Normal" style:family="paragraph">
      <style:paragraph-properties fo:text-align="center">
        <style:tab-stops>
          <style:tab-stop style:type="left" style:position="0.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5in"/>
    </style:style>
    <style:style style:name="P1453" style:parent-style-name="Normal" style:family="paragraph">
      <style:paragraph-properties fo:text-indent="0.5in">
        <style:tab-stops>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0.5in"/>
    </style:style>
    <style:style style:name="P1460" style:parent-style-name="Normal" style:family="paragraph">
      <style:paragraph-properties fo:text-indent="0.5in"/>
      <style:text-properties fo:font-style="italic" style:font-style-asian="italic"/>
    </style:style>
    <style:style style:name="P1461" style:parent-style-name="Normal" style:family="paragraph">
      <style:paragraph-properties fo:text-align="center">
        <style:tab-stops>
          <style:tab-stop style:type="left" style:position="0.5in"/>
        </style:tab-stops>
      </style:paragraph-properties>
      <style:text-properties style:font-size-complex="12pt"/>
    </style:style>
    <style:style style:name="P1462" style:parent-style-name="Normal" style:family="paragraph">
      <style:paragraph-properties fo:text-align="center">
        <style:tab-stops>
          <style:tab-stop style:type="left" style:position="0.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indent="0.5in"/>
      <style:text-properties style:font-size-complex="12pt"/>
    </style:style>
    <style:style style:name="P1476" style:parent-style-name="Normal" style:family="paragraph">
      <style:paragraph-properties fo:text-indent="0.5in"/>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indent="0.5in"/>
      <style:text-properties style:font-size-complex="12pt"/>
    </style:style>
    <style:style style:name="P1479" style:parent-style-name="Normal" style:family="paragraph">
      <style:paragraph-properties fo:text-indent="0.5in">
        <style:tab-stops>
          <style:tab-stop style:type="left" style:position="0.5in"/>
        </style:tab-stops>
      </style:paragraph-properties>
      <style:text-properties style:font-size-complex="12pt"/>
    </style:style>
    <style:style style:name="P1480" style:parent-style-name="Normal" style:family="paragraph">
      <style:paragraph-properties fo:text-indent="0.5in"/>
      <style:text-properties style:font-size-complex="12pt"/>
    </style:style>
    <style:style style:name="P1481" style:parent-style-name="Normal" style:family="paragraph">
      <style:paragraph-properties fo:text-indent="0.5in"/>
      <style:text-properties style:font-size-complex="12pt"/>
    </style:style>
    <style:style style:name="P1482" style:parent-style-name="Normal" style:family="paragraph">
      <style:paragraph-properties fo:text-indent="0.5in"/>
      <style:text-properties fo:font-style="italic" style:font-style-asian="italic"/>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5in"/>
    </style:style>
    <style:style style:name="P1487" style:parent-style-name="Normal" style:family="paragraph">
      <style:paragraph-properties fo:text-indent="0.5in"/>
    </style:style>
    <style:style style:name="P1488" style:parent-style-name="Normal" style:family="paragraph">
      <style:paragraph-properties fo:text-indent="0.5in"/>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fo:font-weight="bold" style:font-weight-asian="bold" fo:font-style="italic" style:font-style-asian="italic" style:font-size-complex="12pt"/>
    </style:style>
    <style:style style:name="T1497" style:parent-style-name="DefaultParagraphFont" style:family="text">
      <style:text-properties fo:font-weight="bold" style:font-weight-asian="bold" fo:font-style="italic" style:font-style-asian="italic" style:font-size-complex="12pt"/>
    </style:style>
    <style:style style:name="T1498" style:parent-style-name="DefaultParagraphFont" style:family="text">
      <style:text-properties fo:font-weight="bold" style:font-weight-asian="bold"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5in"/>
      <style:text-properties style:font-size-complex="12pt"/>
    </style:style>
    <style:style style:name="P1501" style:parent-style-name="Normal" style:family="paragraph">
      <style:paragraph-properties fo:text-align="center"/>
      <style:text-properties style:text-underline-type="single" style:text-underline-style="solid" style:text-underline-width="auto" style:text-underline-mode="continuous"/>
    </style:style>
    <style:style style:name="P1502" style:parent-style-name="Normal" style:family="paragraph">
      <style:paragraph-properties fo:text-align="center"/>
    </style:style>
    <style:style style:name="P1503" style:parent-style-name="Normal" style:family="paragraph">
      <style:paragraph-properties fo:text-indent="0.5in"/>
      <style:text-properties style:font-size-complex="12pt"/>
    </style:style>
    <style:style style:name="P1504" style:parent-style-name="Normal" style:family="paragraph">
      <style:paragraph-properties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5in">
        <style:tab-stops>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5in"/>
      <style:text-properties style:font-size-complex="12pt"/>
    </style:style>
    <style:style style:name="P1525" style:parent-style-name="Normal" style:family="paragraph">
      <style:paragraph-properties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fo:font-style="italic" style:font-style-asian="italic" style:font-style-complex="italic" style:font-size-complex="12pt"/>
    </style:style>
    <style:style style:name="T1545" style:parent-style-name="DefaultParagraphFont" style:family="text">
      <style:text-properties fo:font-style="italic" style:font-style-asian="italic" style:font-style-complex="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fo:font-style="italic" style:font-style-asian="italic" style:font-style-complex="italic" style:font-size-complex="12pt"/>
    </style:style>
    <style:style style:name="T1551" style:parent-style-name="DefaultParagraphFont" style:family="text">
      <style:text-properties fo:font-style="italic" style:font-style-asian="italic" style:font-style-complex="italic" style:font-size-complex="12p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tyle-complex="italic" style:font-size-complex="12pt"/>
    </style:style>
    <style:style style:name="P1554" style:parent-style-name="Normal" style:family="paragraph">
      <style:paragraph-properties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5in"/>
      <style:text-properties style:font-size-complex="12pt"/>
    </style:style>
    <style:style style:name="P1567" style:parent-style-name="Normal" style:family="paragraph">
      <style:paragraph-properties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0.5in"/>
      <style:text-properties style:font-size-complex="12pt"/>
    </style:style>
    <style:style style:name="P1586" style:parent-style-name="Normal" style:family="paragraph">
      <style:paragraph-properties fo:text-indent="0.5in">
        <style:tab-stops>
          <style:tab-stop style:type="left" style:position="0.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09" style:parent-style-name="Normal" style:family="paragraph">
      <style:paragraph-properties fo:text-indent="0.5in">
        <style:tab-stops>
          <style:tab-stop style:type="left" style:position="0.5in"/>
        </style:tab-stops>
      </style:paragraph-properties>
      <style:text-properties style:font-size-complex="12pt"/>
    </style:style>
    <style:style style:name="P1610" style:parent-style-name="Normal" style:family="paragraph">
      <style:paragraph-properties fo:text-indent="0.5in"/>
      <style:text-properties style:font-size-complex="12pt"/>
    </style:style>
    <style:style style:name="P1611" style:parent-style-name="Normal" style:family="paragraph">
      <style:paragraph-properties fo:text-align="center"/>
      <style:text-properties style:text-underline-type="single" style:text-underline-style="solid" style:text-underline-width="auto" style:text-underline-mode="continuous"/>
    </style:style>
    <style:style style:name="P1612" style:parent-style-name="Normal" style:family="paragraph">
      <style:paragraph-properties fo:text-align="center"/>
    </style:style>
    <style:style style:name="P1613" style:parent-style-name="Normal" style:family="paragraph">
      <style:paragraph-properties fo:text-indent="0.5in"/>
      <style:text-properties fo:font-size="11pt" style:font-size-asian="11pt" style:font-size-complex="11pt"/>
    </style:style>
    <style:style style:name="P1614" style:parent-style-name="Normal" style:family="paragraph">
      <style:paragraph-properties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5in"/>
    </style:style>
    <style:style style:name="P1637" style:parent-style-name="Normal" style:family="paragraph">
      <style:paragraph-properties fo:text-indent="0.5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font-size-complex="12pt"/>
    </style:style>
    <style:style style:name="P1656" style:parent-style-name="Normal" style:family="paragraph">
      <style:paragraph-properties fo:text-indent="0.5in"/>
    </style:style>
    <style:style style:name="P1657" style:parent-style-name="Normal" style:family="paragraph">
      <style:paragraph-properties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indent="0.5in">
        <style:tab-stops>
          <style:tab-stop style:type="left" style:position="0.5in"/>
        </style:tab-stops>
      </style:paragraph-properties>
      <style:text-properties style:font-size-complex="12pt"/>
    </style:style>
    <style:style style:name="P1684" style:parent-style-name="Normal" style:family="paragraph">
      <style:paragraph-properties fo:text-indent="0.5in">
        <style:tab-stops>
          <style:tab-stop style:type="left" style:position="0.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0.5in"/>
      <style:text-properties style:font-size-complex="12pt"/>
    </style:style>
    <style:style style:name="P1693" style:parent-style-name="Normal" style:family="paragraph">
      <style:paragraph-properties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indent="0.5in"/>
    </style:style>
    <style:style style:name="P1703" style:parent-style-name="Normal" style:family="paragraph">
      <style:paragraph-properties fo:text-indent="0.5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text-indent="0.5in"/>
    </style:style>
    <style:style style:name="P1722" style:parent-style-name="Normal" style:family="paragraph">
      <style:paragraph-properties fo:text-indent="0.5in"/>
    </style:style>
    <style:style style:name="P1723" style:parent-style-name="Normal" style:family="paragraph">
      <style:paragraph-properties fo:text-indent="0.5in"/>
      <style:text-properties fo:font-style="italic" style:font-style-asian="italic" style:font-size-complex="12pt"/>
    </style:style>
    <style:style style:name="P1724" style:parent-style-name="Normal" style:family="paragraph">
      <style:paragraph-properties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indent="0.5in"/>
      <style:text-properties style:font-size-complex="12pt"/>
    </style:style>
    <style:style style:name="P1752" style:parent-style-name="Normal" style:family="paragraph">
      <style:paragraph-properties fo:text-indent="0.5in"/>
      <style:text-properties style:font-size-complex="12pt"/>
    </style:style>
    <style:style style:name="P1753" style:parent-style-name="Normal" style:family="paragraph">
      <style:paragraph-properties fo:text-indent="0.5in">
        <style:tab-stops>
          <style:tab-stop style:type="left" style:position="0.5in"/>
        </style:tab-stops>
      </style:paragraph-properties>
      <style:text-properties style:font-size-complex="12pt"/>
    </style:style>
    <style:style style:name="P1754" style:parent-style-name="Normal" style:family="paragraph">
      <style:paragraph-properties fo:text-indent="0.5in"/>
      <style:text-properties style:font-size-complex="12pt"/>
    </style:style>
    <style:style style:name="P1755" style:parent-style-name="Normal" style:family="paragraph">
      <style:paragraph-properties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5in">
        <style:tab-stops>
          <style:tab-stop style:type="left" style:position="0.5in"/>
        </style:tab-stops>
      </style:paragraph-properties>
      <style:text-properties style:font-size-complex="12pt"/>
    </style:style>
    <style:style style:name="P1783" style:parent-style-name="Normal" style:family="paragraph">
      <style:paragraph-properties fo:text-indent="0.5in">
        <style:tab-stops>
          <style:tab-stop style:type="left" style:position="0.5in"/>
        </style:tab-stops>
      </style:paragraph-properties>
      <style:text-properties style:font-size-complex="12pt"/>
    </style:style>
    <style:style style:name="P1784" style:parent-style-name="Normal" style:family="paragraph">
      <style:paragraph-properties fo:text-align="center">
        <style:tab-stops>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5in">
        <style:tab-stops>
          <style:tab-stop style:type="left" style:position="0.5in"/>
        </style:tab-stops>
      </style:paragraph-properties>
      <style:text-properties style:font-size-complex="12pt"/>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style:font-style-complex="italic"/>
    </style:style>
    <style:style style:name="P1805" style:parent-style-name="Normal" style:family="paragraph">
      <style:paragraph-properties>
        <style:tab-stops>
          <style:tab-stop style:type="left" style:position="4.2527in"/>
        </style:tab-stops>
      </style:paragraph-properties>
    </style:style>
    <style:style style:name="P1806" style:parent-style-name="Normal" style:family="paragraph">
      <style:paragraph-properties>
        <style:tab-stops>
          <style:tab-stop style:type="left" style:position="0.5in"/>
        </style:tab-stops>
      </style:paragraph-properties>
    </style:style>
    <style:style style:name="P1807" style:parent-style-name="Normal" style:family="paragraph">
      <style:paragraph-properties>
        <style:tab-stops>
          <style:tab-stop style:type="left" style:position="0.5in"/>
        </style:tab-stops>
      </style:paragraph-properties>
    </style:style>
    <style:style style:name="P1808" style:parent-style-name="Normal" style:family="paragraph">
      <style:paragraph-properties>
        <style:tab-stops>
          <style:tab-stop style:type="right" style:position="6.0625in"/>
        </style:tab-stops>
      </style:paragraph-properties>
    </style:style>
    <style:style style:name="P1809" style:parent-style-name="Normal" style:family="paragraph">
      <style:paragraph-properties>
        <style:tab-stops>
          <style:tab-stop style:type="right" style:position="6.0625in"/>
        </style:tab-stops>
      </style:paragraph-properties>
    </style:style>
    <style:style style:name="T1810" style:parent-style-name="Pareigos" style:family="text">
      <style:text-properties style:font-name="Times New Roman" fo:text-transform="none" style:font-size-complex="12pt"/>
    </style:style>
    <style:style style:name="P1811" style:parent-style-name="Normal" style:family="paragraph">
      <style:paragraph-properties>
        <style:tab-stops>
          <style:tab-stop style:type="right" style:position="6.0625in"/>
        </style:tab-stops>
      </style:paragraph-properties>
    </style:style>
    <style:style style:name="T1812" style:parent-style-name="Pareigos" style:family="text">
      <style:text-properties style:font-name="Times New Roman" fo:text-transform="none" style:font-size-complex="12pt"/>
    </style:style>
    <style:style style:name="P1813" style:parent-style-name="Normal" style:family="paragraph">
      <style:paragraph-properties>
        <style:tab-stops>
          <style:tab-stop style:type="right" style:position="6.0625in"/>
        </style:tab-stops>
      </style:paragraph-properties>
    </style:style>
    <style:style style:name="T1814" style:parent-style-name="Pareigos" style:family="text">
      <style:text-properties style:font-name="Times New Roman" fo:text-transform="none" style:font-size-complex="12pt"/>
    </style:style>
    <style:style style:name="P1815" style:parent-style-name="Normal" style:family="paragraph">
      <style:paragraph-properties>
        <style:tab-stops>
          <style:tab-stop style:type="left" style:position="4.2527in"/>
        </style:tab-stops>
      </style:paragraph-properties>
    </style:style>
    <style:style style:name="T1816" style:parent-style-name="Pareigos" style:family="text">
      <style:text-properties style:font-name="Times New Roman" fo:text-transform="none" style:font-size-complex="12pt"/>
    </style:style>
    <style:style style:name="T1817" style:parent-style-name="Pareigos" style:family="text">
      <style:text-properties style:font-name="Times New Roman" fo:text-transform="none" style:font-size-complex="12pt"/>
    </style:style>
    <style:style style:name="T1818" style:parent-style-name="Pareigos" style:family="text">
      <style:text-properties style:font-name="Times New Roman" fo:text-transform="none" style:font-size-complex="12pt"/>
    </style:style>
    <style:style style:name="T1819" style:parent-style-name="Pareigos" style:family="text">
      <style:text-properties style:font-name="Times New Roman" fo:text-transform="none" style:font-size-complex="12pt"/>
    </style:style>
    <style:style style:name="T1820"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3</text:span><text:span text:style-name="T15">-</text:span><text:span text:style-name="T16">12</text:span><text:span text:style-name="T17">-</text:span><text:span text:style-name="T18">0</text:span><text:span text:style-name="T19">7</text:span><text:span text:style-name="T20"><text:s text:c="2"/></text:span><text:span text:style-name="T21">Nr. SPP-</text:span><text:span text:style-name="T22">331</text:span></text:p>
      <text:p text:style-name="P23"><text:span text:style-name="T24">Vilnius</text:span></text:p>
      <text:p text:style-name="P25"/>
      <text:p text:style-name="P26"/>
      <text:p text:style-name="P27">Posėdžio pirmininkas –<text:s/><text:span text:style-name="T28">Seimo Pirmininko pavaduotoja</text:span><text:span text:style-name="T29">s</text:span><text:s/>A. Mazuronis.</text:p>
      <text:p text:style-name="P30"/>
      <text:p text:style-name="P31"><text:span text:style-name="T32">Užsiregistravo<text:s/></text:span><text:span text:style-name="T33">56</text:span><text:span text:style-name="T34"><text:s/>Seimo nariai<text:s/></text:span><text:span text:style-name="T35">(</text:span><text:span text:style-name="T36">1</text:span><text:span text:style-name="T37">4</text:span><text:span text:style-name="T38">.</text:span><text:span text:style-name="T39">0</text:span><text:span text:style-name="T40">0 val.</text:span><text:span text:style-name="T41">)</text:span></text:p>
      <text:p text:style-name="P42"/>
      <text:p text:style-name="P43"/>
      <text:p text:style-name="P44">Opozicinės Demokratų frakcijos „Vardan Lietuvos“ darbotvarkė</text:p>
      <text:p text:style-name="P45"/>
      <text:p text:style-name="P46">14.01<text:s/>val.<text:s/></text:p>
      <text:p text:style-name="P47"><text:span text:style-name="T48">SVARSTYTA.</text:span> Pareigūnų ir karių valstybinių pensijų įstatymo Nr. I-693 1, 3, 6 ir 16 straipsnių pakeitimo įstatymo projektas Nr. XIVP-2256<text:s/><text:span text:style-name="T49">(</text:span><text:span text:style-name="T50">teikėja</text:span><text:span text:style-name="T51">i</text:span><text:span text:style-name="T52"><text:s/>–</text:span><text:span text:style-name="T53"><text:s/>T. Tomilinas,<text:s/></text:span><text:span text:style-name="T54">E. Pupinis</text:span><text:span text:style-name="T55">)<text:s/></text:span><text:span text:style-name="T56">(pateikimas)</text:span><text:span text:style-name="T57">.</text:span><text:s/></text:p>
      <text:p text:style-name="P58"/>
      <text:p text:style-name="P59"><text:span text:style-name="T60">Dėl posėdžio vedimo tvarkos kalbėjo Seimo nar</text:span><text:span text:style-name="T61">ė<text:s/></text:span><text:span text:style-name="T62">L. Nagienė</text:span><text:span text:style-name="T63"><text:s/>(</text:span><text:span text:style-name="T64">Demokratų frakcijos „Vardan Lietuvos“</text:span><text:span text:style-name="T65"><text:s/>vardu prašė dary</text:span><text:span text:style-name="T66">ti pertrauką iki kito posėdžio)</text:span><text:span text:style-name="T67">.</text:span></text:p>
      <text:p text:style-name="P68"/>
      <text:p text:style-name="P69"><text:span text:style-name="T70">Balsuota dėl<text:s/></text:span><text:span text:style-name="T71">opozicinės<text:s/></text:span><text:span text:style-name="T72">Demokratų frakcijos „Vardan Lietuvos“</text:span><text:span text:style-name="T73"><text:s/></text:span><text:span text:style-name="T74">pasiūlymo daryti pertrauką iki kito posėdžio</text:span><text:span text:style-name="T75">: už –<text:s/></text:span><text:span text:style-name="T76">48</text:span><text:span text:style-name="T77">.<text:s/></text:span><text:span text:style-name="T78">Pritarta</text:span><text:span text:style-name="T79">.<text:s/></text:span><text:span text:style-name="T80">Užsiregistravo<text:s/></text:span><text:span text:style-name="T81">49</text:span><text:span text:style-name="T82"><text:s/>Seimo nariai (</text:span><text:span text:style-name="T83">14</text:span><text:span text:style-name="T84">.</text:span><text:span text:style-name="T85">02 </text:span><text:span text:style-name="T86">val.)</text:span><text:span text:style-name="T87">.</text:span></text:p>
      <text:p text:style-name="P88"/>
      <text:p text:style-name="P89"><text:span text:style-name="T90">NUTARTA.</text:span><text:span text:style-name="T91"> </text:span><text:span text:style-name="T92">Daryti pertrauką iki kito posėdžio.</text:span><text:span text:style-name="T93"><text:s/></text:span></text:p>
      <text:p text:style-name="P94"/>
      <text:p text:style-name="P95"/>
      <text:p text:style-name="P96">14.02<text:s/>val.<text:s/></text:p>
      <text:p text:style-name="P97"><text:span text:style-name="T98">SVARSTYTA.</text:span> Seimo nutarimo „Dėl patariamojo referendumo dėl plynųjų miško kirtimų ribojimo ir uždraudimo saugomose teritorijose paskelbimo“ projektas Nr. XIVP-3342<text:s/><text:span text:style-name="T99">(</text:span><text:span text:style-name="T100">teikėja</text:span><text:span text:style-name="T101">i</text:span><text:span text:style-name="T102"><text:s/>–</text:span><text:span text:style-name="T103"><text:s/>L. Savickas / 47<text:s/></text:span><text:span text:style-name="T104">Seimo nariai</text:span><text:span text:style-name="T105">)<text:s/></text:span><text:span text:style-name="T106">(pateikimas)</text:span><text:span text:style-name="T107">.</text:span><text:s/></text:p>
      <text:p text:style-name="P108"><text:span text:style-name="T109">Pranešėjas<text:s/></text:span><text:span text:style-name="T110">–<text:s/></text:span>Seimo narys<text:s/>D. Griškevičius.<text:s/></text:p>
      <text:p text:style-name="P111"/>
      <text:p text:style-name="P112">Klausė Seimo nariai:<text:s/>M. Puidokas,<text:s/>S. Gentvilas,<text:s/><text:span text:style-name="T113">A. Vyšniauskas</text:span>,<text:s/><text:span text:style-name="T114">E. Pupinis</text:span>.<text:s/></text:p>
      <text:p text:style-name="P115">Dėl balsavimo motyvų kalbėjo Seimo nariai:<text:s/>K. Mažeika, S. Gentvilas.<text:s/></text:p>
      <text:p text:style-name="P116"/>
      <text:p text:style-name="P117">Balsavimas<text:s/>dėl šio projekto –<text:s/>darbotvarkėje numatytu balsavimo laiku.<text:s/></text:p>
      <text:p text:style-name="P118"/>
      <text:p text:style-name="P119"><text:span text:style-name="T120">Dėl posėdžio vedimo tvarkos ka</text:span><text:span text:style-name="T121">l</text:span><text:span text:style-name="T122">bėjo<text:s/></text:span><text:span text:style-name="T123">ir replikavo<text:s/></text:span><text:span text:style-name="T124">Seimo nar</text:span><text:span text:style-name="T125">iai:</text:span><text:span text:style-name="T126"><text:s/></text:span><text:span text:style-name="T127">A. Vyšniauskas</text:span><text:span text:style-name="T128">, D. Griškevičius,<text:s/></text:span><text:span text:style-name="T129">R. Žemaitaitis</text:span><text:span text:style-name="T130">, K. Mažeika</text:span><text:span text:style-name="T131">,<text:s/></text:span><text:span text:style-name="T132">S. Gentvilas</text:span><text:span text:style-name="T133">, K. Mažeika</text:span><text:span text:style-name="T134">.<text:s/></text:span></text:p>
      <text:p text:style-name="P135"/>
      <text:p text:style-name="P136"/>
      <text:p text:style-name="P137">14.31<text:s/>val.<text:s/></text:p>
      <text:p text:style-name="P138"><text:span text:style-name="T139">SVARSTYTA.</text:span> Transporto lengvatų įstatymo Nr. VIII-1605 5 straipsnio pakeitimo įstatymo projektas Nr. XIVP-3120<text:s/><text:span text:style-name="T140">(</text:span><text:span text:style-name="T141">teikėja</text:span><text:span text:style-name="T142">i</text:span><text:span text:style-name="T143"><text:s/>–</text:span><text:span text:style-name="T144"><text:s/>T. Tomilinas / 12<text:s/></text:span><text:span text:style-name="T145">Seimo narių</text:span><text:span text:style-name="T146">)<text:s/></text:span><text:span text:style-name="T147">(pateikimas)</text:span><text:span text:style-name="T148">.</text:span><text:s/></text:p>
      <text:p text:style-name="P149"><text:span text:style-name="T150">Pranešėja<text:s/></text:span><text:span text:style-name="T151">–<text:s/></text:span>Seimo narė<text:s/>L. Nagienė.<text:s/></text:p>
      <text:p text:style-name="P152"/>
      <text:p text:style-name="P153">Klausė Seimo nariai:<text:s/>K. Vilkauskas,<text:s/><text:span text:style-name="T154">A. Sysas</text:span>,<text:s/><text:span text:style-name="T155">E. Pupinis</text:span>.<text:s/></text:p>
      <text:p text:style-name="P156"/>
      <text:p text:style-name="P157">Balsavimas<text:s/>dėl šio projekto –<text:s/>darbotvarkėje numatytu balsavimo laiku.<text:s/></text:p>
      <text:p text:style-name="P158"/>
      <text:p text:style-name="P159"/>
      <text:p text:style-name="P160">14.38<text:s/>val.<text:s/></text:p>
      <text:p text:style-name="P161"><text:span text:style-name="T162">SVARSTYTA.</text:span> Socialinio draudimo pensijų įstatymo Nr. I-549 21 ir 22 straipsnių pakeitimo įstatymo projektas<text:s/>Nr. XIVP-2536(3)<text:s/><text:span text:style-name="T163">(</text:span><text:span text:style-name="T164">teikėja</text:span><text:span text:style-name="T165">i</text:span><text:span text:style-name="T166"><text:s/>–</text:span><text:span text:style-name="T167"><text:s/>L. Nagienė</text:span><text:span text:style-name="T168"><text:s/>/ 29<text:s/></text:span><text:span text:style-name="T169">Seimo nariai</text:span><text:span text:style-name="T170">)<text:s/></text:span><text:span text:style-name="T171">(pateikimas)</text:span><text:span text:style-name="T172">.</text:span><text:s/></text:p>
      <text:p text:style-name="P173"><text:span text:style-name="T174">Pranešėja<text:s/></text:span><text:span text:style-name="T175">–<text:s/></text:span>Seimo narė L. Nagienė.<text:s/></text:p>
      <text:p text:style-name="P176"/>
      <text:p text:style-name="P177">Klausė Seimo nariai:<text:s/><text:span text:style-name="T178">A. Sysas</text:span><text:span text:style-name="T179">,<text:s/></text:span><text:span text:style-name="T180">E. Gentvilas</text:span><text:span text:style-name="T181">, A. Skardžius</text:span>.<text:s/></text:p>
      <text:p text:style-name="P182">Dėl balsavimo motyvų kalbėjo Seimo narys<text:s/>A. Skardžius.<text:s/></text:p>
      <text:p text:style-name="P183"/>
      <text:p text:style-name="P184">Balsavimas<text:s/>dėl šio projekto –<text:s/>darbotvarkėje numatytu balsavimo laiku.<text:s/></text:p>
      <text:p text:style-name="P185"/>
      <text:p text:style-name="P186"/>
      <text:p text:style-name="P187">14.49<text:s/>val.<text:s/></text:p>
      <text:p text:style-name="P188"><text:span text:style-name="T189">SVARSTYTA.</text:span> Atsinaujinančių išteklių energetikos įstatymo Nr. XI-1375 2, 3, 5, 6, 11, 13, 14, 20<text:span text:style-name="T190">1</text:span>, 20<text:span text:style-name="T191">2</text:span>, 22, 30, 32, 48, 49, 51 straipsnių pakeitimo ir Įstatymo papildymo 13<text:span text:style-name="T192">1</text:span>, 20<text:span text:style-name="T193">3</text:span><text:s/>straipsniais įstatymo Nr. XIV-1169 18 straipsnio pakeitimo įstatymo projektas Nr. XIVP-2540(2)<text:s/><text:span text:style-name="T194">(</text:span><text:span text:style-name="T195">teikėja</text:span><text:span text:style-name="T196">i</text:span><text:span text:style-name="T197"><text:s/>–</text:span><text:span text:style-name="T198"><text:s/>L. Nagienė / 9<text:s/></text:span><text:span text:style-name="T199">Seimo nariai</text:span><text:span text:style-name="T200">)<text:s/></text:span><text:span text:style-name="T201">(pateikimas)</text:span><text:span text:style-name="T202">.</text:span><text:s/></text:p>
      <text:p text:style-name="P203"><text:span text:style-name="T204">Pranešėja<text:s/></text:span><text:span text:style-name="T205">–<text:s/></text:span>Seimo narė L. Nagienė.<text:s/></text:p>
      <text:p text:style-name="P206"/>
      <text:p text:style-name="P207">Klausė Seimo nariai:<text:s/>A. Skardžius,<text:s/>J. Pinskus.<text:s/></text:p>
      <text:p text:style-name="P208"/>
      <text:p text:style-name="P209">Posėdžio pirmininkas<text:s/>pranešė, kad balsavimas<text:s/>dėl šio projekto<text:s/>vyks<text:s/>balsavimo laikotarpiu, kuris gali<text:s/>būti šiek tiek<text:s/>anksčiau<text:s/>nei numatyta.<text:s/></text:p>
      <text:p text:style-name="P210"/>
      <text:p text:style-name="P211"/>
      <text:p text:style-name="P212">15.01<text:s/>val.<text:s/></text:p>
      <text:p text:style-name="P213"><text:span text:style-name="T214">SVARSTYTA.</text:span> Mokslo ir studijų įstatymo Nr. XI-242 72 straipsnio pakeitimo įstatymo projektas Nr. XIVP-2170(2)<text:s/><text:span text:style-name="T215">(</text:span><text:span text:style-name="T216">teikėja</text:span><text:span text:style-name="T217">i</text:span><text:span text:style-name="T218"><text:s/>–</text:span><text:span text:style-name="T219"><text:s/>L. Nagienė / 11<text:s/></text:span><text:span text:style-name="T220">Seimo narių</text:span><text:span text:style-name="T221"><text:s/>/ 29<text:s/></text:span><text:span text:style-name="T222">Seimo nariai</text:span><text:span text:style-name="T223">)<text:s/></text:span><text:span text:style-name="T224">(pateikimas)</text:span><text:span text:style-name="T225">.</text:span><text:s/></text:p>
      <text:p text:style-name="P226"><text:span text:style-name="T227">Pranešėja<text:s/></text:span><text:span text:style-name="T228">–<text:s/></text:span>Seimo narė L. Nagienė.<text:s/></text:p>
      <text:p text:style-name="P229"/>
      <text:p text:style-name="P230">Klausė Seimo narys S. Tumėnas.<text:s/></text:p>
      <text:p text:style-name="P231"/>
      <text:p text:style-name="P232">Balsavimas<text:s/>dėl šio projekto –<text:s/>balsavimo<text:s/>laikotarpiu.<text:s/></text:p>
      <text:p text:style-name="P233"/>
      <text:p text:style-name="P234"/>
      <text:p text:style-name="P235">15.05<text:s/>val.<text:s/></text:p>
      <text:p text:style-name="P236"><text:span text:style-name="T237">SVARSTYTA.</text:span> Teritorijų planavimo įstatymo Nr. I-1120 2, 28 ir 35 straipsnių pakeitimo ir papildymo 22<text:span text:style-name="T238">1</text:span><text:s/>straipsniu įstatymo projektas Nr. XIVP-2295(2)<text:s/><text:span text:style-name="T239">(</text:span><text:span text:style-name="T240">teikėja</text:span><text:span text:style-name="T241">i</text:span><text:span text:style-name="T242"><text:s/>–</text:span><text:span text:style-name="T243"><text:s/>L. Nagienė / 12<text:s/></text:span><text:span text:style-name="T244">Seimo narių</text:span><text:span text:style-name="T245"><text:s/>/ 29<text:s/></text:span><text:span text:style-name="T246">Seimo nariai</text:span><text:span text:style-name="T247">)<text:s/></text:span><text:span text:style-name="T248">(pateikimas)</text:span><text:span text:style-name="T249">.</text:span><text:s/></text:p>
      <text:p text:style-name="P250"><text:span text:style-name="T251">Pranešėja<text:s/></text:span><text:span text:style-name="T252">–<text:s/></text:span>Seimo narė L. Nagienė.<text:s/></text:p>
      <text:p text:style-name="P253"/>
      <text:p text:style-name="P254">Klausė Seimo nariai:<text:s/><text:span text:style-name="T255">E. Pupinis</text:span>,<text:s/>V. Semeška.<text:s/></text:p>
      <text:p text:style-name="P256"/>
      <text:p text:style-name="P257">Balsavimas<text:s/>dėl šio projekto –<text:s/>balsavimo laikotarpiu.<text:s/></text:p>
      <text:p text:style-name="P258"/>
      <text:p text:style-name="P259"/>
      <text:p text:style-name="P260">15.16<text:s/>val.<text:s/></text:p>
      <text:p text:style-name="P261"><text:span text:style-name="T262">SVARSTYTA.</text:span> Ligos ir motinystės socialinio draudimo įstatymo Nr. IX-110 6 straipsnio pakeitimo įstatymo projektas Nr. XIVP-2456(2)<text:s/><text:span text:style-name="T263">(</text:span><text:span text:style-name="T264">teikėja</text:span><text:span text:style-name="T265">i</text:span><text:span text:style-name="T266"><text:s/>–</text:span><text:span text:style-name="T267"><text:s/>R. Baškienė / 10<text:s/></text:span><text:span text:style-name="T268">Seimo narių</text:span><text:span text:style-name="T269"><text:s/>/ 29<text:s/></text:span><text:span text:style-name="T270">Seimo nariai</text:span><text:span text:style-name="T271">)<text:s/></text:span><text:span text:style-name="T272">(pateikimas)</text:span><text:span text:style-name="T273">.</text:span><text:s/></text:p>
      <text:p text:style-name="P274"><text:span text:style-name="T275">Pranešėja<text:s/></text:span><text:span text:style-name="T276">–<text:s/></text:span>Seimo narė R. Baškienė.<text:s/></text:p>
      <text:p text:style-name="P277"/>
      <text:p text:style-name="P278">Klausė Seimo nariai:<text:s/><text:span text:style-name="T279">A. Sysas</text:span>,<text:s/>S. Tumėnas.<text:s/></text:p>
      <text:p text:style-name="P280">Dėl balsavimo motyvų kalbėjo Seimo narys<text:s/>V. Semeška.<text:s/></text:p>
      <text:p text:style-name="P281"/>
      <text:p text:style-name="P282">Balsavimas<text:s/>dėl šio projekto –<text:s/>balsavimo laikotarpiu.<text:s/></text:p>
      <text:p text:style-name="P283"/>
      <text:p text:style-name="P284"/>
      <text:p text:style-name="P285">15.25<text:s/>val.<text:s/></text:p>
      <text:p text:style-name="P286"><text:span text:style-name="T287">SVARSTYTA.</text:span> Seimo statuto „Dėl Lietuvos Respublikos Seimo statuto Nr. I-399 papildymo 206<text:span text:style-name="T288">1</text:span><text:s/>straipsniu“ projektas Nr. XIVP-2690(2)<text:s/><text:span text:style-name="T289">(</text:span><text:span text:style-name="T290">teikėja</text:span><text:span text:style-name="T291">i</text:span><text:span text:style-name="T292"><text:s/>–</text:span><text:span text:style-name="T293"><text:s/>R. Baškienė / 11<text:s/></text:span><text:span text:style-name="T294">Seimo narių</text:span><text:span text:style-name="T295">)<text:s/></text:span><text:span text:style-name="T296">(pateikimas)</text:span><text:span text:style-name="T297">.</text:span><text:s/></text:p>
      <text:p text:style-name="P298"><text:span text:style-name="T299">Pranešėja<text:s/></text:span><text:span text:style-name="T300">–<text:s/></text:span>Seimo narė R. Baškienė.<text:s/></text:p>
      <text:p text:style-name="P301"/>
      <text:p text:style-name="P302">Klausė Seimo nariai:<text:s/>S. Tumėnas,<text:s/>G. Burokienė,<text:s/>V. Semeška.<text:s/></text:p>
      <text:p text:style-name="P303">Dėl balsavimo motyvų kalbėjo Seimo nariai:<text:s/><text:span text:style-name="T304">J. Džiugelis</text:span>,<text:s/>K. Masiulis.<text:s/></text:p>
      <text:p text:style-name="P305"/>
      <text:p text:style-name="P306">Balsavimas<text:s/>dėl šio projekto –<text:s/>balsavimo laikotarpiu.<text:s/></text:p>
      <text:p text:style-name="P307"/>
      <text:p text:style-name="P308"/>
      <text:p text:style-name="P309">15.34<text:s/>val.<text:s/></text:p>
      <text:p text:style-name="P310"><text:span text:style-name="T311">SVARSTYTA.</text:span> Seimo nutarimo „Dėl patariamojo referendumo dėl plynųjų miško kirtimų ribojimo ir uždraudimo saugomose teritorijose paskelbimo“ projektas Nr. XIVP-3342<text:s/><text:span text:style-name="T312">(</text:span><text:span text:style-name="T313">teikėja</text:span><text:span text:style-name="T314">i</text:span><text:span text:style-name="T315"><text:s/>–</text:span><text:span text:style-name="T316"><text:s/>L. Savickas / 47<text:s/></text:span><text:span text:style-name="T317">Seimo nariai</text:span><text:span text:style-name="T318">)<text:s/></text:span><text:span text:style-name="T319">(pateikim</text:span><text:span text:style-name="T320">o tęsinys</text:span><text:span text:style-name="T321">)</text:span><text:span text:style-name="T322">.</text:span><text:s/></text:p>
      <text:p text:style-name="P323"/>
      <text:p text:style-name="P324"><text:span text:style-name="T325">Dėl posėdžio vedimo tvarkos kalbėjo Seimo nar</text:span><text:span text:style-name="T326">ys D. Griškevičius<text:s/></text:span><text:span text:style-name="T327">(</text:span><text:span text:style-name="T328">Demokratų frakcijos „Vardan Lietuvos“</text:span><text:span text:style-name="T329"><text:s/>vardu prašė dary</text:span><text:span text:style-name="T330">ti pertrauką iki kito posėdžio)</text:span><text:span text:style-name="T331">.</text:span></text:p>
      <text:p text:style-name="P332"/>
      <text:p text:style-name="P333"><text:span text:style-name="T334">NUTARTA.</text:span><text:span text:style-name="T335"> </text:span><text:span text:style-name="T336">Daryti pertrauką iki kito posėdžio.</text:span><text:span text:style-name="T337"><text:s/></text:span><text:span text:style-name="T338">Pritarta bendru sutarimu.</text:span></text:p>
      <text:p text:style-name="P339"/>
      <text:p text:style-name="P340"/>
      <text:p text:style-name="P341">15.35<text:s/>val.<text:s/></text:p>
      <text:p text:style-name="P342"><text:span text:style-name="T343">SVARSTYTA.</text:span> Transporto lengvatų įstatymo Nr. VIII-1605 5 straipsnio pakeitimo įstatymo projektas Nr. XIVP-3120<text:s/><text:span text:style-name="T344">(</text:span><text:span text:style-name="T345">teikėja</text:span><text:span text:style-name="T346">i</text:span><text:span text:style-name="T347"><text:s/>–</text:span><text:span text:style-name="T348"><text:s/>T. Tomilinas / 12<text:s/></text:span><text:span text:style-name="T349">Seimo narių</text:span><text:span text:style-name="T350">)<text:s/></text:span><text:span text:style-name="T351">(pateikim</text:span><text:span text:style-name="T352">o tęsinys</text:span><text:span text:style-name="T353">)</text:span><text:span text:style-name="T354">.</text:span><text:s/></text:p>
      <text:p text:style-name="P355"/>
      <text:p text:style-name="P356"><text:span text:style-name="T357">Balsuota, ar pritarti šiam projektui po pateikimo:<text:s/></text:span><text:span text:style-name="T358">už –<text:s/></text:span><text:span text:style-name="T359">74</text:span><text:span text:style-name="T360">, prieš – 0, susilaikė<text:s/></text:span><text:span text:style-name="T361">5</text:span><text:span text:style-name="T362">.</text:span><text:span text:style-name="T363"><text:s/></text:span><text:span text:style-name="T364">P</text:span><text:span text:style-name="T365">ritarta</text:span><text:span text:style-name="T366">.</text:span><text:span text:style-name="T367"><text:s/></text:span><text:span text:style-name="T368">Užsiregistravo<text:s/></text:span><text:span text:style-name="T369">81</text:span><text:span text:style-name="T370"><text:s/>Seimo nar</text:span><text:span text:style-name="T371">ys</text:span><text:span text:style-name="T372"><text:s/>(1</text:span><text:span text:style-name="T373">5</text:span><text:span text:style-name="T374">.</text:span><text:span text:style-name="T375">35</text:span><text:span text:style-name="T376"> </text:span><text:span text:style-name="T377">val.)</text:span><text:span text:style-name="T378">.<text:s/></text:span></text:p>
      <text:p text:style-name="P379"/>
      <text:p text:style-name="P380"><text:span text:style-name="T381">Dėl balsavimo rezultatų kalbėjo Seimo nar</text:span><text:span text:style-name="T382">iai: E. </text:span>Jovaiša<text:s/><text:span text:style-name="T383">(prašė patikslinti balsavimo rezultatus: jis –</text:span><text:span text:style-name="T384"><text:s/></text:span><text:span text:style-name="T385">už</text:span><text:span text:style-name="T386">)</text:span><text:span text:style-name="T387">, L. Jonaitis<text:s/></text:span><text:span text:style-name="T388">(prašė patikslinti balsavimo rezultatus: jis –</text:span><text:span text:style-name="T389"><text:s/></text:span><text:span text:style-name="T390">už</text:span><text:span text:style-name="T391">).</text:span></text:p>
      <text:p text:style-name="P392"/>
      <text:p text:style-name="P393"><text:span text:style-name="T394">Kalbėjo</text:span><text:s/><text:span text:style-name="T395">Ministrė Pirmininkė I. Šimonytė</text:span><text:s/>(siūlė p<text:span text:style-name="T396">rašyti Vyriausybės išvados dėl šio projekto).<text:s/></text:span></text:p>
      <text:p text:style-name="P397"/>
      <text:p text:style-name="P398"><text:span text:style-name="T399">NUTARTA:</text:span><text:span text:style-name="T400"> </text:span></text:p>
      <text:p text:style-name="P401">1. Pritarti šiam projektui po pateikimo ir pradėti jo svarstymo procedūrą.</text:p>
      <text:p text:style-name="P402"><text:span text:style-name="T403">2. </text:span><text:span text:style-name="T404">Paskirti<text:s/></text:span><text:span text:style-name="T405">Biudžeto ir finansų komitetą</text:span><text:span text:style-name="T406"><text:s/>pagrindiniu komitetu šiam projektui svarstyti.<text:s/></text:span><text:span text:style-name="T407">Pritarta bendru sutarimu.</text:span><text:span text:style-name="T408"><text:s/></text:span></text:p>
      <text:p text:style-name="P409"><text:span text:style-name="T410">3. </text:span>Paskirti šio<text:s/>projekto svarstymą Seimo posėdyje VIII<text:s/>(pavasario) sesijoje.<text:s/><text:span text:style-name="T411">Pritarta bendru sutarimu.</text:span></text:p>
      <text:p text:style-name="P412"><text:span text:style-name="T413">4</text:span><text:span text:style-name="T414">. Prašyti Vyriausybės išvados dėl šio projekto.<text:s/></text:span><text:span text:style-name="T415">Pritarta bendru sutarimu.</text:span></text:p>
      <text:p text:style-name="P416"/>
      <text:p text:style-name="P417"/>
      <text:p text:style-name="P418">15.37<text:s/>val.<text:s/></text:p>
      <text:p text:style-name="P419"><text:span text:style-name="T420">SVARSTYTA.</text:span> Socialinio draudimo pensijų įstatymo Nr. I-549 21 ir 22 straipsnių pakeitimo įstatymo projektas<text:s/>Nr. XIVP-2536(3)<text:s/><text:span text:style-name="T421">(</text:span><text:span text:style-name="T422">teikėja</text:span><text:span text:style-name="T423">i</text:span><text:span text:style-name="T424"><text:s/>–</text:span><text:span text:style-name="T425"><text:s/>L. Nagienė</text:span><text:span text:style-name="T426"><text:s/></text:span><text:span text:style-name="T427">/ 29<text:s/></text:span><text:span text:style-name="T428">Seimo nariai</text:span><text:span text:style-name="T429">)<text:s/></text:span><text:span text:style-name="T430">(pateikim</text:span><text:span text:style-name="T431">o tęsinys</text:span><text:span text:style-name="T432">)</text:span><text:span text:style-name="T433">.</text:span><text:s/></text:p>
      <text:p text:style-name="P434"/>
      <text:p text:style-name="P435">Posėdžio pirmininkas informavo, kad<text:s/>dėl šio projekto<text:s/>prašoma<text:s/><text:span text:style-name="T436">Vyriausybė</text:span>s išvados.<text:s/></text:p>
      <text:p text:style-name="P437"/>
      <text:p text:style-name="P438"><text:span text:style-name="T439">NUTARTA:</text:span><text:span text:style-name="T440"> </text:span></text:p>
      <text:p text:style-name="P441"><text:span text:style-name="T442">1. </text:span><text:span text:style-name="T443">Pritarti šiam projektui po pateikimo ir pradėti jo svarstymo procedūrą.<text:s/></text:span><text:span text:style-name="T444">Balsavimo rezultatai: už –<text:s/></text:span><text:span text:style-name="T445">83</text:span><text:span text:style-name="T446">, prieš –<text:s/></text:span><text:span text:style-name="T447">0</text:span><text:span text:style-name="T448">, susilaikė<text:s/></text:span><text:span text:style-name="T449">6</text:span><text:span text:style-name="T450">.<text:s/></text:span><text:span text:style-name="T451">Užsiregistravo<text:s/></text:span><text:span text:style-name="T452">9</text:span><text:span text:style-name="T453">0</text:span><text:span text:style-name="T454"><text:s/>Seimo nari</text:span><text:span text:style-name="T455">ų</text:span><text:span text:style-name="T456"><text:s/>(1</text:span><text:span text:style-name="T457">5</text:span><text:span text:style-name="T458">.</text:span><text:span text:style-name="T459">37</text:span><text:span text:style-name="T460"> </text:span><text:span text:style-name="T461">val.)</text:span><text:span text:style-name="T462">.</text:span></text:p>
      <text:p text:style-name="P463"><text:span text:style-name="T464">2. </text:span><text:span text:style-name="T465">Paskirti<text:s/></text:span><text:span text:style-name="T466">Soci</text:span><text:span text:style-name="T467">alinių reikalų ir darbo komitetą</text:span><text:span text:style-name="T468"><text:s/>pagrindiniu komitetu šiam projektui svarstyti.<text:s/></text:span><text:span text:style-name="T469">Pritarta bendru sutarimu.</text:span><text:span text:style-name="T470"><text:s/></text:span></text:p>
      <text:p text:style-name="P471"><text:span text:style-name="T472">3. </text:span>Paskirti šio<text:s/>projekto svarstymą Seimo posėdyje VIII<text:s/>(pavasario) sesijoje.<text:s/><text:span text:style-name="T473">Pritarta bendru sutarimu.</text:span></text:p>
      <text:p text:style-name="P474"><text:span text:style-name="T475">4</text:span><text:span text:style-name="T476">. Prašyti Vyriausybės išvados dėl šio projekto.<text:s/></text:span><text:span text:style-name="T477">Pritarta bendru sutarimu.</text:span></text:p>
      <text:p text:style-name="P478"/>
      <text:p text:style-name="P479"/>
      <text:p text:style-name="P480">15.37<text:s/>val.<text:s/></text:p>
      <text:p text:style-name="P481"><text:span text:style-name="T482">SVARSTYTA.</text:span> Atsinaujinančių išteklių energetikos įstatymo Nr. XI-1375 2, 3, 5, 6, 11, 13, 14, 20<text:span text:style-name="T483">1</text:span>, 20<text:span text:style-name="T484">2</text:span>, 22, 30, 32, 48, 49, 51 straipsnių pakeitimo ir Įstatymo papildymo 13<text:span text:style-name="T485">1</text:span>, 20<text:span text:style-name="T486">3</text:span><text:s/>straipsniais įstatymo Nr. XIV-1169 18 straipsnio pakeitimo įstatymo projektas Nr. XIVP-2540(2)<text:s/><text:span text:style-name="T487">(</text:span><text:span text:style-name="T488">teikėja</text:span><text:span text:style-name="T489">i</text:span><text:span text:style-name="T490"><text:s/>–</text:span><text:span text:style-name="T491"><text:s/>L. Nagienė / 9<text:s/></text:span><text:span text:style-name="T492">Seimo nariai</text:span><text:span text:style-name="T493">)<text:s/></text:span><text:span text:style-name="T494">(pateikim</text:span><text:span text:style-name="T495">o tęsinys</text:span><text:span text:style-name="T496">)</text:span><text:span text:style-name="T497">.</text:span><text:s/></text:p>
      <text:p text:style-name="P498"/>
      <text:p text:style-name="P499">Kalbėjo<text:s/><text:span text:style-name="T500">Seimo nar</text:span><text:span text:style-name="T501">iai:<text:s/></text:span><text:span text:style-name="T502">A. Vyšniauskas</text:span><text:s/>(siūlė p<text:span text:style-name="T503">rašyti Vyriausybės išvados dėl šio projekto)</text:span><text:span text:style-name="T504">,<text:s/></text:span><text:span text:style-name="T505">J. Urbanavičius</text:span><text:span text:style-name="T506"><text:s/>(dėl<text:s/></text:span><text:span text:style-name="T507">Energeti</text:span><text:span text:style-name="T508">kos ir darnios plėtros komisijos)</text:span><text:span text:style-name="T509">.<text:s/></text:span></text:p>
      <text:p text:style-name="P510"/>
      <text:p text:style-name="P511"><text:span text:style-name="T512">NUTARTA:</text:span><text:span text:style-name="T513"> </text:span></text:p>
      <text:p text:style-name="P514"><text:span text:style-name="T515">1. </text:span><text:span text:style-name="T516">Pritarti šiam projektui po pateikimo ir pradėti jo svarstymo procedūrą.<text:s/></text:span><text:span text:style-name="T517">Balsavimo rezultatai: už –<text:s/></text:span><text:span text:style-name="T518">49</text:span><text:span text:style-name="T519">, prieš –<text:s/></text:span><text:span text:style-name="T520">6</text:span><text:span text:style-name="T521">, susilaikė<text:s/></text:span><text:span text:style-name="T522">37</text:span><text:span text:style-name="T523">.<text:s/></text:span><text:span text:style-name="T524">Užsiregistravo<text:s/></text:span><text:span text:style-name="T525">92</text:span><text:span text:style-name="T526"><text:s/>Seimo nariai (1</text:span><text:span text:style-name="T527">5</text:span><text:span text:style-name="T528">.</text:span><text:span text:style-name="T529">38</text:span><text:span text:style-name="T530"> </text:span><text:span text:style-name="T531">val.)</text:span><text:span text:style-name="T532">.</text:span></text:p>
      <text:p text:style-name="P533"><text:span text:style-name="T534">2. </text:span><text:span text:style-name="T535">Paskirti<text:s/></text:span><text:span text:style-name="T536">Aplinkos apsaugos komitetą</text:span><text:span text:style-name="T537"><text:s/>pagrindiniu komitetu šiam projektui svarstyti.<text:s/></text:span><text:span text:style-name="T538">Pritarta bendru sutarimu.</text:span><text:span text:style-name="T539"><text:s/></text:span></text:p>
      <text:p text:style-name="P540"><text:span text:style-name="T541">3. </text:span><text:span text:style-name="T542">Paskirti<text:s/></text:span><text:span text:style-name="T543">Ekonomikos komitetą</text:span><text:span text:style-name="T544"><text:s/>papildomu komitetu šiam projektui svarstyti.<text:s/></text:span><text:span text:style-name="T545">Pritarta bendru sutarimu.</text:span></text:p>
      <text:p text:style-name="P546"><text:span text:style-name="T547">4. </text:span><text:span text:style-name="T548">Pavesti<text:s/></text:span><text:span text:style-name="T549">Energeti</text:span><text:span text:style-name="T550">kos ir darnios plėtros komisijai apsvarstyti šį projektą.<text:s/></text:span><text:span text:style-name="T551">Pritarta bendru sutarimu.</text:span></text:p>
      <text:p text:style-name="P552">5. Paskirti šio<text:s/>projekto svarstymą Seimo posėdyje VIII<text:s/>(pavasario) sesijoje.<text:s/><text:span text:style-name="T553">Pritarta bendru sutarimu.</text:span></text:p>
      <text:p text:style-name="P554"><text:span text:style-name="T555">6</text:span><text:span text:style-name="T556">. Prašyti Vyriausybės išvados dėl šio projekto.<text:s/></text:span><text:span text:style-name="T557">Balsavimo rezultatai: už –<text:s/></text:span><text:span text:style-name="T558">62</text:span><text:span text:style-name="T559">, prieš –<text:s/></text:span><text:span text:style-name="T560">2</text:span><text:span text:style-name="T561">0, susilaikė<text:s/></text:span><text:span text:style-name="T562">15</text:span><text:span text:style-name="T563">. Užsiregistravo<text:s/></text:span><text:span text:style-name="T564">97</text:span><text:span text:style-name="T565"><text:s/>Seimo nariai (1</text:span><text:span text:style-name="T566">5</text:span><text:span text:style-name="T567">.</text:span><text:span text:style-name="T568">39 </text:span><text:span text:style-name="T569">val.).</text:span></text:p>
      <text:p text:style-name="P570"/>
      <text:p text:style-name="P571"/>
      <text:p text:style-name="P572">15.39<text:s/>val.<text:s/></text:p>
      <text:p text:style-name="P573"><text:span text:style-name="T574">SVARSTYTA.</text:span> Mokslo ir studijų įstatymo Nr. XI-242 72 straipsnio pakeitimo įstatymo projektas Nr. XIVP-2170(2)<text:s/><text:span text:style-name="T575">(</text:span><text:span text:style-name="T576">teikėja</text:span><text:span text:style-name="T577">i</text:span><text:span text:style-name="T578"><text:s/>–</text:span><text:span text:style-name="T579"><text:s/>L. Nagienė / 11<text:s/></text:span><text:span text:style-name="T580">Seimo narių</text:span><text:span text:style-name="T581"><text:s/>/ 29<text:s/></text:span><text:span text:style-name="T582">Seimo nariai</text:span><text:span text:style-name="T583">)<text:s/></text:span><text:span text:style-name="T584">(pateikim</text:span><text:span text:style-name="T585">o tęsinys</text:span><text:span text:style-name="T586">)</text:span><text:span text:style-name="T587">.</text:span><text:s/></text:p>
      <text:p text:style-name="P588"/>
      <text:p text:style-name="P589"><text:span text:style-name="T590">NUTARTA:</text:span><text:span text:style-name="T591"> </text:span></text:p>
      <text:p text:style-name="P592"><text:span text:style-name="T593">1. </text:span><text:span text:style-name="T594">Pritarti šiam projektui po pateikimo ir pradėti jo svarstymo procedūrą.<text:s/></text:span><text:span text:style-name="T595">Balsavimo rezultatai: už –<text:s/></text:span><text:span text:style-name="T596">52</text:span><text:span text:style-name="T597">, prieš –<text:s/></text:span><text:span text:style-name="T598">6</text:span><text:span text:style-name="T599">, susilaikė<text:s/></text:span><text:span text:style-name="T600">41</text:span><text:span text:style-name="T601">.<text:s/></text:span><text:span text:style-name="T602">Užsiregistravo<text:s/></text:span><text:span text:style-name="T603">99</text:span><text:span text:style-name="T604"><text:s/>Seimo nariai (1</text:span><text:span text:style-name="T605">5</text:span><text:span text:style-name="T606">.</text:span><text:span text:style-name="T607">39</text:span><text:span text:style-name="T608"> </text:span><text:span text:style-name="T609">val.)</text:span><text:span text:style-name="T610">.</text:span></text:p>
      <text:p text:style-name="P611"><text:span text:style-name="T612">2. </text:span><text:span text:style-name="T613">Paskirti<text:s/></text:span><text:span text:style-name="T614">Švietimo ir mokslo komitetą</text:span><text:span text:style-name="T615"><text:s/>pagrindiniu komitetu šiam projektui svarstyti.<text:s/></text:span><text:span text:style-name="T616">Pritarta bendru sutarimu.</text:span><text:span text:style-name="T617"><text:s/></text:span></text:p>
      <text:p text:style-name="P618"><text:span text:style-name="T619">3. </text:span>Paskirti šio<text:s/>projekto svarstymą Seimo posėdyje VIII<text:s/>(pavasario) sesijoje.<text:s/><text:span text:style-name="T620">Pritarta bendru sutarimu.</text:span></text:p>
      <text:p text:style-name="P621"/>
      <text:p text:style-name="P622"/>
      <text:p text:style-name="P623">15.40 val.<text:s/></text:p>
      <text:p text:style-name="P624"><text:span text:style-name="T625">SVARSTYTA.</text:span> Teritorijų planavimo įstatymo Nr. I-1120 2, 28 ir 35 straipsnių pakeitimo ir papildymo 22<text:span text:style-name="T626">1</text:span><text:s/>straipsniu įstatymo projektas Nr. XIVP-2295(2)<text:s/><text:span text:style-name="T627">(</text:span><text:span text:style-name="T628">teikėja</text:span><text:span text:style-name="T629">i</text:span><text:span text:style-name="T630"><text:s/>–</text:span><text:span text:style-name="T631"><text:s/>L. Nagienė / 12<text:s/></text:span><text:span text:style-name="T632">Seimo narių</text:span><text:span text:style-name="T633"><text:s/>/ 29<text:s/></text:span><text:span text:style-name="T634">Seimo nariai</text:span><text:span text:style-name="T635">)<text:s/></text:span><text:span text:style-name="T636">(pateikim</text:span><text:span text:style-name="T637">o tęsinys</text:span><text:span text:style-name="T638">)</text:span><text:span text:style-name="T639">.</text:span><text:s/></text:p>
      <text:p text:style-name="P640"/>
      <text:p text:style-name="P641">Kalbėjo<text:s/><text:span text:style-name="T642">Seimo narys,<text:s/></text:span><text:span text:style-name="T643">aplinkos ministras<text:s/></text:span><text:span text:style-name="T644">S</text:span><text:span text:style-name="T645">. Gentvilas</text:span><text:s/>(siūlė p<text:span text:style-name="T646">rašyti Vyriausybės išvados dėl šio projekto).<text:s/></text:span></text:p>
      <text:p text:style-name="P647"/>
      <text:p text:style-name="P648"><text:span text:style-name="T649">NUTARTA:</text:span><text:span text:style-name="T650"> </text:span></text:p>
      <text:p text:style-name="P651"><text:span text:style-name="T652">1. </text:span><text:span text:style-name="T653">Pritarti šiam projektui po pateikimo ir pradėti jo svarstymo procedūrą.<text:s/></text:span><text:span text:style-name="T654">Balsavimo rezultatai: už –<text:s/></text:span><text:span text:style-name="T655">5</text:span><text:span text:style-name="T656">0</text:span><text:span text:style-name="T657">, prieš –<text:s/></text:span><text:span text:style-name="T658">1</text:span><text:span text:style-name="T659">0</text:span><text:span text:style-name="T660">, susilaikė<text:s/></text:span><text:span text:style-name="T661">35</text:span><text:span text:style-name="T662">.<text:s/></text:span><text:span text:style-name="T663">Užsiregistravo<text:s/></text:span><text:span text:style-name="T664">95</text:span><text:span text:style-name="T665"><text:s/>Seimo nariai (1</text:span><text:span text:style-name="T666">5</text:span><text:span text:style-name="T667">.</text:span><text:span text:style-name="T668">4</text:span><text:span text:style-name="T669">0</text:span><text:span text:style-name="T670"> </text:span><text:span text:style-name="T671">val.)</text:span><text:span text:style-name="T672">.</text:span></text:p>
      <text:p text:style-name="P673"><text:span text:style-name="T674">2. </text:span><text:span text:style-name="T675">Paskirti<text:s/></text:span><text:span text:style-name="T676">Aplinkos apsaugos komitetą</text:span><text:span text:style-name="T677"><text:s/>pagrindiniu komitetu šiam projektui svarstyti.<text:s/></text:span><text:span text:style-name="T678">Pritarta bendru sutarimu.</text:span><text:span text:style-name="T679"><text:s/></text:span></text:p>
      <text:p text:style-name="P680"><text:span text:style-name="T681">3. </text:span>Paskirti šio<text:s/>projekto svarstymą Seimo posėdyje VIII<text:s/>(pavasario) sesijoje.<text:s/><text:span text:style-name="T682">Pritarta bendru sutarimu.</text:span></text:p>
      <text:p text:style-name="P683"><text:span text:style-name="T684">4</text:span><text:span text:style-name="T685">. Prašyti Vyriausybės išvados dėl šio projekto.<text:s/></text:span><text:span text:style-name="T686">Pritarta bendru sutarimu.</text:span></text:p>
      <text:p text:style-name="P687"/>
      <text:p text:style-name="P688"/>
      <text:p text:style-name="P689">15.41<text:s/>val.<text:s/></text:p>
      <text:p text:style-name="P690"><text:span text:style-name="T691">SVARSTYTA.</text:span> Ligos ir motinystės socialinio draudimo įstatymo Nr. IX-110 6 straipsnio pakeitimo įstatymo projektas Nr. XIVP-2456(2)<text:s/><text:span text:style-name="T692">(</text:span><text:span text:style-name="T693">teikėja</text:span><text:span text:style-name="T694">i</text:span><text:span text:style-name="T695"><text:s/>–</text:span><text:span text:style-name="T696"><text:s/>R. Baškienė / 10<text:s/></text:span><text:span text:style-name="T697">Seimo narių</text:span><text:span text:style-name="T698"><text:s/>/ 29<text:s/></text:span><text:span text:style-name="T699">Seimo nariai</text:span><text:span text:style-name="T700">)<text:s/></text:span><text:span text:style-name="T701">(pateikim</text:span><text:span text:style-name="T702">o tęsinys</text:span><text:span text:style-name="T703">)</text:span><text:span text:style-name="T704">.</text:span><text:s/></text:p>
      <text:p text:style-name="P705"/>
      <text:p text:style-name="P706"><text:span text:style-name="T707">Balsuota, ar pritarti šiam projektui po pateikimo:<text:s/></text:span><text:span text:style-name="T708">už –<text:s/></text:span><text:span text:style-name="T709">47</text:span><text:span text:style-name="T710">, prieš –<text:s/></text:span><text:span text:style-name="T711">6</text:span><text:span text:style-name="T712">, susilaikė<text:s/></text:span><text:span text:style-name="T713">42</text:span><text:span text:style-name="T714">.</text:span><text:span text:style-name="T715"><text:s/></text:span><text:span text:style-name="T716">Nepritarta</text:span><text:span text:style-name="T717">.</text:span><text:span text:style-name="T718"><text:s/></text:span><text:span text:style-name="T719">Užsiregistravo<text:s/></text:span><text:span text:style-name="T720">95</text:span><text:span text:style-name="T721"><text:s/>Seimo nariai (1</text:span><text:span text:style-name="T722">5</text:span><text:span text:style-name="T723">.</text:span><text:span text:style-name="T724">41</text:span><text:span text:style-name="T725"> </text:span><text:span text:style-name="T726">val.)</text:span><text:span text:style-name="T727">.<text:s/></text:span></text:p>
      <text:p text:style-name="P728"/>
      <text:p text:style-name="P729"><text:span text:style-name="T730">Alternatyvus balsavimas: už pasiūlymą grąžinti šį projektą iniciatoriams tobulinti balsavo<text:s/></text:span><text:span text:style-name="T731">71</text:span><text:span text:style-name="T732">, už pasiūlymą jį atmesti –<text:s/></text:span><text:span text:style-name="T733">24</text:span><text:span text:style-name="T734">.<text:s/></text:span><text:span text:style-name="T735">Pritarta pirmam pasiūlymui.</text:span><text:span text:style-name="T736"><text:s/></text:span><text:span text:style-name="T737">Užsiregistravo<text:s/></text:span><text:span text:style-name="T738">95</text:span><text:span text:style-name="T739"><text:s/>Seimo nariai (</text:span><text:span text:style-name="T740">1</text:span><text:span text:style-name="T741">5</text:span><text:span text:style-name="T742">.</text:span><text:span text:style-name="T743">42</text:span><text:span text:style-name="T744"> </text:span><text:span text:style-name="T745">val</text:span><text:span text:style-name="T746">.</text:span><text:span text:style-name="T747">)</text:span><text:span text:style-name="T748">.</text:span></text:p>
      <text:p text:style-name="P749"/>
      <text:p text:style-name="P750"><text:span text:style-name="T751">NUTARTA.</text:span><text:span text:style-name="T752"> </text:span><text:span text:style-name="T753">Grąžinti projektą<text:s/></text:span><text:span text:style-name="T754">Nr. XI</text:span><text:span text:style-name="T755">V</text:span><text:span text:style-name="T756">P-</text:span>2456(2)<text:span text:style-name="T757"><text:s/>iniciatoriams tobulinti.</text:span></text:p>
      <text:p text:style-name="P758"/>
      <text:p text:style-name="P759"/>
      <text:p text:style-name="P760">15.42<text:s/>val.<text:s/></text:p>
      <text:p text:style-name="P761"><text:span text:style-name="T762">SVARSTYTA.</text:span> Seimo statuto „Dėl Lietuvos Respublikos Seimo statuto Nr. I-399 papildymo 206<text:span text:style-name="T763">1</text:span><text:s/>straipsniu“ projektas Nr. XIVP-2690(2)<text:s/><text:span text:style-name="T764">(</text:span><text:span text:style-name="T765">teikėja</text:span><text:span text:style-name="T766">i</text:span><text:span text:style-name="T767"><text:s/>–</text:span><text:span text:style-name="T768"><text:s/>R. Baškienė / 11<text:s/></text:span><text:span text:style-name="T769">Seimo narių</text:span><text:span text:style-name="T770">)<text:s/></text:span><text:span text:style-name="T771">(pateikim</text:span><text:span text:style-name="T772">o tęsinys</text:span><text:span text:style-name="T773">)</text:span><text:span text:style-name="T774">.</text:span><text:s/></text:p>
      <text:p text:style-name="P775"/>
      <text:p text:style-name="P776"><text:span text:style-name="T777">NUTARTA:</text:span><text:span text:style-name="T778"> </text:span></text:p>
      <text:p text:style-name="P779"><text:span text:style-name="T780">1. </text:span><text:span text:style-name="T781">Pritarti šiam projektui po pateikimo ir pradėti jo svarstymo procedūrą.<text:s/></text:span><text:span text:style-name="T782">Balsavimo rezultatai: už –<text:s/></text:span><text:span text:style-name="T783">72</text:span><text:span text:style-name="T784">, prieš –<text:s/></text:span><text:span text:style-name="T785">1</text:span><text:span text:style-name="T786">, susilaikė<text:s/></text:span><text:span text:style-name="T787">21</text:span><text:span text:style-name="T788">.<text:s/></text:span><text:span text:style-name="T789">Užsiregistravo<text:s/></text:span><text:span text:style-name="T790">95</text:span><text:span text:style-name="T791"><text:s/>Seimo nariai (1</text:span><text:span text:style-name="T792">5</text:span><text:span text:style-name="T793">.</text:span><text:span text:style-name="T794">43</text:span><text:span text:style-name="T795"> </text:span><text:span text:style-name="T796">val.)</text:span><text:span text:style-name="T797">.</text:span></text:p>
      <text:p text:style-name="P798"><text:span text:style-name="T799">2. </text:span><text:span text:style-name="T800">Paskirti<text:s/></text:span><text:span text:style-name="T801">Teisės ir teisėtvarkos komitetą</text:span><text:span text:style-name="T802"><text:s/>pagrindiniu komitetu šiam projektui svarstyti.<text:s/></text:span><text:span text:style-name="T803">Pritarta bendru sutarimu.</text:span><text:span text:style-name="T804"><text:s/></text:span></text:p>
      <text:p text:style-name="P805"><text:span text:style-name="T806">3. </text:span>Paskirti šio<text:s/>projekto svarstymą Seimo posėdyje VIII<text:s/>(pavasario) sesijoje.<text:s/><text:span text:style-name="T807">Pritarta bendru sutarimu.</text:span></text:p>
      <text:p text:style-name="P808"/>
      <text:p text:style-name="P809"/>
      <text:p text:style-name="P810">15.43<text:s/>val.</text:p>
      <text:p text:style-name="P811"><text:span text:style-name="T812">SVARSTYTA.</text:span> Labdaros ir paramos įstatymo Nr. I-172 4, 7, 8, 9 ir 11 straipsnių pakeitimo įstatymo projektas Nr. XIVP-2023(2)<text:s/><text:span text:style-name="T813">(teikėjai – A. Širinskienė / 8<text:s/></text:span><text:span text:style-name="T814">Seimo nariai</text:span><text:span text:style-name="T815">)</text:span><text:s/><text:span text:style-name="T816">(svarstymas)</text:span><text:span text:style-name="T817">.<text:s/></text:span></text:p>
      <text:p text:style-name="P818"/>
      <text:p text:style-name="P819"><text:span text:style-name="T820">Posėdžio pirmininkas</text:span><text:span text:style-name="T821"><text:s/>pranešė, kad<text:s/></text:span><text:span text:style-name="T822">balsavimo laikotarpis tęsiasi ir<text:s/></text:span><text:span text:style-name="T823">toliau bus balsuojama po kiekvieno klausimo.<text:s/></text:span></text:p>
      <text:p text:style-name="P824"/>
      <text:p text:style-name="P825">Pagrindinio –<text:s/>Biudžeto ir finansų komiteto<text:s/>išvadą<text:s/>pateikė šio komiteto<text:s/>pirmininkas<text:s/>M. Lingė.<text:s/></text:p>
      <text:p text:style-name="P826">Papildomo –<text:s/>Audito komiteto<text:s/>išvadą<text:s/>pateikė šio komiteto<text:s/>pirmininkas<text:s/>Z. Balčytis.<text:s/></text:p>
      <text:p text:style-name="P827"/>
      <text:p text:style-name="P828"><text:span text:style-name="T829">NUTARTA</text:span><text:span text:style-name="T830">.</text:span> Pritarti šiam projektui<text:s/>po svarstymo Seimo posėdyje.<text:s/><text:span text:style-name="T831">Balsavimo rezultatai: už –<text:s/></text:span><text:span text:style-name="T832">85</text:span><text:span text:style-name="T833">, prieš –<text:s/></text:span><text:span text:style-name="T834">1</text:span><text:span text:style-name="T835">, susilaikė<text:s/></text:span><text:span text:style-name="T836">3</text:span><text:span text:style-name="T837">. Užsiregistravo<text:s/></text:span><text:span text:style-name="T838">9</text:span><text:span text:style-name="T839">0</text:span><text:span text:style-name="T840"><text:s/>Seimo nari</text:span><text:span text:style-name="T841">ų</text:span><text:span text:style-name="T842"><text:s/>(1</text:span><text:span text:style-name="T843">5</text:span><text:span text:style-name="T844">.</text:span><text:span text:style-name="T845">45</text:span><text:span text:style-name="T846"> </text:span><text:span text:style-name="T847">val.)</text:span><text:span text:style-name="T848">.<text:s/></text:span></text:p>
      <text:p text:style-name="P849"/>
      <text:p text:style-name="P850"/>
      <text:p text:style-name="P851">15.45<text:s/>val.</text:p>
      <text:p text:style-name="P852"><text:span text:style-name="T853">SVARSTYTA.</text:span> Elektroninių ryšių įstatymo Nr. IX-2135 40 ir 78 straipsnių pakeitimo įstatymo projektas Nr. XIVP-2402(2)<text:s/><text:span text:style-name="T854">(teikėjai – M. Skritulskas / 29<text:s/></text:span><text:span text:style-name="T855">Seimo nariai</text:span><text:span text:style-name="T856">)</text:span><text:s/><text:span text:style-name="T857">(svarstymas)</text:span><text:span text:style-name="T858">.<text:s/></text:span></text:p>
      <text:p text:style-name="P859"/>
      <text:p text:style-name="P860">Pagrindinio –<text:s/>Ekonomikos komiteto<text:s/>išvadą<text:s/>pateikė šio komiteto atstovas<text:s/>A. Kupčinskas.<text:s/></text:p>
      <text:p text:style-name="P861"/>
      <text:p text:style-name="P862"><text:span text:style-name="T863">NUTARTA</text:span><text:span text:style-name="T864">.</text:span> Pritarti šiam projektui<text:s/>po svarstymo Seimo posėdyje.<text:s/><text:span text:style-name="T865">Balsavimo rezultatai: už –<text:s/></text:span><text:span text:style-name="T866">76</text:span><text:span text:style-name="T867">, prieš –<text:s/></text:span><text:span text:style-name="T868">0</text:span><text:span text:style-name="T869">, susilaikė<text:s/></text:span><text:span text:style-name="T870">7</text:span><text:span text:style-name="T871">. Užsiregistravo<text:s/></text:span><text:span text:style-name="T872">83</text:span><text:span text:style-name="T873"><text:s/>Seimo nariai (1</text:span><text:span text:style-name="T874">5</text:span><text:span text:style-name="T875">.</text:span><text:span text:style-name="T876">46</text:span><text:span text:style-name="T877"> </text:span><text:span text:style-name="T878">val.)</text:span><text:span text:style-name="T879">.<text:s/></text:span></text:p>
      <text:p text:style-name="P880"/>
      <text:p text:style-name="P881"/>
      <text:p text:style-name="P882">15.47<text:s/>val.</text:p>
      <text:p text:style-name="P883"><text:span text:style-name="T884">SVARSTYTA:</text:span><text:span text:style-name="T885"><text:s/></text:span></text:p>
      <text:p text:style-name="P886">1. Miškų įstatymo Nr. I-671 4 straipsnio pakeitimo įstatymo projektas Nr. XIVP-3167(2).<text:s/></text:p>
      <text:p text:style-name="P887">2. Piliečių nuosavybės teisių į išlikusį nekilnojamąjį turtą atkūrimo įstatymo Nr. VIII-359 4 ir 21 straipsnių pakeitimo įstatymo Nr. XIV-2126 2 straipsnio pakeitimo ir Įstatymo papildymo 1<text:span text:style-name="T888">1</text:span><text:s/>straipsniu įstatymo projektas Nr. XIVP-3168(2).<text:s/></text:p>
      <text:p text:style-name="P889">3. Žemės įstatymo Nr. I-446 pakeitimo įstatymo Nr. XIV-1311 2 straipsnio pakeitimo įstatymo Nr. XIV-2115 1 ir 2 straipsnių pakeitimo įstatymo projektas Nr. XIVP-3169(2).<text:s/></text:p>
      <text:p text:style-name="P890">4. Žemės reformos įstatymo Nr. I-1607 8, 9, 15, 16, 17, 18, 19 ir 20 straipsnių pakeitimo įstatymo Nr. XIV-2125 2, 3, 4, 6, 7 ir 8 straipsnių pakeitimo įstatymo projektas Nr. XIVP-3170(2).<text:s/></text:p>
      <text:p text:style-name="P891">5. Žemės įstatymo Nr. I-446 2, 7, 10, 11, 12, 13, 22, 27, 30, 34, 35, 37, 39, 40, 41, 43, 45, 46, 47, 48, 49, 50, 51, 52 straipsnių pakeitimo ir Įstatymo papildymo 30<text:span text:style-name="T892">1</text:span>, 35<text:span text:style-name="T893">1</text:span>, 35<text:span text:style-name="T894">2</text:span><text:s/>ir 66 straipsniais įstatymo Nr. XIV-2114 5, 8, 10, 17, 18, 21, 22, 24, 27, 30 straipsnių pakeitimo įstatymo projektas Nr. XIVP-3171(2)<text:s/><text:span text:style-name="T895">(</text:span><text:span text:style-name="T896">teikėjai – A</text:span><text:span text:style-name="T897">. </text:span><text:span text:style-name="T898">Gedvilienė, S</text:span><text:span text:style-name="T899">. </text:span><text:span text:style-name="T900">Gentvilas)</text:span><text:span text:style-name="T901"><text:s/></text:span><text:span text:style-name="T902">(svarstymas)</text:span><text:span text:style-name="T903">.<text:s/></text:span></text:p>
      <text:p text:style-name="P904"/>
      <text:p text:style-name="P905">Pagrindinio –<text:s/>Aplinkos apsaugos komiteto<text:s/>išvadas<text:s/>pateikė šio komiteto<text:s/>pirmininkė<text:s/>A. Gedvilienė.<text:s/></text:p>
      <text:p text:style-name="P906"/>
      <text:p text:style-name="P907">Diskusijoje kalbėjo<text:s/><text:span text:style-name="T908">Seimo nar</text:span><text:span text:style-name="T909">ės</text:span>:<text:s/><text:span text:style-name="T910">R. Tamašunienė</text:span>,<text:s/>A. Gedvilienė.<text:s/></text:p>
      <text:p text:style-name="P911"/>
      <text:p text:style-name="P912">Projekto Nr. XIVP-3167(2)<text:s/>pataisų svarstymas<text:s/></text:p>
      <text:p text:style-name="P913">Pranešėja – pagrindinio komiteto<text:s/>pirmininkė<text:s/>A. Gedvilienė<text:s/></text:p>
      <text:p text:style-name="P914"/>
      <text:p text:style-name="P915">Dėl S. Gentvilo pataisos, kuriai pritarė<text:s/>pagrindinis komitetas,<text:s/>posėdžio pirmininkas<text:s/>informavo, kad<text:s/>yra<text:s/>10<text:s/>Seimo narių,<text:s/>remiančių<text:s/>šią<text:s/>pataisą.</text:p>
      <text:p text:style-name="P916"><text:span text:style-name="T917">Pagrindinio komiteto nuomonei dėl<text:s/></text:span><text:span text:style-name="T918">S. Gentvilo</text:span><text:span text:style-name="T919"><text:s/></text:span><text:span text:style-name="T920">patais</text:span><text:span text:style-name="T921">os</text:span><text:span text:style-name="T922">,<text:s/></text:span><text:span text:style-name="T923">kuria</text:span><text:span text:style-name="T924">i</text:span><text:span text:style-name="T925"><text:s/>pritarė</text:span><text:span text:style-name="T926"><text:s/></text:span><text:span text:style-name="T927">pagrindinis komitetas</text:span><text:span text:style-name="T928">, pritarta.<text:s/></text:span></text:p>
      <text:p text:style-name="P929"/>
      <text:p text:style-name="P930"><text:span text:style-name="T931">NUTARTA</text:span><text:span text:style-name="T932">.</text:span><text:span text:style-name="T933"> </text:span><text:span text:style-name="T934">Pritarti projektui<text:s/></text:span><text:span text:style-name="T935">Nr. </text:span><text:span text:style-name="T936">XIVP-3167(2)<text:s/></text:span><text:span text:style-name="T937">po svarstymo Seimo posėdyje.<text:s/></text:span><text:span text:style-name="T938">Balsavimo rezultatai: už –<text:s/></text:span><text:span text:style-name="T939">6</text:span><text:span text:style-name="T940">0</text:span><text:span text:style-name="T941">, prieš –<text:s/></text:span><text:span text:style-name="T942">1</text:span><text:span text:style-name="T943">, susilaikė<text:s/></text:span><text:span text:style-name="T944">13</text:span><text:span text:style-name="T945">. Užsiregistravo<text:s/></text:span><text:span text:style-name="T946">75</text:span><text:span text:style-name="T947"><text:s/>Seimo nariai (1</text:span><text:span text:style-name="T948">6.00 </text:span><text:span text:style-name="T949">val.)</text:span><text:span text:style-name="T950">.</text:span></text:p>
      <text:p text:style-name="P951"/>
      <text:p text:style-name="P952">Projekto Nr. XIVP-3168(2)<text:s/>pataisų svarstymas<text:s/></text:p>
      <text:p text:style-name="P953">Pranešėja – pagrindinio komiteto<text:s/>pirmininkė<text:s/>A. Gedvilienė<text:s/></text:p>
      <text:p text:style-name="P954"/>
      <text:p text:style-name="P955">Pagrindinio komiteto nuomonei dėl<text:s/>1 straipsnio<text:s/>S. Gentvilo<text:s/>pataisos, kuriai<text:s/>pritarė<text:s/>pagrindinis komitetas,<text:s/>pritarta.<text:s/></text:p>
      <text:p text:style-name="P956"/>
      <text:p text:style-name="P957">Dėl<text:s/>R. Tamašunienės ir Č. Olševskio<text:s/>pataisos,<text:s/>kuriai<text:s/>iš dalies pritarė<text:s/>pagrindinis komitetas,<text:s/>kalbėjo Seimo narė<text:s/>R. Tamašunienė<text:s/>(pranešė, kad tenkina<text:s/>pagrindinio komiteto<text:s/>formuluotė,<text:s/>ir<text:s/>neprašė<text:s/>dėl šios pataisos<text:s/>balsuoti).</text:p>
      <text:p text:style-name="P958">Pagrindinio komiteto nuomonei dėl<text:s/>R. Tamašunienės ir Č. Olševskio pataisos,<text:s/>kuriai<text:s/>iš dalies pritarė<text:s/>pagrindinis komitetas,<text:s/>pritarta.<text:s/></text:p>
      <text:p text:style-name="P959"/>
      <text:p text:style-name="P960">Dėl 3 straipsnio S. Gentvilo pataisos, kuriai pritarė<text:s/>pagrindinis komitetas, posėdžio pirmininkas<text:s/>informavo,<text:s/>kad yra<text:s/>10<text:s/>Seimo narių,<text:s/>remiančių<text:s/>šią<text:s/>pataisą.<text:s/></text:p>
      <text:p text:style-name="P961">Pagrindinio komiteto nuomonei dėl 3 straipsnio S. Gentvilo pataisos, kuriai pritarė<text:s/>pagrindinis komitetas,<text:s/>pritarta.</text:p>
      <text:p text:style-name="P962"/>
      <text:p text:style-name="P963"><text:span text:style-name="T964">Balsuota dėl<text:s/></text:span><text:span text:style-name="T965">pritarimo projektui Nr. </text:span><text:span text:style-name="T966">XIVP-3168(2)</text:span><text:span text:style-name="T967"><text:s/>po svarstymo</text:span><text:span text:style-name="T968">:<text:s/></text:span><text:span text:style-name="T969">už –<text:s/></text:span><text:span text:style-name="T970">60</text:span><text:span text:style-name="T971">, prieš –<text:s/></text:span><text:span text:style-name="T972">1</text:span><text:span text:style-name="T973">, susilaikė<text:s/></text:span><text:span text:style-name="T974">15</text:span><text:span text:style-name="T975">.<text:s/></text:span><text:span text:style-name="T976">Pritarta.</text:span><text:span text:style-name="T977"><text:s/></text:span><text:span text:style-name="T978">Užsiregistravo<text:s/></text:span><text:span text:style-name="T979">76</text:span><text:span text:style-name="T980"><text:s/>Seimo nariai (1</text:span><text:span text:style-name="T981">6</text:span><text:span text:style-name="T982">.0</text:span><text:span text:style-name="T983">2 </text:span><text:span text:style-name="T984">val.)</text:span><text:span text:style-name="T985">.</text:span><text:span text:style-name="T986"><text:s/></text:span></text:p>
      <text:p text:style-name="P987"/>
      <text:p text:style-name="P988">Dėl posėdžio vedimo tvarkos kalbėjo Seimo narė<text:s/>R. Tamašunienė<text:s/>(prašė perbalsuoti<text:s/>dėl viso projekto, nes ne<text:s/>taip suprato, dėl ko balsuojama).<text:s/></text:p>
      <text:p text:style-name="P989"/>
      <text:p text:style-name="P990">Posėdžio pirmininkas<text:s/>paskelbė pakartotinį<text:s/>balsavimą<text:s/>dėl<text:s/>pritarimo projektui Nr. XIVP-3168(2)<text:s/>po svarstymo<text:s/>su tomis<text:s/>S. Gentvilo ir R. Tamašunienės<text:s/>pataisomis, kurioms pritarta<text:s/>(kaip<text:s/>suformuluota<text:s/>pagrindinio komiteto).</text:p>
      <text:p text:style-name="P991"/>
      <text:p text:style-name="P992">Dėl posėdžio vedimo tvarkos kalbėjo Seimo narė<text:s/>R. Tamašunienė.<text:s/></text:p>
      <text:p text:style-name="P993"/>
      <text:p text:style-name="P994"><text:span text:style-name="T995">NUTARTA</text:span><text:span text:style-name="T996">:</text:span></text:p>
      <text:p text:style-name="P997"><text:span text:style-name="T998">1. </text:span><text:span text:style-name="T999">Pritarti projektui<text:s/></text:span><text:span text:style-name="T1000">Nr. </text:span><text:span text:style-name="T1001">XIVP-316</text:span><text:span text:style-name="T1002">8</text:span><text:span text:style-name="T1003">(2)<text:s/></text:span><text:span text:style-name="T1004">su priimtomis pataisomis<text:s/></text:span><text:span text:style-name="T1005">po svarstymo Seimo posėdyje.<text:s/></text:span><text:span text:style-name="T1006">Balsavimo rezultatai: už –<text:s/></text:span><text:span text:style-name="T1007">6</text:span><text:span text:style-name="T1008">7</text:span><text:span text:style-name="T1009">, prieš –<text:s/></text:span><text:span text:style-name="T1010">0</text:span><text:span text:style-name="T1011">, susilaikė<text:s/></text:span><text:span text:style-name="T1012">4</text:span><text:span text:style-name="T1013">. Užsiregistravo<text:s/></text:span><text:span text:style-name="T1014">7</text:span><text:span text:style-name="T1015">1</text:span><text:span text:style-name="T1016"><text:s/>Seimo nar</text:span><text:span text:style-name="T1017">ys</text:span><text:span text:style-name="T1018"><text:s/>(1</text:span><text:span text:style-name="T1019">6.0</text:span><text:span text:style-name="T1020">4</text:span><text:span text:style-name="T1021"> </text:span><text:span text:style-name="T1022">val.)</text:span><text:span text:style-name="T1023">.</text:span></text:p>
      <text:p text:style-name="P1024"><text:span text:style-name="T1025">2. </text:span><text:span text:style-name="T1026">Pritarti projektui<text:s/></text:span><text:span text:style-name="T1027">Nr. </text:span><text:span text:style-name="T1028">XIVP-316</text:span><text:span text:style-name="T1029">9</text:span><text:span text:style-name="T1030">(2)<text:s/></text:span><text:span text:style-name="T1031">po svarstymo Seimo posėdyje.<text:s/></text:span><text:span text:style-name="T1032">Balsavimo rezultatai: už –<text:s/></text:span><text:span text:style-name="T1033">65</text:span><text:span text:style-name="T1034">, prieš –<text:s/></text:span><text:span text:style-name="T1035">0</text:span><text:span text:style-name="T1036">, susilaikė<text:s/></text:span><text:span text:style-name="T1037">8</text:span><text:span text:style-name="T1038">. Užsiregistravo<text:s/></text:span><text:span text:style-name="T1039">73</text:span><text:span text:style-name="T1040"><text:s/>Seimo nar</text:span><text:span text:style-name="T1041">iai</text:span><text:span text:style-name="T1042"><text:s/>(1</text:span><text:span text:style-name="T1043">6.05 </text:span><text:span text:style-name="T1044">val.)</text:span><text:span text:style-name="T1045">.</text:span></text:p>
      <text:p text:style-name="P1046"><text:span text:style-name="T1047">3. </text:span><text:span text:style-name="T1048">Pritarti projektui<text:s/></text:span><text:span text:style-name="T1049">Nr. </text:span><text:span text:style-name="T1050">XIVP-31</text:span><text:span text:style-name="T1051">70</text:span><text:span text:style-name="T1052">(2)<text:s/></text:span><text:span text:style-name="T1053">po svarstymo Seimo posėdyje.<text:s/></text:span><text:span text:style-name="T1054">Balsavimo rezultatai: už –<text:s/></text:span><text:span text:style-name="T1055">65</text:span><text:span text:style-name="T1056">, prieš –<text:s/></text:span><text:span text:style-name="T1057">0</text:span><text:span text:style-name="T1058">, susilaikė<text:s/></text:span><text:span text:style-name="T1059">7</text:span><text:span text:style-name="T1060">. Užsiregistravo<text:s/></text:span><text:span text:style-name="T1061">73</text:span><text:span text:style-name="T1062"><text:s/>Seimo nar</text:span><text:span text:style-name="T1063">iai</text:span><text:span text:style-name="T1064"><text:s/>(1</text:span><text:span text:style-name="T1065">6.0</text:span><text:span text:style-name="T1066">6</text:span><text:span text:style-name="T1067"> </text:span><text:span text:style-name="T1068">val.)</text:span><text:span text:style-name="T1069">.</text:span></text:p>
      <text:p text:style-name="P1070"/>
      <text:p text:style-name="P1071">Projekto Nr. XIVP-3171(2)<text:s/>pataisų svarstymas<text:s/></text:p>
      <text:p text:style-name="P1072">Pranešėja – pagrindinio komiteto<text:s/>pirmininkė<text:s/>A. Gedvilienė<text:s/></text:p>
      <text:p text:style-name="P1073"/>
      <text:p text:style-name="P1074">Pranešėja informavo, kad visos S. Gentvilo pataisos, kurioms pritarė<text:s/>pagrindinis komitetas,<text:s/>yra<text:s/>susijusios.<text:s/></text:p>
      <text:p text:style-name="P1075">Pagrindinio komiteto nuomonei dėl S. Gentvilo pataisų,<text:s/>kurioms pritarė<text:s/>pagrindinis komitetas, pritarta.</text:p>
      <text:p text:style-name="P1076"/>
      <text:p text:style-name="P1077"><text:span text:style-name="T1078">NUTARTA</text:span><text:span text:style-name="T1079">.</text:span> Pritarti<text:s/><text:span text:style-name="T1080">projektui<text:s/></text:span><text:span text:style-name="T1081">Nr. </text:span><text:span text:style-name="T1082">XIVP-31</text:span><text:span text:style-name="T1083">71</text:span><text:span text:style-name="T1084">(2)</text:span><text:span text:style-name="T1085"><text:s/></text:span>po svarstymo Seimo posėdyje.<text:s/><text:span text:style-name="T1086">Balsavimo rezultatai: už –<text:s/></text:span><text:span text:style-name="T1087">66</text:span><text:span text:style-name="T1088">, prieš –<text:s/></text:span><text:span text:style-name="T1089">0</text:span><text:span text:style-name="T1090">, susilaikė<text:s/></text:span><text:span text:style-name="T1091">7</text:span><text:span text:style-name="T1092">.<text:s/></text:span><text:span text:style-name="T1093">Užsiregistravo<text:s/></text:span><text:span text:style-name="T1094">73</text:span><text:span text:style-name="T1095"><text:s/>Seimo nariai (1</text:span><text:span text:style-name="T1096">6</text:span><text:span text:style-name="T1097">.0</text:span><text:span text:style-name="T1098">6</text:span><text:span text:style-name="T1099"> </text:span><text:span text:style-name="T1100">val.)</text:span><text:span text:style-name="T1101">.<text:s/></text:span></text:p>
      <text:p text:style-name="P1102"/>
      <text:p text:style-name="P1103"/>
      <text:p text:style-name="P1104">16.07<text:s/>val.</text:p>
      <text:p text:style-name="P1105"><text:span text:style-name="T1106">SVARSTYTA:</text:span> </text:p>
      <text:p text:style-name="P1107">1. Darbo kodekso 248 ir 258 straipsnių pakeitimo įstatymo projektas Nr. XIVP-1607(2)<text:s/><text:span text:style-name="T1108">(</text:span><text:span text:style-name="T1109">teikėjai – J</text:span><text:span text:style-name="T1110">. </text:span><text:span text:style-name="T1111">Sabatauskas, T</text:span><text:span text:style-name="T1112">. </text:span><text:span text:style-name="T1113">Tomilinas)</text:span>.<text:s/></text:p>
      <text:p text:style-name="P1114">2. Nepaprastosios padėties įstatymo Nr. IX-938 18 straipsnio pakeitimo įstatymo projektas Nr. XIVP-2792(2).<text:s/></text:p>
      <text:p text:style-name="P1115">3. Krizių valdymo ir civilinės saugos įstatymo<text:s/>Nr. VIII-971 5, 7, 34 ir 40 straipsnių pakeitimo įstatymo projektas Nr. XIVP-2793(2)<text:s/><text:span text:style-name="T1116">(teikėjas – A</text:span><text:span text:style-name="T1117">. </text:span><text:span text:style-name="T1118">Sysas)</text:span><text:span text:style-name="T1119"><text:s/></text:span><text:span text:style-name="T1120">(svarstymas)</text:span><text:span text:style-name="T1121">.<text:s/></text:span></text:p>
      <text:p text:style-name="P1122"/>
      <text:p text:style-name="P1123"><text:span text:style-name="T1124">Pagrindinio –</text:span><text:span text:style-name="T1125"><text:s/></text:span><text:span text:style-name="T1126">Socialinių reikalų ir darbo komiteto</text:span><text:span text:style-name="T1127"><text:s/></text:span><text:span text:style-name="T1128">išvad</text:span><text:span text:style-name="T1129">ą dėl projekto<text:s/></text:span>Nr. XIVP-1607(2)<text:span text:style-name="T1130"><text:s/>pateikė šio komiteto<text:s/></text:span><text:span text:style-name="T1131">pirmininkas</text:span><text:span text:style-name="T1132"><text:s/></text:span><text:span text:style-name="T1133">J. Džiugelis</text:span><text:span text:style-name="T1134">.<text:s/></text:span></text:p>
      <text:p text:style-name="P1135"><text:span text:style-name="T1136">Pagrindinio –</text:span><text:span text:style-name="T1137"><text:s/></text:span><text:span text:style-name="T1138">Nacionalinio saugumo ir gynybos komiteto</text:span><text:span text:style-name="T1139"><text:s/></text:span><text:span text:style-name="T1140">išvad</text:span><text:span text:style-name="T1141">as dėl projektų<text:s/></text:span>Nr. XIVP-2792(2)<text:s/>ir Nr. XIVP-2793(2)<text:span text:style-name="T1142"><text:s/>pateikė šio komiteto<text:s/></text:span><text:span text:style-name="T1143">atstovė</text:span><text:span text:style-name="T1144"><text:s/></text:span><text:span text:style-name="T1145">D. Šakalienė</text:span><text:span text:style-name="T1146">.<text:s/></text:span></text:p>
      <text:p text:style-name="P1147"/>
      <text:p text:style-name="P1148">Projekto Nr. XIVP-1607(2)<text:s/>pataisų svarstymas<text:s/></text:p>
      <text:p text:style-name="P1149"/>
      <text:p text:style-name="P1150">Dėl J. Džiugelio pataisos, kuriai pritarė<text:s/>pagrindinis komitetas, posėdžio pirmininkas<text:s/>informavo,<text:s/>kad<text:s/>yra<text:s/>10<text:s/>Seimo narių,<text:s/>remiančių<text:s/>šią<text:s/>pataisą.</text:p>
      <text:p text:style-name="P1151"><text:span text:style-name="T1152">Pagrindinio komiteto nuomonei dėl<text:s/></text:span><text:span text:style-name="T1153">J. Džiugelio<text:s/></text:span><text:span text:style-name="T1154">patais</text:span><text:span text:style-name="T1155">os</text:span><text:span text:style-name="T1156">,<text:s/></text:span><text:span text:style-name="T1157">kuria</text:span><text:span text:style-name="T1158">i</text:span><text:span text:style-name="T1159"><text:s/>pritarė</text:span><text:span text:style-name="T1160"><text:s/></text:span><text:span text:style-name="T1161">pagrindinis komitetas</text:span><text:span text:style-name="T1162">, pritarta.<text:s/></text:span></text:p>
      <text:p text:style-name="P1163"/>
      <text:p text:style-name="P1164"><text:span text:style-name="T1165">NUTARTA</text:span><text:span text:style-name="T1166">.</text:span><text:span text:style-name="T1167"> </text:span><text:span text:style-name="T1168">Pritarti projektui<text:s/></text:span><text:span text:style-name="T1169">Nr. </text:span><text:span text:style-name="T1170">XIVP-</text:span><text:span text:style-name="T1171">1607</text:span><text:span text:style-name="T1172">(2)<text:s/></text:span><text:span text:style-name="T1173">po svarstymo Seimo posėdyje.<text:s/></text:span><text:span text:style-name="T1174">Balsavimo rezultatai: už –<text:s/></text:span><text:span text:style-name="T1175">6</text:span><text:span text:style-name="T1176">5</text:span><text:span text:style-name="T1177">, prieš –<text:s/></text:span><text:span text:style-name="T1178">0</text:span><text:span text:style-name="T1179">, susilaikė<text:s/></text:span><text:span text:style-name="T1180">3</text:span><text:span text:style-name="T1181">. Užsiregistravo<text:s/></text:span><text:span text:style-name="T1182">7</text:span><text:span text:style-name="T1183">1</text:span><text:span text:style-name="T1184"><text:s/>Seimo nar</text:span><text:span text:style-name="T1185">ys</text:span><text:span text:style-name="T1186"><text:s/>(1</text:span><text:span text:style-name="T1187">6.0</text:span><text:span text:style-name="T1188">9</text:span><text:span text:style-name="T1189"> </text:span><text:span text:style-name="T1190">val.)</text:span><text:span text:style-name="T1191">.</text:span></text:p>
      <text:p text:style-name="P1192"/>
      <text:p text:style-name="P1193">Projekto Nr. XIVP-2792(2)<text:s/>pataisų svarstymas<text:s/></text:p>
      <text:p text:style-name="P1194"/>
      <text:p text:style-name="P1195">Dėl<text:s/>D. Šakalienės pataisos, kuriai pritarė<text:s/>pagrindinis komitetas, posėdžio pirmininkas<text:s/>informavo, kad<text:s/>yra<text:s/>10<text:s/>Seimo narių,<text:s/>remiančių šią pataisą.</text:p>
      <text:p text:style-name="P1196"><text:span text:style-name="T1197">Pagrindinio komiteto nuomonei dėl<text:s/></text:span><text:span text:style-name="T1198">D. Šakalienė</text:span><text:span text:style-name="T1199">s pataisos,<text:s/></text:span><text:span text:style-name="T1200">kuria</text:span><text:span text:style-name="T1201">i pritarė</text:span><text:span text:style-name="T1202"><text:s/></text:span><text:span text:style-name="T1203">pagrindinis komitetas</text:span><text:span text:style-name="T1204">, pritarta.<text:s/></text:span></text:p>
      <text:p text:style-name="P1205"/>
      <text:p text:style-name="P1206"><text:span text:style-name="T1207">NUTARTA</text:span><text:span text:style-name="T1208">.</text:span><text:span text:style-name="T1209"> </text:span><text:span text:style-name="T1210">Pritarti projektui<text:s/></text:span><text:span text:style-name="T1211">Nr. </text:span><text:span text:style-name="T1212">XIVP-</text:span><text:span text:style-name="T1213">2792</text:span><text:span text:style-name="T1214">(2)<text:s/></text:span><text:span text:style-name="T1215">po svarstymo Seimo posėdyje.<text:s/></text:span><text:span text:style-name="T1216">Balsavimo rezultatai: už –<text:s/></text:span><text:span text:style-name="T1217">71</text:span><text:span text:style-name="T1218">, prieš –<text:s/></text:span><text:span text:style-name="T1219">0</text:span><text:span text:style-name="T1220">, susilaikė<text:s/></text:span><text:span text:style-name="T1221">1</text:span><text:span text:style-name="T1222">. Užsiregistravo<text:s/></text:span><text:span text:style-name="T1223">72</text:span><text:span text:style-name="T1224"><text:s/>Seimo nar</text:span><text:span text:style-name="T1225">iai</text:span><text:span text:style-name="T1226"><text:s/>(1</text:span><text:span text:style-name="T1227">6.10 </text:span><text:span text:style-name="T1228">val.)</text:span><text:span text:style-name="T1229">.</text:span></text:p>
      <text:p text:style-name="P1230"/>
      <text:p text:style-name="P1231">Projekto Nr. XIVP-2793(2)<text:s/>pataisų svarstymas<text:s/></text:p>
      <text:p text:style-name="P1232"/>
      <text:p text:style-name="P1233">Dėl<text:s/>susijusių<text:s/>D. Šakalienės pataisų, kurioms<text:s/>visoms<text:s/>pritarė<text:s/>pagrindinis komitetas, posėdžio pirmininkas<text:s/>informavo, kad<text:s/>yra<text:s/>10<text:s/>Seimo narių,<text:s/>remiančių šias pataisas.</text:p>
      <text:p text:style-name="P1234"><text:span text:style-name="T1235">Pagrindinio komiteto nuomonei dėl visų<text:s/></text:span><text:span text:style-name="T1236">D. Šakalienė</text:span><text:span text:style-name="T1237">s pataisų,<text:s/></text:span><text:span text:style-name="T1238">kuri</text:span><text:span text:style-name="T1239">oms pritarė</text:span><text:span text:style-name="T1240"><text:s/></text:span><text:span text:style-name="T1241">pagrindinis komitetas</text:span><text:span text:style-name="T1242">, pritarta.<text:s/></text:span></text:p>
      <text:p text:style-name="P1243"/>
      <text:p text:style-name="P1244"><text:span text:style-name="T1245">NUTARTA</text:span><text:span text:style-name="T1246">.</text:span><text:span text:style-name="T1247"> </text:span><text:span text:style-name="T1248">Pritarti projektui<text:s/></text:span><text:span text:style-name="T1249">Nr. </text:span><text:span text:style-name="T1250">XIVP-</text:span><text:span text:style-name="T1251">2793</text:span><text:span text:style-name="T1252">(2)<text:s/></text:span><text:span text:style-name="T1253">po svarstymo Seimo posėdyje.<text:s/></text:span><text:span text:style-name="T1254">Balsavimo rezultatai: už –<text:s/></text:span><text:span text:style-name="T1255">71</text:span><text:span text:style-name="T1256">, prieš –<text:s/></text:span><text:span text:style-name="T1257">0</text:span><text:span text:style-name="T1258">, susilaikė<text:s/></text:span><text:span text:style-name="T1259">1</text:span><text:span text:style-name="T1260">. Užsiregistravo<text:s/></text:span><text:span text:style-name="T1261">72</text:span><text:span text:style-name="T1262"><text:s/>Seimo nar</text:span><text:span text:style-name="T1263">iai</text:span><text:span text:style-name="T1264"><text:s/>(1</text:span><text:span text:style-name="T1265">6.11 </text:span><text:span text:style-name="T1266">val.)</text:span><text:span text:style-name="T1267">.</text:span></text:p>
      <text:p text:style-name="P1268"/>
      <text:p text:style-name="P1269"/>
      <text:p text:style-name="P1270">16.12<text:s/>val.<text:s/></text:p>
      <text:p text:style-name="P1271"><text:span text:style-name="T1272">SVARSTYTA.</text:span> Konkurencijos įstatymo Nr. VIII-1099 19 straipsnio pakeitimo įstatymo projektas Nr. XIVP-3302<text:s/><text:span text:style-name="T1273">(</text:span><text:span text:style-name="T1274">teikėja</text:span><text:span text:style-name="T1275">i</text:span><text:span text:style-name="T1276"><text:s/>–</text:span><text:span text:style-name="T1277"><text:s/>M. Skritulskas / 30<text:s/></text:span><text:span text:style-name="T1278">Seimo narių</text:span><text:span text:style-name="T1279">)<text:s/></text:span><text:span text:style-name="T1280">(pateikimas)</text:span><text:span text:style-name="T1281">.</text:span><text:s/></text:p>
      <text:p text:style-name="P1282"><text:span text:style-name="T1283">Pranešėjas<text:s/></text:span><text:span text:style-name="T1284">–<text:s/></text:span>Seimo narys M. Skritulskas.<text:s/></text:p>
      <text:p text:style-name="P1285"/>
      <text:p text:style-name="P1286">Dėl balsavimo motyvų kalbėjo Seimo narys<text:s/>A. Vinkus.<text:s/></text:p>
      <text:p text:style-name="P1287"/>
      <text:p text:style-name="P1288"><text:span text:style-name="T1289">NUTARTA:</text:span><text:span text:style-name="T1290"> </text:span></text:p>
      <text:p text:style-name="P1291"><text:span text:style-name="T1292">1. </text:span><text:span text:style-name="T1293">Pritarti šiam projektui po pateikimo ir pradėti jo svarstymo procedūrą.<text:s/></text:span><text:span text:style-name="T1294">Pritarta bendru sutarimu.</text:span></text:p>
      <text:p text:style-name="P1295"><text:span text:style-name="T1296">2. </text:span><text:span text:style-name="T1297">Paskirti<text:s/></text:span><text:span text:style-name="T1298">Ekonomikos komitetą</text:span><text:span text:style-name="T1299"><text:s/>pagrindiniu komitetu šiam projektui svarstyti.<text:s/></text:span><text:span text:style-name="T1300">Pritarta bendru sutarimu.</text:span><text:span text:style-name="T1301"><text:s/></text:span></text:p>
      <text:p text:style-name="P1302"><text:span text:style-name="T1303">3. </text:span>Paskirti šio<text:s/>projekto svarstymą Seimo posėdyje VIII<text:s/>(pavasario) sesijoje.<text:s/><text:span text:style-name="T1304">Pritarta bendru sutarimu.</text:span></text:p>
      <text:p text:style-name="P1305"/>
      <text:p text:style-name="P1306"/>
      <text:p text:style-name="P1307">16.15<text:s/>val.<text:s/></text:p>
      <text:p text:style-name="P1308"><text:span text:style-name="T1309">SVARSTYTA.</text:span> Konkurencijos įstatymo Nr. VIII-1099 18, 33, 39 straipsnių pakeitimo įstatymo projektas Nr. XIVP-2887(2)<text:s/><text:span text:style-name="T1310">(</text:span><text:span text:style-name="T1311">teikėja</text:span><text:span text:style-name="T1312">i</text:span><text:span text:style-name="T1313"><text:s/>–</text:span><text:span text:style-name="T1314"><text:s/></text:span><text:span text:style-name="T1315">K. Starkevičius</text:span><text:span text:style-name="T1316"><text:s/>/ 23<text:s/></text:span><text:span text:style-name="T1317">Seimo nariai</text:span><text:span text:style-name="T1318">)<text:s/></text:span><text:span text:style-name="T1319">(pateikimas)</text:span><text:span text:style-name="T1320">.</text:span><text:s/></text:p>
      <text:p text:style-name="P1321"><text:span text:style-name="T1322">Pranešėjas<text:s/></text:span><text:span text:style-name="T1323">–<text:s/></text:span>Seimo narys<text:s/><text:span text:style-name="T1324">A. Kupčinskas</text:span>.<text:s/></text:p>
      <text:p text:style-name="P1325"/>
      <text:p text:style-name="P1326"><text:span text:style-name="T1327">NUTARTA:</text:span><text:span text:style-name="T1328"> </text:span></text:p>
      <text:p text:style-name="P1329"><text:span text:style-name="T1330">1. </text:span><text:span text:style-name="T1331">Pritarti šiam projektui po pateikimo ir pradėti jo svarstymo procedūrą.</text:span><text:span text:style-name="T1332"><text:s/></text:span><text:span text:style-name="T1333">Pritarta bendru sutarimu.</text:span></text:p>
      <text:p text:style-name="P1334"><text:span text:style-name="T1335">2. </text:span><text:span text:style-name="T1336">Paskirti<text:s/></text:span><text:span text:style-name="T1337">Ekonomikos komitetą</text:span><text:span text:style-name="T1338"><text:s/>pagrindiniu komitetu šiam projektui svarstyti.<text:s/></text:span><text:span text:style-name="T1339">Pritarta bendru sutarimu.</text:span><text:span text:style-name="T1340"><text:s/></text:span></text:p>
      <text:p text:style-name="P1341"><text:span text:style-name="T1342">3. </text:span>Paskirti šio<text:s/>projekto svarstymą Seimo posėdyje VIII<text:s/>(pavasario) sesijoje.<text:s/><text:span text:style-name="T1343">Pritarta bendru sutarimu.</text:span></text:p>
      <text:p text:style-name="P1344"/>
      <text:p text:style-name="P1345"/>
      <text:p text:style-name="P1346">16.16 val.</text:p>
      <text:p text:style-name="P1347"><text:span text:style-name="T1348">SVARSTYTA.</text:span> Specialiųjų žemės naudojimo sąlygų įstatymo Nr. XIII-2166 7, 8, 51, 53, 140, 141 straipsnių, 2 ir 4 priedų pakeitimo ir 142 straipsnio pripažinimo netekusiu galios įstatymo projektas Nr. XIVP-2927(3)<text:s/><text:span text:style-name="T1349">(teikėja</text:span><text:span text:style-name="T1350">i</text:span><text:span text:style-name="T1351"><text:s/>–<text:s/></text:span><text:span text:style-name="T1352">Vyriausybė</text:span><text:span text:style-name="T1353"><text:s/>/<text:s/></text:span><text:span text:style-name="T1354">aplinkos ministras S. Gentvilas</text:span><text:span text:style-name="T1355">)<text:s/></text:span><text:span text:style-name="T1356">(priėmimas)</text:span><text:span text:style-name="T1357">.</text:span><text:s/></text:p>
      <text:p text:style-name="P1358"><text:span text:style-name="T1359">Pranešėja<text:s/></text:span><text:span text:style-name="T1360">–<text:s/></text:span><text:span text:style-name="T1361">Aplinkos apsaugos komiteto</text:span><text:span text:style-name="T1362"><text:s/></text:span><text:span text:style-name="T1363">pirmininkė</text:span><text:span text:style-name="T1364"><text:s/></text:span><text:span text:style-name="T1365">A. Gedvilienė</text:span>.<text:s/></text:p>
      <text:p text:style-name="P1366"/>
      <text:p text:style-name="P1367">1–5<text:s/>straipsniai priimti bendru sutarimu.</text:p>
      <text:p text:style-name="P1368"/>
      <text:p text:style-name="P1369">Pranešėja<text:s/>informavo apie<text:s/>pagrindinio komiteto nuomonę dėl Teisės departamento pastabų dėl 6 straipsnio, kurioms nepritarė<text:s/>pagrindinis komitetas.<text:s/></text:p>
      <text:p text:style-name="P1370"><text:span text:style-name="T1371">Balsuota dėl<text:s/></text:span><text:span text:style-name="T1372">6<text:s/></text:span><text:span text:style-name="T1373">straipsni</text:span><text:span text:style-name="T1374">o</text:span><text:span text:style-name="T1375"><text:s/></text:span><text:span text:style-name="T1376">(</text:span><text:span text:style-name="T1377">su<text:s/></text:span><text:span text:style-name="T1378">pagrindinio komiteto<text:s/></text:span><text:span text:style-name="T1379">išvada nepritarti<text:s/></text:span><text:span text:style-name="T1380">Teisės departamento</text:span><text:span text:style-name="T1381"><text:s/>pastaboms</text:span><text:span text:style-name="T1382">)</text:span><text:span text:style-name="T1383">:<text:s/></text:span><text:span text:style-name="T1384">už –</text:span><text:span text:style-name="T1385">56</text:span><text:span text:style-name="T1386">, prieš –<text:s/></text:span><text:span text:style-name="T1387">3</text:span><text:span text:style-name="T1388">, susilaikė<text:s/></text:span><text:span text:style-name="T1389">8</text:span><text:span text:style-name="T1390">.<text:s/></text:span><text:span text:style-name="T1391">6 straipsnis priimtas.<text:s/></text:span><text:span text:style-name="T1392">Užsiregistravo<text:s/></text:span><text:span text:style-name="T1393">68</text:span><text:span text:style-name="T1394"><text:s/>Seimo nariai (1</text:span><text:span text:style-name="T1395">6</text:span><text:span text:style-name="T1396">.</text:span><text:span text:style-name="T1397">18 </text:span><text:span text:style-name="T1398">val.)</text:span><text:span text:style-name="T1399">.</text:span><text:span text:style-name="T1400"><text:s/></text:span></text:p>
      <text:p text:style-name="P1401"/>
      <text:p text:style-name="P1402">7–9<text:s/>straipsniai<text:s/>priimti<text:s/>bendru sutarimu.</text:p>
      <text:p text:style-name="P1403"/>
      <text:p text:style-name="P1404">Posėdžio pirmininkas<text:s/>informavo apie<text:s/>Teisės departamento pastabas dėl 10 straipsnio,<text:s/>kurioms pritarė pagrindinis komitetas.<text:s/></text:p>
      <text:p text:style-name="P1405"><text:span text:style-name="T1406">10<text:s/></text:span><text:span text:style-name="T1407">straipsnis<text:s/></text:span><text:span text:style-name="T1408">(</text:span><text:span text:style-name="T1409">su<text:s/></text:span><text:span text:style-name="T1410">pagrindinio komiteto<text:s/></text:span><text:span text:style-name="T1411">išvada pritar</text:span><text:span text:style-name="T1412">t</text:span><text:span text:style-name="T1413">i<text:s/></text:span><text:span text:style-name="T1414">Teisės departamento</text:span><text:span text:style-name="T1415"><text:s/>pastaboms</text:span><text:span text:style-name="T1416">)</text:span><text:span text:style-name="T1417"><text:s/>priimtas bendru sutarimu.</text:span></text:p>
      <text:p text:style-name="P1418"/>
      <text:p text:style-name="P1419">Dėl balsavimo motyvų dėl viso įstatymo<text:s/>projekto<text:s/>kalbėjo Seimo nariai:<text:s/>S. Gentvilas, L. Girskienė, A. Gedvilienė, D. Šakalienė.<text:s/></text:p>
      <text:p text:style-name="P1420"/>
      <text:p text:style-name="P1421">Posėdžio pirmininkas paskelbė balsavimą dėl šio įstatymo priėmimo.</text:p>
      <text:p text:style-name="P1422"/>
      <text:p text:style-name="P1423"><text:span text:style-name="T1424">Užsiregistravo<text:s/></text:span><text:span text:style-name="T1425">70</text:span><text:span text:style-name="T1426"><text:s/>Seimo nari</text:span><text:span text:style-name="T1427">ų</text:span><text:span text:style-name="T1428"><text:s/></text:span><text:span text:style-name="T1429">(</text:span><text:span text:style-name="T1430">1</text:span><text:span text:style-name="T1431">6</text:span><text:span text:style-name="T1432">.</text:span><text:span text:style-name="T1433">23</text:span><text:span text:style-name="T1434"><text:s/>val.</text:span><text:span text:style-name="T1435">)</text:span></text:p>
      <text:p text:style-name="P1436"/>
      <text:p text:style-name="P1437">Posėdžio pirmininkas paskelbė<text:s/>pakartotinį<text:s/>balsavimą dėl šio įstatymo priėmimo.</text:p>
      <text:p text:style-name="P1438"/>
      <text:p text:style-name="P1439"><text:span text:style-name="T1440">Užsiregistravo<text:s/></text:span><text:span text:style-name="T1441">70</text:span><text:span text:style-name="T1442"><text:s/>Seimo nari</text:span><text:span text:style-name="T1443">ų</text:span><text:span text:style-name="T1444"><text:s/></text:span><text:span text:style-name="T1445">(</text:span><text:span text:style-name="T1446">1</text:span><text:span text:style-name="T1447">6</text:span><text:span text:style-name="T1448">.</text:span><text:span text:style-name="T1449">24</text:span><text:span text:style-name="T1450"><text:s/>val.</text:span><text:span text:style-name="T1451">)</text:span></text:p>
      <text:p text:style-name="P1452"/>
      <text:p text:style-name="P1453"><text:span text:style-name="T1454">Dėl posėdžio vedimo tvarkos ka</text:span><text:span text:style-name="T1455">l</text:span><text:span text:style-name="T1456">bėjo<text:s/></text:span><text:span text:style-name="T1457">Seimo nar</text:span><text:span text:style-name="T1458">ys</text:span><text:s/>A. Matulas.<text:s/></text:p>
      <text:p text:style-name="P1459"/>
      <text:p text:style-name="P1460">Posėdžio pirmininkas paskelbė<text:s/>pakartotinį<text:s/>balsavimą dėl šio įstatymo priėmimo.</text:p>
      <text:p text:style-name="P1461"/>
      <text:p text:style-name="P1462"><text:span text:style-name="T1463">Užsiregistravo<text:s/></text:span><text:span text:style-name="T1464">70</text:span><text:span text:style-name="T1465"><text:s/>Seimo nari</text:span><text:span text:style-name="T1466">ų</text:span><text:span text:style-name="T1467"><text:s/></text:span><text:span text:style-name="T1468">(</text:span><text:span text:style-name="T1469">1</text:span><text:span text:style-name="T1470">6</text:span><text:span text:style-name="T1471">.</text:span><text:span text:style-name="T1472">25</text:span><text:span text:style-name="T1473"><text:s/>val.</text:span><text:span text:style-name="T1474">)</text:span></text:p>
      <text:p text:style-name="P1475"/>
      <text:p text:style-name="P1476"><text:span text:style-name="T1477">NUTARTA.</text:span> Atidėti balsavimą dėl šio įstatymo priėmimo, nes nėra reikiamo Seimo narių skaičiaus.</text:p>
      <text:p text:style-name="P1478"/>
      <text:p text:style-name="P1479">Replikavo<text:s/>Seimo narė<text:s/>R. Tamašunienė.<text:s/></text:p>
      <text:p text:style-name="P1480"/>
      <text:p text:style-name="P1481"/>
      <text:p text:style-name="P1482">16.26<text:s/>val.</text:p>
      <text:p text:style-name="P1483"><text:span text:style-name="T1484">SVARSTYTA</text:span><text:span text:style-name="T1485">:</text:span><text:s/></text:p>
      <text:p text:style-name="P1486">1. Odontologų rūmų įstatymo projektas Nr. XIVP-163(3).<text:s/></text:p>
      <text:p text:style-name="P1487">2. Odontologijos praktikos ir burnos priežiūros praktikos įstatymo Nr. I-1246 2, 5, 12 ir 13 straipsnių pakeitimo įstatymo projektas Nr. XIVP-164(3).<text:s/></text:p>
      <text:p text:style-name="P1488">3. Sveikatos priežiūros įstaigų įstatymo Nr. I-1367 1 ir 2 straipsnių pakeitimo įstatymo projektas Nr. XIVP-165(2)<text:s/><text:span text:style-name="T1489">(teikėja</text:span><text:span text:style-name="T1490">i</text:span><text:span text:style-name="T1491"><text:s/>–<text:s/></text:span><text:span text:style-name="T1492">J. Sejonienė / 26<text:s/></text:span><text:span text:style-name="T1493">Seimo nariai</text:span><text:span text:style-name="T1494">)</text:span><text:s/><text:span text:style-name="T1495">(</text:span><text:span text:style-name="T1496">svarstym</text:span><text:span text:style-name="T1497">o tęsinys</text:span><text:span text:style-name="T1498">)</text:span><text:span text:style-name="T1499">.</text:span><text:s/></text:p>
      <text:p text:style-name="P1500"/>
      <text:p text:style-name="P1501">Projekto Nr. XIVP-163(3)<text:s/>pataisų svarstymas<text:s/></text:p>
      <text:p text:style-name="P1502">Pranešėjas – pagrindinio komiteto pirmininkas A. Matulas<text:s/></text:p>
      <text:p text:style-name="P1503"/>
      <text:p text:style-name="P1504"><text:span text:style-name="T1505">Dėl 6</text:span><text:span text:style-name="T1506"><text:s/>straipsnio</text:span><text:s/>A. Matulo<text:s/><text:span text:style-name="T1507">pataisos</text:span><text:span text:style-name="T1508">, kuria</text:span><text:span text:style-name="T1509">i</text:span><text:span text:style-name="T1510"><text:s/></text:span><text:span text:style-name="T1511">nepritarė</text:span><text:span text:style-name="T1512"><text:s/>pagrindinis komitetas</text:span><text:span text:style-name="T1513">, kalbėjo<text:s/></text:span><text:span text:style-name="T1514">Seimo narys<text:s/></text:span><text:span text:style-name="T1515">A. Matulas</text:span><text:span text:style-name="T1516">.<text:s/></text:span></text:p>
      <text:p text:style-name="P1517"><text:span text:style-name="T1518">Dėl posėdžio vedimo tvarkos ka</text:span><text:span text:style-name="T1519">l</text:span><text:span text:style-name="T1520">bėjo Seimo nar</text:span><text:span text:style-name="T1521">ys</text:span><text:span text:style-name="T1522"><text:s/></text:span><text:span text:style-name="T1523">V.</text:span> Mitalas.<text:s/></text:p>
      <text:p text:style-name="P1524">Dėl balsavimo motyvų dėl šios<text:s/>pataisos<text:s/>kalbėjo Seimo nariai:<text:s/>J. Sejonienė,<text:s/>V. Semeška.<text:s/></text:p>
      <text:p text:style-name="P1525"><text:span text:style-name="T1526">Balsuota dėl<text:s/></text:span><text:span text:style-name="T1527">6</text:span><text:span text:style-name="T1528"><text:s/>straipsnio</text:span><text:s/>A. Matulo<text:s/><text:span text:style-name="T1529">pataisos</text:span><text:span text:style-name="T1530">, kuria</text:span><text:span text:style-name="T1531">i<text:s/></text:span><text:span text:style-name="T1532">nepritarė</text:span><text:span text:style-name="T1533"><text:s/>pagrindinis komitetas:<text:s/></text:span><text:span text:style-name="T1534">už –<text:s/></text:span><text:span text:style-name="T1535">15</text:span><text:span text:style-name="T1536">, prieš –<text:s/></text:span><text:span text:style-name="T1537">24</text:span><text:span text:style-name="T1538">, susilaikė<text:s/></text:span><text:span text:style-name="T1539">23</text:span><text:span text:style-name="T1540">.<text:s/></text:span><text:span text:style-name="T1541">Nepritarta.</text:span><text:span text:style-name="T1542"><text:s/></text:span><text:span text:style-name="T1543">Užsiregistravo<text:s/></text:span><text:span text:style-name="T1544">64</text:span><text:span text:style-name="T1545"><text:s/>Seimo nariai</text:span><text:span text:style-name="T1546"><text:s/></text:span><text:span text:style-name="T1547">(1</text:span><text:span text:style-name="T1548">6</text:span><text:span text:style-name="T1549">.</text:span><text:span text:style-name="T1550">34</text:span><text:span text:style-name="T1551"> </text:span><text:span text:style-name="T1552">val.)</text:span><text:span text:style-name="T1553">.<text:s/></text:span></text:p>
      <text:p text:style-name="P1554"><text:span text:style-name="T1555">Posėdžio pirmininkas</text:span><text:span text:style-name="T1556"><text:s/></text:span><text:span text:style-name="T1557">pranešė, kad dėl<text:s/></text:span>A. Matulo<text:s/><text:span text:style-name="T1558">antros<text:s/></text:span><text:span text:style-name="T1559">pataisos</text:span><text:span text:style-name="T1560"><text:s/>nereikia bal</text:span><text:span text:style-name="T1561">s</text:span><text:span text:style-name="T1562">uoti</text:span><text:span text:style-name="T1563">, nes j</text:span><text:span text:style-name="T1564">i</text:span><text:span text:style-name="T1565"><text:s/>susijusi.<text:s/></text:span></text:p>
      <text:p text:style-name="P1566"/>
      <text:p text:style-name="P1567"><text:span text:style-name="T1568">Dėl 20</text:span><text:span text:style-name="T1569"><text:s/>straipsnio</text:span><text:s/>A. Matulo<text:s/><text:span text:style-name="T1570">pataisų, kurioms</text:span><text:span text:style-name="T1571"><text:s/></text:span><text:span text:style-name="T1572">iš dalies pritarė</text:span><text:span text:style-name="T1573"><text:s/>pagrindinis komitetas</text:span><text:span text:style-name="T1574">, kalbėjo<text:s/></text:span><text:span text:style-name="T1575">Seimo narys<text:s/></text:span><text:span text:style-name="T1576">A. Matulas<text:s/></text:span>(pritarė pagrindinio komiteto nuomonei ir<text:s/>neprašė<text:s/>balsuoti dėl šių<text:s/>pataisų).<text:s/></text:p>
      <text:p text:style-name="P1577"><text:span text:style-name="T1578">Pagrindinio komiteto nuomonei dėl 20</text:span><text:span text:style-name="T1579"><text:s/>straipsnio</text:span><text:s/>A. Matulo<text:s/><text:span text:style-name="T1580">pataisų, kurioms</text:span><text:span text:style-name="T1581"><text:s/></text:span><text:span text:style-name="T1582">iš dalies pritarė</text:span><text:span text:style-name="T1583"><text:s/>pagrindinis komitetas</text:span><text:span text:style-name="T1584">, pritarta.</text:span></text:p>
      <text:p text:style-name="P1585"/>
      <text:p text:style-name="P1586"><text:span text:style-name="T1587">NUTARTA</text:span><text:span text:style-name="T1588">.</text:span><text:span text:style-name="T1589"> </text:span><text:span text:style-name="T1590">Pritarti<text:s/></text:span><text:span text:style-name="T1591">projektui Nr. </text:span><text:span text:style-name="T1592">XIVP-163(3)<text:s/></text:span><text:span text:style-name="T1593">po svarstymo Seimo posėdyje.<text:s/></text:span><text:span text:style-name="T1594">Balsavimo rezultatai: už –<text:s/></text:span><text:span text:style-name="T1595">48</text:span><text:span text:style-name="T1596">, prieš – 0, susilaikė<text:s/></text:span><text:span text:style-name="T1597">11</text:span><text:span text:style-name="T1598">. Užsiregistravo<text:s/></text:span><text:span text:style-name="T1599">6</text:span><text:span text:style-name="T1600">0 Seimo nari</text:span><text:span text:style-name="T1601">ų</text:span><text:span text:style-name="T1602"><text:s/>(1</text:span><text:span text:style-name="T1603">6</text:span><text:span text:style-name="T1604">.</text:span><text:span text:style-name="T1605">36 </text:span><text:span text:style-name="T1606">val.)</text:span><text:span text:style-name="T1607">.</text:span></text:p>
      <text:p text:style-name="P1608"/>
      <text:p text:style-name="P1609">Replikavo<text:s/>Seimo nariai:<text:s/>E. Gentvilas,<text:s/>J. Sabatauskas.<text:s/></text:p>
      <text:p text:style-name="P1610"/>
      <text:p text:style-name="P1611">Projekto Nr. XIVP-164(3)<text:s/>pataisų svarstymas<text:s/></text:p>
      <text:p text:style-name="P1612">Pranešėjas – pagrindinio komiteto pirmininkas A. Matulas<text:s/></text:p>
      <text:p text:style-name="P1613"/>
      <text:p text:style-name="P1614"><text:span text:style-name="T1615">Dėl 1 ir 3</text:span><text:span text:style-name="T1616"><text:s/>straipsnio</text:span><text:span text:style-name="T1617"><text:s/></text:span>A. Matulo<text:s/><text:span text:style-name="T1618">pataisų, kurioms</text:span><text:span text:style-name="T1619"><text:s/></text:span><text:span text:style-name="T1620">nepritarė</text:span><text:span text:style-name="T1621"><text:s/>pagrindinis komitetas</text:span><text:span text:style-name="T1622">, ir dėl 5</text:span><text:span text:style-name="T1623"><text:s/>straipsnio</text:span><text:s/>A. Matulo<text:s/><text:span text:style-name="T1624">pataisų</text:span><text:span text:style-name="T1625">, kuri</text:span><text:span text:style-name="T1626">oms</text:span><text:span text:style-name="T1627"><text:s/></text:span><text:span text:style-name="T1628">iš dalies pritarė</text:span><text:span text:style-name="T1629"><text:s/>pagrindinis komitetas</text:span><text:span text:style-name="T1630">, kalbėjo<text:s/></text:span><text:span text:style-name="T1631">Seimo narys<text:s/></text:span><text:span text:style-name="T1632">A. Matulas<text:s/></text:span>(nereikalavo<text:s/>balsuoti dėl šių<text:s/>pataisų).<text:s/></text:p>
      <text:p text:style-name="P1633"><text:span text:style-name="T1634">Pagrindinio komiteto nuomonei dėl visų<text:s/></text:span>A. Matulo<text:s/><text:span text:style-name="T1635">pataisų pritarta.</text:span></text:p>
      <text:p text:style-name="P1636"/>
      <text:p text:style-name="P1637"><text:span text:style-name="T1638">NUTARTA</text:span><text:span text:style-name="T1639">.</text:span> Pritarti<text:s/>projektui Nr. XIVP-164(3)<text:s/>po svarstymo Seimo posėdyje.<text:s/><text:span text:style-name="T1640">Balsavimo rezultatai: už –<text:s/></text:span><text:span text:style-name="T1641">47</text:span><text:span text:style-name="T1642">, prieš –<text:s/></text:span><text:span text:style-name="T1643">1</text:span><text:span text:style-name="T1644">, susilaikė<text:s/></text:span><text:span text:style-name="T1645">1</text:span><text:span text:style-name="T1646">0.<text:s/></text:span><text:span text:style-name="T1647">Užsiregistravo<text:s/></text:span><text:span text:style-name="T1648">58</text:span><text:span text:style-name="T1649"><text:s/>Seimo nariai (1</text:span><text:span text:style-name="T1650">6</text:span><text:span text:style-name="T1651">.</text:span><text:span text:style-name="T1652">41</text:span><text:span text:style-name="T1653"> </text:span><text:span text:style-name="T1654">val.)</text:span><text:span text:style-name="T1655">.</text:span><text:s/></text:p>
      <text:p text:style-name="P1656"/>
      <text:p text:style-name="P1657"><text:span text:style-name="T1658">Balsuota dėl</text:span><text:span text:style-name="T1659"><text:s/>pagrindinio komiteto pasiūlymo atmesti projektą Nr. </text:span><text:span text:style-name="T1660">XIVP-16</text:span><text:span text:style-name="T1661">5</text:span><text:span text:style-name="T1662">(</text:span><text:span text:style-name="T1663">2</text:span><text:span text:style-name="T1664">)</text:span><text:span text:style-name="T1665">:<text:s/></text:span><text:span text:style-name="T1666">už –<text:s/></text:span><text:span text:style-name="T1667">16</text:span><text:span text:style-name="T1668">, prieš –<text:s/></text:span><text:span text:style-name="T1669">3</text:span><text:span text:style-name="T1670">0, susilaikė<text:s/></text:span><text:span text:style-name="T1671">11</text:span><text:span text:style-name="T1672">.<text:s/></text:span><text:span text:style-name="T1673">Nepritarta.<text:s/></text:span><text:span text:style-name="T1674">Užsiregistravo<text:s/></text:span><text:span text:style-name="T1675">58</text:span><text:span text:style-name="T1676"><text:s/>Seimo nariai (1</text:span><text:span text:style-name="T1677">6</text:span><text:span text:style-name="T1678">.</text:span><text:span text:style-name="T1679">42 </text:span><text:span text:style-name="T1680">val.)</text:span><text:span text:style-name="T1681">.</text:span><text:span text:style-name="T1682"><text:s/></text:span></text:p>
      <text:p text:style-name="P1683"/>
      <text:p text:style-name="P1684"><text:span text:style-name="T1685">D</text:span><text:span text:style-name="T1686">ėl posėdžio vedimo tvarkos ka</text:span><text:span text:style-name="T1687">l</text:span><text:span text:style-name="T1688">bėjo Seimo nar</text:span><text:span text:style-name="T1689">iai: A. Matulas,<text:s/></text:span>A. Gedvilienė (<text:span text:style-name="T1690">Tėvynės sąjungos-Lietuvos krikščionių demokratų frakcijos</text:span><text:s/><text:span text:style-name="T1691">vardu</text:span><text:s/>prašė perbalsuoti).<text:s/></text:p>
      <text:p text:style-name="P1692"/>
      <text:p text:style-name="P1693"><text:span text:style-name="T1694">Posėdžio pirmininkas</text:span><text:s/>paskelbė pakartotinį balsavimą dėl<text:s/><text:span text:style-name="T1695">pagrindinio komiteto pasiūlymo atmesti projektą Nr. </text:span><text:span text:style-name="T1696">XIVP-16</text:span><text:span text:style-name="T1697">5</text:span><text:span text:style-name="T1698">(</text:span><text:span text:style-name="T1699">2</text:span><text:span text:style-name="T1700">)</text:span><text:span text:style-name="T1701">.<text:s/></text:span></text:p>
      <text:p text:style-name="P1702"/>
      <text:p text:style-name="P1703"><text:span text:style-name="T1704">NUTARTA</text:span><text:span text:style-name="T1705">.</text:span> Atmesti<text:s/>projektą Nr. XIVP-165(2).<text:s/><text:span text:style-name="T1706">Balsavimo rezultatai: už –<text:s/></text:span><text:span text:style-name="T1707">4</text:span><text:span text:style-name="T1708">4</text:span><text:span text:style-name="T1709">, prieš –<text:s/></text:span><text:span text:style-name="T1710">7</text:span><text:span text:style-name="T1711">, susilaikė<text:s/></text:span><text:span text:style-name="T1712">5.<text:s/></text:span><text:span text:style-name="T1713">Užsiregistravo<text:s/></text:span><text:span text:style-name="T1714">57</text:span><text:span text:style-name="T1715"><text:s/>Seimo nariai (1</text:span><text:span text:style-name="T1716">6</text:span><text:span text:style-name="T1717">.</text:span><text:span text:style-name="T1718">43 </text:span><text:span text:style-name="T1719">val.)</text:span><text:span text:style-name="T1720">.</text:span><text:s/></text:p>
      <text:p text:style-name="P1721"/>
      <text:p text:style-name="P1722"/>
      <text:p text:style-name="P1723">16.44<text:s/>val.</text:p>
      <text:p text:style-name="P1724"><text:span text:style-name="T1725">SVARSTYTA</text:span><text:span text:style-name="T1726">.</text:span><text:span text:style-name="T1727"> </text:span><text:span text:style-name="T1728">Seimo savaitės (202</text:span><text:span text:style-name="T1729">3</text:span><text:span text:style-name="T1730">-</text:span><text:span text:style-name="T1731">12</text:span><text:span text:style-name="T1732">-</text:span><text:span text:style-name="T1733">11<text:s/></text:span><text:span text:style-name="T1734">–</text:span><text:span text:style-name="T1735"><text:s/></text:span><text:span text:style-name="T1736">202</text:span><text:span text:style-name="T1737">3</text:span><text:span text:style-name="T1738">-1</text:span><text:span text:style-name="T1739">2</text:span><text:span text:style-name="T1740">-</text:span><text:span text:style-name="T1741">15</text:span><text:span text:style-name="T1742">) – 202</text:span><text:span text:style-name="T1743">3 </text:span><text:span text:style-name="T1744">m.<text:s/></text:span><text:span text:style-name="T1745">gruodžio</text:span><text:span text:style-name="T1746"><text:s/></text:span><text:span text:style-name="T1747">12 </text:span><text:span text:style-name="T1748">d. (antradienio) ir<text:s/></text:span><text:span text:style-name="T1749">14 </text:span><text:span text:style-name="T1750">d. (ketvirtadienio) posėdžių darbotvarkė.</text:span></text:p>
      <text:p text:style-name="P1751">Pranešėjas –<text:s/>Seimo Pirmininko pavaduotojas<text:s/>V. Mitalas.<text:s/></text:p>
      <text:p text:style-name="P1752"/>
      <text:p text:style-name="P1753">Klausė Seimo nariai:<text:s/>S. Jovaiša,<text:s/>A. Kupčinskas.<text:s/></text:p>
      <text:p text:style-name="P1754"/>
      <text:p text:style-name="P1755"><text:span text:style-name="T1756">NUTARTA.</text:span><text:span text:style-name="T1757"> </text:span><text:span text:style-name="T1758">Patvirtinti<text:s/></text:span><text:span text:style-name="T1759">Seimo savaitės (202</text:span><text:span text:style-name="T1760">3</text:span><text:span text:style-name="T1761">-</text:span><text:span text:style-name="T1762">12</text:span><text:span text:style-name="T1763">-</text:span><text:span text:style-name="T1764">11<text:s/></text:span><text:span text:style-name="T1765">–</text:span><text:span text:style-name="T1766"><text:s/></text:span><text:span text:style-name="T1767">202</text:span><text:span text:style-name="T1768">3</text:span><text:span text:style-name="T1769">-1</text:span><text:span text:style-name="T1770">2</text:span><text:span text:style-name="T1771">-</text:span><text:span text:style-name="T1772">15</text:span><text:span text:style-name="T1773">) – 202</text:span><text:span text:style-name="T1774">3 </text:span><text:span text:style-name="T1775">m.<text:s/></text:span><text:span text:style-name="T1776">gruodžio</text:span><text:span text:style-name="T1777"><text:s/></text:span><text:span text:style-name="T1778">12 </text:span><text:span text:style-name="T1779">d. (antradienio) ir<text:s/></text:span><text:span text:style-name="T1780">14 </text:span><text:span text:style-name="T1781">d. (ketvirtadienio) posėdžių darbotvarkę.<text:s/></text:span></text:p>
      <text:p text:style-name="P1782"/>
      <text:p text:style-name="P1783"/>
      <text:p text:style-name="P1784"><text:span text:style-name="T1785">Užsiregistravo<text:s/></text:span><text:span text:style-name="T1786">46</text:span><text:span text:style-name="T1787"><text:s/>Seimo nariai<text:s/></text:span><text:span text:style-name="T1788">(</text:span><text:span text:style-name="T1789">1</text:span><text:span text:style-name="T1790">6</text:span><text:span text:style-name="T1791">.</text:span><text:span text:style-name="T1792">47</text:span><text:span text:style-name="T1793"><text:s/>val.</text:span><text:span text:style-name="T1794">)</text:span></text:p>
      <text:p text:style-name="P1795"/>
      <text:p text:style-name="P1796">Posėdis baigtas</text:p>
      <text:p text:style-name="P1797"><text:s/><text:span text:style-name="T1798">(</text:span><text:span text:style-name="T1799">1</text:span><text:span text:style-name="T1800">6</text:span><text:span text:style-name="T1801">.</text:span><text:span text:style-name="T1802">47</text:span><text:span text:style-name="T1803"><text:s/>val.</text:span><text:span text:style-name="T1804">)</text:span></text:p>
      <text:p text:style-name="Normal"/>
      <text:p text:style-name="Normal"/>
      <text:p text:style-name="Normal"/>
      <text:p text:style-name="P1805">Seimo Pirmininko pavaduotojas<text:tab/><text:tab/><text:tab/>Andrius Mazuronis</text:p>
      <text:p text:style-name="P1806"/>
      <text:p text:style-name="P1807"/>
      <text:p text:style-name="P1808"/>
      <text:p text:style-name="P1809"><text:span text:style-name="T1810">Protokolą rašė</text:span></text:p>
      <text:p text:style-name="P1811"><text:span text:style-name="T1812">Dokumentų departamento</text:span></text:p>
      <text:p text:style-name="P1813"><text:span text:style-name="T1814">Stenogramų skyriaus</text:span></text:p>
      <text:p text:style-name="P1815"><text:span text:style-name="T1816">vyriausioji specialistė</text:span><text:span text:style-name="T1817"><text:tab/></text:span><text:span text:style-name="T1818"><text:tab/></text:span><text:span text:style-name="T1819"><text:tab/></text:span><text:span text:style-name="T1820">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3-12-11T14:10:00Z</meta:creation-date>
    <dc:date>2023-12-11T14:10:00Z</dc:date>
    <meta:print-date>2014-11-17T11:12:00Z</meta:print-date>
    <meta:template xlink:href="PROTOKOL.DOT" xlink:type="simple"/>
    <meta:editing-cycles>2</meta:editing-cycles>
    <meta:editing-duration>PT0S</meta:editing-duration>
    <meta:document-statistic meta:page-count="3" meta:paragraph-count="33" meta:word-count="3046" meta:character-count="24341" meta:row-count="426" meta:non-whitespace-character-count="21328"/>
  </office:meta>
</office:document-meta>
</file>