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fo:text-transform="uppercase"/>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text-properties fo:font-weight="bold" style:font-weight-asian="bold" style:font-weight-complex="bold"/>
    </style:style>
    <style:style style:name="P17" style:parent-style-name="Normal" style:family="paragraph">
      <style:paragraph-properties fo:text-align="justify" fo:text-indent="0.5in"/>
    </style:style>
    <style:style style:name="T18" style:parent-style-name="DefaultParagraphFont" style:family="text">
      <style:text-properties style:font-weight-complex="bold" style:language-asian="lt" style:country-asian="LT"/>
    </style:style>
    <style:style style:name="T19" style:parent-style-name="DefaultParagraphFont" style:family="text">
      <style:text-properties style:font-weight-complex="bold" style:language-asian="lt" style:country-asian="LT"/>
    </style:style>
    <style:style style:name="T20" style:parent-style-name="DefaultParagraphFont" style:family="text">
      <style:text-properties style:font-weight-complex="bold" style:language-asian="lt" style:country-asian="LT"/>
    </style:style>
    <style:style style:name="T21" style:parent-style-name="DefaultParagraphFont" style:family="text">
      <style:text-properties style:font-weight-complex="bold" style:language-asian="lt" style:country-asian="LT"/>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style:font-weight-complex="bold" style:language-asian="lt" style:country-asian="LT"/>
    </style:style>
    <style:style style:name="P24" style:parent-style-name="BodyText3" style:family="paragraph">
      <style:paragraph-properties fo:text-align="justify" fo:margin-bottom="0in" fo:text-indent="0.5in"/>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style:font-weight-complex="bold" fo:font-size="12pt" style:font-size-asian="12pt" style:font-size-complex="12pt"/>
    </style:style>
    <style:style style:name="T34" style:parent-style-name="DefaultParagraphFont" style:family="text">
      <style:text-properties style:font-weight-complex="bold" fo:font-size="12pt" style:font-size-asian="12pt" style:font-size-complex="12pt"/>
    </style:style>
    <style:style style:name="T35" style:parent-style-name="DefaultParagraphFont" style:family="text">
      <style:text-properties style:font-weight-complex="bold"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P45" style:parent-style-name="BodyText3" style:family="paragraph">
      <style:paragraph-properties fo:text-align="justify" fo:margin-bottom="0in" fo:text-indent="0.5in"/>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P57" style:parent-style-name="Normal" style:family="paragraph">
      <style:paragraph-properties fo:text-align="justify" fo:text-indent="0.5in"/>
      <style:text-properties fo:font-weight="bold" style:font-weight-asian="bold" style:font-weight-complex="bold" fo:color="#000000"/>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text-properties fo:font-weight="bold" style:font-weight-asian="bold" style:font-weight-complex="bold"/>
    </style:style>
    <style:style style:name="P65" style:parent-style-name="Normal" style:family="paragraph">
      <style:paragraph-properties fo:text-align="justify" fo:text-indent="0.5in"/>
      <style:text-properties fo:font-weight="bold" style:font-weight-asian="bold" style:font-weight-complex="bold"/>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text-properties style:font-weight-complex="bold"/>
    </style:style>
    <style:style style:name="P68" style:parent-style-name="ListParagraph" style:list-style-name="LFO8" style:family="paragraph">
      <style:paragraph-properties fo:text-align="justify" fo:margin-left="0in" fo:text-indent="0.4923in">
        <style:tab-stops>
          <style:tab-stop style:type="left" style:position="0.7875in"/>
        </style:tab-stops>
      </style:paragraph-properties>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FF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ListParagraph" style:list-style-name="LFO8" style:family="paragraph">
      <style:paragraph-properties fo:text-align="justify" fo:margin-left="0in" fo:text-indent="0.4923in">
        <style:tab-stops>
          <style:tab-stop style:type="left" style:position="0.7875in"/>
        </style:tab-stops>
      </style:paragraph-properties>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ListParagraph" style:list-style-name="LFO8" style:family="paragraph">
      <style:paragraph-properties fo:text-align="justify" fo:margin-left="0in" fo:text-indent="0.4923in">
        <style:tab-stops>
          <style:tab-stop style:type="left" style:position="0.7875in"/>
        </style:tab-stops>
      </style:paragraph-properties>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ListParagraph" style:list-style-name="LFO8" style:family="paragraph">
      <style:paragraph-properties fo:text-align="justify" fo:margin-left="0in" fo:text-indent="0.4923in">
        <style:tab-stops>
          <style:tab-stop style:type="left" style:position="0.7875in"/>
        </style:tab-stops>
      </style:paragraph-properties>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ListParagraph" style:list-style-name="LFO8" style:family="paragraph">
      <style:paragraph-properties fo:text-align="justify" fo:margin-left="0in" fo:text-indent="0.4923in">
        <style:tab-stops>
          <style:tab-stop style:type="left" style:position="0.7875in"/>
        </style:tab-stops>
      </style:paragraph-properties>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ListParagraph" style:list-style-name="LFO8" style:family="paragraph">
      <style:paragraph-properties fo:text-align="justify" fo:margin-left="0in" fo:text-indent="0.4923in">
        <style:tab-stops>
          <style:tab-stop style:type="left" style:position="0.7875in"/>
        </style:tab-stops>
      </style:paragraph-properties>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ListParagraph" style:list-style-name="LFO8" style:family="paragraph">
      <style:paragraph-properties fo:text-align="justify" fo:margin-left="0in" fo:text-indent="0.4923in">
        <style:tab-stops>
          <style:tab-stop style:type="left" style:position="0.7875in"/>
        </style:tab-stops>
      </style:paragraph-properties>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ListParagraph" style:list-style-name="LFO8" style:family="paragraph">
      <style:paragraph-properties fo:text-align="justify" fo:margin-left="0in" fo:text-indent="0.4923in">
        <style:tab-stops>
          <style:tab-stop style:type="left" style:position="0.7875in"/>
        </style:tab-stops>
      </style:paragraph-properties>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ListParagraph" style:list-style-name="LFO8" style:family="paragraph">
      <style:paragraph-properties fo:text-align="justify" fo:margin-left="0in" fo:text-indent="0.4923in">
        <style:tab-stops>
          <style:tab-stop style:type="left" style:position="0.7875in"/>
        </style:tab-stops>
      </style:paragraph-properties>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font-weight-complex="bold" fo:color="#333333"/>
    </style:style>
    <style:style style:name="T116" style:parent-style-name="DefaultParagraphFont" style:family="text">
      <style:text-properties style:font-weight-complex="bold" fo:color="#333333"/>
    </style:style>
    <style:style style:name="P117" style:parent-style-name="ListParagraph" style:list-style-name="LFO8" style:family="paragraph">
      <style:paragraph-properties fo:text-align="justify" fo:margin-left="0in" fo:text-indent="0.4923in">
        <style:tab-stops>
          <style:tab-stop style:type="left" style:position="0.7875in"/>
        </style:tab-stops>
      </style:paragraph-properties>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ListParagraph" style:list-style-name="LFO8" style:family="paragraph">
      <style:paragraph-properties fo:text-align="justify" fo:margin-left="0in" fo:text-indent="0.4923in">
        <style:tab-stops>
          <style:tab-stop style:type="left" style:position="0.7875in"/>
        </style:tab-stops>
      </style:paragraph-properties>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ListParagraph" style:list-style-name="LFO8" style:family="paragraph">
      <style:paragraph-properties fo:text-align="justify" fo:margin-left="0in" fo:text-indent="0.4923in">
        <style:tab-stops>
          <style:tab-stop style:type="left" style:position="0.7875in"/>
        </style:tab-stops>
      </style:paragraph-properties>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in"/>
      <style:text-properties fo:font-weight="bold" style:font-weight-asian="bold" style:font-weight-complex="bold"/>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text-align="justify" fo:text-indent="0.5in"/>
    </style:style>
    <style:style style:name="T139" style:parent-style-name="DefaultParagraphFont" style:family="text">
      <style:text-properties fo:color="#000000" fo:letter-spacing="-0.002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5in"/>
      <style:text-properties fo:font-weight="bold" style:font-weight-asian="bold" style:font-weight-complex="bold"/>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text-properties fo:font-weight="bold" style:font-weight-asian="bold" style:font-weight-complex="bold"/>
    </style:style>
    <style:style style:name="P158" style:parent-style-name="Normal" style:family="paragraph">
      <style:paragraph-properties fo:text-align="justify" fo:text-indent="0.5in"/>
      <style:text-properties fo:font-weight="bold" style:font-weight-asian="bold" style:font-weight-complex="bold"/>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text-properties fo:font-weight="bold" style:font-weight-asian="bold" style:font-weight-complex="bold"/>
    </style:style>
    <style:style style:name="P162" style:parent-style-name="Normal" style:family="paragraph">
      <style:paragraph-properties fo:text-align="justify" fo:text-indent="0.5in"/>
      <style:text-properties fo:font-weight="bold" style:font-weight-asian="bold" style:font-weight-complex="bold"/>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text-properties fo:font-weight="bold" style:font-weight-asian="bold" style:font-weight-complex="bold"/>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5in"/>
      <style:text-properties style:language-asian="lt" style:country-asian="LT"/>
    </style:style>
    <style:style style:name="P181" style:parent-style-name="Normal" style:family="paragraph">
      <style:paragraph-properties fo:text-align="justify" fo:text-indent="0.5in"/>
      <style:text-properties fo:font-weight="bold" style:font-weight-asian="bold" style:font-weight-complex="bold"/>
    </style:style>
    <style:style style:name="P182" style:parent-style-name="Normal" style:family="paragraph">
      <style:paragraph-properties fo:text-align="justify" fo:text-indent="0.5in"/>
      <style:text-properties fo:font-weight="bold" style:font-weight-asian="bold" style:font-weight-complex="bold"/>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text-properties fo:font-weight="bold" style:font-weight-asian="bold" style:font-weight-complex="bold"/>
    </style:style>
    <style:style style:name="P185" style:parent-style-name="Normal" style:family="paragraph">
      <style:paragraph-properties fo:text-align="justify" fo:text-indent="0.5in"/>
      <style:text-properties fo:font-weight="bold" style:font-weight-asian="bold" style:font-weight-complex="bold"/>
    </style:style>
    <style:style style:name="P186" style:parent-style-name="Normal" style:family="paragraph">
      <style:paragraph-properties fo:text-indent="0.4923in"/>
    </style:style>
    <style:style style:name="T187" style:parent-style-name="DefaultParagraphFont" style:family="text">
      <style:text-properties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text-align="justify" fo:text-indent="0.5in"/>
      <style:text-properties fo:color="#000000"/>
    </style:style>
    <style:style style:name="P193" style:parent-style-name="Normal" style:family="paragraph">
      <style:paragraph-properties fo:text-align="justify" fo:text-indent="0.5in"/>
      <style:text-properties fo:font-weight="bold" style:font-weight-asian="bold" style:font-weight-complex="bold"/>
    </style:style>
    <style:style style:name="P194" style:parent-style-name="Normal" style:family="paragraph">
      <style:paragraph-properties fo:text-align="justify" fo:text-indent="0.5in"/>
      <style:text-properties fo:font-weight="bold" style:font-weight-asian="bold" style:font-weight-complex="bold"/>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text-properties fo:font-weight="bold" style:font-weight-asian="bold" style:font-weight-complex="bold"/>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text-properties fo:font-weight="bold" style:font-weight-asian="bold" style:font-weight-complex="bold"/>
    </style:style>
    <style:style style:name="P202" style:parent-style-name="Normal" style:family="paragraph">
      <style:paragraph-properties fo:text-align="justify" fo:text-indent="0.5in"/>
      <style:text-properties fo:font-weight="bold" style:font-weight-asian="bold" style:font-weight-complex="bold"/>
    </style:style>
    <style:style style:name="P203" style:parent-style-name="Normal" style:family="paragraph">
      <style:paragraph-properties fo:text-align="justify" fo:text-indent="0.5in"/>
    </style:style>
  </office:automatic-styles>
  <office:body>
    <office:text text:use-soft-page-breaks="true">
      <text:p text:style-name="P1">LIETUVOS RESPUBLIKOS</text:p>
      <text:p text:style-name="P3"><text:span text:style-name="T4">VALSTYBINIO SOCIALINIO APRŪPINIMO SISTEMOS PAGRINDŲ<text:s/></text:span><text:span text:style-name="T5">ĮSTATYMO<text:s/></text:span><text:span text:style-name="T6"><text:line-break/></text:span><text:span text:style-name="T7">NR. I</text:span><text:span text:style-name="T8">-696</text:span><text:span text:style-name="T9"><text:s/>PRIPAŽINIMO NETEKUSIU GALIOS</text:span><text:span text:style-name="T10"><text:s/></text:span><text:span text:style-name="T11">ĮSTATYMO</text:span><text:span text:style-name="T12"><text:s/>PROJEKT</text:span><text:span text:style-name="T13">O</text:span></text:p>
      <text:p text:style-name="P14">AIŠKINAMASIS RAŠTAS</text:p>
      <text:p text:style-name="P15"/>
      <text:p text:style-name="P16">1.<text:s/>Įstatymo projekto rengimą paskatinusios priežastys,<text:s/>parengto projekto tikslai ir uždaviniai</text:p>
      <text:p text:style-name="P17"><text:span text:style-name="T18">Lietuvos Respublikos<text:s/></text:span><text:span text:style-name="T19">valstybinio<text:s/></text:span><text:span text:style-name="T20">socialinio aprūpinimo sistemos pagrindų įstatymo<text:s/></text:span><text:span text:style-name="T21"><text:line-break/></text:span><text:span text:style-name="T22">Nr. I-696 pripažinimo netekusiu galios<text:s/></text:span><text:span text:style-name="T23">įstatymo<text:s/></text:span>projekto<text:s/>(toliau –<text:s/>Įstatymo projektas)<text:s/>tikslas –<text:s/>vadovaujantis teisėkūros sistemiškumo principu,<text:s/>pripažinti netekusiu galios<text:s/>Lietuvos Respublikos valstybinio socialinio aprūpinimo sistemos pagrindų įstatymą (toliau – Įstatymas), kuriame įtvirtintos šiuo metu jau nebeaktualios valstybinį<text:s/>socialinį<text:s/>aprūpinimą reguliuojančios<text:s/>nuostatos.</text:p>
      <text:p text:style-name="P24"><text:span text:style-name="T25">Įstatym</text:span><text:span text:style-name="T26">o projektas<text:s/></text:span><text:span text:style-name="T27">parengt</text:span><text:span text:style-name="T28">as siekiant panaikinti savo aktualumą praradus</text:span><text:span text:style-name="T29">į</text:span><text:span text:style-name="T30"><text:s/>teisės akt</text:span><text:span text:style-name="T31">ą –</text:span><text:span text:style-name="T32"><text:s/></text:span><text:span text:style-name="T33">Lietuvos Respublikos<text:s/></text:span><text:span text:style-name="T34">valstybinio socialinio aprūpinimo sistemos pagrindų įstatymą</text:span><text:span text:style-name="T35"><text:s/></text:span><text:span text:style-name="T36">(toliau</text:span><text:span text:style-name="T37"><text:s/>– Įstatymas), nes<text:s/></text:span><text:span text:style-name="T38">Įstatymu įtvirtintos normos<text:s/></text:span><text:span text:style-name="T39">šiuo metu<text:s/></text:span><text:span text:style-name="T40">pakeistos ir įtvirtintos kituose<text:s/></text:span><text:span text:style-name="T41">socialinį dra</text:span><text:span text:style-name="T42">udimą, socialinę paramą bei<text:s/></text:span><text:span text:style-name="T43">socialines paslaugas reglamentuojančiuose<text:s/></text:span><text:span text:style-name="T44">įstatymuose.</text:span></text:p>
      <text:p text:style-name="P45"><text:span text:style-name="T46">Pažymėtina, kad Lietuvos Respublikos Seimas</text:span><text:span text:style-name="T47"><text:s/></text:span><text:span text:style-name="T48">2017 m. lapkričio 16 d.<text:s/></text:span><text:span text:style-name="T49">nutarime<text:s/></text:span><text:span text:style-name="T50"><text:line-break/></text:span><text:span text:style-name="T51">Nr. XIII-749</text:span><text:span text:style-name="T52"><text:s/>„</text:span><text:span text:style-name="T53">Dėl Lietuvos Respublikos 2016 metų Valstybinio socialinio draudimo fondo konsoliduotųjų ataskaitų rinkinio patvirtinimo</text:span><text:span text:style-name="T54">“ atkreipė dėmesį „</text:span><text:span text:style-name="T55">į 1990 metais priimtą ir vis dar galiojantį Lietuvos Respublikos valstybinio socialinio aprūpinimo sistemos pagrindų įstatymą, kuris reguliuoja valstybinio socialinio aprūpinimo santykių pagrindus, bet nebeatitinka šių dienų teisinio reglamentavimo realijų</text:span><text:span text:style-name="T56">.“</text:span></text:p>
      <text:p text:style-name="P57"/>
      <text:p text:style-name="P58"><text:span text:style-name="T59">2.<text:s/></text:span><text:span text:style-name="T60">Įstatymo<text:s/></text:span><text:span text:style-name="T61">p</text:span><text:span text:style-name="T62">rojekto iniciatoriai (institucija, asmenys ar piliečių įgalioti atstovai) ir rengėjai</text:span></text:p>
      <text:p text:style-name="P63">Įstatymo<text:s/>projekto<text:s/>rengimą inicijavo<text:s/>Lietuvos Respublikos socialinės apsaugos ir darbo ministerija.<text:s/>Įstatymo<text:s/>projektą<text:s/>parengė<text:s/>Socialinės apsaugos ir darbo ministerijos Strateginių sprendimų paramos grupės vadovė Irena Segalovičienė tel. 8<text:s/>706<text:s/>68<text:s/>198,<text:s/>el. paštas<text:s/>Irena.Segaloviciene@socmin.lt,<text:s/>ir<text:s/>vyriausioji<text:s/>specialistė Gražina Šapalaitė, tel.<text:s/>8 706 68<text:s/>128,<text:s/><text:line-break/>el. paštas<text:s/>Grazina.Sapalaite@socmin.lt.</text:p>
      <text:p text:style-name="P64"/>
      <text:p text:style-name="P65">3. Kaip šiuo metu yra<text:s/>reguliuojami<text:s/>įstatymo projekte aptarti klausimai</text:p>
      <text:p text:style-name="P66">Įstatymas buvo priimtas 1990<text:s/>metais,<text:s/>siekiant nustatyti valstybinio<text:s/>socialinio<text:s/>aprūpinimo santykių pagrindus,<text:s/>tam, kad dėl Įstatyme nurodytų priežasčių<text:s/>asmenims,<text:s/>kurie yra nepakankamai aprūpinti arba negali apsirūpinti iš darbo<text:s/>ar kitokių pajamų,<text:s/>būtų užtikrintos<text:s/>reikalingos lėšos ir paslaugos.<text:s/>Įstatyme taip pat<text:s/>nustatyta, jog<text:s/>valstybinio<text:s/>socialinio aprūpinimo sistemą sudaro privalomas (valstybinis) socialinis draudimas bei socialinis aprūpinimas<text:s/>ir socialinė<text:s/>šalpa (parama) iš valstybės lėšų,<text:s/>valstybinio<text:s/>socialinio draudimo<text:s/>lėšų<text:s/>bei<text:s/>socialinio<text:s/>aprūpinimo ir socialinės šalpos (paramos) iš valstybės<text:s/>ir savivaldybių biudžetų<text:s/>lėšų<text:s/>skyrimo ir naudojimo tvarka,<text:s/>nurodytos<text:s/>socialinio aprūpinimo institucijos ir jų funkcijos.<text:s/><text:s/></text:p>
      <text:p text:style-name="P67">Įstatyme<text:s/>įtvirtintos<text:s/>valstybinio socialinio aprūpinimo sistemą sudarančios nuostatos<text:s/>šiuo metu yra<text:s/>pakeistos ir<text:s/>reguliuojamos šiais specialiais teisės aktais:<text:s/></text:p>
      <text:list text:style-name="LFO8" text:continue-numbering="true">
        <text:list-item>
          <text:p text:style-name="P68"><text:span text:style-name="T69">Lietuvos Respublikos<text:s/></text:span>valstybiniu<text:s/>socialinio draudimo įstatymu, kuris<text:s/><text:span text:style-name="T70">nustato valstybinio socialinio draud</text:span><text:span text:style-name="T71">imo santykių pagrindus<text:s/></text:span>–<text:s/><text:span text:style-name="T72">valstybinio socialinio draudimo rūšis, valstybiniu socialiniu draudimu draudžiamų asmenų kategorijas, valstybinio socialinio draudimo valdymo sistemos principus ir struktūrą,</text:span><text:span text:style-name="T73"> </text:span><text:span text:style-name="T74">valstybinio socialinio draudimo sistemos dalyvių teises, pareigas ir atsakomybę,</text:span><text:span text:style-name="T75"> </text:span><text:span text:style-name="T76">valstybinio socialinio draudimo įmokų apskaičiavimą;</text:span></text:p>
        </text:list-item>
        <text:list-item>
          <text:p text:style-name="P77"><text:span text:style-name="T78">Lietuvos Respublikos<text:s/></text:span><text:span text:style-name="T79">valstybinių<text:s/></text:span><text:span text:style-name="T80">socialinio draudimo pensijų įstatymu, kuris<text:s/></text:span><text:span text:style-name="T81">nustato socialinio draudimo pensijų rūšis ir jų skyrimo, apskaičiavimo bei mokėjimo sąlygas;</text:span></text:p>
        </text:list-item>
        <text:list-item>
          <text:p text:style-name="P82"><text:span text:style-name="T83">Lietuvos Respublikos<text:s/></text:span><text:span text:style-name="T84">ligos<text:s/></text:span><text:span text:style-name="T85">ir motinyst</text:span><text:span text:style-name="T86">ės socialinio draudimo įstatymu, kuris<text:s/></text:span><text:span text:style-name="T87">nurodo asmenis, draudžiamus ligos socialiniu draudimu ir motinystės socialiniu draudimu, nustato teisę į šių draudimo rūšių išmokas, jų skyrimo, ap</text:span><text:span text:style-name="T88">skaičiavimo ir mokėjimo sąlygas;</text:span></text:p>
        </text:list-item>
        <text:list-item>
          <text:p text:style-name="P89"><text:span text:style-name="T90">Lietuvos Respublikos<text:s/></text:span><text:span text:style-name="T91">šalpos<text:s/></text:span><text:span text:style-name="T92">pensijų įstatymu, kuris nustatyto mėnesines pinigines išmokas, užtikrinančias minimalias pajamas asmenims, atitinkantiems šiame įstatyme nustatytas sąlygas neįgalumo, netekto darbingumo ir senatvės atvejais, taip pat mėnesines pinigines išmokas mirusiojo vaikams (įvaikiams); šalpos pensijų rūšis, šių pensijų finansavimo šaltinį, teisę į šalpos pensijas turinčius asmenis, šių pensijų skyrimo ir mokėjimo sąlygas bei tvarką;</text:span></text:p>
        </text:list-item>
        <text:list-item>
          <text:p text:style-name="P93"><text:span text:style-name="T94">Lietuvos Respublikos<text:s/></text:span><text:span text:style-name="T95">tikslinių<text:s/></text:span><text:span text:style-name="T96">kompensacijų įstatymu, kuris skirtas<text:s/></text:span><text:span text:style-name="T97">nustatyti slaugos ir priežiūros (pagalbos) išlaidų tikslines kompensacijas asmenims, kuriems nustatytas specialusis nuolatinės slaugos ar specialusis nuolatinės priežiūros (pagalbos) poreikis, taip pat nustatyti tikslinių kompensacijų finansavimo šaltinius, teisę į šias kompensacijas turinčius asmenis, tikslinių kompensacijų dydžius, šių kompensacijų skyrimo ir mokėjimo sąlygas ir tvarką</text:span><text:span text:style-name="T98">;</text:span></text:p>
        </text:list-item>
        <text:list-item>
          <text:p text:style-name="P99"><text:span text:style-name="T100">Lietuvos Respublikos<text:s/></text:span><text:span text:style-name="T101">neįgaliųjų<text:s/></text:span><text:span text:style-name="T102">socialinės integracijos įstatymu, kuris skirtas<text:s/></text:span><text:span text:style-name="T103">užtikrinti neįgaliųjų lygias teises ir galimybes visuomenėje, nustatyti neįgaliųjų socialinės integracijos principus, apibrėžti socialinės integracijos sistemą ir jos prielaidas bei sąlygas, neįgaliųjų socialinę integraciją įgyvendinančias institucijas, neįgalumo lygio, darbingumo lygio, specialiųjų poreikių lygio ir specialiųjų poreikių nustatymą bei jų tenkinimą, profesinės reabilitacijos paslaugų teikimą;</text:span></text:p>
        </text:list-item>
        <text:list-item>
          <text:p text:style-name="P104"><text:span text:style-name="T105">Lietuvos Respublikos<text:s/></text:span><text:span text:style-name="T106">piniginės<text:s/></text:span><text:span text:style-name="T107">socialinės paramos nepasiturintiems gyventojams įstatymu, kuris nustato p</text:span><text:span text:style-name="T108">iniginės socialinės paramos teikimo principus, finansavimo šaltinius, piniginę socialinę paramą gaunančių asmenų teises ir pareigas, taip pat piniginės socialinės paramos, teikiamos nepasiturintiems gyventojams, kai suaugę asmenys yra išnaudoję visas kitų pajamų gavimo galimybes, rūšis, jų dydžius ir teikimo sąlygas;</text:span></text:p>
        </text:list-item>
        <text:list-item>
          <text:p text:style-name="P109"><text:span text:style-name="T110">Lietuvos Respublikos<text:s/></text:span><text:span text:style-name="T111">išmokų<text:s/></text:span><text:span text:style-name="T112">vaikams įstatymu, kuris nustato vienkartines ir periodines išmokas, užtikrinančias finansinę paramą šeimoms, auginančioms vaikus ar įvaikius, ir vaikams, netekusiems tėvų globos, jų dydžius, asmenų, turinčių teisę gauti išmokas, kategorijas, šių išmokų skyrimo ir mokėjimo sąlygas, tvarką ir finansavimą;</text:span></text:p>
        </text:list-item>
        <text:list-item>
          <text:p text:style-name="P113"><text:span text:style-name="T114">Lietuvos Respublikos<text:s/></text:span><text:span text:style-name="T115">socialinės<text:s/></text:span><text:span text:style-name="T116">paramos išmokų atskaitos rodiklių ir bazinio bausmių ir nuobaudų dydžio nustatymo įstatymu, kuris<text:s/></text:span>nustato socialinės paramos išmokų atskaitos rodiklius, jų apskaičiavimo tvarką ir juos tvirtinančius subjektus;</text:p>
        </text:list-item>
        <text:list-item>
          <text:p text:style-name="P117"><text:span text:style-name="T118">Lietuvos Respublikos<text:s/></text:span><text:span text:style-name="T119">socialinių<text:s/></text:span><text:span text:style-name="T120">paslaugų įstatymu, kuris apibrėžia socialinių paslaugų sampratą, tikslus ir rūšis, reglamentuoja socialinių paslaugų valdymą, skyrimą ir teikimą, socialinės globos įstaigų licencijavimą, finansavimą, m</text:span><text:span text:style-name="T121">okėjimą už socialines paslaugas;</text:span></text:p>
        </text:list-item>
        <text:list-item>
          <text:p text:style-name="P122"><text:span text:style-name="T123">Lietuvos Respublikos<text:s/></text:span><text:span text:style-name="T124">nedarbo<text:s/></text:span><text:span text:style-name="T125">socialinio draudimo įstatymu, kuris</text:span><text:span text:style-name="T126"><text:s/>nustato nedarbo socialinio draudimo teisinius santykius, asmenų, kurie draudžiami nedarbo draudimu, kategorijas, teisę į nedarbo socialinio draudimo išmoką ir dalinio darbo išmoką, jų skyrimo, apskaičiavimo ir mokėjimo sąlygas, ši</text:span><text:span text:style-name="T127">os draudimo rūšies finansavimą ir administravimą;</text:span></text:p>
        </text:list-item>
        <text:list-item>
          <text:p text:style-name="P128"><text:span text:style-name="T129">Lietuvos Respublikos<text:s/></text:span><text:span text:style-name="T130">užimtumo<text:s/></text:span><text:span text:style-name="T131">įstatymu, kuris nustato pagrindines užimtumo formas ir jų sistemą, darbo ieškančių asmenų užimtumo rėmimo sistemos teisinius pagrindus, jos tikslą, uždavinius, užimtumo rėmimo politiką įgyvendinančių subjektų funkcijas, darbo rinkos paslaugų teikimo ir užimtumo rėmimo priemonių įgyvendinimo organizavimą ir finansavimą, atsakomybę už nelegalų darbą, užsieniečių įdarbinimo tvarkos pažeidimus, nedeklaruotą darbą ir nedeklaruotą savarankišką veiklą</text:span><text:span text:style-name="T132">.</text:span></text:p>
        </text:list-item>
      </text:list>
      <text:p text:style-name="P133"/>
      <text:p text:style-name="P134"><text:span text:style-name="T135">4</text:span><text:span text:style-name="T136">. Kokios<text:s/></text:span><text:span text:style-name="T137">siūlomos naujos teisinio reguliavimo nuostatos ir kokių teigiamų rezultatų laukiama</text:span></text:p>
      <text:p text:style-name="P138"><text:span text:style-name="T139">Įstatymo projektu siūloma<text:s/></text:span><text:span text:style-name="T140">pripažinti netekusi</text:span><text:span text:style-name="T141">u</text:span><text:span text:style-name="T142"><text:s/>galios</text:span><text:span text:style-name="T143"><text:s/>Įstatymą, kuriame įtvirtintos nuostatos<text:s/></text:span><text:span text:style-name="T144">šiuo metu<text:s/></text:span><text:span text:style-name="T145">jau nebeaktualios</text:span><text:span text:style-name="T146">.</text:span></text:p>
      <text:p text:style-name="P147"><text:span text:style-name="T148">Priėmus<text:s/></text:span><text:span text:style-name="T149">įstatymą, teisinis reguliavimas<text:s/></text:span><text:span text:style-name="T150">taps aiškesnis ir nuoseklesnis</text:span>.</text:p>
      <text:p text:style-name="P151"/>
      <text:p text:style-name="P152"><text:span text:style-name="T153">5.<text:s/></text:span><text:span text:style-name="T154">Numatomo teisinio reguliavimo poveikio vertinimo rezultatai (jeigu rengiant įstatymo projektą toks vertinimas turi būti atliktas ir jo rezultatai nepateikiami atskiru dokumentu), galimos neigiamos priimto įstatymo p</text:span><text:span text:style-name="T155">asekmės ir kokių priemonių reikėtų imtis, kad tokių pasekmių būtų išvengta</text:span></text:p>
      <text:p text:style-name="P156">Priėmus<text:s/>įstatymą, neigiamų pasekmių nenumatoma.</text:p>
      <text:p text:style-name="P157"/>
      <text:p text:style-name="P158">6. Kokią įtaką įstatymas turės kriminogeninei situacijai, korupcijai</text:p>
      <text:p text:style-name="P159">Įstatymo priėmimas įtakos kriminogeninei situacijai neturės.</text:p>
      <text:p text:style-name="P160">Atsižvelgiant į tai, kad Įstatymo projektu nenumatoma reguliuoti Lietuvos Respublikos korupcijos prevencijos įstatymo 8 straipsnio 1 dalyje<text:s/>nurodytų visuomeninių santykių, Įstatymo projekto antikorupcinis vertinimas neatliktas.</text:p>
      <text:p text:style-name="P161"/>
      <text:p text:style-name="P162">7. Kaip įstatymo įgyvendinimas atsilieps verslo sąlygoms ir jo plėtrai</text:p>
      <text:p text:style-name="P163">Priimtas<text:s/>įstatymas<text:s/>verslo sąlygoms ir jo plėtrai įtakos neturės, nes<text:s/>Įstatymo projektu nesiūloma reguliuoti<text:s/>verslo sąlygų<text:s/>ir jo plėtros.</text:p>
      <text:p text:style-name="P164"/>
      <text:p text:style-name="P165"><text:span text:style-name="T166">8.</text:span><text:span text:style-name="T167"><text:s/></text:span><text:span text:style-name="T168">Įstatymo inkorporavimas į teisinę sistemą, kokius teisės aktus būtina priimti, kokius galiojančius teisės aktus reikia pakeisti ar pripažinti netekusiais galios</text:span></text:p>
      <text:p text:style-name="P169">Kartu su Įstatymo projektu teikiamas jo<text:s/>įgyvendinamasis<text:s/>teisės aktas –<text:s/>Lietuvos Respublikos Seimo nutarimo<text:s/>„Dėl Lietuvos Respublikos Aukščiausiosios Tarybos 1990 m. spalio 23 d. nutarimo Nr. I-697 „Dėl Lietuvos Respublikos valstybinio socialinio aprūpinimo sistemos pagrindų įstatymo įsigaliojimo“ pripažinimo netekusiu galios“ projektas, nes siūlomame pripažinti netekusiu galios teisės akte, kuriame nustatytas siūlomo pripažinti netekusiu galios Įstatymo įgyvendinimas,<text:s/>įtvirtintos nuostatos jau nebeaktualios.</text:p>
      <text:p text:style-name="P170"/>
      <text:p text:style-name="P171"><text:span text:style-name="T172"><text:s/></text:span><text:span text:style-name="T173">9. Ar įstatymo projektas parengtas laikantis<text:s/></text:span><text:span text:style-name="T174">Lietuvos Respublikos v</text:span><text:span text:style-name="T175">alstybinės kalbos,<text:s/></text:span><text:span text:style-name="T176">Teisėkūros pagrindų įstatymų reikalavimų,<text:s/></text:span><text:span text:style-name="T177">o<text:s/></text:span><text:span text:style-name="T178">įstatymo<text:s/></text:span><text:span text:style-name="T179">projekto sąvokos ir jas įvardijantys terminai įvertinti Terminų banko įstatymo ir jo įgyvendinamųjų teisės aktų nustatyta tvarka</text:span></text:p>
      <text:p text:style-name="P180">Įstatymo<text:s/>projektas<text:s/>parengtas<text:s/>laikantis Lietuvos Respublikos<text:s/>valstybinės kalbos<text:s/>ir Lietuvos Respublikos<text:s/>teisėkūros pagrindų<text:s/>įstatymų<text:s/>reikalavimų.<text:s/>Įstatymo projekte naujos<text:s/>sąvokos ir<text:s/>jas įvardijantys<text:s/>terminai<text:s/>neapibrėžiami, taip pat nekeičiamos jau įtvirtintos sąvokos<text:s/>ir<text:s/>jas įvardijantys<text:s/>terminai.</text:p>
      <text:p text:style-name="P181"/>
      <text:p text:style-name="P182">10. Ar įstatymo projektas atitinka<text:s/>Žmogaus teisių ir pagrindinių laisvių apsaugos konvencijos nuostatas bei Europos Sąjungos dokumentus</text:p>
      <text:p text:style-name="P183">Įstatymo projektas atitinka Europos žmogaus teisių ir pagrindinių laisvių apsaugos konvencijos nuostatas<text:s/>ir Europos Sąjungos dokumentus.</text:p>
      <text:p text:style-name="P184"/>
      <text:p text:style-name="P185">11. Jeigu įstatymui įgyvendinti reikia<text:s/>įgyvendinamųjų teisės<text:s/>aktų, – kas ir kada juos turėtų<text:s/>priimti</text:p>
      <text:p text:style-name="P186"><text:span text:style-name="T187">Įstatymui įgyvendinti jo įgyvendinamųjų teisės aktų parengti nereikės.</text:span></text:p>
      <text:p text:style-name="P188"/>
      <text:p text:style-name="P189"><text:span text:style-name="T190">12.<text:s/></text:span><text:span text:style-name="T191">Kiek valstybės, savivaldybių biudžetų ir kitų valstybės įsteigtų fondų lėšų prireiks įstatymui įgyvendinti, ar bus galima sutaupyti (pateikiami prognozuojami rodikliai einamaisiais ir artimiausiais 3 biudžetiniais metais)</text:span></text:p>
      <text:p text:style-name="P192">Priimtam įstatymui<text:s/>įgyvendinti valstybės, savivaldybių biudžetų ir kitų valstybės įsteigtų fondų lėšų nereikės.<text:s/>Sutaupyti lėšų nenumatoma.</text:p>
      <text:p text:style-name="P193"/>
      <text:p text:style-name="P194">13. Įstatymo projekto rengimo metu gauti specialistų vertinimai ir išvados</text:p>
      <text:p text:style-name="P195">Įstatymo<text:s/>projekto<text:s/>rengimo metu specialistų vertinimo ir išvadų negauta.</text:p>
      <text:p text:style-name="P196"/>
      <text:p text:style-name="P197"><text:span text:style-name="T198">14.<text:s/></text:span><text:span text:style-name="T199">Reikšminiai žodžiai, kurių reikia šiam projektui įtraukti į kompiuterinę paieškos sistemą, įskaitant Europos žodyno „Eurovoc“ terminus, temas bei sritis</text:span></text:p>
      <text:p text:style-name="P200">Nėra.<text:s/></text:p>
      <text:p text:style-name="P201"/>
      <text:p text:style-name="P202">15. Kiti, iniciatorių nuomone, reikalingi pagrindimai ir paaiškinimai</text:p>
      <text:p text:style-name="P203">Nėr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style:language-asian="en" style:country-asian="U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150%" fo:text-indent="0.5in"/>
      <style:text-properties style:font-size-complex="10pt" fo:language="en" fo:country="US" fo:hyphenate="false"/>
    </style:style>
    <style:style style:name="BodyTextIndentChar" style:display-name="Body Text Indent Char" style:family="text">
      <style:text-properties style:font-name="Times New Roman" style:font-name-asian="Times New Roman" fo:font-size="12pt" style:font-size-asian="12pt" fo:language="en" fo:country="US"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style:font-name-asian="Times New Roman" fo:font-size="12pt" style:font-size-asian="12pt" style:font-size-complex="12pt"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style:font-name-asian="Times New Roman" fo:font-size="12pt" style:font-size-asian="12pt" style:font-size-complex="12pt" fo:language="en" fo:country="GB" style:language-asian="en" style:country-asian="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fo:language="en" fo:country="GB"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Times New Roman" style:font-name-asian="Times New Roman"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fo:language="en" fo:country="GB" style:language-asian="en" style:country-asian="US"/>
    </style:style>
    <style:style style:name="clear" style:display-name="clear"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minėjimas1" style:display-name="Paminėjimas1" style:family="text" style:parent-style-name="DefaultParagraphFont">
      <style:text-properties fo:color="#2B579A" fo:background-color="#E6E6E6"/>
    </style:style>
    <style:style style:name="normaltextrun" style:display-name="normaltextrun"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aminėjimas2" style:display-name="Paminėjimas2" style:family="text" style:parent-style-name="DefaultParagraphFont">
      <style:text-properties fo:color="#2B579A" fo:background-color="#E6E6E6"/>
    </style:style>
    <style:style style:name="Neapdorotaspaminėjimas1" style:display-name="Neapdorotas paminėjimas1" style:family="text" style:parent-style-name="DefaultParagraphFont">
      <style:text-properties fo:color="#808080" fo:background-color="#E6E6E6"/>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Times New Roman" style:font-name-asian="Times New Roman" fo:font-size="8pt" style:font-size-asian="8pt" style:font-size-complex="8pt" fo:language="en" fo:country="GB" style:language-asian="en" style:country-asian="US"/>
    </style:style>
    <style:style style:name="UnresolvedMention" style:display-name="Unresolved Mention" style:family="text" style:parent-style-name="DefaultParagraphFont">
      <style:text-properties fo:color="#808080" fo:background-color="#E6E6E6"/>
    </style:style>
    <style:style style:name="phone_txt" style:display-name="phone_txt" style:family="text" style:parent-style-name="DefaultParagraphFont"/>
    <style:style style:name="NoSpacing" style:display-name="No Spacing" style:family="paragraph">
      <style:text-properties style:font-name="Times New Roman" style:font-name-asian="Times New Roman" fo:font-size="12pt" style:font-size-asian="12pt" style:font-size-complex="12pt" fo:language="en" fo:country="GB" style:language-asian="en" style:country-asian="US" fo:hyphenate="false"/>
    </style:style>
    <style:style style:name="Revision" style:display-name="Revision" style:family="paragraph">
      <style:text-properties style:font-name="Times New Roman" style:font-name-asian="Times New Roman"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tyle="normal" style:font-style-asian="normal"/>
    </style:style>
    <style:style style:name="WW_CharLFO6LVL1" style:family="text">
      <style:text-properties style:font-name="Times New Roman"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text-line-through-type="none"/>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k</meta:initial-creator>
    <dc:creator>adlibuser</dc:creator>
    <meta:creation-date>2019-09-17T08:44:00Z</meta:creation-date>
    <dc:date>2019-09-17T08:44:00Z</dc:date>
    <meta:print-date>2019-06-17T12:14:00Z</meta:print-date>
    <meta:template xlink:href="Normal.dotm" xlink:type="simple"/>
    <meta:editing-cycles>2</meta:editing-cycles>
    <meta:editing-duration>PT0S</meta:editing-duration>
    <meta:user-defined meta:name="_NewReviewCycle"/>
    <meta:document-statistic meta:page-count="3" meta:paragraph-count="164" meta:word-count="1733" meta:character-count="10880" meta:row-count="517" meta:non-whitespace-character-count="9311"/>
  </office:meta>
</office:document-meta>
</file>