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ize="10pt" style:font-size-asian="10pt"/>
    </style:style>
    <style:style style:name="T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fo:font-size="10pt" style:font-size-asian="10pt" style:font-size-complex="12pt"/>
    </style:style>
    <style:style style:name="T1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" style:parent-style-name="DefaultParagraphFont" style:family="text">
      <style:text-properties style:font-weight-complex="bold" fo:font-size="10pt" style:font-size-asian="10pt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fo:font-style="italic" style:font-style-asian="italic" style:font-size-complex="12pt"/>
    </style:style>
    <style:style style:name="T121" style:parent-style-name="DefaultParagraphFont" style:family="text">
      <style:text-properties style:font-weight-complex="bold" fo:font-style="italic" style:font-style-asian="italic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Roman" style:family="paragraph">
      <style:paragraph-properties fo:keep-with-next="always" fo:keep-together="always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Roman" style:family="paragraph">
      <style:paragraph-properties fo:keep-with-next="always" fo:keep-together="always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fo:font-size="10pt" style:font-size-asian="10pt" style:font-size-complex="12pt"/>
    </style:style>
    <style:style style:name="T1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1" style:parent-style-name="DefaultParagraphFont" style:family="text">
      <style:text-properties style:font-weight-complex="bold" fo:font-size="10pt" style:font-size-asian="10pt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fo:font-style="italic" style:font-style-asian="italic"/>
    </style:style>
    <style:style style:name="T238" style:parent-style-name="DefaultParagraphFont" style:family="text">
      <style:text-properties style:font-weight-complex="bold" fo:font-style="italic" style:font-style-asian="italic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T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302" style:parent-style-name="DefaultParagraphFont" style:family="text">
      <style:text-properties style:font-style-complex="italic"/>
    </style:style>
    <style:style style:name="T303" style:parent-style-name="DefaultParagraphFont" style:family="text">
      <style:text-properties style:font-style-complex="italic" fo:font-size="10pt" style:font-size-asian="10pt"/>
    </style:style>
    <style:style style:name="T3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style-complex="italic" fo:font-size="10pt" style:font-size-asian="10pt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style:font-style-complex="italic" fo:font-size="10pt" style:font-size-asian="10pt"/>
    </style:style>
    <style:style style:name="T3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style-complex="italic" fo:font-size="10pt" style:font-size-asian="10pt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316" style:parent-style-name="DefaultParagraphFont" style:family="text">
      <style:text-properties style:font-style-complex="italic"/>
    </style:style>
    <style:style style:name="T317" style:parent-style-name="DefaultParagraphFont" style:family="text">
      <style:text-properties style:font-style-complex="italic" fo:font-size="10pt" style:font-size-asian="10pt"/>
    </style:style>
    <style:style style:name="T3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style-complex="italic" fo:font-size="10pt" style:font-size-asian="10pt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 fo:font-size="10pt" style:font-size-asian="10pt"/>
    </style:style>
    <style:style style:name="T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" style:parent-style-name="DefaultParagraphFont" style:family="text">
      <style:text-properties style:font-weight-complex="bold" fo:font-size="10pt" style:font-size-asian="10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fo:font-style="italic" style:font-style-asian="italic"/>
    </style:style>
    <style:style style:name="T385" style:parent-style-name="DefaultParagraphFont" style:family="text">
      <style:text-properties style:font-weight-complex="bold"/>
    </style:style>
    <style:style style:name="P386" style:parent-style-name="Roman" style:family="paragraph">
      <style:paragraph-properties fo:keep-with-next="always" fo:keep-together="always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P388" style:parent-style-name="Roman" style:family="paragraph">
      <style:paragraph-properties fo:keep-with-next="always" fo:keep-together="always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" style:parent-style-name="DefaultParagraphFont" style:family="text">
      <style:text-properties style:font-weight-complex="bold" fo:font-size="10pt" style:font-size-asian="10pt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 fo:font-style="italic" style:font-style-asian="italic"/>
    </style:style>
    <style:style style:name="T475" style:parent-style-name="DefaultParagraphFont" style:family="text">
      <style:text-properties style:font-weight-complex="bold" fo:font-style="italic" style:font-style-asian="italic"/>
    </style:style>
    <style:style style:name="T476" style:parent-style-name="DefaultParagraphFont" style:family="text">
      <style:text-properties style:font-weight-complex="bold" fo:font-style="italic" style:font-style-asian="italic"/>
    </style:style>
    <style:style style:name="T477" style:parent-style-name="DefaultParagraphFont" style:family="text">
      <style:text-properties style:font-weight-complex="bold" fo:font-style="italic" style:font-style-asian="italic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P485" style:parent-style-name="Roman" style:family="paragraph">
      <style:text-properties fo:letter-spacing="-0.0013in"/>
    </style:style>
    <style:style style:name="T486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487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488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Roman" style:family="paragraph">
      <style:paragraph-properties fo:keep-with-next="always" fo:keep-together="always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P536" style:parent-style-name="Roman" style:family="paragraph">
      <style:paragraph-properties fo:keep-with-next="always" fo:keep-together="always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color="#000000" fo:background-color="#FFFFFF"/>
    </style:style>
    <style:style style:name="T564" style:parent-style-name="DefaultParagraphFont" style:family="text">
      <style:text-properties fo:color="#000000" fo:background-color="#FFFFFF"/>
    </style:style>
    <style:style style:name="T565" style:parent-style-name="DefaultParagraphFont" style:family="text">
      <style:text-properties fo:color="#000000" fo:background-color="#FFFFFF"/>
    </style:style>
    <style:style style:name="T566" style:parent-style-name="DefaultParagraphFont" style:family="text">
      <style:text-properties fo:color="#000000" fo:background-color="#FFFFFF"/>
    </style:style>
    <style:style style:name="T567" style:parent-style-name="DefaultParagraphFont" style:family="text">
      <style:text-properties fo:color="#000000" fo:background-color="#FFFFFF"/>
    </style:style>
    <style:style style:name="T568" style:parent-style-name="DefaultParagraphFont" style:family="text">
      <style:text-properties fo:color="#000000" fo:background-color="#FFFFFF"/>
    </style:style>
    <style:style style:name="T569" style:parent-style-name="DefaultParagraphFont" style:family="text">
      <style:text-properties fo:color="#000000" fo:background-color="#FFFFFF"/>
    </style:style>
    <style:style style:name="T570" style:parent-style-name="DefaultParagraphFont" style:family="text">
      <style:text-properties fo:color="#000000" fo:background-color="#FFFFFF"/>
    </style:style>
    <style:style style:name="T571" style:parent-style-name="DefaultParagraphFont" style:family="text">
      <style:text-properties fo:color="#000000" fo:background-color="#FFFFFF"/>
    </style:style>
    <style:style style:name="T572" style:parent-style-name="DefaultParagraphFont" style:family="text">
      <style:text-properties fo:color="#000000" fo:background-color="#FFFFFF"/>
    </style:style>
    <style:style style:name="T573" style:parent-style-name="DefaultParagraphFont" style:family="text">
      <style:text-properties fo:color="#000000" fo:background-color="#FFFFFF"/>
    </style:style>
    <style:style style:name="T574" style:parent-style-name="DefaultParagraphFont" style:family="text">
      <style:text-properties fo:color="#000000" fo:background-color="#FFFFFF"/>
    </style:style>
    <style:style style:name="T575" style:parent-style-name="DefaultParagraphFont" style:family="text">
      <style:text-properties fo:color="#000000" fo:background-color="#FFFFFF"/>
    </style:style>
    <style:style style:name="T576" style:parent-style-name="DefaultParagraphFont" style:family="text">
      <style:text-properties fo:color="#000000" fo:background-color="#FFFFFF"/>
    </style:style>
    <style:style style:name="T577" style:parent-style-name="DefaultParagraphFont" style:family="text">
      <style:text-properties fo:color="#000000" fo:background-color="#FFFFFF"/>
    </style:style>
    <style:style style:name="T578" style:parent-style-name="DefaultParagraphFont" style:family="text">
      <style:text-properties fo:color="#000000" fo:background-color="#FFFFFF"/>
    </style:style>
    <style:style style:name="T579" style:parent-style-name="DefaultParagraphFont" style:family="text">
      <style:text-properties fo:color="#000000" fo:background-color="#FFFFFF"/>
    </style:style>
    <style:style style:name="T580" style:parent-style-name="DefaultParagraphFont" style:family="text">
      <style:text-properties fo:color="#000000" fo:background-color="#FFFFFF"/>
    </style:style>
    <style:style style:name="T581" style:parent-style-name="DefaultParagraphFont" style:family="text">
      <style:text-properties fo:color="#000000" fo:background-color="#FFFFFF"/>
    </style:style>
    <style:style style:name="T582" style:parent-style-name="DefaultParagraphFont" style:family="text">
      <style:text-properties fo:color="#000000" fo:background-color="#FFFFFF"/>
    </style:style>
    <style:style style:name="T583" style:parent-style-name="DefaultParagraphFont" style:family="text">
      <style:text-properties fo:color="#000000" fo:background-color="#FFFFFF"/>
    </style:style>
    <style:style style:name="T584" style:parent-style-name="DefaultParagraphFont" style:family="text">
      <style:text-properties fo:color="#000000" fo:background-color="#FFFFFF"/>
    </style:style>
    <style:style style:name="T585" style:parent-style-name="DefaultParagraphFont" style:family="text">
      <style:text-properties fo:color="#000000" fo:background-color="#FFFFFF"/>
    </style:style>
    <style:style style:name="T586" style:parent-style-name="DefaultParagraphFont" style:family="text">
      <style:text-properties fo:color="#000000" fo:background-color="#FFFFFF"/>
    </style:style>
    <style:style style:name="T587" style:parent-style-name="DefaultParagraphFont" style:family="text">
      <style:text-properties fo:color="#000000" fo:background-color="#FFFFFF"/>
    </style:style>
    <style:style style:name="T588" style:parent-style-name="DefaultParagraphFont" style:family="text">
      <style:text-properties fo:color="#000000" fo:background-color="#FFFFFF"/>
    </style:style>
    <style:style style:name="T589" style:parent-style-name="DefaultParagraphFont" style:family="text">
      <style:text-properties fo:color="#000000" fo:background-color="#FFFFFF"/>
    </style:style>
    <style:style style:name="T590" style:parent-style-name="DefaultParagraphFont" style:family="text">
      <style:text-properties fo:color="#000000" fo:background-color="#FFFFFF"/>
    </style:style>
    <style:style style:name="T591" style:parent-style-name="DefaultParagraphFont" style:family="text">
      <style:text-properties fo:color="#000000" fo:background-color="#FFFFFF"/>
    </style:style>
    <style:style style:name="T592" style:parent-style-name="DefaultParagraphFont" style:family="text">
      <style:text-properties fo:color="#000000" fo:background-color="#FFFFFF"/>
    </style:style>
    <style:style style:name="T593" style:parent-style-name="DefaultParagraphFont" style:family="text">
      <style:text-properties fo:color="#000000" fo:background-color="#FFFFFF"/>
    </style:style>
    <style:style style:name="T594" style:parent-style-name="DefaultParagraphFont" style:family="text">
      <style:text-properties fo:color="#000000" fo:background-color="#FFFFFF"/>
    </style:style>
    <style:style style:name="T595" style:parent-style-name="DefaultParagraphFont" style:family="text">
      <style:text-properties fo:color="#000000" fo:background-color="#FFFFFF"/>
    </style:style>
    <style:style style:name="T596" style:parent-style-name="DefaultParagraphFont" style:family="text">
      <style:text-properties fo:color="#000000" fo:background-color="#FFFFFF"/>
    </style:style>
    <style:style style:name="T597" style:parent-style-name="DefaultParagraphFont" style:family="text">
      <style:text-properties fo:color="#000000" fo:background-color="#FFFFFF"/>
    </style:style>
    <style:style style:name="T598" style:parent-style-name="DefaultParagraphFont" style:family="text">
      <style:text-properties fo:color="#000000" fo:background-color="#FFFFFF"/>
    </style:style>
    <style:style style:name="T599" style:parent-style-name="DefaultParagraphFont" style:family="text">
      <style:text-properties fo:color="#000000" fo:background-color="#FFFFFF"/>
    </style:style>
    <style:style style:name="T600" style:parent-style-name="DefaultParagraphFont" style:family="text">
      <style:text-properties fo:color="#000000" fo:background-color="#FFFFFF"/>
    </style:style>
    <style:style style:name="T601" style:parent-style-name="DefaultParagraphFont" style:family="text">
      <style:text-properties fo:color="#000000" fo:background-color="#FFFFFF"/>
    </style:style>
    <style:style style:name="T602" style:parent-style-name="DefaultParagraphFont" style:family="text">
      <style:text-properties fo:color="#000000" fo:background-color="#FFFFFF"/>
    </style:style>
    <style:style style:name="T603" style:parent-style-name="DefaultParagraphFont" style:family="text">
      <style:text-properties fo:color="#000000" fo:background-color="#FFFFFF"/>
    </style:style>
    <style:style style:name="T604" style:parent-style-name="DefaultParagraphFont" style:family="text">
      <style:text-properties fo:color="#000000" fo:background-color="#FFFFFF"/>
    </style:style>
    <style:style style:name="T605" style:parent-style-name="DefaultParagraphFont" style:family="text">
      <style:text-properties fo:color="#000000" fo:background-color="#FFFFFF"/>
    </style:style>
    <style:style style:name="T606" style:parent-style-name="DefaultParagraphFont" style:family="text">
      <style:text-properties fo:color="#000000" fo:background-color="#FFFFFF"/>
    </style:style>
    <style:style style:name="T607" style:parent-style-name="DefaultParagraphFont" style:family="text">
      <style:text-properties fo:color="#000000" fo:background-color="#FFFFFF"/>
    </style:style>
    <style:style style:name="T608" style:parent-style-name="DefaultParagraphFont" style:family="text">
      <style:text-properties fo:color="#000000" fo:background-color="#FFFFFF"/>
    </style:style>
    <style:style style:name="T609" style:parent-style-name="DefaultParagraphFont" style:family="text">
      <style:text-properties fo:color="#000000" fo:background-color="#FFFFFF"/>
    </style:style>
    <style:style style:name="T610" style:parent-style-name="DefaultParagraphFont" style:family="text">
      <style:text-properties fo:color="#000000" fo:background-color="#FFFFFF"/>
    </style:style>
    <style:style style:name="T611" style:parent-style-name="DefaultParagraphFont" style:family="text">
      <style:text-properties fo:color="#000000" fo:background-color="#FFFFFF"/>
    </style:style>
    <style:style style:name="T612" style:parent-style-name="DefaultParagraphFont" style:family="text">
      <style:text-properties fo:color="#000000" fo:background-color="#FFFFFF"/>
    </style:style>
    <style:style style:name="T613" style:parent-style-name="DefaultParagraphFont" style:family="text">
      <style:text-properties fo:color="#000000" fo:background-color="#FFFFFF"/>
    </style:style>
    <style:style style:name="T614" style:parent-style-name="DefaultParagraphFont" style:family="text">
      <style:text-properties fo:color="#000000" fo:background-color="#FFFFFF"/>
    </style:style>
    <style:style style:name="T615" style:parent-style-name="DefaultParagraphFont" style:family="text">
      <style:text-properties fo:color="#000000" fo:background-color="#FFFFFF"/>
    </style:style>
    <style:style style:name="T616" style:parent-style-name="DefaultParagraphFont" style:family="text">
      <style:text-properties fo:color="#000000" fo:background-color="#FFFFFF"/>
    </style:style>
    <style:style style:name="T617" style:parent-style-name="DefaultParagraphFont" style:family="text">
      <style:text-properties fo:color="#000000" fo:background-color="#FFFFFF"/>
    </style:style>
    <style:style style:name="T618" style:parent-style-name="DefaultParagraphFont" style:family="text">
      <style:text-properties fo:color="#000000" fo:background-color="#FFFFFF"/>
    </style:style>
    <style:style style:name="T619" style:parent-style-name="DefaultParagraphFont" style:family="text">
      <style:text-properties fo:color="#000000" fo:background-color="#FFFFFF"/>
    </style:style>
    <style:style style:name="T620" style:parent-style-name="DefaultParagraphFont" style:family="text">
      <style:text-properties fo:color="#000000" fo:background-color="#FFFFFF"/>
    </style:style>
    <style:style style:name="T621" style:parent-style-name="DefaultParagraphFont" style:family="text">
      <style:text-properties fo:color="#000000" fo:background-color="#FFFFFF"/>
    </style:style>
    <style:style style:name="T622" style:parent-style-name="DefaultParagraphFont" style:family="text">
      <style:text-properties fo:color="#000000" fo:background-color="#FFFFFF"/>
    </style:style>
    <style:style style:name="T623" style:parent-style-name="DefaultParagraphFont" style:family="text">
      <style:text-properties fo:color="#000000" fo:background-color="#FFFFFF"/>
    </style:style>
    <style:style style:name="T624" style:parent-style-name="DefaultParagraphFont" style:family="text">
      <style:text-properties fo:color="#000000" fo:background-color="#FFFFFF"/>
    </style:style>
    <style:style style:name="T625" style:parent-style-name="DefaultParagraphFont" style:family="text">
      <style:text-properties fo:color="#000000" fo:background-color="#FFFFFF"/>
    </style:style>
    <style:style style:name="T626" style:parent-style-name="DefaultParagraphFont" style:family="text">
      <style:text-properties fo:color="#000000" fo:background-color="#FFFFFF"/>
    </style:style>
    <style:style style:name="T627" style:parent-style-name="DefaultParagraphFont" style:family="text">
      <style:text-properties fo:color="#000000" fo:background-color="#FFFFFF"/>
    </style:style>
    <style:style style:name="T628" style:parent-style-name="DefaultParagraphFont" style:family="text">
      <style:text-properties fo:color="#000000" fo:background-color="#FFFFFF"/>
    </style:style>
    <style:style style:name="T629" style:parent-style-name="DefaultParagraphFont" style:family="text">
      <style:text-properties fo:color="#000000" fo:background-color="#FFFFFF"/>
    </style:style>
    <style:style style:name="T630" style:parent-style-name="DefaultParagraphFont" style:family="text">
      <style:text-properties fo:color="#000000" fo:background-color="#FFFFFF"/>
    </style:style>
    <style:style style:name="T631" style:parent-style-name="DefaultParagraphFont" style:family="text">
      <style:text-properties fo:color="#000000" fo:background-color="#FFFFFF"/>
    </style:style>
    <style:style style:name="T632" style:parent-style-name="DefaultParagraphFont" style:family="text">
      <style:text-properties fo:color="#000000" fo:background-color="#FFFFFF"/>
    </style:style>
    <style:style style:name="T633" style:parent-style-name="DefaultParagraphFont" style:family="text">
      <style:text-properties fo:color="#000000" fo:background-color="#FFFFFF"/>
    </style:style>
    <style:style style:name="T634" style:parent-style-name="DefaultParagraphFont" style:family="text">
      <style:text-properties fo:color="#000000" fo:background-color="#FFFFFF"/>
    </style:style>
    <style:style style:name="T635" style:parent-style-name="DefaultParagraphFont" style:family="text">
      <style:text-properties fo:color="#000000" fo:background-color="#FFFFFF"/>
    </style:style>
    <style:style style:name="T636" style:parent-style-name="DefaultParagraphFont" style:family="text">
      <style:text-properties fo:color="#000000" fo:background-color="#FFFFFF"/>
    </style:style>
    <style:style style:name="T637" style:parent-style-name="DefaultParagraphFont" style:family="text">
      <style:text-properties fo:color="#000000" fo:background-color="#FFFFFF"/>
    </style:style>
    <style:style style:name="T638" style:parent-style-name="DefaultParagraphFont" style:family="text">
      <style:text-properties fo:color="#000000" fo:background-color="#FFFFFF"/>
    </style:style>
    <style:style style:name="T639" style:parent-style-name="DefaultParagraphFont" style:family="text">
      <style:text-properties fo:color="#000000" fo:background-color="#FFFFFF"/>
    </style:style>
    <style:style style:name="T640" style:parent-style-name="DefaultParagraphFont" style:family="text">
      <style:text-properties fo:color="#000000" fo:background-color="#FFFFFF"/>
    </style:style>
    <style:style style:name="T641" style:parent-style-name="DefaultParagraphFont" style:family="text">
      <style:text-properties fo:color="#000000" fo:background-color="#FFFFFF"/>
    </style:style>
    <style:style style:name="T642" style:parent-style-name="DefaultParagraphFont" style:family="text">
      <style:text-properties fo:color="#000000" fo:background-color="#FFFFFF"/>
    </style:style>
    <style:style style:name="T643" style:parent-style-name="DefaultParagraphFont" style:family="text">
      <style:text-properties fo:color="#000000" fo:background-color="#FFFFFF"/>
    </style:style>
    <style:style style:name="T644" style:parent-style-name="DefaultParagraphFont" style:family="text">
      <style:text-properties fo:color="#000000" fo:background-color="#FFFFFF"/>
    </style:style>
    <style:style style:name="T645" style:parent-style-name="DefaultParagraphFont" style:family="text">
      <style:text-properties fo:color="#000000" fo:background-color="#FFFFFF"/>
    </style:style>
    <style:style style:name="T646" style:parent-style-name="DefaultParagraphFont" style:family="text">
      <style:text-properties fo:color="#000000" fo:background-color="#FFFFFF"/>
    </style:style>
    <style:style style:name="T647" style:parent-style-name="DefaultParagraphFont" style:family="text">
      <style:text-properties fo:color="#000000" fo:background-color="#FFFFFF"/>
    </style:style>
    <style:style style:name="T648" style:parent-style-name="DefaultParagraphFont" style:family="text">
      <style:text-properties fo:color="#000000" fo:background-color="#FFFFFF"/>
    </style:style>
    <style:style style:name="T649" style:parent-style-name="DefaultParagraphFont" style:family="text">
      <style:text-properties fo:color="#000000" fo:background-color="#FFFFFF"/>
    </style:style>
    <style:style style:name="T650" style:parent-style-name="DefaultParagraphFont" style:family="text">
      <style:text-properties fo:color="#000000" fo:background-color="#FFFFFF"/>
    </style:style>
    <style:style style:name="P651" style:parent-style-name="Roman" style:family="paragraph">
      <style:text-properties fo:letter-spacing="-0.0013in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fo:font-size="10pt" style:font-size-asian="10pt"/>
    </style:style>
    <style:style style:name="T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" style:parent-style-name="DefaultParagraphFont" style:family="text">
      <style:text-properties style:font-weight-complex="bold" fo:font-size="10pt" style:font-size-asian="10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fo:font-size="10pt" style:font-size-asian="10pt" style:font-size-complex="12pt"/>
    </style:style>
    <style:style style:name="T8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0" style:parent-style-name="DefaultParagraphFont" style:family="text">
      <style:text-properties style:font-weight-complex="bold" fo:font-size="10pt" style:font-size-asian="10pt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P903" style:parent-style-name="Roman" style:family="paragraph">
      <style:text-properties style:font-weight-complex="bold"/>
    </style:style>
    <style:style style:name="P904" style:parent-style-name="Roman" style:family="paragraph">
      <style:text-properties style:font-weight-complex="bold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fo:font-size="10pt" style:font-size-asian="10pt" style:font-size-complex="12pt"/>
    </style:style>
    <style:style style:name="T9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9" style:parent-style-name="DefaultParagraphFont" style:family="text">
      <style:text-properties style:font-weight-complex="bold" fo:font-size="10pt" style:font-size-asian="10pt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fo:letter-spacing="-0.0013in" style:font-size-complex="12pt"/>
    </style:style>
    <style:style style:name="T912" style:parent-style-name="DefaultParagraphFont" style:family="text">
      <style:text-properties style:font-weight-complex="bold" fo:letter-spacing="-0.0013in"/>
    </style:style>
    <style:style style:name="T913" style:parent-style-name="DefaultParagraphFont" style:family="text">
      <style:text-properties style:font-weight-complex="bold" fo:letter-spacing="-0.0013in"/>
    </style:style>
    <style:style style:name="T914" style:parent-style-name="DefaultParagraphFont" style:family="text">
      <style:text-properties style:font-weight-complex="bold" fo:letter-spacing="-0.0013in"/>
    </style:style>
    <style:style style:name="T915" style:parent-style-name="DefaultParagraphFont" style:family="text">
      <style:text-properties style:font-weight-complex="bold" fo:letter-spacing="-0.0013in"/>
    </style:style>
    <style:style style:name="T916" style:parent-style-name="DefaultParagraphFont" style:family="text">
      <style:text-properties style:font-weight-complex="bold" fo:letter-spacing="-0.0013in"/>
    </style:style>
    <style:style style:name="T917" style:parent-style-name="DefaultParagraphFont" style:family="text">
      <style:text-properties style:font-weight-complex="bold" fo:letter-spacing="-0.0013in"/>
    </style:style>
    <style:style style:name="T918" style:parent-style-name="DefaultParagraphFont" style:family="text">
      <style:text-properties style:font-weight-complex="bold" fo:letter-spacing="-0.0013in"/>
    </style:style>
    <style:style style:name="T919" style:parent-style-name="DefaultParagraphFont" style:family="text">
      <style:text-properties style:font-weight-complex="bold" fo:letter-spacing="-0.0013in"/>
    </style:style>
    <style:style style:name="T920" style:parent-style-name="DefaultParagraphFont" style:family="text">
      <style:text-properties style:font-weight-complex="bold" fo:letter-spacing="-0.0013in"/>
    </style:style>
    <style:style style:name="T921" style:parent-style-name="DefaultParagraphFont" style:family="text">
      <style:text-properties style:font-weight-complex="bold" fo:letter-spacing="-0.0013in"/>
    </style:style>
    <style:style style:name="T922" style:parent-style-name="DefaultParagraphFont" style:family="text">
      <style:text-properties style:font-weight-complex="bold" fo:letter-spacing="-0.0013in"/>
    </style:style>
    <style:style style:name="T923" style:parent-style-name="DefaultParagraphFont" style:family="text">
      <style:text-properties style:font-weight-complex="bold" fo:letter-spacing="-0.0013in"/>
    </style:style>
    <style:style style:name="T924" style:parent-style-name="DefaultParagraphFont" style:family="text">
      <style:text-properties style:font-weight-complex="bold" fo:letter-spacing="-0.0013in"/>
    </style:style>
    <style:style style:name="T925" style:parent-style-name="DefaultParagraphFont" style:family="text">
      <style:text-properties style:font-weight-complex="bold" fo:letter-spacing="-0.0013in"/>
    </style:style>
    <style:style style:name="T926" style:parent-style-name="DefaultParagraphFont" style:family="text">
      <style:text-properties style:font-weight-complex="bold" fo:letter-spacing="-0.0013in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1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3" style:parent-style-name="DefaultParagraphFont" style:family="text">
      <style:text-properties style:font-weight-complex="bold" fo:font-size="10pt" style:font-size-asian="10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T1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style:text-position="super 60%" fo:font-size="10pt" style:font-size-asian="10pt"/>
    </style:style>
    <style:style style:name="T1093" style:parent-style-name="DefaultParagraphFont" style:family="text">
      <style:text-properties style:text-position="super 60%" fo:font-size="10pt" style:font-size-asian="10pt"/>
    </style:style>
    <style:style style:name="T1094" style:parent-style-name="DefaultParagraphFont" style:family="text">
      <style:text-properties style:text-position="super 60%" fo:font-size="10pt" style:font-size-asian="10pt"/>
    </style:style>
    <style:style style:name="T1095" style:parent-style-name="DefaultParagraphFont" style:family="text">
      <style:text-properties style:text-position="super 60%" fo:font-size="10pt" style:font-size-asian="10pt"/>
    </style:style>
    <style:style style:name="T1096" style:parent-style-name="DefaultParagraphFont" style:family="text">
      <style:text-properties style:text-position="super 60%" fo:font-size="10pt" style:font-size-asian="10pt"/>
    </style:style>
    <style:style style:name="T1097" style:parent-style-name="DefaultParagraphFont" style:family="text">
      <style:text-properties style:text-position="super 60%" fo:font-size="10pt" style:font-size-asian="10pt"/>
    </style:style>
    <style:style style:name="T1098" style:parent-style-name="DefaultParagraphFont" style:family="text">
      <style:text-properties style:text-position="super 60%" fo:font-size="10pt" style:font-size-asian="10pt"/>
    </style:style>
    <style:style style:name="T1099" style:parent-style-name="DefaultParagraphFont" style:family="text">
      <style:text-properties style:text-position="super 60%" fo:font-size="10pt" style:font-size-asian="10pt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style:text-position="super 60%" fo:font-size="10pt" style:font-size-asian="10pt"/>
    </style:style>
    <style:style style:name="T1104" style:parent-style-name="DefaultParagraphFont" style:family="text">
      <style:text-properties style:text-position="super 60%" fo:font-size="10pt" style:font-size-asian="10pt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style:font-weight-complex="bold" fo:color="#000000"/>
    </style:style>
    <style:style style:name="T1126" style:parent-style-name="DefaultParagraphFont" style:family="text">
      <style:text-properties style:font-weight-complex="bold" fo:color="#000000"/>
    </style:style>
    <style:style style:name="T1127" style:parent-style-name="DefaultParagraphFont" style:family="text">
      <style:text-properties style:font-weight-complex="bold" fo:color="#000000"/>
    </style:style>
    <style:style style:name="T1128" style:parent-style-name="DefaultParagraphFont" style:family="text">
      <style:text-properties style:font-weight-complex="bold" fo:color="#000000"/>
    </style:style>
    <style:style style:name="T1129" style:parent-style-name="DefaultParagraphFont" style:family="text">
      <style:text-properties style:font-weight-complex="bold" fo:color="#000000"/>
    </style:style>
    <style:style style:name="T1130" style:parent-style-name="DefaultParagraphFont" style:family="text">
      <style:text-properties style:font-weight-complex="bold" fo:color="#000000"/>
    </style:style>
    <style:style style:name="T1131" style:parent-style-name="DefaultParagraphFont" style:family="text">
      <style:text-properties style:font-weight-complex="bold" fo:color="#000000"/>
    </style:style>
    <style:style style:name="T1132" style:parent-style-name="DefaultParagraphFont" style:family="text">
      <style:text-properties style:font-weight-complex="bold" fo:font-style="italic" style:font-style-asian="italic" fo:color="#000000"/>
    </style:style>
    <style:style style:name="T1133" style:parent-style-name="DefaultParagraphFont" style:family="text">
      <style:text-properties style:font-weight-complex="bold" fo:font-style="italic" style:font-style-asian="italic" fo:color="#000000"/>
    </style:style>
    <style:style style:name="T1134" style:parent-style-name="DefaultParagraphFont" style:family="text">
      <style:text-properties style:font-weight-complex="bold" fo:color="#000000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Roman" style:family="paragraph">
      <style:paragraph-properties fo:keep-with-next="always" fo:keep-together="always"/>
      <style:text-properties fo:color="#000000"/>
    </style:style>
    <style:style style:name="P1192" style:parent-style-name="Roman" style:family="paragraph">
      <style:paragraph-properties fo:keep-with-next="always" fo:keep-together="always"/>
      <style:text-properties fo:color="#000000"/>
    </style:style>
    <style:style style:name="P1193" style:parent-style-name="Priemimas" style:family="paragraph">
      <style:paragraph-properties fo:keep-with-next="always" fo:keep-together="always"/>
    </style:style>
    <style:style style:name="P1194" style:parent-style-name="Roman" style:family="paragraph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style:font-weight-complex="bold" fo:color="#000000"/>
    </style:style>
    <style:style style:name="T1206" style:parent-style-name="DefaultParagraphFont" style:family="text">
      <style:text-properties style:font-weight-complex="bold" fo:color="#000000"/>
    </style:style>
    <style:style style:name="T1207" style:parent-style-name="DefaultParagraphFont" style:family="text">
      <style:text-properties style:font-weight-complex="bold" fo:color="#000000"/>
    </style:style>
    <style:style style:name="T1208" style:parent-style-name="DefaultParagraphFont" style:family="text">
      <style:text-properties style:font-weight-complex="bold" fo:color="#000000"/>
    </style:style>
    <style:style style:name="T1209" style:parent-style-name="DefaultParagraphFont" style:family="text">
      <style:text-properties style:font-weight-complex="bold" fo:color="#000000"/>
    </style:style>
    <style:style style:name="T1210" style:parent-style-name="DefaultParagraphFont" style:family="text">
      <style:text-properties style:font-weight-complex="bold" fo:color="#000000"/>
    </style:style>
    <style:style style:name="T1211" style:parent-style-name="DefaultParagraphFont" style:family="text">
      <style:text-properties style:font-weight-complex="bold" fo:color="#000000"/>
    </style:style>
    <style:style style:name="T1212" style:parent-style-name="DefaultParagraphFont" style:family="text">
      <style:text-properties style:font-weight-complex="bold" fo:font-style="italic" style:font-style-asian="italic" fo:color="#000000"/>
    </style:style>
    <style:style style:name="T1213" style:parent-style-name="DefaultParagraphFont" style:family="text">
      <style:text-properties style:font-weight-complex="bold" fo:font-style="italic" style:font-style-asian="italic" fo:color="#000000"/>
    </style:style>
    <style:style style:name="T1214" style:parent-style-name="DefaultParagraphFont" style:family="text">
      <style:text-properties style:font-weight-complex="bold" fo:color="#000000"/>
    </style:style>
    <style:style style:name="P1215" style:parent-style-name="Roman" style:family="paragraph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font-style="italic" style:font-style-asian="italic" fo:color="#000000"/>
    </style:style>
    <style:style style:name="T1218" style:parent-style-name="DefaultParagraphFont" style:family="text">
      <style:text-properties fo:font-style="italic" style:font-style-asian="italic" fo:color="#000000"/>
    </style:style>
    <style:style style:name="T1219" style:parent-style-name="DefaultParagraphFont" style:family="text">
      <style:text-properties fo:font-style="italic" style:font-style-asian="italic" fo:color="#000000"/>
    </style:style>
    <style:style style:name="T1220" style:parent-style-name="DefaultParagraphFont" style:family="text">
      <style:text-properties fo:color="#000000"/>
    </style:style>
    <style:style style:name="P1221" style:parent-style-name="Roman" style:family="paragraph">
      <style:text-properties fo:color="#000000"/>
    </style:style>
    <style:style style:name="P1222" style:parent-style-name="Roman" style:family="paragraph">
      <style:text-properties fo:letter-spacing="-0.0013in"/>
    </style:style>
    <style:style style:name="P1223" style:parent-style-name="Roman" style:family="paragraph">
      <style:text-properties fo:color="#000000"/>
    </style:style>
    <style:style style:name="P1224" style:parent-style-name="Roman" style:family="paragraph">
      <style:text-properties fo:color="#000000"/>
    </style:style>
    <style:style style:name="P1225" style:parent-style-name="Roman" style:family="paragraph">
      <style:text-properties fo:color="#000000"/>
    </style:style>
    <style:style style:name="P1226" style:parent-style-name="Roman" style:family="paragraph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style:font-weight-complex="bold" fo:color="#000000"/>
    </style:style>
    <style:style style:name="T1237" style:parent-style-name="DefaultParagraphFont" style:family="text">
      <style:text-properties style:font-weight-complex="bold" fo:color="#000000"/>
    </style:style>
    <style:style style:name="T1238" style:parent-style-name="DefaultParagraphFont" style:family="text">
      <style:text-properties style:font-weight-complex="bold" fo:color="#000000"/>
    </style:style>
    <style:style style:name="T1239" style:parent-style-name="DefaultParagraphFont" style:family="text">
      <style:text-properties style:font-weight-complex="bold" fo:color="#000000"/>
    </style:style>
    <style:style style:name="T1240" style:parent-style-name="DefaultParagraphFont" style:family="text">
      <style:text-properties style:font-weight-complex="bold" fo:color="#000000"/>
    </style:style>
    <style:style style:name="T1241" style:parent-style-name="DefaultParagraphFont" style:family="text">
      <style:text-properties style:font-weight-complex="bold" fo:color="#000000"/>
    </style:style>
    <style:style style:name="T1242" style:parent-style-name="DefaultParagraphFont" style:family="text">
      <style:text-properties style:font-weight-complex="bold" fo:color="#000000"/>
    </style:style>
    <style:style style:name="T1243" style:parent-style-name="DefaultParagraphFont" style:family="text">
      <style:text-properties style:font-weight-complex="bold" fo:color="#000000"/>
    </style:style>
    <style:style style:name="T1244" style:parent-style-name="DefaultParagraphFont" style:family="text">
      <style:text-properties style:font-weight-complex="bold" fo:color="#000000"/>
    </style:style>
    <style:style style:name="T1245" style:parent-style-name="DefaultParagraphFont" style:family="text">
      <style:text-properties style:font-weight-complex="bold" fo:color="#000000"/>
    </style:style>
    <style:style style:name="T1246" style:parent-style-name="DefaultParagraphFont" style:family="text">
      <style:text-properties style:font-weight-complex="bold" fo:font-style="italic" style:font-style-asian="italic" fo:color="#000000"/>
    </style:style>
    <style:style style:name="T1247" style:parent-style-name="DefaultParagraphFont" style:family="text">
      <style:text-properties style:font-weight-complex="bold" fo:font-style="italic" style:font-style-asian="italic" fo:color="#000000"/>
    </style:style>
    <style:style style:name="T1248" style:parent-style-name="DefaultParagraphFont" style:family="text">
      <style:text-properties style:font-weight-complex="bold" fo:color="#000000"/>
    </style:style>
    <style:style style:name="P1249" style:parent-style-name="Roman" style:family="paragraph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font-style="italic" style:font-style-asian="italic" fo:color="#000000"/>
    </style:style>
    <style:style style:name="T1252" style:parent-style-name="DefaultParagraphFont" style:family="text">
      <style:text-properties fo:font-style="italic" style:font-style-asian="italic" fo:color="#000000"/>
    </style:style>
    <style:style style:name="T1253" style:parent-style-name="DefaultParagraphFont" style:family="text">
      <style:text-properties fo:font-style="italic" style:font-style-asian="italic"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Roman" style:family="paragraph">
      <style:text-properties fo:color="#000000"/>
    </style:style>
    <style:style style:name="P1271" style:parent-style-name="Roman" style:family="paragraph">
      <style:text-properties fo:color="#000000"/>
    </style:style>
    <style:style style:name="T1272" style:parent-style-name="DefaultParagraphFont" style:family="text">
      <style:text-properties fo:font-weight="bold" style:font-weight-asian="bold" fo:color="#000000" fo:font-size="11pt" style:font-size-asian="11pt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 fo:font-size="10pt" style:font-size-asian="10pt"/>
    </style:style>
    <style:style style:name="T1275" style:parent-style-name="DefaultParagraphFont" style:family="text">
      <style:text-properties fo:font-style="italic" style:font-style-asian="italic" fo:color="#000000" fo:font-size="10pt" style:font-size-asian="10pt"/>
    </style:style>
    <style:style style:name="T1276" style:parent-style-name="DefaultParagraphFont" style:family="text">
      <style:text-properties fo:color="#000000" fo:font-size="10pt" style:font-size-asian="10pt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P1600" style:parent-style-name="Roman" style:family="paragraph">
      <style:text-properties style:font-weight-complex="bold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 fo:font-size="10pt" style:font-size-asian="10pt"/>
    </style:style>
    <style:style style:name="T1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P1759" style:parent-style-name="Roman" style:family="paragraph">
      <style:text-properties style:font-weight-complex="bold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P1770" style:parent-style-name="Roman" style:family="paragraph">
      <style:text-properties style:font-weight-complex="bold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P1773" style:parent-style-name="Roman" style:family="paragraph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P1778" style:parent-style-name="Roman" style:family="paragraph">
      <style:text-properties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fo:font-size="10pt" style:font-size-asian="10pt" style:font-size-complex="12pt"/>
    </style:style>
    <style:style style:name="T17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97" style:parent-style-name="DefaultParagraphFont" style:family="text">
      <style:text-properties fo:font-size="10pt" style:font-size-asian="10pt"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fo:font-style="italic" style:font-style-asian="italic" style:font-size-complex="12pt"/>
    </style:style>
    <style:style style:name="T1961" style:parent-style-name="DefaultParagraphFont" style:family="text">
      <style:text-properties fo:font-style="italic" style:font-style-asian="italic" style:font-size-complex="12pt"/>
    </style:style>
    <style:style style:name="T1962" style:parent-style-name="DefaultParagraphFont" style:family="text">
      <style:text-properties fo:font-style="italic" style:font-style-asian="italic" style:font-size-complex="12pt"/>
    </style:style>
    <style:style style:name="T1963" style:parent-style-name="DefaultParagraphFont" style:family="text">
      <style:text-properties fo:font-style="italic" style:font-style-asian="italic" style:font-size-complex="12pt"/>
    </style:style>
    <style:style style:name="T1964" style:parent-style-name="DefaultParagraphFont" style:family="text">
      <style:text-properties fo:font-style="italic" style:font-style-asian="italic"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P1979" style:parent-style-name="Roman" style:family="paragraph">
      <style:text-properties style:font-size-complex="12pt"/>
    </style:style>
    <style:style style:name="P1980" style:parent-style-name="Roman" style:family="paragraph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fo:font-style="italic" style:font-style-asian="italic" style:font-size-complex="12pt"/>
    </style:style>
    <style:style style:name="T2002" style:parent-style-name="DefaultParagraphFont" style:family="text">
      <style:text-properties style:font-size-complex="12pt"/>
    </style:style>
    <style:style style:name="P2003" style:parent-style-name="Roman" style:family="paragraph">
      <style:text-properties style:font-size-complex="12pt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P2007" style:parent-style-name="Roman" style:family="paragraph">
      <style:text-properties style:font-size-complex="12pt"/>
    </style:style>
    <style:style style:name="P2008" style:parent-style-name="Roman" style:family="paragraph">
      <style:text-properties style:font-size-complex="12pt"/>
    </style:style>
    <style:style style:name="P2009" style:parent-style-name="Roman" style:family="paragraph">
      <style:text-properties style:font-size-complex="12pt"/>
    </style:style>
    <style:style style:name="P2010" style:parent-style-name="Roman" style:family="paragraph">
      <style:text-properties style:font-size-complex="12pt"/>
    </style:style>
    <style:style style:name="T20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fo:font-size="10pt" style:font-size-asian="10pt" style:font-size-complex="12pt"/>
    </style:style>
    <style:style style:name="T20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15" style:parent-style-name="DefaultParagraphFont" style:family="text">
      <style:text-properties fo:font-size="10pt" style:font-size-asian="10pt"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fo:font-size="10pt" style:font-size-asian="10pt" style:font-size-complex="12pt"/>
    </style:style>
    <style:style style:name="T21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58" style:parent-style-name="DefaultParagraphFont" style:family="text">
      <style:text-properties fo:font-size="10pt" style:font-size-asian="10pt"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fo:font-style="italic" style:font-style-asian="italic" style:font-size-complex="12pt"/>
    </style:style>
    <style:style style:name="T2191" style:parent-style-name="DefaultParagraphFont" style:family="text">
      <style:text-properties fo:font-style="italic" style:font-style-asian="italic"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fo:font-size="10pt" style:font-size-asian="10pt" style:font-size-complex="12pt"/>
    </style:style>
    <style:style style:name="T22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18" style:parent-style-name="DefaultParagraphFont" style:family="text">
      <style:text-properties fo:font-size="10pt" style:font-size-asian="10pt"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fo:font-size="10pt" style:font-size-asian="10pt" style:font-size-complex="12pt"/>
    </style:style>
    <style:style style:name="T22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32" style:parent-style-name="DefaultParagraphFont" style:family="text">
      <style:text-properties fo:font-size="10pt" style:font-size-asian="10pt"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fo:letter-spacing="-0.0013in" style:font-size-complex="12pt"/>
    </style:style>
    <style:style style:name="T2235" style:parent-style-name="DefaultParagraphFont" style:family="text">
      <style:text-properties fo:letter-spacing="-0.0013in" style:font-size-complex="12pt"/>
    </style:style>
    <style:style style:name="T2236" style:parent-style-name="DefaultParagraphFont" style:family="text">
      <style:text-properties fo:letter-spacing="-0.0013in" style:font-size-complex="12pt"/>
    </style:style>
    <style:style style:name="T2237" style:parent-style-name="DefaultParagraphFont" style:family="text">
      <style:text-properties fo:letter-spacing="-0.0013in" style:font-size-complex="12pt"/>
    </style:style>
    <style:style style:name="T2238" style:parent-style-name="DefaultParagraphFont" style:family="text">
      <style:text-properties fo:letter-spacing="-0.0013in" style:font-size-complex="12pt"/>
    </style:style>
    <style:style style:name="T2239" style:parent-style-name="DefaultParagraphFont" style:family="text">
      <style:text-properties fo:letter-spacing="-0.0013in" style:font-size-complex="12pt"/>
    </style:style>
    <style:style style:name="T2240" style:parent-style-name="DefaultParagraphFont" style:family="text">
      <style:text-properties fo:letter-spacing="-0.0013in" style:font-size-complex="12pt"/>
    </style:style>
    <style:style style:name="T2241" style:parent-style-name="DefaultParagraphFont" style:family="text">
      <style:text-properties fo:letter-spacing="-0.0013in" style:font-size-complex="12pt"/>
    </style:style>
    <style:style style:name="T2242" style:parent-style-name="DefaultParagraphFont" style:family="text">
      <style:text-properties fo:letter-spacing="-0.0013in" style:font-size-complex="12pt"/>
    </style:style>
    <style:style style:name="T2243" style:parent-style-name="DefaultParagraphFont" style:family="text">
      <style:text-properties fo:letter-spacing="-0.0013in" style:font-size-complex="12pt"/>
    </style:style>
    <style:style style:name="T2244" style:parent-style-name="DefaultParagraphFont" style:family="text">
      <style:text-properties fo:letter-spacing="-0.0013in" style:font-size-complex="12pt"/>
    </style:style>
    <style:style style:name="T2245" style:parent-style-name="DefaultParagraphFont" style:family="text">
      <style:text-properties fo:letter-spacing="-0.0013in" style:font-size-complex="12pt"/>
    </style:style>
    <style:style style:name="T2246" style:parent-style-name="DefaultParagraphFont" style:family="text">
      <style:text-properties fo:letter-spacing="-0.0013in" style:font-size-complex="12pt"/>
    </style:style>
    <style:style style:name="T2247" style:parent-style-name="DefaultParagraphFont" style:family="text">
      <style:text-properties fo:letter-spacing="-0.0013in" style:font-size-complex="12pt"/>
    </style:style>
    <style:style style:name="T2248" style:parent-style-name="DefaultParagraphFont" style:family="text">
      <style:text-properties fo:letter-spacing="-0.0013in" style:font-size-complex="12pt"/>
    </style:style>
    <style:style style:name="T2249" style:parent-style-name="DefaultParagraphFont" style:family="text">
      <style:text-properties fo:letter-spacing="-0.0013in" style:font-size-complex="12pt"/>
    </style:style>
    <style:style style:name="T2250" style:parent-style-name="DefaultParagraphFont" style:family="text">
      <style:text-properties fo:letter-spacing="-0.0013in" style:font-size-complex="12pt"/>
    </style:style>
    <style:style style:name="T2251" style:parent-style-name="DefaultParagraphFont" style:family="text">
      <style:text-properties fo:letter-spacing="-0.0013in" style:font-size-complex="12pt"/>
    </style:style>
    <style:style style:name="T2252" style:parent-style-name="DefaultParagraphFont" style:family="text">
      <style:text-properties fo:letter-spacing="-0.0013in" style:font-size-complex="12pt"/>
    </style:style>
    <style:style style:name="T2253" style:parent-style-name="DefaultParagraphFont" style:family="text">
      <style:text-properties fo:letter-spacing="-0.0013in" style:font-size-complex="12pt"/>
    </style:style>
    <style:style style:name="T2254" style:parent-style-name="DefaultParagraphFont" style:family="text">
      <style:text-properties fo:letter-spacing="-0.0013in" style:font-size-complex="12pt"/>
    </style:style>
    <style:style style:name="T2255" style:parent-style-name="DefaultParagraphFont" style:family="text">
      <style:text-properties fo:letter-spacing="-0.0013in" style:font-size-complex="12pt"/>
    </style:style>
    <style:style style:name="T2256" style:parent-style-name="DefaultParagraphFont" style:family="text">
      <style:text-properties fo:letter-spacing="-0.0013in" style:font-size-complex="12pt"/>
    </style:style>
    <style:style style:name="T2257" style:parent-style-name="DefaultParagraphFont" style:family="text">
      <style:text-properties fo:letter-spacing="-0.0013in" style:font-size-complex="12pt"/>
    </style:style>
    <style:style style:name="T2258" style:parent-style-name="DefaultParagraphFont" style:family="text">
      <style:text-properties fo:letter-spacing="-0.0013in" style:font-size-complex="12pt"/>
    </style:style>
    <style:style style:name="T2259" style:parent-style-name="DefaultParagraphFont" style:family="text">
      <style:text-properties fo:letter-spacing="-0.0013in" style:font-size-complex="12pt"/>
    </style:style>
    <style:style style:name="T2260" style:parent-style-name="DefaultParagraphFont" style:family="text">
      <style:text-properties fo:letter-spacing="-0.0013in" style:font-size-complex="12pt"/>
    </style:style>
    <style:style style:name="T2261" style:parent-style-name="DefaultParagraphFont" style:family="text">
      <style:text-properties fo:letter-spacing="-0.0013in" style:font-size-complex="12pt"/>
    </style:style>
    <style:style style:name="T2262" style:parent-style-name="DefaultParagraphFont" style:family="text">
      <style:text-properties fo:letter-spacing="-0.0013in" style:font-size-complex="12pt"/>
    </style:style>
    <style:style style:name="T2263" style:parent-style-name="DefaultParagraphFont" style:family="text">
      <style:text-properties fo:letter-spacing="-0.0013in" style:font-size-complex="12pt"/>
    </style:style>
    <style:style style:name="T2264" style:parent-style-name="DefaultParagraphFont" style:family="text">
      <style:text-properties fo:letter-spacing="-0.0013in" style:font-size-complex="12pt"/>
    </style:style>
    <style:style style:name="T2265" style:parent-style-name="DefaultParagraphFont" style:family="text">
      <style:text-properties fo:letter-spacing="-0.0013in" style:font-size-complex="12pt"/>
    </style:style>
    <style:style style:name="T2266" style:parent-style-name="DefaultParagraphFont" style:family="text">
      <style:text-properties fo:letter-spacing="-0.0013in" style:font-size-complex="12pt"/>
    </style:style>
    <style:style style:name="T2267" style:parent-style-name="DefaultParagraphFont" style:family="text">
      <style:text-properties fo:letter-spacing="-0.0013in" style:font-size-complex="12pt"/>
    </style:style>
    <style:style style:name="T2268" style:parent-style-name="DefaultParagraphFont" style:family="text">
      <style:text-properties fo:letter-spacing="-0.0013in" style:font-size-complex="12pt"/>
    </style:style>
    <style:style style:name="T2269" style:parent-style-name="DefaultParagraphFont" style:family="text">
      <style:text-properties fo:letter-spacing="-0.0013in" style:font-size-complex="12pt"/>
    </style:style>
    <style:style style:name="T2270" style:parent-style-name="DefaultParagraphFont" style:family="text">
      <style:text-properties fo:letter-spacing="-0.0013in" style:font-size-complex="12pt"/>
    </style:style>
    <style:style style:name="T2271" style:parent-style-name="DefaultParagraphFont" style:family="text">
      <style:text-properties fo:letter-spacing="-0.0013in" style:font-size-complex="12pt"/>
    </style:style>
    <style:style style:name="T2272" style:parent-style-name="DefaultParagraphFont" style:family="text">
      <style:text-properties fo:letter-spacing="-0.0013in"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P2394" style:parent-style-name="Roman" style:family="paragraph">
      <style:paragraph-properties fo:keep-with-next="always" fo:keep-together="always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P2396" style:parent-style-name="Roman" style:family="paragraph">
      <style:paragraph-properties fo:keep-with-next="always" fo:keep-together="always"/>
    </style:style>
    <style:style style:name="P2397" style:parent-style-name="Priemimas" style:family="paragraph">
      <style:paragraph-properties fo:keep-with-next="always" fo:keep-together="always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font-style="italic" style:font-style-asian="italic" fo:color="#000000"/>
    </style:style>
    <style:style style:name="T2402" style:parent-style-name="DefaultParagraphFont" style:family="text">
      <style:text-properties fo:font-style="italic" style:font-style-asian="italic" fo:color="#000000"/>
    </style:style>
    <style:style style:name="T2403" style:parent-style-name="DefaultParagraphFont" style:family="text">
      <style:text-properties fo:font-style="italic" style:font-style-asian="italic"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P2421" style:parent-style-name="Roman" style:family="paragraph">
      <style:text-properties fo:color="#000000"/>
    </style:style>
    <style:style style:name="T24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23" style:parent-style-name="DefaultParagraphFont" style:family="text">
      <style:text-properties style:font-weight-complex="bold" fo:color="#000000"/>
    </style:style>
    <style:style style:name="T2424" style:parent-style-name="DefaultParagraphFont" style:family="text">
      <style:text-properties style:font-weight-complex="bold" fo:color="#000000" fo:font-size="10pt" style:font-size-asian="10pt"/>
    </style:style>
    <style:style style:name="T242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26" style:parent-style-name="DefaultParagraphFont" style:family="text">
      <style:text-properties style:font-weight-complex="bold" fo:color="#000000" fo:font-size="10pt" style:font-size-asian="10pt"/>
    </style:style>
    <style:style style:name="T2427" style:parent-style-name="DefaultParagraphFont" style:family="text">
      <style:text-properties style:font-weight-complex="bold"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font-weight="bold" style:font-weight-asian="bold" fo:color="#000000" fo:font-size="11pt" style:font-size-asian="11pt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08" style:parent-style-name="DefaultParagraphFont" style:family="text">
      <style:text-properties style:font-weight-complex="bold" fo:color="#000000"/>
    </style:style>
    <style:style style:name="T2609" style:parent-style-name="DefaultParagraphFont" style:family="text">
      <style:text-properties style:font-weight-complex="bold" fo:color="#000000" fo:font-size="10pt" style:font-size-asian="10pt"/>
    </style:style>
    <style:style style:name="T261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611" style:parent-style-name="DefaultParagraphFont" style:family="text">
      <style:text-properties style:font-weight-complex="bold" fo:color="#000000" fo:font-size="10pt" style:font-size-asian="10pt"/>
    </style:style>
    <style:style style:name="T2612" style:parent-style-name="DefaultParagraphFont" style:family="text">
      <style:text-properties style:font-weight-complex="bold"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P2712" style:parent-style-name="Roman" style:family="paragraph">
      <style:text-properties fo:color="#000000"/>
    </style:style>
    <style:style style:name="P2713" style:parent-style-name="Roman" style:family="paragraph">
      <style:text-properties fo:color="#000000"/>
    </style:style>
    <style:style style:name="T2714" style:parent-style-name="DefaultParagraphFont" style:family="text">
      <style:text-properties fo:font-weight="bold" style:font-weight-asian="bold" fo:color="#000000" fo:font-size="11pt" style:font-size-asian="11pt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font-weight="bold" style:font-weight-asian="bold" fo:color="#000000" fo:font-size="11pt" style:font-size-asian="11pt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 fo:font-size="10pt" style:font-size-asian="10pt"/>
    </style:style>
    <style:style style:name="T2725" style:parent-style-name="DefaultParagraphFont" style:family="text">
      <style:text-properties fo:font-style="italic" style:font-style-asian="italic" fo:color="#000000" fo:font-size="10pt" style:font-size-asian="10pt"/>
    </style:style>
    <style:style style:name="T2726" style:parent-style-name="DefaultParagraphFont" style:family="text">
      <style:text-properties fo:color="#000000" fo:font-size="10pt" style:font-size-asian="10pt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font-weight="bold" style:font-weight-asian="bold" fo:font-size="11pt" style:font-size-asian="11pt"/>
    </style:style>
    <style:style style:name="T2773" style:parent-style-name="DefaultParagraphFont" style:family="text">
      <style:text-properties fo:font-weight="bold" style:font-weight-asian="bold" fo:font-size="11pt" style:font-size-asian="11pt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tyle="italic" style:font-style-asian="italic"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weight="bold" style:font-weight-asian="bold" fo:font-size="11pt" style:font-size-asian="11pt"/>
    </style:style>
    <style:style style:name="T2778" style:parent-style-name="DefaultParagraphFont" style:family="text">
      <style:text-properties fo:font-weight="bold" style:font-weight-asian="bold" fo:font-size="11pt" style:font-size-asian="11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tyle="italic" style:font-style-asian="italic"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font-weight="bold" style:font-weight-asian="bold" fo:font-size="11pt" style:font-size-asian="11pt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style="italic" style:font-style-asian="italic"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weight="bold" style:font-weight-asian="bold" fo:font-size="11pt" style:font-size-asian="11pt"/>
    </style:style>
    <style:style style:name="T2788" style:parent-style-name="DefaultParagraphFont" style:family="text">
      <style:text-properties fo:font-weight="bold" style:font-weight-asian="bold" fo:font-size="11pt" style:font-size-asian="11pt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tyle="italic" style:font-style-asian="italic"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Roman" style:family="paragraph">
      <style:paragraph-properties fo:keep-with-next="always" fo:keep-together="always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P2794" style:parent-style-name="Roman" style:family="paragraph">
      <style:paragraph-properties fo:keep-with-next="always" fo:keep-together="always"/>
    </style:style>
    <style:style style:name="T2795" style:parent-style-name="DefaultParagraphFont" style:family="text">
      <style:text-properties fo:font-weight="bold" style:font-weight-asian="bold" fo:font-size="11pt" style:font-size-asian="11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tyle="italic" style:font-style-asian="italic"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weight="bold" style:font-weight-asian="bold" fo:font-size="11pt" style:font-size-asian="11pt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weight="bold" style:font-weight-asian="bold" fo:font-size="11pt" style:font-size-asian="11pt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tyle="italic" style:font-style-asian="italic"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weight="bold" style:font-weight-asian="bold" fo:font-size="11pt" style:font-size-asian="11pt"/>
    </style:style>
    <style:style style:name="T2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 fo:font-size="10pt" style:font-size-asian="10pt"/>
    </style:style>
    <style:style style:name="T2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5" style:parent-style-name="DefaultParagraphFont" style:family="text">
      <style:text-properties style:font-weight-complex="bold" fo:font-size="10pt" style:font-size-asian="10pt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text-position="super 60%" fo:font-size="10pt" style:font-size-asian="10pt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font-style="italic" style:font-style-asian="italic" fo:color="#000000"/>
    </style:style>
    <style:style style:name="T2820" style:parent-style-name="DefaultParagraphFont" style:family="text">
      <style:text-properties fo:font-style="italic" style:font-style-asian="italic" fo:color="#000000"/>
    </style:style>
    <style:style style:name="T2821" style:parent-style-name="DefaultParagraphFont" style:family="text">
      <style:text-properties fo:font-style="italic" style:font-style-asian="italic"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font-weight="bold" style:font-weight-asian="bold" fo:font-size="11pt" style:font-size-asian="11pt"/>
    </style:style>
    <style:style style:name="T2824" style:parent-style-name="DefaultParagraphFont" style:family="text">
      <style:text-properties style:text-position="super 60%" fo:font-size="10pt" style:font-size-asian="10pt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font-weight="bold" style:font-weight-asian="bold" fo:color="#000000" fo:font-size="11pt" style:font-size-asian="11pt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 fo:font-size="10pt" style:font-size-asian="10pt"/>
    </style:style>
    <style:style style:name="T2847" style:parent-style-name="DefaultParagraphFont" style:family="text">
      <style:text-properties fo:font-style="italic" style:font-style-asian="italic" fo:color="#000000" fo:font-size="10pt" style:font-size-asian="10pt"/>
    </style:style>
    <style:style style:name="T2848" style:parent-style-name="DefaultParagraphFont" style:family="text">
      <style:text-properties fo:color="#000000" fo:font-size="10pt" style:font-size-asian="10pt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font-weight="bold" style:font-weight-asian="bold" fo:color="#000000" fo:font-size="11pt" style:font-size-asian="11pt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font-weight="bold" style:font-weight-asian="bold" fo:color="#000000" fo:font-size="11pt" style:font-size-asian="11pt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 fo:font-size="10pt" style:font-size-asian="10pt"/>
    </style:style>
    <style:style style:name="T2924" style:parent-style-name="DefaultParagraphFont" style:family="text">
      <style:text-properties fo:font-style="italic" style:font-style-asian="italic" fo:color="#000000" fo:font-size="10pt" style:font-size-asian="10pt"/>
    </style:style>
    <style:style style:name="T2925" style:parent-style-name="DefaultParagraphFont" style:family="text">
      <style:text-properties fo:color="#000000" fo:font-size="10pt" style:font-size-asian="10pt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font-weight="bold" style:font-weight-asian="bold" fo:color="#000000" fo:font-size="11pt" style:font-size-asian="11pt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fo:font-size="10pt" style:font-size-asian="10pt" style:font-size-complex="12pt"/>
    </style:style>
    <style:style style:name="T30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05" style:parent-style-name="DefaultParagraphFont" style:family="text">
      <style:text-properties fo:font-size="10pt" style:font-size-asian="10pt"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fo:font-weight="bold" style:font-weight-asian="bold" fo:font-size="11pt" style:font-size-asian="11pt"/>
    </style:style>
    <style:style style:name="T3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 fo:font-size="10pt" style:font-size-asian="10pt"/>
    </style:style>
    <style:style style:name="T3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2" style:parent-style-name="DefaultParagraphFont" style:family="text">
      <style:text-properties style:font-weight-complex="bold" fo:font-size="10pt" style:font-size-asian="10pt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fo:font-weight="bold" style:font-weight-asian="bold" fo:font-size="11pt" style:font-size-asian="11pt"/>
    </style:style>
    <style:style style:name="T30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fo:font-size="10pt" style:font-size-asian="10pt" style:font-size-complex="12pt"/>
    </style:style>
    <style:style style:name="T30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19" style:parent-style-name="DefaultParagraphFont" style:family="text">
      <style:text-properties style:font-weight-complex="bold" fo:font-size="10pt" style:font-size-asian="10pt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P3027" style:parent-style-name="Roman" style:family="paragraph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P3043" style:parent-style-name="Roman" style:family="paragraph">
      <style:paragraph-properties fo:keep-with-next="always" fo:keep-together="always"/>
    </style:style>
    <style:style style:name="P3044" style:parent-style-name="Roman" style:family="paragraph">
      <style:paragraph-properties fo:keep-with-next="always" fo:keep-together="always"/>
    </style:style>
    <style:style style:name="T30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fo:font-size="10pt" style:font-size-asian="10pt" style:font-size-complex="12pt"/>
    </style:style>
    <style:style style:name="T30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49" style:parent-style-name="DefaultParagraphFont" style:family="text">
      <style:text-properties fo:font-size="10pt" style:font-size-asian="10pt"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P3152" style:parent-style-name="Roman" style:family="paragraph">
      <style:text-properties style:font-size-complex="12pt"/>
    </style:style>
    <style:style style:name="T3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P3171" style:parent-style-name="Roman" style:family="paragraph">
      <style:text-properties style:font-size-complex="12pt"/>
    </style:style>
    <style:style style:name="P3172" style:parent-style-name="Roman" style:family="paragraph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fo:font-style="italic" style:font-style-asian="italic" style:font-size-complex="12pt"/>
    </style:style>
    <style:style style:name="T3192" style:parent-style-name="DefaultParagraphFont" style:family="text">
      <style:text-properties fo:font-style="italic" style:font-style-asian="italic" style:font-size-complex="12pt"/>
    </style:style>
    <style:style style:name="T3193" style:parent-style-name="DefaultParagraphFont" style:family="text">
      <style:text-properties style:font-size-complex="12pt"/>
    </style:style>
    <style:style style:name="P3194" style:parent-style-name="Roman" style:family="paragraph">
      <style:text-properties style:font-size-complex="12pt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 style:text-position="super 60%" fo:font-size="10pt" style:font-size-asian="10pt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font-style="italic" style:font-style-asian="italic"/>
    </style:style>
    <style:style style:name="T3212" style:parent-style-name="DefaultParagraphFont" style:family="text">
      <style:text-properties fo:font-style="italic" style:font-style-asian="italic"/>
    </style:style>
    <style:style style:name="T3213" style:parent-style-name="DefaultParagraphFont" style:family="text">
      <style:text-properties fo:font-style="italic" style:font-style-asian="italic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text-position="super 60%" fo:font-size="10pt" style:font-size-asian="10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fo:font-size="10pt" style:font-size-asian="10pt" style:font-size-complex="12pt"/>
    </style:style>
    <style:style style:name="T32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73" style:parent-style-name="DefaultParagraphFont" style:family="text">
      <style:text-properties fo:font-size="10pt" style:font-size-asian="10pt"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fo:font-size="10pt" style:font-size-asian="10pt" style:font-size-complex="12pt"/>
    </style:style>
    <style:style style:name="T33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33" style:parent-style-name="DefaultParagraphFont" style:family="text">
      <style:text-properties fo:font-size="10pt" style:font-size-asian="10pt"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P3434" style:parent-style-name="Roman" style:family="paragraph">
      <style:text-properties style:font-size-complex="12pt"/>
    </style:style>
    <style:style style:name="P3435" style:parent-style-name="Roman" style:family="paragraph">
      <style:text-properties style:font-size-complex="12pt"/>
    </style:style>
    <style:style style:name="P3436" style:parent-style-name="Roman" style:family="paragraph">
      <style:text-properties style:font-size-complex="12pt"/>
    </style:style>
    <style:style style:name="P3437" style:parent-style-name="Roman" style:family="paragraph">
      <style:text-properties style:font-size-complex="12pt"/>
    </style:style>
    <style:style style:name="T34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fo:font-size="10pt" style:font-size-asian="10pt" style:font-size-complex="12pt"/>
    </style:style>
    <style:style style:name="T34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42" style:parent-style-name="DefaultParagraphFont" style:family="text">
      <style:text-properties fo:font-size="10pt" style:font-size-asian="10pt"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fo:font-weight="bold" style:font-weight-asian="bold" fo:font-size="11pt" style:font-size-asian="11pt"/>
    </style:style>
    <style:style style:name="T3532" style:parent-style-name="DefaultParagraphFont" style:family="text">
      <style:text-properties fo:font-weight="bold" style:font-weight-asian="bold" fo:font-size="11pt" style:font-size-asian="11pt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font-style="italic" style:font-style-asian="italic" fo:font-size="10pt" style:font-size-asian="10pt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fo:font-weight="bold" style:font-weight-asian="bold" fo:font-size="11pt" style:font-size-asian="11pt"/>
    </style:style>
    <style:style style:name="T3537" style:parent-style-name="DefaultParagraphFont" style:family="text">
      <style:text-properties fo:font-weight="bold" style:font-weight-asian="bold" fo:font-size="11pt" style:font-size-asian="11pt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style="italic" style:font-style-asian="italic" fo:font-size="10pt" style:font-size-asian="10pt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weight="bold" style:font-weight-asian="bold" fo:font-size="11pt" style:font-size-asian="11pt"/>
    </style:style>
    <style:style style:name="T3542" style:parent-style-name="DefaultParagraphFont" style:family="text">
      <style:text-properties fo:font-weight="bold" style:font-weight-asian="bold" fo:font-size="11pt" style:font-size-asian="11pt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font-style="italic" style:font-style-asian="italic" fo:font-size="10pt" style:font-size-asian="10pt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weight="bold" style:font-weight-asian="bold" fo:font-size="11pt" style:font-size-asian="11pt"/>
    </style:style>
    <style:style style:name="T3547" style:parent-style-name="DefaultParagraphFont" style:family="text">
      <style:text-properties fo:font-weight="bold" style:font-weight-asian="bold" fo:font-size="11pt" style:font-size-asian="11pt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fo:font-style="italic" style:font-style-asian="italic"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weight="bold" style:font-weight-asian="bold" fo:font-size="11pt" style:font-size-asian="11pt"/>
    </style:style>
    <style:style style:name="T3552" style:parent-style-name="DefaultParagraphFont" style:family="text">
      <style:text-properties fo:font-weight="bold" style:font-weight-asian="bold" fo:font-size="11pt" style:font-size-asian="11pt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tyle="italic" style:font-style-asian="italic"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font-weight="bold" style:font-weight-asian="bold" fo:font-size="11pt" style:font-size-asian="11pt"/>
    </style:style>
    <style:style style:name="T3557" style:parent-style-name="DefaultParagraphFont" style:family="text">
      <style:text-properties fo:font-weight="bold" style:font-weight-asian="bold" fo:font-size="11pt" style:font-size-asian="11pt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fo:font-style="italic" style:font-style-asian="italic"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weight="bold" style:font-weight-asian="bold" fo:font-size="11pt" style:font-size-asian="11pt"/>
    </style:style>
    <style:style style:name="T3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 fo:font-size="10pt" style:font-size-asian="10pt"/>
    </style:style>
    <style:style style:name="T3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fo:font-weight="bold" style:font-weight-asian="bold" fo:font-size="11pt" style:font-size-asian="11pt"/>
    </style:style>
    <style:style style:name="T3569" style:parent-style-name="DefaultParagraphFont" style:family="text">
      <style:text-properties fo:font-weight="bold" style:font-weight-asian="bold" fo:font-size="11pt" style:font-size-asian="11pt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fo:font-style="italic" style:font-style-asian="italic" fo:font-size="10pt" style:font-size-asian="10pt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fo:font-weight="bold" style:font-weight-asian="bold" fo:font-size="11pt" style:font-size-asian="11pt"/>
    </style:style>
    <style:style style:name="T3574" style:parent-style-name="DefaultParagraphFont" style:family="text">
      <style:text-properties style:font-weight-complex="bold" fo:color="#000000"/>
    </style:style>
    <style:style style:name="T3575" style:parent-style-name="DefaultParagraphFont" style:family="text">
      <style:text-properties style:font-weight-complex="bold" fo:color="#000000"/>
    </style:style>
    <style:style style:name="T3576" style:parent-style-name="DefaultParagraphFont" style:family="text">
      <style:text-properties style:font-weight-complex="bold" fo:color="#000000"/>
    </style:style>
    <style:style style:name="T3577" style:parent-style-name="DefaultParagraphFont" style:family="text">
      <style:text-properties style:font-weight-complex="bold" fo:color="#000000"/>
    </style:style>
    <style:style style:name="T3578" style:parent-style-name="DefaultParagraphFont" style:family="text">
      <style:text-properties style:font-weight-complex="bold" fo:color="#000000"/>
    </style:style>
    <style:style style:name="T3579" style:parent-style-name="DefaultParagraphFont" style:family="text">
      <style:text-properties style:font-weight-complex="bold" fo:color="#000000"/>
    </style:style>
    <style:style style:name="T3580" style:parent-style-name="DefaultParagraphFont" style:family="text">
      <style:text-properties style:font-weight-complex="bold" fo:color="#000000"/>
    </style:style>
    <style:style style:name="T3581" style:parent-style-name="DefaultParagraphFont" style:family="text">
      <style:text-properties style:font-weight-complex="bold" fo:font-style="italic" style:font-style-asian="italic" fo:color="#000000"/>
    </style:style>
    <style:style style:name="T3582" style:parent-style-name="DefaultParagraphFont" style:family="text">
      <style:text-properties style:font-weight-complex="bold" fo:font-style="italic" style:font-style-asian="italic" fo:color="#000000"/>
    </style:style>
    <style:style style:name="T3583" style:parent-style-name="DefaultParagraphFont" style:family="text">
      <style:text-properties style:font-weight-complex="bold" fo:color="#000000"/>
    </style:style>
    <style:style style:name="T3584" style:parent-style-name="DefaultParagraphFont" style:family="text">
      <style:text-properties fo:font-weight="bold" style:font-weight-asian="bold" fo:font-size="11pt" style:font-size-asian="11pt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style="italic" style:font-style-asian="italic"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weight="bold" style:font-weight-asian="bold" fo:font-size="11pt" style:font-size-asian="11pt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 fo:font-size="10pt" style:font-size-asian="10pt"/>
    </style:style>
    <style:style style:name="T3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3" style:parent-style-name="DefaultParagraphFont" style:family="text">
      <style:text-properties style:font-weight-complex="bold" fo:font-size="10pt" style:font-size-asian="10pt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 fo:font-size="10pt" style:font-size-asian="10pt"/>
    </style:style>
    <style:style style:name="T3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2" style:parent-style-name="DefaultParagraphFont" style:family="text">
      <style:text-properties style:font-weight-complex="bold" fo:font-size="10pt" style:font-size-asian="10pt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 fo:font-size="10pt" style:font-size-asian="10pt"/>
    </style:style>
    <style:style style:name="T3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3" style:parent-style-name="DefaultParagraphFont" style:family="text">
      <style:text-properties style:font-weight-complex="bold" fo:font-size="10pt" style:font-size-asian="10pt"/>
    </style:style>
    <style:style style:name="T3784" style:parent-style-name="DefaultParagraphFont" style:family="text">
      <style:text-properties style:font-weight-complex="bold" fo:letter-spacing="-0.0027in"/>
    </style:style>
    <style:style style:name="T3785" style:parent-style-name="DefaultParagraphFont" style:family="text">
      <style:text-properties style:font-weight-complex="bold" fo:letter-spacing="-0.0027in"/>
    </style:style>
    <style:style style:name="T3786" style:parent-style-name="DefaultParagraphFont" style:family="text">
      <style:text-properties style:font-weight-complex="bold" fo:letter-spacing="-0.0027in"/>
    </style:style>
    <style:style style:name="T3787" style:parent-style-name="DefaultParagraphFont" style:family="text">
      <style:text-properties style:font-weight-complex="bold" fo:letter-spacing="-0.0027in"/>
    </style:style>
    <style:style style:name="T3788" style:parent-style-name="DefaultParagraphFont" style:family="text">
      <style:text-properties style:font-weight-complex="bold" fo:letter-spacing="-0.0027in"/>
    </style:style>
    <style:style style:name="T3789" style:parent-style-name="DefaultParagraphFont" style:family="text">
      <style:text-properties style:font-weight-complex="bold" fo:letter-spacing="-0.0027in"/>
    </style:style>
    <style:style style:name="T3790" style:parent-style-name="DefaultParagraphFont" style:family="text">
      <style:text-properties style:font-weight-complex="bold" fo:letter-spacing="-0.0027in"/>
    </style:style>
    <style:style style:name="T3791" style:parent-style-name="DefaultParagraphFont" style:family="text">
      <style:text-properties style:font-weight-complex="bold" fo:letter-spacing="-0.0027in"/>
    </style:style>
    <style:style style:name="T3792" style:parent-style-name="DefaultParagraphFont" style:family="text">
      <style:text-properties style:font-weight-complex="bold" fo:letter-spacing="-0.0027in"/>
    </style:style>
    <style:style style:name="T3793" style:parent-style-name="DefaultParagraphFont" style:family="text">
      <style:text-properties style:font-weight-complex="bold" fo:letter-spacing="-0.0027in"/>
    </style:style>
    <style:style style:name="T3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 fo:font-size="10pt" style:font-size-asian="10pt"/>
    </style:style>
    <style:style style:name="T3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3" style:parent-style-name="DefaultParagraphFont" style:family="text">
      <style:text-properties style:font-weight-complex="bold" fo:font-size="10pt" style:font-size-asian="10pt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fo:font-weight="bold" style:font-weight-asian="bold" fo:font-size="11pt" style:font-size-asian="11pt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 fo:font-size="10pt" style:font-size-asian="10pt"/>
    </style:style>
    <style:style style:name="T3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2" style:parent-style-name="DefaultParagraphFont" style:family="text">
      <style:text-properties style:font-weight-complex="bold" fo:font-size="10pt" style:font-size-asian="10pt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fo:font-weight="bold" style:font-weight-asian="bold" fo:font-size="11pt" style:font-size-asian="11pt"/>
    </style:style>
    <style:style style:name="T3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 fo:font-size="10pt" style:font-size-asian="10pt"/>
    </style:style>
    <style:style style:name="T3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9" style:parent-style-name="DefaultParagraphFont" style:family="text">
      <style:text-properties style:font-weight-complex="bold" fo:font-size="10pt" style:font-size-asian="10pt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fo:font-weight="bold" style:font-weight-asian="bold" fo:font-size="11pt" style:font-size-asian="11pt"/>
    </style:style>
    <style:style style:name="T3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 fo:font-size="10pt" style:font-size-asian="10pt"/>
    </style:style>
    <style:style style:name="T3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6" style:parent-style-name="DefaultParagraphFont" style:family="text">
      <style:text-properties style:font-weight-complex="bold" fo:font-size="10pt" style:font-size-asian="10pt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7" style:parent-style-name="DefaultParagraphFont" style:family="text">
      <style:text-properties style:font-weight-complex="bold" fo:letter-spacing="-0.0027in"/>
    </style:style>
    <style:style style:name="T3888" style:parent-style-name="DefaultParagraphFont" style:family="text">
      <style:text-properties style:font-weight-complex="bold" fo:letter-spacing="-0.0027in"/>
    </style:style>
    <style:style style:name="T3889" style:parent-style-name="DefaultParagraphFont" style:family="text">
      <style:text-properties style:font-weight-complex="bold" fo:letter-spacing="-0.0027in"/>
    </style:style>
    <style:style style:name="T3890" style:parent-style-name="DefaultParagraphFont" style:family="text">
      <style:text-properties style:font-weight-complex="bold" fo:letter-spacing="-0.0027in"/>
    </style:style>
    <style:style style:name="T3891" style:parent-style-name="DefaultParagraphFont" style:family="text">
      <style:text-properties style:font-weight-complex="bold" fo:letter-spacing="-0.0027in"/>
    </style:style>
    <style:style style:name="T3892" style:parent-style-name="DefaultParagraphFont" style:family="text">
      <style:text-properties style:font-weight-complex="bold" fo:letter-spacing="-0.0027in"/>
    </style:style>
    <style:style style:name="T3893" style:parent-style-name="DefaultParagraphFont" style:family="text">
      <style:text-properties style:font-weight-complex="bold" fo:letter-spacing="-0.0027in"/>
    </style:style>
    <style:style style:name="T3894" style:parent-style-name="DefaultParagraphFont" style:family="text">
      <style:text-properties style:font-weight-complex="bold" fo:letter-spacing="-0.0027in"/>
    </style:style>
    <style:style style:name="T3895" style:parent-style-name="DefaultParagraphFont" style:family="text">
      <style:text-properties style:font-weight-complex="bold" fo:letter-spacing="-0.0027in"/>
    </style:style>
    <style:style style:name="T3896" style:parent-style-name="DefaultParagraphFont" style:family="text">
      <style:text-properties style:font-weight-complex="bold" fo:letter-spacing="-0.0027in"/>
    </style:style>
    <style:style style:name="T3897" style:parent-style-name="DefaultParagraphFont" style:family="text">
      <style:text-properties style:font-weight-complex="bold" fo:letter-spacing="-0.0027in"/>
    </style:style>
    <style:style style:name="T3898" style:parent-style-name="DefaultParagraphFont" style:family="text">
      <style:text-properties style:font-weight-complex="bold" fo:letter-spacing="-0.0027in"/>
    </style:style>
    <style:style style:name="T3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 fo:font-size="10pt" style:font-size-asian="10pt"/>
    </style:style>
    <style:style style:name="T3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3" style:parent-style-name="DefaultParagraphFont" style:family="text">
      <style:text-properties style:font-weight-complex="bold" fo:font-size="10pt" style:font-size-asian="10pt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 fo:font-style="italic" style:font-style-asian="italic"/>
    </style:style>
    <style:style style:name="T3953" style:parent-style-name="DefaultParagraphFont" style:family="text">
      <style:text-properties style:font-weight-complex="bold" fo:font-style="italic" style:font-style-asian="italic"/>
    </style:style>
    <style:style style:name="T3954" style:parent-style-name="DefaultParagraphFont" style:family="text">
      <style:text-properties style:font-weight-complex="bold" fo:font-style="italic" style:font-style-asian="italic"/>
    </style:style>
    <style:style style:name="T3955" style:parent-style-name="DefaultParagraphFont" style:family="text">
      <style:text-properties style:font-weight-complex="bold" fo:font-style="italic" style:font-style-asian="italic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 fo:font-style="italic" style:font-style-asian="italic"/>
    </style:style>
    <style:style style:name="T3987" style:parent-style-name="DefaultParagraphFont" style:family="text">
      <style:text-properties style:font-weight-complex="bold" fo:font-style="italic" style:font-style-asian="italic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 fo:font-style="italic" style:font-style-asian="italic"/>
    </style:style>
    <style:style style:name="T3997" style:parent-style-name="DefaultParagraphFont" style:family="text">
      <style:text-properties style:font-weight-complex="bold" fo:font-style="italic" style:font-style-asian="italic"/>
    </style:style>
    <style:style style:name="T3998" style:parent-style-name="DefaultParagraphFont" style:family="text">
      <style:text-properties style:font-weight-complex="bold" fo:font-style="italic" style:font-style-asian="italic"/>
    </style:style>
    <style:style style:name="T3999" style:parent-style-name="DefaultParagraphFont" style:family="text">
      <style:text-properties style:font-weight-complex="bold" fo:font-style="italic" style:font-style-asian="italic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 fo:font-size="10pt" style:font-size-asian="10pt"/>
    </style:style>
    <style:style style:name="T4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6" style:parent-style-name="DefaultParagraphFont" style:family="text">
      <style:text-properties style:font-weight-complex="bold" fo:font-size="10pt" style:font-size-asian="10pt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 fo:font-size="10pt" style:font-size-asian="10pt"/>
    </style:style>
    <style:style style:name="T4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6" style:parent-style-name="DefaultParagraphFont" style:family="text">
      <style:text-properties style:font-weight-complex="bold" fo:font-size="10pt" style:font-size-asian="10pt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 fo:font-size="10pt" style:font-size-asian="10pt"/>
    </style:style>
    <style:style style:name="T4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5" style:parent-style-name="DefaultParagraphFont" style:family="text">
      <style:text-properties style:font-weight-complex="bold" fo:font-size="10pt" style:font-size-asian="10pt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 fo:font-size="10pt" style:font-size-asian="10pt"/>
    </style:style>
    <style:style style:name="T4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7" style:parent-style-name="DefaultParagraphFont" style:family="text">
      <style:text-properties style:font-weight-complex="bold" fo:font-size="10pt" style:font-size-asian="10pt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fo:font-weight="bold" style:font-weight-asian="bold" fo:font-size="11pt" style:font-size-asian="11pt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fo:font-size="10pt" style:font-size-asian="10pt" style:font-size-complex="12pt"/>
    </style:style>
    <style:style style:name="T42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90" style:parent-style-name="DefaultParagraphFont" style:family="text">
      <style:text-properties fo:font-size="10pt" style:font-size-asian="10pt"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fo:font-weight="bold" style:font-weight-asian="bold" fo:font-size="11pt" style:font-size-asian="11pt"/>
    </style:style>
    <style:style style:name="T42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fo:font-size="10pt" style:font-size-asian="10pt" style:font-size-complex="12pt"/>
    </style:style>
    <style:style style:name="T42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97" style:parent-style-name="DefaultParagraphFont" style:family="text">
      <style:text-properties fo:font-size="10pt" style:font-size-asian="10pt"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fo:font-style="italic" style:font-style-asian="italic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fo:font-style="italic" style:font-style-asian="italic"/>
    </style:style>
    <style:style style:name="T4303" style:parent-style-name="DefaultParagraphFont" style:family="text">
      <style:text-properties fo:font-weight="bold" style:font-weight-asian="bold" fo:font-size="11pt" style:font-size-asian="11pt"/>
    </style:style>
    <style:style style:name="T43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fo:font-size="10pt" style:font-size-asian="10pt" style:font-size-complex="12pt"/>
    </style:style>
    <style:style style:name="T43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08" style:parent-style-name="DefaultParagraphFont" style:family="text">
      <style:text-properties fo:font-size="10pt" style:font-size-asian="10pt"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fo:font-weight="bold" style:font-weight-asian="bold" fo:font-size="11pt" style:font-size-asian="11pt"/>
    </style:style>
    <style:style style:name="T4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fo:font-size="10pt" style:font-size-asian="10pt" style:font-size-complex="12pt"/>
    </style:style>
    <style:style style:name="T43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15" style:parent-style-name="DefaultParagraphFont" style:family="text">
      <style:text-properties fo:font-size="10pt" style:font-size-asian="10pt"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fo:font-weight="bold" style:font-weight-asian="bold" fo:font-size="11pt" style:font-size-asian="11pt"/>
    </style:style>
    <style:style style:name="T4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 fo:font-size="10pt" style:font-size-asian="10pt"/>
    </style:style>
    <style:style style:name="T4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2" style:parent-style-name="DefaultParagraphFont" style:family="text">
      <style:text-properties style:font-weight-complex="bold" fo:font-size="10pt" style:font-size-asian="10pt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fo:font-weight="bold" style:font-weight-asian="bold" fo:font-size="11pt" style:font-size-asian="11pt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fo:font-style="italic" style:font-style-asian="italic" style:font-size-complex="12pt"/>
    </style:style>
    <style:style style:name="T4402" style:parent-style-name="DefaultParagraphFont" style:family="text">
      <style:text-properties fo:font-style="italic" style:font-style-asian="italic" style:font-size-complex="12pt"/>
    </style:style>
    <style:style style:name="T4403" style:parent-style-name="DefaultParagraphFont" style:family="text">
      <style:text-properties fo:font-style="italic" style:font-style-asian="italic" style:font-size-complex="12pt"/>
    </style:style>
    <style:style style:name="T4404" style:parent-style-name="DefaultParagraphFont" style:family="text">
      <style:text-properties fo:font-style="italic" style:font-style-asian="italic"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fo:font-style="italic" style:font-style-asian="italic" style:font-size-complex="12pt"/>
    </style:style>
    <style:style style:name="T4419" style:parent-style-name="DefaultParagraphFont" style:family="text">
      <style:text-properties fo:font-style="italic" style:font-style-asian="italic" style:font-size-complex="12pt"/>
    </style:style>
    <style:style style:name="T4420" style:parent-style-name="DefaultParagraphFont" style:family="text">
      <style:text-properties fo:font-style="italic" style:font-style-asian="italic" style:font-size-complex="12pt"/>
    </style:style>
    <style:style style:name="T4421" style:parent-style-name="DefaultParagraphFont" style:family="text">
      <style:text-properties fo:font-style="italic" style:font-style-asian="italic"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fo:font-style="italic" style:font-style-asian="italic" style:font-size-complex="12pt"/>
    </style:style>
    <style:style style:name="T4463" style:parent-style-name="DefaultParagraphFont" style:family="text">
      <style:text-properties fo:font-style="italic" style:font-style-asian="italic" style:font-size-complex="12pt"/>
    </style:style>
    <style:style style:name="T4464" style:parent-style-name="DefaultParagraphFont" style:family="text">
      <style:text-properties fo:font-style="italic" style:font-style-asian="italic" style:font-size-complex="12pt"/>
    </style:style>
    <style:style style:name="T4465" style:parent-style-name="DefaultParagraphFont" style:family="text">
      <style:text-properties fo:font-style="italic" style:font-style-asian="italic"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fo:font-style="italic" style:font-style-asian="italic" style:font-size-complex="12pt"/>
    </style:style>
    <style:style style:name="T4488" style:parent-style-name="DefaultParagraphFont" style:family="text">
      <style:text-properties fo:font-style="italic" style:font-style-asian="italic" style:font-size-complex="12pt"/>
    </style:style>
    <style:style style:name="T4489" style:parent-style-name="DefaultParagraphFont" style:family="text">
      <style:text-properties fo:font-style="italic" style:font-style-asian="italic" style:font-size-complex="12pt"/>
    </style:style>
    <style:style style:name="T4490" style:parent-style-name="DefaultParagraphFont" style:family="text">
      <style:text-properties fo:font-style="italic" style:font-style-asian="italic"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fo:font-size="10pt" style:font-size-asian="10pt" style:font-size-complex="12pt"/>
    </style:style>
    <style:style style:name="T44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96" style:parent-style-name="DefaultParagraphFont" style:family="text">
      <style:text-properties style:font-weight-complex="bold" fo:font-size="10pt" style:font-size-asian="10pt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fo:font-style="italic" style:font-style-asian="italic" style:font-size-complex="12pt"/>
    </style:style>
    <style:style style:name="T4557" style:parent-style-name="DefaultParagraphFont" style:family="text">
      <style:text-properties fo:font-style="italic" style:font-style-asian="italic" style:font-size-complex="12pt"/>
    </style:style>
    <style:style style:name="T4558" style:parent-style-name="DefaultParagraphFont" style:family="text">
      <style:text-properties fo:font-style="italic" style:font-style-asian="italic" style:font-size-complex="12pt"/>
    </style:style>
    <style:style style:name="T4559" style:parent-style-name="DefaultParagraphFont" style:family="text">
      <style:text-properties fo:font-style="italic" style:font-style-asian="italic"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fo:font-size="10pt" style:font-size-asian="10pt" style:font-size-complex="12pt"/>
    </style:style>
    <style:style style:name="T45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65" style:parent-style-name="DefaultParagraphFont" style:family="text">
      <style:text-properties style:font-weight-complex="bold" fo:font-size="10pt" style:font-size-asian="10pt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fo:font-style="italic" style:font-style-asian="italic" style:font-size-complex="12pt"/>
    </style:style>
    <style:style style:name="T4646" style:parent-style-name="DefaultParagraphFont" style:family="text">
      <style:text-properties fo:font-style="italic" style:font-style-asian="italic" style:font-size-complex="12pt"/>
    </style:style>
    <style:style style:name="T4647" style:parent-style-name="DefaultParagraphFont" style:family="text">
      <style:text-properties fo:font-style="italic" style:font-style-asian="italic" style:font-size-complex="12pt"/>
    </style:style>
    <style:style style:name="T4648" style:parent-style-name="DefaultParagraphFont" style:family="text">
      <style:text-properties fo:font-style="italic" style:font-style-asian="italic"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fo:font-style="italic" style:font-style-asian="italic" style:font-size-complex="12pt"/>
    </style:style>
    <style:style style:name="T4662" style:parent-style-name="DefaultParagraphFont" style:family="text">
      <style:text-properties fo:font-style="italic" style:font-style-asian="italic" style:font-size-complex="12pt"/>
    </style:style>
    <style:style style:name="T4663" style:parent-style-name="DefaultParagraphFont" style:family="text">
      <style:text-properties fo:font-style="italic" style:font-style-asian="italic" style:font-size-complex="12pt"/>
    </style:style>
    <style:style style:name="T4664" style:parent-style-name="DefaultParagraphFont" style:family="text">
      <style:text-properties fo:font-style="italic" style:font-style-asian="italic"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fo:font-size="10pt" style:font-size-asian="10pt" style:font-size-complex="12pt"/>
    </style:style>
    <style:style style:name="T46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82" style:parent-style-name="DefaultParagraphFont" style:family="text">
      <style:text-properties style:font-weight-complex="bold" fo:font-size="10pt" style:font-size-asian="10pt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style:font-weight-complex="bold" fo:font-style="italic" style:font-style-asian="italic" style:font-size-complex="12pt"/>
    </style:style>
    <style:style style:name="T4768" style:parent-style-name="DefaultParagraphFont" style:family="text">
      <style:text-properties style:font-weight-complex="bold" fo:font-style="italic" style:font-style-asian="italic" style:font-size-complex="12pt"/>
    </style:style>
    <style:style style:name="T4769" style:parent-style-name="DefaultParagraphFont" style:family="text">
      <style:text-properties style:font-weight-complex="bold" fo:font-style="italic" style:font-style-asian="italic" style:font-size-complex="12pt"/>
    </style:style>
    <style:style style:name="T4770" style:parent-style-name="DefaultParagraphFont" style:family="text">
      <style:text-properties style:font-weight-complex="bold" fo:font-style="italic" style:font-style-asian="italic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fo:font-size="10pt" style:font-size-asian="10pt" style:font-size-complex="12pt"/>
    </style:style>
    <style:style style:name="T47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84" style:parent-style-name="DefaultParagraphFont" style:family="text">
      <style:text-properties style:font-weight-complex="bold" fo:font-size="10pt" style:font-size-asian="10pt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fo:font-size="10pt" style:font-size-asian="10pt" style:font-size-complex="12pt"/>
    </style:style>
    <style:style style:name="T48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04" style:parent-style-name="DefaultParagraphFont" style:family="text">
      <style:text-properties style:font-weight-complex="bold" fo:font-size="10pt" style:font-size-asian="10pt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P4855" style:parent-style-name="Roman" style:family="paragraph">
      <style:text-properties style:font-weight-complex="bold" style:font-size-complex="12pt"/>
    </style:style>
    <style:style style:name="T48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fo:font-size="10pt" style:font-size-asian="10pt" style:font-size-complex="12pt"/>
    </style:style>
    <style:style style:name="T48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90" style:parent-style-name="DefaultParagraphFont" style:family="text">
      <style:text-properties style:font-weight-complex="bold" fo:font-size="10pt" style:font-size-asian="10pt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 fo:font-size="10pt" style:font-size-asian="10pt"/>
    </style:style>
    <style:style style:name="T4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0" style:parent-style-name="DefaultParagraphFont" style:family="text">
      <style:text-properties style:font-weight-complex="bold" fo:font-size="10pt" style:font-size-asian="10pt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 fo:font-size="10pt" style:font-size-asian="10pt"/>
    </style:style>
    <style:style style:name="T4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6" style:parent-style-name="DefaultParagraphFont" style:family="text">
      <style:text-properties style:font-weight-complex="bold" fo:font-size="10pt" style:font-size-asian="10pt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fo:font-style="italic" style:font-style-asian="italic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style="italic" style:font-style-asian="italic"/>
    </style:style>
    <style:style style:name="T4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 fo:font-size="10pt" style:font-size-asian="10pt"/>
    </style:style>
    <style:style style:name="T4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9" style:parent-style-name="DefaultParagraphFont" style:family="text">
      <style:text-properties style:font-weight-complex="bold" fo:font-size="10pt" style:font-size-asian="10pt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style="italic" style:font-style-asian="italic"/>
    </style:style>
    <style:style style:name="T4923" style:parent-style-name="DefaultParagraphFont" style:family="text">
      <style:text-properties fo:font-style="italic" style:font-style-asian="italic"/>
    </style:style>
    <style:style style:name="T4924" style:parent-style-name="DefaultParagraphFont" style:family="text">
      <style:text-properties fo:font-style="italic" style:font-style-asian="italic"/>
    </style:style>
    <style:style style:name="T4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fo:font-style="italic" style:font-style-asian="italic"/>
    </style:style>
    <style:style style:name="T4928" style:parent-style-name="DefaultParagraphFont" style:family="text">
      <style:text-properties fo:font-style="italic" style:font-style-asian="italic"/>
    </style:style>
    <style:style style:name="T4929" style:parent-style-name="DefaultParagraphFont" style:family="text">
      <style:text-properties fo:font-style="italic" style:font-style-asian="italic"/>
    </style:style>
    <style:style style:name="T4930" style:parent-style-name="DefaultParagraphFont" style:family="text">
      <style:text-properties fo:font-style="italic" style:font-style-asian="italic"/>
    </style:style>
    <style:style style:name="T4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 fo:font-size="10pt" style:font-size-asian="10pt"/>
    </style:style>
    <style:style style:name="T4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5" style:parent-style-name="DefaultParagraphFont" style:family="text">
      <style:text-properties style:font-weight-complex="bold" fo:font-size="10pt" style:font-size-asian="10pt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 fo:font-size="10pt" style:font-size-asian="10pt"/>
    </style:style>
    <style:style style:name="T4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3" style:parent-style-name="DefaultParagraphFont" style:family="text">
      <style:text-properties style:font-weight-complex="bold" fo:font-size="10pt" style:font-size-asian="10pt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fo:font-style="italic" style:font-style-asian="italic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/>
    </style:style>
    <style:style style:name="T4951" style:parent-style-name="DefaultParagraphFont" style:family="text">
      <style:text-properties fo:font-style="italic" style:font-style-asian="italic"/>
    </style:style>
    <style:style style:name="T4952" style:parent-style-name="DefaultParagraphFont" style:family="text">
      <style:text-properties fo:font-style="italic" style:font-style-asian="italic"/>
    </style:style>
    <style:style style:name="T4953" style:parent-style-name="DefaultParagraphFont" style:family="text">
      <style:text-properties fo:font-style="italic" style:font-style-asian="italic"/>
    </style:style>
    <style:style style:name="T4954" style:parent-style-name="DefaultParagraphFont" style:family="text">
      <style:text-properties fo:font-style="italic" style:font-style-asian="italic"/>
    </style:style>
    <style:style style:name="T4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 fo:font-size="10pt" style:font-size-asian="10pt"/>
    </style:style>
    <style:style style:name="T4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1" style:parent-style-name="DefaultParagraphFont" style:family="text">
      <style:text-properties style:font-weight-complex="bold" fo:font-size="10pt" style:font-size-asian="10pt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 fo:font-size="10pt" style:font-size-asian="10pt"/>
    </style:style>
    <style:style style:name="T4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9" style:parent-style-name="DefaultParagraphFont" style:family="text">
      <style:text-properties style:font-weight-complex="bold" fo:font-size="10pt" style:font-size-asian="10pt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fo:font-style="italic" style:font-style-asian="italic"/>
    </style:style>
    <style:style style:name="T4972" style:parent-style-name="DefaultParagraphFont" style:family="text">
      <style:text-properties fo:font-style="italic" style:font-style-asian="italic"/>
    </style:style>
    <style:style style:name="T4973" style:parent-style-name="DefaultParagraphFont" style:family="text">
      <style:text-properties fo:font-style="italic" style:font-style-asian="italic"/>
    </style:style>
    <style:style style:name="T4974" style:parent-style-name="DefaultParagraphFont" style:family="text">
      <style:text-properties fo:font-style="italic" style:font-style-asian="italic"/>
    </style:style>
    <style:style style:name="T4975" style:parent-style-name="DefaultParagraphFont" style:family="text">
      <style:text-properties fo:font-style="italic" style:font-style-asian="italic"/>
    </style:style>
    <style:style style:name="T4976" style:parent-style-name="DefaultParagraphFont" style:family="text">
      <style:text-properties fo:font-style="italic" style:font-style-asian="italic"/>
    </style:style>
    <style:style style:name="T4977" style:parent-style-name="DefaultParagraphFont" style:family="text">
      <style:text-properties fo:font-style="italic" style:font-style-asian="italic"/>
    </style:style>
    <style:style style:name="T4978" style:parent-style-name="DefaultParagraphFont" style:family="text">
      <style:text-properties fo:font-style="italic" style:font-style-asian="italic"/>
    </style:style>
    <style:style style:name="T4979" style:parent-style-name="DefaultParagraphFont" style:family="text">
      <style:text-properties fo:font-style="italic" style:font-style-asian="italic"/>
    </style:style>
    <style:style style:name="T4980" style:parent-style-name="DefaultParagraphFont" style:family="text">
      <style:text-properties fo:font-style="italic" style:font-style-asian="italic"/>
    </style:style>
    <style:style style:name="T4981" style:parent-style-name="DefaultParagraphFont" style:family="text">
      <style:text-properties fo:font-style="italic" style:font-style-asian="italic"/>
    </style:style>
    <style:style style:name="T4982" style:parent-style-name="DefaultParagraphFont" style:family="text">
      <style:text-properties fo:font-style="italic" style:font-style-asian="italic"/>
    </style:style>
    <style:style style:name="T4983" style:parent-style-name="DefaultParagraphFont" style:family="text">
      <style:text-properties fo:font-style="italic" style:font-style-asian="italic"/>
    </style:style>
    <style:style style:name="T4984" style:parent-style-name="DefaultParagraphFont" style:family="text">
      <style:text-properties fo:font-style="italic" style:font-style-asian="italic"/>
    </style:style>
    <style:style style:name="T4985" style:parent-style-name="DefaultParagraphFont" style:family="text">
      <style:text-properties fo:font-style="italic" style:font-style-asian="italic"/>
    </style:style>
    <style:style style:name="T4986" style:parent-style-name="DefaultParagraphFont" style:family="text">
      <style:text-properties fo:font-style="italic" style:font-style-asian="italic"/>
    </style:style>
    <style:style style:name="T4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 fo:font-size="10pt" style:font-size-asian="10pt"/>
    </style:style>
    <style:style style:name="T4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3" style:parent-style-name="DefaultParagraphFont" style:family="text">
      <style:text-properties style:font-weight-complex="bold" fo:font-size="10pt" style:font-size-asian="10pt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fo:font-style="italic" style:font-style-asian="italic"/>
    </style:style>
    <style:style style:name="T4996" style:parent-style-name="DefaultParagraphFont" style:family="text">
      <style:text-properties fo:font-style="italic" style:font-style-asian="italic"/>
    </style:style>
    <style:style style:name="T4997" style:parent-style-name="DefaultParagraphFont" style:family="text">
      <style:text-properties fo:font-style="italic" style:font-style-asian="italic"/>
    </style:style>
    <style:style style:name="T4998" style:parent-style-name="DefaultParagraphFont" style:family="text">
      <style:text-properties fo:font-style="italic" style:font-style-asian="italic"/>
    </style:style>
    <style:style style:name="T4999" style:parent-style-name="DefaultParagraphFont" style:family="text">
      <style:text-properties fo:font-weight="bold" style:font-weight-asian="bold" fo:font-size="11pt" style:font-size-asian="11pt"/>
    </style:style>
    <style:style style:name="T5000" style:parent-style-name="DefaultParagraphFont" style:family="text">
      <style:text-properties fo:font-style="italic" style:font-style-asian="italic"/>
    </style:style>
    <style:style style:name="T5001" style:parent-style-name="DefaultParagraphFont" style:family="text">
      <style:text-properties fo:font-style="italic" style:font-style-asian="italic"/>
    </style:style>
    <style:style style:name="T5002" style:parent-style-name="DefaultParagraphFont" style:family="text">
      <style:text-properties fo:font-style="italic" style:font-style-asian="italic"/>
    </style:style>
    <style:style style:name="T5003" style:parent-style-name="DefaultParagraphFont" style:family="text">
      <style:text-properties fo:font-style="italic" style:font-style-asian="italic"/>
    </style:style>
    <style:style style:name="T5004" style:parent-style-name="DefaultParagraphFont" style:family="text">
      <style:text-properties fo:font-style="italic" style:font-style-asian="italic"/>
    </style:style>
    <style:style style:name="T5005" style:parent-style-name="DefaultParagraphFont" style:family="text">
      <style:text-properties fo:font-style="italic" style:font-style-asian="italic"/>
    </style:style>
    <style:style style:name="T5006" style:parent-style-name="DefaultParagraphFont" style:family="text">
      <style:text-properties fo:font-style="italic" style:font-style-asian="italic"/>
    </style:style>
    <style:style style:name="T5007" style:parent-style-name="DefaultParagraphFont" style:family="text">
      <style:text-properties fo:font-style="italic" style:font-style-asian="italic"/>
    </style:style>
    <style:style style:name="T5008" style:parent-style-name="DefaultParagraphFont" style:family="text">
      <style:text-properties fo:font-style="italic" style:font-style-asian="italic"/>
    </style:style>
    <style:style style:name="T5009" style:parent-style-name="DefaultParagraphFont" style:family="text">
      <style:text-properties fo:font-style="italic" style:font-style-asian="italic"/>
    </style:style>
    <style:style style:name="T5010" style:parent-style-name="DefaultParagraphFont" style:family="text">
      <style:text-properties fo:font-style="italic" style:font-style-asian="italic"/>
    </style:style>
    <style:style style:name="T5011" style:parent-style-name="DefaultParagraphFont" style:family="text">
      <style:text-properties fo:font-style="italic" style:font-style-asian="italic"/>
    </style:style>
    <style:style style:name="P5012" style:parent-style-name="Roman" style:family="paragraph">
      <style:paragraph-properties fo:keep-with-next="always" fo:keep-together="always"/>
    </style:style>
    <style:style style:name="P5013" style:parent-style-name="Roman" style:family="paragraph">
      <style:paragraph-properties fo:keep-with-next="always" fo:keep-together="always"/>
    </style:style>
    <style:style style:name="T5014" style:parent-style-name="DefaultParagraphFont" style:family="text">
      <style:text-properties fo:font-weight="bold" style:font-weight-asian="bold" fo:font-size="11pt" style:font-size-asian="11pt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fo:font-style="italic" style:font-style-asian="italic" fo:font-size="10pt" style:font-size-asian="10pt"/>
    </style:style>
    <style:style style:name="T5017" style:parent-style-name="DefaultParagraphFont" style:family="text">
      <style:text-properties fo:font-size="10pt" style:font-size-asian="10pt"/>
    </style:style>
    <style:style style:name="T5018" style:parent-style-name="DefaultParagraphFont" style:family="text">
      <style:text-properties fo:font-weight="bold" style:font-weight-asian="bold" fo:font-size="11pt" style:font-size-asian="11pt"/>
    </style:style>
    <style:style style:name="T5019" style:parent-style-name="DefaultParagraphFont" style:family="text">
      <style:text-properties fo:font-style="italic" style:font-style-asian="italic"/>
    </style:style>
    <style:style style:name="T5020" style:parent-style-name="DefaultParagraphFont" style:family="text">
      <style:text-properties fo:font-style="italic" style:font-style-asian="italic"/>
    </style:style>
    <style:style style:name="T5021" style:parent-style-name="DefaultParagraphFont" style:family="text">
      <style:text-properties fo:font-style="italic" style:font-style-asian="italic"/>
    </style:style>
    <style:style style:name="T5022" style:parent-style-name="DefaultParagraphFont" style:family="text">
      <style:text-properties fo:font-style="italic" style:font-style-asian="italic"/>
    </style:style>
    <style:style style:name="T5023" style:parent-style-name="DefaultParagraphFont" style:family="text">
      <style:text-properties fo:font-style="italic" style:font-style-asian="italic"/>
    </style:style>
    <style:style style:name="T5024" style:parent-style-name="DefaultParagraphFont" style:family="text">
      <style:text-properties fo:font-style="italic" style:font-style-asian="italic"/>
    </style:style>
    <style:style style:name="T5025" style:parent-style-name="DefaultParagraphFont" style:family="text">
      <style:text-properties fo:font-style="italic" style:font-style-asian="italic"/>
    </style:style>
    <style:style style:name="T5026" style:parent-style-name="DefaultParagraphFont" style:family="text">
      <style:text-properties fo:font-style="italic" style:font-style-asian="italic"/>
    </style:style>
    <style:style style:name="T5027" style:parent-style-name="DefaultParagraphFont" style:family="text">
      <style:text-properties fo:font-style="italic" style:font-style-asian="italic"/>
    </style:style>
    <style:style style:name="T5028" style:parent-style-name="DefaultParagraphFont" style:family="text">
      <style:text-properties fo:font-style="italic" style:font-style-asian="italic"/>
    </style:style>
    <style:style style:name="T5029" style:parent-style-name="DefaultParagraphFont" style:family="text">
      <style:text-properties fo:font-style="italic" style:font-style-asian="italic"/>
    </style:style>
    <style:style style:name="T5030" style:parent-style-name="DefaultParagraphFont" style:family="text">
      <style:text-properties fo:font-style="italic" style:font-style-asian="italic"/>
    </style:style>
    <style:style style:name="T5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 fo:font-size="10pt" style:font-size-asian="10pt"/>
    </style:style>
    <style:style style:name="T5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5" style:parent-style-name="DefaultParagraphFont" style:family="text">
      <style:text-properties style:font-weight-complex="bold" fo:font-size="10pt" style:font-size-asian="10pt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13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letter-spacing="-0.0013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letter-spacing="-0.0013in"/>
    </style:style>
    <style:style style:name="T5053" style:parent-style-name="DefaultParagraphFont" style:family="text">
      <style:text-properties fo:letter-spacing="-0.0013in"/>
    </style:style>
    <style:style style:name="T5054" style:parent-style-name="DefaultParagraphFont" style:family="text">
      <style:text-properties fo:letter-spacing="-0.0013in"/>
    </style:style>
    <style:style style:name="T5055" style:parent-style-name="DefaultParagraphFont" style:family="text">
      <style:text-properties fo:letter-spacing="-0.0013in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fo:letter-spacing="-0.0013in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font-weight="bold" style:font-weight-asian="bold" fo:font-size="11pt" style:font-size-asian="11pt"/>
    </style:style>
    <style:style style:name="T5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 fo:font-size="10pt" style:font-size-asian="10pt"/>
    </style:style>
    <style:style style:name="T5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5" style:parent-style-name="DefaultParagraphFont" style:family="text">
      <style:text-properties style:font-weight-complex="bold" fo:font-size="10pt" style:font-size-asian="10pt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fo:font-weight="bold" style:font-weight-asian="bold" fo:font-size="11pt" style:font-size-asian="11pt"/>
    </style:style>
    <style:style style:name="T5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 fo:font-size="10pt" style:font-size-asian="10pt"/>
    </style:style>
    <style:style style:name="T5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2" style:parent-style-name="DefaultParagraphFont" style:family="text">
      <style:text-properties style:font-weight-complex="bold" fo:font-size="10pt" style:font-size-asian="10pt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fo:font-weight="bold" style:font-weight-asian="bold" fo:font-size="11pt" style:font-size-asian="11pt"/>
    </style:style>
    <style:style style:name="T5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 fo:font-size="10pt" style:font-size-asian="10pt"/>
    </style:style>
    <style:style style:name="T5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9" style:parent-style-name="DefaultParagraphFont" style:family="text">
      <style:text-properties style:font-weight-complex="bold" fo:font-size="10pt" style:font-size-asian="10pt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fo:font-weight="bold" style:font-weight-asian="bold" fo:font-size="11pt" style:font-size-asian="11pt"/>
    </style:style>
    <style:style style:name="T5102" style:parent-style-name="DefaultParagraphFont" style:family="text">
      <style:text-properties fo:font-size="10pt" style:font-size-asian="10pt"/>
    </style:style>
    <style:style style:name="T5103" style:parent-style-name="DefaultParagraphFont" style:family="text">
      <style:text-properties fo:font-style="italic" style:font-style-asian="italic" fo:font-size="10pt" style:font-size-asian="10pt"/>
    </style:style>
    <style:style style:name="T5104" style:parent-style-name="DefaultParagraphFont" style:family="text">
      <style:text-properties fo:font-size="10pt" style:font-size-asian="10pt"/>
    </style:style>
    <style:style style:name="T5105" style:parent-style-name="DefaultParagraphFont" style:family="text">
      <style:text-properties fo:font-weight="bold" style:font-weight-asian="bold" fo:font-size="11pt" style:font-size-asian="11pt"/>
    </style:style>
    <style:style style:name="T5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 fo:font-size="10pt" style:font-size-asian="10pt"/>
    </style:style>
    <style:style style:name="T5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0" style:parent-style-name="DefaultParagraphFont" style:family="text">
      <style:text-properties style:font-weight-complex="bold" fo:font-size="10pt" style:font-size-asian="10pt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 fo:font-size="10pt" style:font-size-asian="10pt"/>
    </style:style>
    <style:style style:name="T5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5" style:parent-style-name="DefaultParagraphFont" style:family="text">
      <style:text-properties style:font-weight-complex="bold" fo:font-size="10pt" style:font-size-asian="10pt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 fo:font-size="10pt" style:font-size-asian="10pt"/>
    </style:style>
    <style:style style:name="T5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8" style:parent-style-name="DefaultParagraphFont" style:family="text">
      <style:text-properties style:font-weight-complex="bold" fo:font-size="10pt" style:font-size-asian="10pt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P5236" style:parent-style-name="Roman" style:family="paragraph">
      <style:text-properties style:font-weight-complex="bold"/>
    </style:style>
    <style:style style:name="T5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 fo:font-size="10pt" style:font-size-asian="10pt"/>
    </style:style>
    <style:style style:name="T5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5" style:parent-style-name="DefaultParagraphFont" style:family="text">
      <style:text-properties style:font-weight-complex="bold" fo:font-size="10pt" style:font-size-asian="10pt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 fo:font-size="10pt" style:font-size-asian="10pt"/>
    </style:style>
    <style:style style:name="T5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1" style:parent-style-name="DefaultParagraphFont" style:family="text">
      <style:text-properties style:font-weight-complex="bold" fo:font-size="10pt" style:font-size-asian="10pt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fo:font-weight="bold" style:font-weight-asian="bold" fo:font-size="11pt" style:font-size-asian="11pt"/>
    </style:style>
    <style:style style:name="T5366" style:parent-style-name="DefaultParagraphFont" style:family="text">
      <style:text-properties fo:font-style="italic" style:font-style-asian="italic"/>
    </style:style>
    <style:style style:name="T5367" style:parent-style-name="DefaultParagraphFont" style:family="text">
      <style:text-properties fo:font-style="italic" style:font-style-asian="italic"/>
    </style:style>
    <style:style style:name="T5368" style:parent-style-name="DefaultParagraphFont" style:family="text">
      <style:text-properties fo:font-style="italic" style:font-style-asian="italic"/>
    </style:style>
    <style:style style:name="T5369" style:parent-style-name="DefaultParagraphFont" style:family="text">
      <style:text-properties fo:font-style="italic" style:font-style-asian="italic"/>
    </style:style>
    <style:style style:name="T5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 fo:font-size="10pt" style:font-size-asian="10pt"/>
    </style:style>
    <style:style style:name="T5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4" style:parent-style-name="DefaultParagraphFont" style:family="text">
      <style:text-properties style:font-weight-complex="bold" fo:font-size="10pt" style:font-size-asian="10pt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fo:font-weight="bold" style:font-weight-asian="bold" fo:font-size="11pt" style:font-size-asian="11pt"/>
    </style:style>
    <style:style style:name="T5377" style:parent-style-name="DefaultParagraphFont" style:family="text">
      <style:text-properties fo:font-weight="bold" style:font-weight-asian="bold" fo:font-size="11pt" style:font-size-asian="11pt"/>
    </style:style>
    <style:style style:name="T5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 fo:font-size="10pt" style:font-size-asian="10pt"/>
    </style:style>
    <style:style style:name="T5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2" style:parent-style-name="DefaultParagraphFont" style:family="text">
      <style:text-properties style:font-weight-complex="bold" fo:font-size="10pt" style:font-size-asian="10pt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style:font-size-complex="12pt"/>
    </style:style>
    <style:style style:name="T5405" style:parent-style-name="DefaultParagraphFont" style:family="text">
      <style:text-properties style:font-weight-complex="bold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style:font-weight-complex="bold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style:font-weight-complex="bold" style:font-size-complex="12pt"/>
    </style:style>
    <style:style style:name="T5428" style:parent-style-name="DefaultParagraphFont" style:family="text">
      <style:text-properties style:font-weight-complex="bold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style:font-weight-complex="bold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style:font-size-complex="12pt"/>
    </style:style>
    <style:style style:name="T5440" style:parent-style-name="DefaultParagraphFont" style:family="text">
      <style:text-properties style:font-weight-complex="bold" style:font-size-complex="12pt"/>
    </style:style>
    <style:style style:name="T5441" style:parent-style-name="DefaultParagraphFont" style:family="text">
      <style:text-properties style:font-weight-complex="bold" style:font-size-complex="12pt"/>
    </style:style>
    <style:style style:name="T5442" style:parent-style-name="DefaultParagraphFont" style:family="text">
      <style:text-properties style:font-weight-complex="bold" style:font-size-complex="12pt"/>
    </style:style>
    <style:style style:name="T5443" style:parent-style-name="DefaultParagraphFont" style:family="text">
      <style:text-properties style:font-weight-complex="bold" style:font-size-complex="12pt"/>
    </style:style>
    <style:style style:name="T5444" style:parent-style-name="DefaultParagraphFont" style:family="text">
      <style:text-properties style:font-weight-complex="bold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style:font-weight-complex="bold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fo:font-style="italic" style:font-style-asian="italic" style:font-size-complex="12pt"/>
    </style:style>
    <style:style style:name="T5460" style:parent-style-name="DefaultParagraphFont" style:family="text">
      <style:text-properties style:font-weight-complex="bold" fo:font-style="italic" style:font-style-asian="italic" style:font-size-complex="12pt"/>
    </style:style>
    <style:style style:name="T5461" style:parent-style-name="DefaultParagraphFont" style:family="text">
      <style:text-properties style:font-weight-complex="bold" fo:font-style="italic" style:font-style-asian="italic" style:font-size-complex="12pt"/>
    </style:style>
    <style:style style:name="T5462" style:parent-style-name="DefaultParagraphFont" style:family="text">
      <style:text-properties style:font-weight-complex="bold" fo:font-style="italic" style:font-style-asian="italic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fo:font-weight="bold" style:font-weight-asian="bold" fo:font-size="11pt" style:font-size-asian="11pt"/>
    </style:style>
    <style:style style:name="T5479" style:parent-style-name="DefaultParagraphFont" style:family="text">
      <style:text-properties fo:font-size="10pt" style:font-size-asian="10pt"/>
    </style:style>
    <style:style style:name="T5480" style:parent-style-name="DefaultParagraphFont" style:family="text">
      <style:text-properties fo:font-style="italic" style:font-style-asian="italic" fo:font-size="10pt" style:font-size-asian="10pt"/>
    </style:style>
    <style:style style:name="T5481" style:parent-style-name="DefaultParagraphFont" style:family="text">
      <style:text-properties fo:font-size="10pt" style:font-size-asian="10pt"/>
    </style:style>
    <style:style style:name="T54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fo:font-style="italic" style:font-style-asian="italic" style:font-size-complex="12pt"/>
    </style:style>
    <style:style style:name="T5489" style:parent-style-name="DefaultParagraphFont" style:family="text">
      <style:text-properties style:font-weight-complex="bold" fo:font-style="italic" style:font-style-asian="italic" style:font-size-complex="12pt"/>
    </style:style>
    <style:style style:name="T5490" style:parent-style-name="DefaultParagraphFont" style:family="text">
      <style:text-properties style:font-weight-complex="bold" fo:font-style="italic" style:font-style-asian="italic" style:font-size-complex="12pt"/>
    </style:style>
    <style:style style:name="T5491" style:parent-style-name="DefaultParagraphFont" style:family="text">
      <style:text-properties style:font-weight-complex="bold" fo:font-style="italic" style:font-style-asian="italic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fo:font-size="10pt" style:font-size-asian="10pt" style:font-size-complex="12pt"/>
    </style:style>
    <style:style style:name="T55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05" style:parent-style-name="DefaultParagraphFont" style:family="text">
      <style:text-properties style:font-weight-complex="bold" fo:font-size="10pt" style:font-size-asian="10pt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fo:letter-spacing="-0.0013in"/>
    </style:style>
    <style:style style:name="T5508" style:parent-style-name="DefaultParagraphFont" style:family="text">
      <style:text-properties fo:letter-spacing="-0.0013in"/>
    </style:style>
    <style:style style:name="T5509" style:parent-style-name="DefaultParagraphFont" style:family="text">
      <style:text-properties fo:letter-spacing="-0.0013in"/>
    </style:style>
    <style:style style:name="T5510" style:parent-style-name="DefaultParagraphFont" style:family="text">
      <style:text-properties fo:letter-spacing="-0.0013in"/>
    </style:style>
    <style:style style:name="T5511" style:parent-style-name="DefaultParagraphFont" style:family="text">
      <style:text-properties fo:letter-spacing="-0.0013in"/>
    </style:style>
    <style:style style:name="T5512" style:parent-style-name="DefaultParagraphFont" style:family="text">
      <style:text-properties fo:letter-spacing="-0.0013in"/>
    </style:style>
    <style:style style:name="T5513" style:parent-style-name="DefaultParagraphFont" style:family="text">
      <style:text-properties fo:letter-spacing="-0.0013in"/>
    </style:style>
    <style:style style:name="T5514" style:parent-style-name="DefaultParagraphFont" style:family="text">
      <style:text-properties fo:letter-spacing="-0.0013in"/>
    </style:style>
    <style:style style:name="T5515" style:parent-style-name="DefaultParagraphFont" style:family="text">
      <style:text-properties fo:letter-spacing="-0.0013in"/>
    </style:style>
    <style:style style:name="T5516" style:parent-style-name="DefaultParagraphFont" style:family="text">
      <style:text-properties fo:letter-spacing="-0.0013in"/>
    </style:style>
    <style:style style:name="T5517" style:parent-style-name="DefaultParagraphFont" style:family="text">
      <style:text-properties fo:letter-spacing="-0.0013in"/>
    </style:style>
    <style:style style:name="T5518" style:parent-style-name="DefaultParagraphFont" style:family="text">
      <style:text-properties fo:letter-spacing="-0.0013in"/>
    </style:style>
    <style:style style:name="T5519" style:parent-style-name="DefaultParagraphFont" style:family="text">
      <style:text-properties fo:letter-spacing="-0.0013in"/>
    </style:style>
    <style:style style:name="T5520" style:parent-style-name="DefaultParagraphFont" style:family="text">
      <style:text-properties fo:letter-spacing="-0.0013in"/>
    </style:style>
    <style:style style:name="T5521" style:parent-style-name="DefaultParagraphFont" style:family="text">
      <style:text-properties fo:letter-spacing="-0.0013in"/>
    </style:style>
    <style:style style:name="T5522" style:parent-style-name="DefaultParagraphFont" style:family="text">
      <style:text-properties fo:letter-spacing="-0.0013in"/>
    </style:style>
    <style:style style:name="T5523" style:parent-style-name="DefaultParagraphFont" style:family="text">
      <style:text-properties fo:letter-spacing="-0.0013in"/>
    </style:style>
    <style:style style:name="T5524" style:parent-style-name="DefaultParagraphFont" style:family="text">
      <style:text-properties fo:letter-spacing="-0.0013in"/>
    </style:style>
    <style:style style:name="T5525" style:parent-style-name="DefaultParagraphFont" style:family="text">
      <style:text-properties fo:letter-spacing="-0.0013in"/>
    </style:style>
    <style:style style:name="T5526" style:parent-style-name="DefaultParagraphFont" style:family="text">
      <style:text-properties fo:letter-spacing="-0.0013in"/>
    </style:style>
    <style:style style:name="T5527" style:parent-style-name="DefaultParagraphFont" style:family="text">
      <style:text-properties fo:letter-spacing="-0.0013in"/>
    </style:style>
    <style:style style:name="T5528" style:parent-style-name="DefaultParagraphFont" style:family="text">
      <style:text-properties fo:letter-spacing="-0.0013in"/>
    </style:style>
    <style:style style:name="T5529" style:parent-style-name="DefaultParagraphFont" style:family="text">
      <style:text-properties fo:letter-spacing="-0.0013in"/>
    </style:style>
    <style:style style:name="T5530" style:parent-style-name="DefaultParagraphFont" style:family="text">
      <style:text-properties fo:letter-spacing="-0.0013in"/>
    </style:style>
    <style:style style:name="T5531" style:parent-style-name="DefaultParagraphFont" style:family="text">
      <style:text-properties fo:letter-spacing="-0.0013in"/>
    </style:style>
    <style:style style:name="T5532" style:parent-style-name="DefaultParagraphFont" style:family="text">
      <style:text-properties fo:letter-spacing="-0.0013in"/>
    </style:style>
    <style:style style:name="T5533" style:parent-style-name="DefaultParagraphFont" style:family="text">
      <style:text-properties fo:letter-spacing="-0.0013in"/>
    </style:style>
    <style:style style:name="T5534" style:parent-style-name="DefaultParagraphFont" style:family="text">
      <style:text-properties fo:letter-spacing="-0.0013in"/>
    </style:style>
    <style:style style:name="T5535" style:parent-style-name="DefaultParagraphFont" style:family="text">
      <style:text-properties fo:letter-spacing="-0.0013in"/>
    </style:style>
    <style:style style:name="T5536" style:parent-style-name="DefaultParagraphFont" style:family="text">
      <style:text-properties fo:letter-spacing="-0.0013in"/>
    </style:style>
    <style:style style:name="T5537" style:parent-style-name="DefaultParagraphFont" style:family="text">
      <style:text-properties fo:letter-spacing="-0.0013in"/>
    </style:style>
    <style:style style:name="T5538" style:parent-style-name="DefaultParagraphFont" style:family="text">
      <style:text-properties fo:letter-spacing="-0.0013in"/>
    </style:style>
    <style:style style:name="T5539" style:parent-style-name="DefaultParagraphFont" style:family="text">
      <style:text-properties fo:letter-spacing="-0.0013in"/>
    </style:style>
    <style:style style:name="T5540" style:parent-style-name="DefaultParagraphFont" style:family="text">
      <style:text-properties fo:letter-spacing="-0.0013in"/>
    </style:style>
    <style:style style:name="T5541" style:parent-style-name="DefaultParagraphFont" style:family="text">
      <style:text-properties fo:letter-spacing="-0.0013in"/>
    </style:style>
    <style:style style:name="T5542" style:parent-style-name="DefaultParagraphFont" style:family="text">
      <style:text-properties fo:letter-spacing="-0.0013in"/>
    </style:style>
    <style:style style:name="T5543" style:parent-style-name="DefaultParagraphFont" style:family="text">
      <style:text-properties fo:letter-spacing="-0.0013in"/>
    </style:style>
    <style:style style:name="T5544" style:parent-style-name="DefaultParagraphFont" style:family="text">
      <style:text-properties fo:letter-spacing="-0.0013in"/>
    </style:style>
    <style:style style:name="T5545" style:parent-style-name="DefaultParagraphFont" style:family="text">
      <style:text-properties fo:letter-spacing="-0.0013in"/>
    </style:style>
    <style:style style:name="T5546" style:parent-style-name="DefaultParagraphFont" style:family="text">
      <style:text-properties fo:letter-spacing="-0.0013in"/>
    </style:style>
    <style:style style:name="T5547" style:parent-style-name="DefaultParagraphFont" style:family="text">
      <style:text-properties fo:letter-spacing="-0.0013in"/>
    </style:style>
    <style:style style:name="T5548" style:parent-style-name="DefaultParagraphFont" style:family="text">
      <style:text-properties fo:letter-spacing="-0.0013in"/>
    </style:style>
    <style:style style:name="T5549" style:parent-style-name="DefaultParagraphFont" style:family="text">
      <style:text-properties fo:letter-spacing="-0.0013in"/>
    </style:style>
    <style:style style:name="T5550" style:parent-style-name="DefaultParagraphFont" style:family="text">
      <style:text-properties fo:letter-spacing="-0.0013in"/>
    </style:style>
    <style:style style:name="T5551" style:parent-style-name="DefaultParagraphFont" style:family="text">
      <style:text-properties fo:letter-spacing="-0.0013in"/>
    </style:style>
    <style:style style:name="T5552" style:parent-style-name="DefaultParagraphFont" style:family="text">
      <style:text-properties fo:letter-spacing="-0.0013in"/>
    </style:style>
    <style:style style:name="T5553" style:parent-style-name="DefaultParagraphFont" style:family="text">
      <style:text-properties fo:letter-spacing="-0.0013in"/>
    </style:style>
    <style:style style:name="T5554" style:parent-style-name="DefaultParagraphFont" style:family="text">
      <style:text-properties fo:letter-spacing="-0.0013in"/>
    </style:style>
    <style:style style:name="T5555" style:parent-style-name="DefaultParagraphFont" style:family="text">
      <style:text-properties fo:letter-spacing="-0.0013in"/>
    </style:style>
    <style:style style:name="T5556" style:parent-style-name="DefaultParagraphFont" style:family="text">
      <style:text-properties fo:letter-spacing="-0.0013in"/>
    </style:style>
    <style:style style:name="T5557" style:parent-style-name="DefaultParagraphFont" style:family="text">
      <style:text-properties fo:letter-spacing="-0.0013in"/>
    </style:style>
    <style:style style:name="P5558" style:parent-style-name="Roman" style:family="paragraph">
      <style:paragraph-properties fo:keep-with-next="always" fo:keep-together="always"/>
    </style:style>
    <style:style style:name="T5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0" style:parent-style-name="DefaultParagraphFont" style:family="text">
      <style:text-properties style:font-weight-complex="bold"/>
    </style:style>
    <style:style style:name="P5561" style:parent-style-name="Roman" style:family="paragraph">
      <style:paragraph-properties fo:keep-with-next="always" fo:keep-together="always"/>
    </style:style>
    <style:style style:name="T55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fo:font-size="10pt" style:font-size-asian="10pt" style:font-size-complex="12pt"/>
    </style:style>
    <style:style style:name="T55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66" style:parent-style-name="DefaultParagraphFont" style:family="text">
      <style:text-properties fo:font-size="10pt" style:font-size-asian="10pt"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fo:font-style="italic" style:font-style-asian="italic" style:font-size-complex="12pt"/>
    </style:style>
    <style:style style:name="T5725" style:parent-style-name="DefaultParagraphFont" style:family="text">
      <style:text-properties fo:font-style="italic" style:font-style-asian="italic" style:font-size-complex="12pt"/>
    </style:style>
    <style:style style:name="T5726" style:parent-style-name="DefaultParagraphFont" style:family="text">
      <style:text-properties fo:font-style="italic" style:font-style-asian="italic" style:font-size-complex="12pt"/>
    </style:style>
    <style:style style:name="T5727" style:parent-style-name="DefaultParagraphFont" style:family="text">
      <style:text-properties fo:font-style="italic" style:font-style-asian="italic"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fo:font-size="10pt" style:font-size-asian="10pt" style:font-size-complex="12pt"/>
    </style:style>
    <style:style style:name="T57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45" style:parent-style-name="DefaultParagraphFont" style:family="text">
      <style:text-properties fo:font-size="10pt" style:font-size-asian="10pt"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fo:font-size="10pt" style:font-size-asian="10pt" style:font-size-complex="12pt"/>
    </style:style>
    <style:style style:name="T57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61" style:parent-style-name="DefaultParagraphFont" style:family="text">
      <style:text-properties fo:font-size="10pt" style:font-size-asian="10pt"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fo:font-size="10pt" style:font-size-asian="10pt" style:font-size-complex="12pt"/>
    </style:style>
    <style:style style:name="T57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80" style:parent-style-name="DefaultParagraphFont" style:family="text">
      <style:text-properties fo:font-size="10pt" style:font-size-asian="10pt"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fo:font-weight="bold" style:font-weight-asian="bold" fo:font-size="11pt" style:font-size-asian="11pt"/>
    </style:style>
    <style:style style:name="T5847" style:parent-style-name="DefaultParagraphFont" style:family="text">
      <style:text-properties fo:font-size="10pt" style:font-size-asian="10pt"/>
    </style:style>
    <style:style style:name="T5848" style:parent-style-name="DefaultParagraphFont" style:family="text">
      <style:text-properties fo:font-style="italic" style:font-style-asian="italic" fo:font-size="10pt" style:font-size-asian="10pt"/>
    </style:style>
    <style:style style:name="T5849" style:parent-style-name="DefaultParagraphFont" style:family="text">
      <style:text-properties fo:font-size="10pt" style:font-size-asian="10pt"/>
    </style:style>
    <style:style style:name="T5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fo:font-style="italic" style:font-style-asian="italic"/>
    </style:style>
    <style:style style:name="T5855" style:parent-style-name="DefaultParagraphFont" style:family="text">
      <style:text-properties fo:font-style="italic" style:font-style-asian="italic"/>
    </style:style>
    <style:style style:name="T5856" style:parent-style-name="DefaultParagraphFont" style:family="text">
      <style:text-properties fo:font-style="italic" style:font-style-asian="italic"/>
    </style:style>
    <style:style style:name="T5857" style:parent-style-name="DefaultParagraphFont" style:family="text">
      <style:text-properties fo:font-style="italic" style:font-style-asian="italic"/>
    </style:style>
    <style:style style:name="T5858" style:parent-style-name="DefaultParagraphFont" style:family="text">
      <style:text-properties fo:font-style="italic" style:font-style-asian="italic"/>
    </style:style>
    <style:style style:name="T5859" style:parent-style-name="DefaultParagraphFont" style:family="text">
      <style:text-properties fo:font-style="italic" style:font-style-asian="italic"/>
    </style:style>
    <style:style style:name="T5860" style:parent-style-name="DefaultParagraphFont" style:family="text">
      <style:text-properties fo:font-style="italic" style:font-style-asian="italic"/>
    </style:style>
    <style:style style:name="T5861" style:parent-style-name="DefaultParagraphFont" style:family="text">
      <style:text-properties fo:font-style="italic" style:font-style-asian="italic"/>
    </style:style>
    <style:style style:name="T5862" style:parent-style-name="DefaultParagraphFont" style:family="text">
      <style:text-properties fo:font-style="italic" style:font-style-asian="italic"/>
    </style:style>
    <style:style style:name="T5863" style:parent-style-name="DefaultParagraphFont" style:family="text">
      <style:text-properties fo:font-style="italic" style:font-style-asian="italic"/>
    </style:style>
    <style:style style:name="T5864" style:parent-style-name="DefaultParagraphFont" style:family="text">
      <style:text-properties fo:font-weight="bold" style:font-weight-asian="bold" fo:font-size="11pt" style:font-size-asian="11pt"/>
    </style:style>
    <style:style style:name="T5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 fo:font-size="10pt" style:font-size-asian="10pt"/>
    </style:style>
    <style:style style:name="T5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9" style:parent-style-name="DefaultParagraphFont" style:family="text">
      <style:text-properties style:font-weight-complex="bold" fo:font-size="10pt" style:font-size-asian="10pt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P5930" style:parent-style-name="Roman" style:family="paragraph">
      <style:text-properties style:font-weight-complex="bold"/>
    </style:style>
    <style:style style:name="T5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 fo:font-size="10pt" style:font-size-asian="10pt"/>
    </style:style>
    <style:style style:name="T5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5" style:parent-style-name="DefaultParagraphFont" style:family="text">
      <style:text-properties style:font-weight-complex="bold" fo:font-size="10pt" style:font-size-asian="10pt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P6054" style:parent-style-name="Roman" style:family="paragraph">
      <style:paragraph-properties fo:keep-with-next="always" fo:keep-together="always"/>
    </style:style>
    <style:style style:name="T6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P6066" style:parent-style-name="Roman" style:family="paragraph">
      <style:paragraph-properties fo:keep-with-next="always" fo:keep-together="always"/>
    </style:style>
    <style:style style:name="T6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 fo:font-size="10pt" style:font-size-asian="10pt"/>
    </style:style>
    <style:style style:name="T6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1" style:parent-style-name="DefaultParagraphFont" style:family="text">
      <style:text-properties style:font-weight-complex="bold" fo:font-size="10pt" style:font-size-asian="10pt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 fo:font-size="10pt" style:font-size-asian="10pt"/>
    </style:style>
    <style:style style:name="T6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7" style:parent-style-name="DefaultParagraphFont" style:family="text">
      <style:text-properties style:font-weight-complex="bold" fo:font-size="10pt" style:font-size-asian="10pt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 fo:font-size="10pt" style:font-size-asian="10pt"/>
    </style:style>
    <style:style style:name="T6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20" style:parent-style-name="DefaultParagraphFont" style:family="text">
      <style:text-properties style:font-weight-complex="bold" fo:font-size="10pt" style:font-size-asian="10pt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 fo:font-style="italic" style:font-style-asian="italic"/>
    </style:style>
    <style:style style:name="T6255" style:parent-style-name="DefaultParagraphFont" style:family="text">
      <style:text-properties style:font-weight-complex="bold" fo:font-style="italic" style:font-style-asian="italic"/>
    </style:style>
    <style:style style:name="T6256" style:parent-style-name="DefaultParagraphFont" style:family="text">
      <style:text-properties style:font-weight-complex="bold" fo:font-style="italic" style:font-style-asian="italic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P6270" style:parent-style-name="Roman" style:family="paragraph">
      <style:text-properties style:font-weight-complex="bold"/>
    </style:style>
    <style:style style:name="T6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fo:font-weight="bold" style:font-weight-asian="bold" fo:font-size="11pt" style:font-size-asian="11pt"/>
    </style:style>
    <style:style style:name="T6313" style:parent-style-name="DefaultParagraphFont" style:family="text">
      <style:text-properties fo:font-weight="bold" style:font-weight-asian="bold" fo:font-size="11pt" style:font-size-asian="11pt"/>
    </style:style>
    <style:style style:name="T6314" style:parent-style-name="DefaultParagraphFont" style:family="text">
      <style:text-properties fo:font-size="10pt" style:font-size-asian="10pt"/>
    </style:style>
    <style:style style:name="T6315" style:parent-style-name="DefaultParagraphFont" style:family="text">
      <style:text-properties fo:font-style="italic" style:font-style-asian="italic" fo:font-size="10pt" style:font-size-asian="10pt"/>
    </style:style>
    <style:style style:name="T6316" style:parent-style-name="DefaultParagraphFont" style:family="text">
      <style:text-properties fo:font-size="10pt" style:font-size-asian="10pt"/>
    </style:style>
    <style:style style:name="T6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P6512" style:parent-style-name="Roman" style:family="paragraph">
      <style:text-properties style:font-weight-complex="bold"/>
    </style:style>
    <style:style style:name="T6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 fo:font-size="10pt" style:font-size-asian="10pt"/>
    </style:style>
    <style:style style:name="T6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5" style:parent-style-name="DefaultParagraphFont" style:family="text">
      <style:text-properties style:font-weight-complex="bold" fo:font-size="10pt" style:font-size-asian="10pt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 fo:font-size="10pt" style:font-size-asian="10pt"/>
    </style:style>
    <style:style style:name="T6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5" style:parent-style-name="DefaultParagraphFont" style:family="text">
      <style:text-properties style:font-weight-complex="bold" fo:font-size="10pt" style:font-size-asian="10pt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fo:font-weight="bold" style:font-weight-asian="bold" fo:font-size="11pt" style:font-size-asian="11pt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fo:font-style="italic" style:font-style-asian="italic" fo:font-size="10pt" style:font-size-asian="10pt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fo:font-weight="bold" style:font-weight-asian="bold" fo:font-size="11pt" style:font-size-asian="11pt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fo:font-style="italic" style:font-style-asian="italic" fo:font-size="10pt" style:font-size-asian="10pt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weight="bold" style:font-weight-asian="bold" fo:font-size="11pt" style:font-size-asian="11pt"/>
    </style:style>
    <style:style style:name="T6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 fo:font-size="10pt" style:font-size-asian="10pt"/>
    </style:style>
    <style:style style:name="T6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2" style:parent-style-name="DefaultParagraphFont" style:family="text">
      <style:text-properties style:font-weight-complex="bold" fo:font-size="10pt" style:font-size-asian="10pt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fo:font-style="italic" style:font-style-asian="italic"/>
    </style:style>
    <style:style style:name="T6685" style:parent-style-name="DefaultParagraphFont" style:family="text">
      <style:text-properties fo:font-style="italic" style:font-style-asian="italic"/>
    </style:style>
    <style:style style:name="T6686" style:parent-style-name="DefaultParagraphFont" style:family="text">
      <style:text-properties fo:font-style="italic" style:font-style-asian="italic"/>
    </style:style>
    <style:style style:name="T6687" style:parent-style-name="DefaultParagraphFont" style:family="text">
      <style:text-properties fo:font-style="italic" style:font-style-asian="italic"/>
    </style:style>
    <style:style style:name="T6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92" style:parent-style-name="DefaultParagraphFont" style:family="text">
      <style:text-properties style:font-weight-complex="bold" fo:font-size="10pt" style:font-size-asian="10pt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fo:font-weight="bold" style:font-weight-asian="bold" fo:font-size="11pt" style:font-size-asian="11pt"/>
    </style:style>
    <style:style style:name="T6695" style:parent-style-name="DefaultParagraphFont" style:family="text">
      <style:text-properties fo:font-weight="bold" style:font-weight-asian="bold" fo:font-size="11pt" style:font-size-asian="11pt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fo:font-style="italic" style:font-style-asian="italic" fo:font-size="10pt" style:font-size-asian="10pt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fo:font-weight="bold" style:font-weight-asian="bold" fo:font-size="11pt" style:font-size-asian="11pt"/>
    </style:style>
    <style:style style:name="T6700" style:parent-style-name="DefaultParagraphFont" style:family="text">
      <style:text-properties fo:font-weight="bold" style:font-weight-asian="bold" fo:font-size="11pt" style:font-size-asian="11pt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fo:font-style="italic" style:font-style-asian="italic" fo:font-size="10pt" style:font-size-asian="10pt"/>
    </style:style>
    <style:style style:name="T6703" style:parent-style-name="DefaultParagraphFont" style:family="text">
      <style:text-properties fo:font-size="10pt" style:font-size-asian="10pt"/>
    </style:style>
    <style:style style:name="T6704" style:parent-style-name="DefaultParagraphFont" style:family="text">
      <style:text-properties fo:font-weight="bold" style:font-weight-asian="bold" fo:font-size="11pt" style:font-size-asian="11pt"/>
    </style:style>
    <style:style style:name="T6705" style:parent-style-name="DefaultParagraphFont" style:family="text">
      <style:text-properties fo:font-weight="bold" style:font-weight-asian="bold" fo:font-size="11pt" style:font-size-asian="11pt"/>
    </style:style>
    <style:style style:name="T6706" style:parent-style-name="DefaultParagraphFont" style:family="text">
      <style:text-properties fo:font-weight="bold" style:font-weight-asian="bold" fo:font-size="11pt" style:font-size-asian="11pt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fo:font-style="italic" style:font-style-asian="italic" fo:font-size="10pt" style:font-size-asian="10pt"/>
    </style:style>
    <style:style style:name="T6709" style:parent-style-name="DefaultParagraphFont" style:family="text">
      <style:text-properties fo:font-size="10pt" style:font-size-asian="10pt"/>
    </style:style>
    <style:style style:name="T6710" style:parent-style-name="DefaultParagraphFont" style:family="text">
      <style:text-properties fo:font-weight="bold" style:font-weight-asian="bold" fo:font-size="11pt" style:font-size-asian="11pt"/>
    </style:style>
    <style:style style:name="T6711" style:parent-style-name="DefaultParagraphFont" style:family="text">
      <style:text-properties fo:font-style="italic" style:font-style-asian="italic"/>
    </style:style>
    <style:style style:name="T6712" style:parent-style-name="DefaultParagraphFont" style:family="text">
      <style:text-properties fo:font-style="italic" style:font-style-asian="italic"/>
    </style:style>
    <style:style style:name="T6713" style:parent-style-name="DefaultParagraphFont" style:family="text">
      <style:text-properties fo:font-style="italic" style:font-style-asian="italic"/>
    </style:style>
    <style:style style:name="T6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 fo:font-size="10pt" style:font-size-asian="10pt"/>
    </style:style>
    <style:style style:name="T6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8" style:parent-style-name="DefaultParagraphFont" style:family="text">
      <style:text-properties style:font-weight-complex="bold" fo:font-size="10pt" style:font-size-asian="10pt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 fo:font-size="10pt" style:font-size-asian="10pt"/>
    </style:style>
    <style:style style:name="T6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36" style:parent-style-name="DefaultParagraphFont" style:family="text">
      <style:text-properties style:font-weight-complex="bold" fo:font-size="10pt" style:font-size-asian="10pt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 fo:font-size="10pt" style:font-size-asian="10pt"/>
    </style:style>
    <style:style style:name="T6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8" style:parent-style-name="DefaultParagraphFont" style:family="text">
      <style:text-properties style:font-weight-complex="bold" fo:font-size="10pt" style:font-size-asian="10pt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 fo:font-size="10pt" style:font-size-asian="10pt"/>
    </style:style>
    <style:style style:name="T7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12" style:parent-style-name="DefaultParagraphFont" style:family="text">
      <style:text-properties style:font-weight-complex="bold" fo:font-size="10pt" style:font-size-asian="10pt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P7029" style:parent-style-name="Roman" style:family="paragraph">
      <style:text-properties style:font-weight-complex="bold"/>
    </style:style>
    <style:style style:name="T7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 fo:font-size="10pt" style:font-size-asian="10pt"/>
    </style:style>
    <style:style style:name="T7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4" style:parent-style-name="DefaultParagraphFont" style:family="text">
      <style:text-properties style:font-weight-complex="bold" fo:font-size="10pt" style:font-size-asian="10pt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 fo:letter-spacing="-0.0013in"/>
    </style:style>
    <style:style style:name="T7090" style:parent-style-name="DefaultParagraphFont" style:family="text">
      <style:text-properties style:font-weight-complex="bold" fo:letter-spacing="-0.0013in"/>
    </style:style>
    <style:style style:name="T7091" style:parent-style-name="DefaultParagraphFont" style:family="text">
      <style:text-properties style:font-weight-complex="bold" fo:letter-spacing="-0.0013in"/>
    </style:style>
    <style:style style:name="T7092" style:parent-style-name="DefaultParagraphFont" style:family="text">
      <style:text-properties style:font-weight-complex="bold" fo:letter-spacing="-0.0013in"/>
    </style:style>
    <style:style style:name="T7093" style:parent-style-name="DefaultParagraphFont" style:family="text">
      <style:text-properties style:font-weight-complex="bold" fo:letter-spacing="-0.0013in"/>
    </style:style>
    <style:style style:name="T7094" style:parent-style-name="DefaultParagraphFont" style:family="text">
      <style:text-properties style:font-weight-complex="bold" fo:letter-spacing="-0.0013in"/>
    </style:style>
    <style:style style:name="T7095" style:parent-style-name="DefaultParagraphFont" style:family="text">
      <style:text-properties style:font-weight-complex="bold" fo:letter-spacing="-0.0013in"/>
    </style:style>
    <style:style style:name="T7096" style:parent-style-name="DefaultParagraphFont" style:family="text">
      <style:text-properties style:font-weight-complex="bold" fo:letter-spacing="-0.0013in"/>
    </style:style>
    <style:style style:name="T7097" style:parent-style-name="DefaultParagraphFont" style:family="text">
      <style:text-properties style:font-weight-complex="bold" fo:letter-spacing="-0.0013in"/>
    </style:style>
    <style:style style:name="T7098" style:parent-style-name="DefaultParagraphFont" style:family="text">
      <style:text-properties style:font-weight-complex="bold" fo:letter-spacing="-0.0013in"/>
    </style:style>
    <style:style style:name="T7099" style:parent-style-name="DefaultParagraphFont" style:family="text">
      <style:text-properties style:font-weight-complex="bold" fo:letter-spacing="-0.0013in"/>
    </style:style>
    <style:style style:name="T7100" style:parent-style-name="DefaultParagraphFont" style:family="text">
      <style:text-properties style:font-weight-complex="bold" fo:letter-spacing="-0.0013in"/>
    </style:style>
    <style:style style:name="T7101" style:parent-style-name="DefaultParagraphFont" style:family="text">
      <style:text-properties style:font-weight-complex="bold" fo:letter-spacing="-0.0013in"/>
    </style:style>
    <style:style style:name="T7102" style:parent-style-name="DefaultParagraphFont" style:family="text">
      <style:text-properties style:font-weight-complex="bold" fo:letter-spacing="-0.0013in"/>
    </style:style>
    <style:style style:name="T7103" style:parent-style-name="DefaultParagraphFont" style:family="text">
      <style:text-properties style:font-weight-complex="bold" fo:letter-spacing="-0.0013in"/>
    </style:style>
    <style:style style:name="T7104" style:parent-style-name="DefaultParagraphFont" style:family="text">
      <style:text-properties style:font-weight-complex="bold" fo:letter-spacing="-0.0013in"/>
    </style:style>
    <style:style style:name="T7105" style:parent-style-name="DefaultParagraphFont" style:family="text">
      <style:text-properties style:font-weight-complex="bold" fo:letter-spacing="-0.0013in"/>
    </style:style>
    <style:style style:name="T7106" style:parent-style-name="DefaultParagraphFont" style:family="text">
      <style:text-properties style:font-weight-complex="bold" fo:letter-spacing="-0.0013in"/>
    </style:style>
    <style:style style:name="T7107" style:parent-style-name="DefaultParagraphFont" style:family="text">
      <style:text-properties style:font-weight-complex="bold" fo:letter-spacing="-0.0013in"/>
    </style:style>
    <style:style style:name="T7108" style:parent-style-name="DefaultParagraphFont" style:family="text">
      <style:text-properties style:font-weight-complex="bold" fo:letter-spacing="-0.0013in"/>
    </style:style>
    <style:style style:name="T7109" style:parent-style-name="DefaultParagraphFont" style:family="text">
      <style:text-properties style:font-weight-complex="bold" fo:letter-spacing="-0.0013in"/>
    </style:style>
    <style:style style:name="T7110" style:parent-style-name="DefaultParagraphFont" style:family="text">
      <style:text-properties style:font-weight-complex="bold" fo:letter-spacing="-0.0013in"/>
    </style:style>
    <style:style style:name="T7111" style:parent-style-name="DefaultParagraphFont" style:family="text">
      <style:text-properties style:font-weight-complex="bold" fo:letter-spacing="-0.0013in"/>
    </style:style>
    <style:style style:name="T7112" style:parent-style-name="DefaultParagraphFont" style:family="text">
      <style:text-properties style:font-weight-complex="bold" fo:letter-spacing="-0.0013in"/>
    </style:style>
    <style:style style:name="T7113" style:parent-style-name="DefaultParagraphFont" style:family="text">
      <style:text-properties style:font-weight-complex="bold" fo:letter-spacing="-0.0013in"/>
    </style:style>
    <style:style style:name="T7114" style:parent-style-name="DefaultParagraphFont" style:family="text">
      <style:text-properties style:font-weight-complex="bold" fo:letter-spacing="-0.0013in"/>
    </style:style>
    <style:style style:name="T7115" style:parent-style-name="DefaultParagraphFont" style:family="text">
      <style:text-properties style:font-weight-complex="bold" fo:letter-spacing="-0.0013in"/>
    </style:style>
    <style:style style:name="T7116" style:parent-style-name="DefaultParagraphFont" style:family="text">
      <style:text-properties style:font-weight-complex="bold" fo:letter-spacing="-0.0013in"/>
    </style:style>
    <style:style style:name="T7117" style:parent-style-name="DefaultParagraphFont" style:family="text">
      <style:text-properties style:font-weight-complex="bold" fo:letter-spacing="-0.0013in"/>
    </style:style>
    <style:style style:name="T7118" style:parent-style-name="DefaultParagraphFont" style:family="text">
      <style:text-properties style:font-weight-complex="bold" fo:letter-spacing="-0.0013in"/>
    </style:style>
    <style:style style:name="T7119" style:parent-style-name="DefaultParagraphFont" style:family="text">
      <style:text-properties style:font-weight-complex="bold" fo:letter-spacing="-0.0013in"/>
    </style:style>
    <style:style style:name="T7120" style:parent-style-name="DefaultParagraphFont" style:family="text">
      <style:text-properties style:font-weight-complex="bold" fo:letter-spacing="-0.0013in"/>
    </style:style>
    <style:style style:name="T7121" style:parent-style-name="DefaultParagraphFont" style:family="text">
      <style:text-properties style:font-weight-complex="bold" fo:letter-spacing="-0.0013in"/>
    </style:style>
    <style:style style:name="T7122" style:parent-style-name="DefaultParagraphFont" style:family="text">
      <style:text-properties style:font-weight-complex="bold" fo:letter-spacing="-0.0013in"/>
    </style:style>
    <style:style style:name="T7123" style:parent-style-name="DefaultParagraphFont" style:family="text">
      <style:text-properties style:font-weight-complex="bold" fo:letter-spacing="-0.0013in"/>
    </style:style>
    <style:style style:name="T7124" style:parent-style-name="DefaultParagraphFont" style:family="text">
      <style:text-properties style:font-weight-complex="bold" fo:letter-spacing="-0.0013in"/>
    </style:style>
    <style:style style:name="T7125" style:parent-style-name="DefaultParagraphFont" style:family="text">
      <style:text-properties style:font-weight-complex="bold" fo:letter-spacing="-0.0013in"/>
    </style:style>
    <style:style style:name="T7126" style:parent-style-name="DefaultParagraphFont" style:family="text">
      <style:text-properties style:font-weight-complex="bold" fo:letter-spacing="-0.0013in"/>
    </style:style>
    <style:style style:name="T7127" style:parent-style-name="DefaultParagraphFont" style:family="text">
      <style:text-properties style:font-weight-complex="bold" fo:letter-spacing="-0.0013in"/>
    </style:style>
    <style:style style:name="T7128" style:parent-style-name="DefaultParagraphFont" style:family="text">
      <style:text-properties style:font-weight-complex="bold" fo:letter-spacing="-0.0013in"/>
    </style:style>
    <style:style style:name="T7129" style:parent-style-name="DefaultParagraphFont" style:family="text">
      <style:text-properties style:font-weight-complex="bold" fo:letter-spacing="-0.0013in"/>
    </style:style>
    <style:style style:name="T7130" style:parent-style-name="DefaultParagraphFont" style:family="text">
      <style:text-properties style:font-weight-complex="bold" fo:letter-spacing="-0.0013in"/>
    </style:style>
    <style:style style:name="T7131" style:parent-style-name="DefaultParagraphFont" style:family="text">
      <style:text-properties style:font-weight-complex="bold" fo:letter-spacing="-0.0013in"/>
    </style:style>
    <style:style style:name="T7132" style:parent-style-name="DefaultParagraphFont" style:family="text">
      <style:text-properties style:font-weight-complex="bold" fo:letter-spacing="-0.0013in"/>
    </style:style>
    <style:style style:name="T7133" style:parent-style-name="DefaultParagraphFont" style:family="text">
      <style:text-properties style:font-weight-complex="bold" fo:letter-spacing="-0.0013in"/>
    </style:style>
    <style:style style:name="T7134" style:parent-style-name="DefaultParagraphFont" style:family="text">
      <style:text-properties style:font-weight-complex="bold" fo:letter-spacing="-0.0013in"/>
    </style:style>
    <style:style style:name="T7135" style:parent-style-name="DefaultParagraphFont" style:family="text">
      <style:text-properties style:font-weight-complex="bold" fo:letter-spacing="-0.0013in"/>
    </style:style>
    <style:style style:name="T7136" style:parent-style-name="DefaultParagraphFont" style:family="text">
      <style:text-properties style:font-weight-complex="bold" fo:letter-spacing="-0.0013in"/>
    </style:style>
    <style:style style:name="T7137" style:parent-style-name="DefaultParagraphFont" style:family="text">
      <style:text-properties style:font-weight-complex="bold" fo:letter-spacing="-0.0013in"/>
    </style:style>
    <style:style style:name="T7138" style:parent-style-name="DefaultParagraphFont" style:family="text">
      <style:text-properties style:font-weight-complex="bold" fo:letter-spacing="-0.0013in"/>
    </style:style>
    <style:style style:name="T7139" style:parent-style-name="DefaultParagraphFont" style:family="text">
      <style:text-properties style:font-weight-complex="bold" fo:letter-spacing="-0.0013in"/>
    </style:style>
    <style:style style:name="T7140" style:parent-style-name="DefaultParagraphFont" style:family="text">
      <style:text-properties style:font-weight-complex="bold" fo:letter-spacing="-0.0013in"/>
    </style:style>
    <style:style style:name="T7141" style:parent-style-name="DefaultParagraphFont" style:family="text">
      <style:text-properties style:font-weight-complex="bold" fo:letter-spacing="-0.0013in"/>
    </style:style>
    <style:style style:name="T7142" style:parent-style-name="DefaultParagraphFont" style:family="text">
      <style:text-properties style:font-weight-complex="bold" fo:letter-spacing="-0.0013in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fo:letter-spacing="0.0013in" style:font-size-complex="12pt"/>
    </style:style>
    <style:style style:name="T7206" style:parent-style-name="DefaultParagraphFont" style:family="text">
      <style:text-properties fo:letter-spacing="0.0013in" style:font-size-complex="12pt"/>
    </style:style>
    <style:style style:name="T7207" style:parent-style-name="DefaultParagraphFont" style:family="text">
      <style:text-properties fo:letter-spacing="0.0013in" style:font-size-complex="12pt"/>
    </style:style>
    <style:style style:name="T7208" style:parent-style-name="DefaultParagraphFont" style:family="text">
      <style:text-properties fo:letter-spacing="0.0013in" style:font-size-complex="12pt"/>
    </style:style>
    <style:style style:name="T7209" style:parent-style-name="DefaultParagraphFont" style:family="text">
      <style:text-properties fo:letter-spacing="0.0013in" style:font-size-complex="12pt"/>
    </style:style>
    <style:style style:name="T7210" style:parent-style-name="DefaultParagraphFont" style:family="text">
      <style:text-properties fo:letter-spacing="0.0013in" style:font-size-complex="12pt"/>
    </style:style>
    <style:style style:name="T7211" style:parent-style-name="DefaultParagraphFont" style:family="text">
      <style:text-properties fo:letter-spacing="0.0013in" style:font-size-complex="12pt"/>
    </style:style>
    <style:style style:name="T7212" style:parent-style-name="DefaultParagraphFont" style:family="text">
      <style:text-properties fo:letter-spacing="0.0013in" style:font-size-complex="12pt"/>
    </style:style>
    <style:style style:name="T7213" style:parent-style-name="DefaultParagraphFont" style:family="text">
      <style:text-properties fo:letter-spacing="0.0013in" style:font-size-complex="12pt"/>
    </style:style>
    <style:style style:name="T7214" style:parent-style-name="DefaultParagraphFont" style:family="text">
      <style:text-properties fo:letter-spacing="0.0013in" style:font-size-complex="12pt"/>
    </style:style>
    <style:style style:name="T7215" style:parent-style-name="DefaultParagraphFont" style:family="text">
      <style:text-properties fo:letter-spacing="0.0013in" style:font-size-complex="12pt"/>
    </style:style>
    <style:style style:name="T7216" style:parent-style-name="DefaultParagraphFont" style:family="text">
      <style:text-properties fo:letter-spacing="0.0013in"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fo:font-style="italic" style:font-style-asian="italic" style:font-size-complex="12pt"/>
    </style:style>
    <style:style style:name="T7310" style:parent-style-name="DefaultParagraphFont" style:family="text">
      <style:text-properties fo:font-style="italic" style:font-style-asian="italic"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18" style:parent-style-name="DefaultParagraphFont" style:family="text">
      <style:text-properties style:font-weight-complex="bold"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30" style:parent-style-name="DefaultParagraphFont" style:family="text">
      <style:text-properties style:font-weight-complex="bold" style:font-size-complex="12pt"/>
    </style:style>
    <style:style style:name="T7331" style:parent-style-name="DefaultParagraphFont" style:family="text">
      <style:text-properties style:font-weight-complex="bold" fo:font-size="10pt" style:font-size-asian="10pt" style:font-size-complex="12pt"/>
    </style:style>
    <style:style style:name="T73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33" style:parent-style-name="DefaultParagraphFont" style:family="text">
      <style:text-properties style:font-weight-complex="bold" fo:font-size="10pt" style:font-size-asian="10pt" style:font-size-complex="12pt"/>
    </style:style>
    <style:style style:name="T7334" style:parent-style-name="DefaultParagraphFont" style:family="text">
      <style:text-properties style:font-weight-complex="bold"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76" style:parent-style-name="DefaultParagraphFont" style:family="text">
      <style:text-properties style:font-weight-complex="bold" style:font-size-complex="12pt"/>
    </style:style>
    <style:style style:name="T7477" style:parent-style-name="DefaultParagraphFont" style:family="text">
      <style:text-properties style:font-weight-complex="bold" fo:font-size="10pt" style:font-size-asian="10pt" style:font-size-complex="12pt"/>
    </style:style>
    <style:style style:name="T74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79" style:parent-style-name="DefaultParagraphFont" style:family="text">
      <style:text-properties style:font-weight-complex="bold" fo:font-size="10pt" style:font-size-asian="10pt" style:font-size-complex="12pt"/>
    </style:style>
    <style:style style:name="T7480" style:parent-style-name="DefaultParagraphFont" style:family="text">
      <style:text-properties style:font-weight-complex="bold"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17" style:parent-style-name="DefaultParagraphFont" style:family="text">
      <style:text-properties style:font-weight-complex="bold"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fo:font-size="10pt" style:font-size-asian="10pt" style:font-size-complex="12pt"/>
    </style:style>
    <style:style style:name="T76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28" style:parent-style-name="DefaultParagraphFont" style:family="text">
      <style:text-properties fo:font-size="10pt" style:font-size-asian="10pt"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64" style:parent-style-name="DefaultParagraphFont" style:family="text">
      <style:text-properties style:font-weight-complex="bold" style:font-size-complex="12pt"/>
    </style:style>
    <style:style style:name="T7765" style:parent-style-name="DefaultParagraphFont" style:family="text">
      <style:text-properties style:font-weight-complex="bold" style:font-size-complex="12pt"/>
    </style:style>
    <style:style style:name="T7766" style:parent-style-name="DefaultParagraphFont" style:family="text">
      <style:text-properties style:font-weight-complex="bold" style:font-size-complex="12pt"/>
    </style:style>
    <style:style style:name="T7767" style:parent-style-name="DefaultParagraphFont" style:family="text">
      <style:text-properties style:font-weight-complex="bold" style:font-size-complex="12pt"/>
    </style:style>
    <style:style style:name="T7768" style:parent-style-name="DefaultParagraphFont" style:family="text">
      <style:text-properties style:font-weight-complex="bold" style:font-size-complex="12pt"/>
    </style:style>
    <style:style style:name="T7769" style:parent-style-name="DefaultParagraphFont" style:family="text">
      <style:text-properties style:font-weight-complex="bold" style:font-size-complex="12pt"/>
    </style:style>
    <style:style style:name="T7770" style:parent-style-name="DefaultParagraphFont" style:family="text">
      <style:text-properties style:font-weight-complex="bold" style:font-size-complex="12pt"/>
    </style:style>
    <style:style style:name="T7771" style:parent-style-name="DefaultParagraphFont" style:family="text">
      <style:text-properties style:font-weight-complex="bold" style:font-size-complex="12pt"/>
    </style:style>
    <style:style style:name="T7772" style:parent-style-name="DefaultParagraphFont" style:family="text">
      <style:text-properties style:font-weight-complex="bold" style:font-size-complex="12pt"/>
    </style:style>
    <style:style style:name="T7773" style:parent-style-name="DefaultParagraphFont" style:family="text">
      <style:text-properties style:font-weight-complex="bold" style:font-size-complex="12pt"/>
    </style:style>
    <style:style style:name="T7774" style:parent-style-name="DefaultParagraphFont" style:family="text">
      <style:text-properties style:font-weight-complex="bold" style:font-size-complex="12pt"/>
    </style:style>
    <style:style style:name="T7775" style:parent-style-name="DefaultParagraphFont" style:family="text">
      <style:text-properties style:font-weight-complex="bold" style:font-size-complex="12pt"/>
    </style:style>
    <style:style style:name="T7776" style:parent-style-name="DefaultParagraphFont" style:family="text">
      <style:text-properties style:font-weight-complex="bold" style:font-size-complex="12pt"/>
    </style:style>
    <style:style style:name="T7777" style:parent-style-name="DefaultParagraphFont" style:family="text">
      <style:text-properties style:font-weight-complex="bold" style:font-size-complex="12pt"/>
    </style:style>
    <style:style style:name="T7778" style:parent-style-name="DefaultParagraphFont" style:family="text">
      <style:text-properties style:font-weight-complex="bold" style:font-size-complex="12pt"/>
    </style:style>
    <style:style style:name="T7779" style:parent-style-name="DefaultParagraphFont" style:family="text">
      <style:text-properties style:font-weight-complex="bold" style:font-size-complex="12pt"/>
    </style:style>
    <style:style style:name="T7780" style:parent-style-name="DefaultParagraphFont" style:family="text">
      <style:text-properties style:font-weight-complex="bold" style:font-size-complex="12pt"/>
    </style:style>
    <style:style style:name="T7781" style:parent-style-name="DefaultParagraphFont" style:family="text">
      <style:text-properties style:font-weight-complex="bold" style:font-size-complex="12pt"/>
    </style:style>
    <style:style style:name="T7782" style:parent-style-name="DefaultParagraphFont" style:family="text">
      <style:text-properties style:font-weight-complex="bold" style:font-size-complex="12pt"/>
    </style:style>
    <style:style style:name="T7783" style:parent-style-name="DefaultParagraphFont" style:family="text">
      <style:text-properties style:font-weight-complex="bold" style:font-size-complex="12pt"/>
    </style:style>
    <style:style style:name="T7784" style:parent-style-name="DefaultParagraphFont" style:family="text">
      <style:text-properties style:font-weight-complex="bold" style:font-size-complex="12pt"/>
    </style:style>
    <style:style style:name="T7785" style:parent-style-name="DefaultParagraphFont" style:family="text">
      <style:text-properties style:font-weight-complex="bold" style:font-size-complex="12pt"/>
    </style:style>
    <style:style style:name="T7786" style:parent-style-name="DefaultParagraphFont" style:family="text">
      <style:text-properties style:font-weight-complex="bold" style:font-size-complex="12pt"/>
    </style:style>
    <style:style style:name="T7787" style:parent-style-name="DefaultParagraphFont" style:family="text">
      <style:text-properties style:font-weight-complex="bold" style:font-size-complex="12pt"/>
    </style:style>
    <style:style style:name="T7788" style:parent-style-name="DefaultParagraphFont" style:family="text">
      <style:text-properties style:font-weight-complex="bold" style:font-size-complex="12pt"/>
    </style:style>
    <style:style style:name="T7789" style:parent-style-name="DefaultParagraphFont" style:family="text">
      <style:text-properties style:font-weight-complex="bold" style:font-size-complex="12pt"/>
    </style:style>
    <style:style style:name="T7790" style:parent-style-name="DefaultParagraphFont" style:family="text">
      <style:text-properties style:font-weight-complex="bold" style:font-size-complex="12pt"/>
    </style:style>
    <style:style style:name="T7791" style:parent-style-name="DefaultParagraphFont" style:family="text">
      <style:text-properties style:font-weight-complex="bold" style:font-size-complex="12pt"/>
    </style:style>
    <style:style style:name="T7792" style:parent-style-name="DefaultParagraphFont" style:family="text">
      <style:text-properties style:font-weight-complex="bold" style:font-size-complex="12pt"/>
    </style:style>
    <style:style style:name="T7793" style:parent-style-name="DefaultParagraphFont" style:family="text">
      <style:text-properties style:font-weight-complex="bold" style:font-size-complex="12pt"/>
    </style:style>
    <style:style style:name="T7794" style:parent-style-name="DefaultParagraphFont" style:family="text">
      <style:text-properties style:font-weight-complex="bold" style:font-size-complex="12pt"/>
    </style:style>
    <style:style style:name="T7795" style:parent-style-name="DefaultParagraphFont" style:family="text">
      <style:text-properties style:font-weight-complex="bold" style:font-size-complex="12pt"/>
    </style:style>
    <style:style style:name="T7796" style:parent-style-name="DefaultParagraphFont" style:family="text">
      <style:text-properties style:font-weight-complex="bold" style:font-size-complex="12pt"/>
    </style:style>
    <style:style style:name="T7797" style:parent-style-name="DefaultParagraphFont" style:family="text">
      <style:text-properties style:font-weight-complex="bold" style:font-size-complex="12pt"/>
    </style:style>
    <style:style style:name="T7798" style:parent-style-name="DefaultParagraphFont" style:family="text">
      <style:text-properties style:font-weight-complex="bold" style:font-size-complex="12pt"/>
    </style:style>
    <style:style style:name="T7799" style:parent-style-name="DefaultParagraphFont" style:family="text">
      <style:text-properties style:font-weight-complex="bold" style:font-size-complex="12pt"/>
    </style:style>
    <style:style style:name="T7800" style:parent-style-name="DefaultParagraphFont" style:family="text">
      <style:text-properties style:font-weight-complex="bold" style:font-size-complex="12pt"/>
    </style:style>
    <style:style style:name="T7801" style:parent-style-name="DefaultParagraphFont" style:family="text">
      <style:text-properties fo:letter-spacing="0.0013in"/>
    </style:style>
    <style:style style:name="T7802" style:parent-style-name="DefaultParagraphFont" style:family="text">
      <style:text-properties fo:letter-spacing="0.0013in"/>
    </style:style>
    <style:style style:name="T7803" style:parent-style-name="DefaultParagraphFont" style:family="text">
      <style:text-properties fo:letter-spacing="0.0013in"/>
    </style:style>
    <style:style style:name="T7804" style:parent-style-name="DefaultParagraphFont" style:family="text">
      <style:text-properties fo:letter-spacing="0.0013in"/>
    </style:style>
    <style:style style:name="T7805" style:parent-style-name="DefaultParagraphFont" style:family="text">
      <style:text-properties fo:letter-spacing="0.0013in"/>
    </style:style>
    <style:style style:name="T7806" style:parent-style-name="DefaultParagraphFont" style:family="text">
      <style:text-properties fo:letter-spacing="0.0013in"/>
    </style:style>
    <style:style style:name="T7807" style:parent-style-name="DefaultParagraphFont" style:family="text">
      <style:text-properties fo:letter-spacing="0.0013in"/>
    </style:style>
    <style:style style:name="T7808" style:parent-style-name="DefaultParagraphFont" style:family="text">
      <style:text-properties fo:letter-spacing="0.0013in"/>
    </style:style>
    <style:style style:name="T7809" style:parent-style-name="DefaultParagraphFont" style:family="text">
      <style:text-properties fo:letter-spacing="0.0013in"/>
    </style:style>
    <style:style style:name="T7810" style:parent-style-name="DefaultParagraphFont" style:family="text">
      <style:text-properties fo:letter-spacing="0.0013in"/>
    </style:style>
    <style:style style:name="T7811" style:parent-style-name="DefaultParagraphFont" style:family="text">
      <style:text-properties fo:letter-spacing="0.0013in"/>
    </style:style>
    <style:style style:name="T7812" style:parent-style-name="DefaultParagraphFont" style:family="text">
      <style:text-properties fo:letter-spacing="0.0013in"/>
    </style:style>
    <style:style style:name="T7813" style:parent-style-name="DefaultParagraphFont" style:family="text">
      <style:text-properties fo:letter-spacing="0.0013in"/>
    </style:style>
    <style:style style:name="T7814" style:parent-style-name="DefaultParagraphFont" style:family="text">
      <style:text-properties fo:letter-spacing="0.0013in"/>
    </style:style>
    <style:style style:name="T7815" style:parent-style-name="DefaultParagraphFont" style:family="text">
      <style:text-properties fo:letter-spacing="0.0013in"/>
    </style:style>
    <style:style style:name="T7816" style:parent-style-name="DefaultParagraphFont" style:family="text">
      <style:text-properties fo:letter-spacing="0.0013in"/>
    </style:style>
    <style:style style:name="T7817" style:parent-style-name="DefaultParagraphFont" style:family="text">
      <style:text-properties fo:letter-spacing="0.0013in"/>
    </style:style>
    <style:style style:name="T7818" style:parent-style-name="DefaultParagraphFont" style:family="text">
      <style:text-properties fo:letter-spacing="0.0013in"/>
    </style:style>
    <style:style style:name="T7819" style:parent-style-name="DefaultParagraphFont" style:family="text">
      <style:text-properties fo:letter-spacing="0.0013in"/>
    </style:style>
    <style:style style:name="T7820" style:parent-style-name="DefaultParagraphFont" style:family="text">
      <style:text-properties fo:letter-spacing="0.0013in"/>
    </style:style>
    <style:style style:name="T7821" style:parent-style-name="DefaultParagraphFont" style:family="text">
      <style:text-properties fo:letter-spacing="0.0013in"/>
    </style:style>
    <style:style style:name="T7822" style:parent-style-name="DefaultParagraphFont" style:family="text">
      <style:text-properties fo:letter-spacing="0.0013in"/>
    </style:style>
    <style:style style:name="T7823" style:parent-style-name="DefaultParagraphFont" style:family="text">
      <style:text-properties fo:letter-spacing="0.0013in"/>
    </style:style>
    <style:style style:name="T7824" style:parent-style-name="DefaultParagraphFont" style:family="text">
      <style:text-properties fo:letter-spacing="0.0013in"/>
    </style:style>
    <style:style style:name="T7825" style:parent-style-name="DefaultParagraphFont" style:family="text">
      <style:text-properties fo:letter-spacing="0.0013in"/>
    </style:style>
    <style:style style:name="T7826" style:parent-style-name="DefaultParagraphFont" style:family="text">
      <style:text-properties fo:letter-spacing="0.0013in"/>
    </style:style>
    <style:style style:name="T7827" style:parent-style-name="DefaultParagraphFont" style:family="text">
      <style:text-properties fo:letter-spacing="0.0013in"/>
    </style:style>
    <style:style style:name="T7828" style:parent-style-name="DefaultParagraphFont" style:family="text">
      <style:text-properties fo:letter-spacing="0.0013in"/>
    </style:style>
    <style:style style:name="T7829" style:parent-style-name="DefaultParagraphFont" style:family="text">
      <style:text-properties fo:letter-spacing="0.0013in"/>
    </style:style>
    <style:style style:name="T7830" style:parent-style-name="DefaultParagraphFont" style:family="text">
      <style:text-properties fo:letter-spacing="0.0013in"/>
    </style:style>
    <style:style style:name="T7831" style:parent-style-name="DefaultParagraphFont" style:family="text">
      <style:text-properties fo:letter-spacing="0.0013in"/>
    </style:style>
    <style:style style:name="T7832" style:parent-style-name="DefaultParagraphFont" style:family="text">
      <style:text-properties fo:letter-spacing="0.0013in"/>
    </style:style>
    <style:style style:name="T7833" style:parent-style-name="DefaultParagraphFont" style:family="text">
      <style:text-properties fo:letter-spacing="0.0013in"/>
    </style:style>
    <style:style style:name="T7834" style:parent-style-name="DefaultParagraphFont" style:family="text">
      <style:text-properties fo:letter-spacing="0.0013in"/>
    </style:style>
    <style:style style:name="T7835" style:parent-style-name="DefaultParagraphFont" style:family="text">
      <style:text-properties fo:letter-spacing="0.0013in"/>
    </style:style>
    <style:style style:name="T7836" style:parent-style-name="DefaultParagraphFont" style:family="text">
      <style:text-properties fo:letter-spacing="0.0013in"/>
    </style:style>
    <style:style style:name="T7837" style:parent-style-name="DefaultParagraphFont" style:family="text">
      <style:text-properties fo:letter-spacing="0.0013in"/>
    </style:style>
    <style:style style:name="T7838" style:parent-style-name="DefaultParagraphFont" style:family="text">
      <style:text-properties fo:letter-spacing="0.0013in"/>
    </style:style>
    <style:style style:name="T7839" style:parent-style-name="DefaultParagraphFont" style:family="text">
      <style:text-properties fo:letter-spacing="0.0013in"/>
    </style:style>
    <style:style style:name="T7840" style:parent-style-name="DefaultParagraphFont" style:family="text">
      <style:text-properties fo:letter-spacing="0.0013in"/>
    </style:style>
    <style:style style:name="T7841" style:parent-style-name="DefaultParagraphFont" style:family="text">
      <style:text-properties fo:letter-spacing="0.0013in"/>
    </style:style>
    <style:style style:name="T7842" style:parent-style-name="DefaultParagraphFont" style:family="text">
      <style:text-properties fo:letter-spacing="0.0013in"/>
    </style:style>
    <style:style style:name="T7843" style:parent-style-name="DefaultParagraphFont" style:family="text">
      <style:text-properties fo:letter-spacing="0.0013in"/>
    </style:style>
    <style:style style:name="T7844" style:parent-style-name="DefaultParagraphFont" style:family="text">
      <style:text-properties fo:letter-spacing="0.0013in"/>
    </style:style>
    <style:style style:name="T7845" style:parent-style-name="DefaultParagraphFont" style:family="text">
      <style:text-properties fo:letter-spacing="0.0013in"/>
    </style:style>
    <style:style style:name="T7846" style:parent-style-name="DefaultParagraphFont" style:family="text">
      <style:text-properties fo:letter-spacing="0.0013in"/>
    </style:style>
    <style:style style:name="T7847" style:parent-style-name="DefaultParagraphFont" style:family="text">
      <style:text-properties fo:font-weight="bold" style:font-weight-asian="bold" fo:font-size="11pt" style:font-size-asian="11pt"/>
    </style:style>
    <style:style style:name="T7848" style:parent-style-name="DefaultParagraphFont" style:family="text">
      <style:text-properties fo:letter-spacing="-0.0013in"/>
    </style:style>
    <style:style style:name="T7849" style:parent-style-name="DefaultParagraphFont" style:family="text">
      <style:text-properties fo:letter-spacing="-0.0013in"/>
    </style:style>
    <style:style style:name="T7850" style:parent-style-name="DefaultParagraphFont" style:family="text">
      <style:text-properties fo:letter-spacing="-0.0013in"/>
    </style:style>
    <style:style style:name="T7851" style:parent-style-name="DefaultParagraphFont" style:family="text">
      <style:text-properties fo:letter-spacing="-0.0013in"/>
    </style:style>
    <style:style style:name="T7852" style:parent-style-name="DefaultParagraphFont" style:family="text">
      <style:text-properties fo:letter-spacing="-0.0013in"/>
    </style:style>
    <style:style style:name="T7853" style:parent-style-name="DefaultParagraphFont" style:family="text">
      <style:text-properties fo:letter-spacing="-0.0013in"/>
    </style:style>
    <style:style style:name="T7854" style:parent-style-name="DefaultParagraphFont" style:family="text">
      <style:text-properties fo:letter-spacing="-0.0013in"/>
    </style:style>
    <style:style style:name="T7855" style:parent-style-name="DefaultParagraphFont" style:family="text">
      <style:text-properties fo:letter-spacing="-0.0013in"/>
    </style:style>
    <style:style style:name="T7856" style:parent-style-name="DefaultParagraphFont" style:family="text">
      <style:text-properties fo:letter-spacing="-0.0013in"/>
    </style:style>
    <style:style style:name="T7857" style:parent-style-name="DefaultParagraphFont" style:family="text">
      <style:text-properties fo:letter-spacing="-0.0013in"/>
    </style:style>
    <style:style style:name="T7858" style:parent-style-name="DefaultParagraphFont" style:family="text">
      <style:text-properties fo:letter-spacing="-0.0013in"/>
    </style:style>
    <style:style style:name="T7859" style:parent-style-name="DefaultParagraphFont" style:family="text">
      <style:text-properties fo:letter-spacing="-0.0013in"/>
    </style:style>
    <style:style style:name="T7860" style:parent-style-name="DefaultParagraphFont" style:family="text">
      <style:text-properties fo:letter-spacing="-0.0013in"/>
    </style:style>
    <style:style style:name="T7861" style:parent-style-name="DefaultParagraphFont" style:family="text">
      <style:text-properties fo:letter-spacing="-0.0013in"/>
    </style:style>
    <style:style style:name="T7862" style:parent-style-name="DefaultParagraphFont" style:family="text">
      <style:text-properties fo:letter-spacing="-0.0013in"/>
    </style:style>
    <style:style style:name="T7863" style:parent-style-name="DefaultParagraphFont" style:family="text">
      <style:text-properties fo:letter-spacing="-0.0013in"/>
    </style:style>
    <style:style style:name="T7864" style:parent-style-name="DefaultParagraphFont" style:family="text">
      <style:text-properties fo:letter-spacing="-0.0013in"/>
    </style:style>
    <style:style style:name="T7865" style:parent-style-name="DefaultParagraphFont" style:family="text">
      <style:text-properties fo:letter-spacing="-0.0013in"/>
    </style:style>
    <style:style style:name="T7866" style:parent-style-name="DefaultParagraphFont" style:family="text">
      <style:text-properties fo:letter-spacing="-0.0013in"/>
    </style:style>
    <style:style style:name="T7867" style:parent-style-name="DefaultParagraphFont" style:family="text">
      <style:text-properties fo:letter-spacing="-0.0013in"/>
    </style:style>
    <style:style style:name="T7868" style:parent-style-name="DefaultParagraphFont" style:family="text">
      <style:text-properties fo:letter-spacing="-0.0013in"/>
    </style:style>
    <style:style style:name="T7869" style:parent-style-name="DefaultParagraphFont" style:family="text">
      <style:text-properties fo:letter-spacing="-0.0013in"/>
    </style:style>
    <style:style style:name="T7870" style:parent-style-name="DefaultParagraphFont" style:family="text">
      <style:text-properties fo:letter-spacing="-0.0013in"/>
    </style:style>
    <style:style style:name="T7871" style:parent-style-name="DefaultParagraphFont" style:family="text">
      <style:text-properties fo:letter-spacing="-0.0013in"/>
    </style:style>
    <style:style style:name="T7872" style:parent-style-name="DefaultParagraphFont" style:family="text">
      <style:text-properties fo:letter-spacing="-0.0013in"/>
    </style:style>
    <style:style style:name="T7873" style:parent-style-name="DefaultParagraphFont" style:family="text">
      <style:text-properties fo:letter-spacing="-0.0013in"/>
    </style:style>
    <style:style style:name="T7874" style:parent-style-name="DefaultParagraphFont" style:family="text">
      <style:text-properties fo:letter-spacing="-0.0013in"/>
    </style:style>
    <style:style style:name="T7875" style:parent-style-name="DefaultParagraphFont" style:family="text">
      <style:text-properties fo:font-weight="bold" style:font-weight-asian="bold" fo:font-size="11pt" style:font-size-asian="11pt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tyle="italic" style:font-style-asian="italic"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T7879" style:parent-style-name="DefaultParagraphFont" style:family="text">
      <style:text-properties fo:font-style="italic" style:font-style-asian="italic"/>
    </style:style>
    <style:style style:name="T7880" style:parent-style-name="DefaultParagraphFont" style:family="text">
      <style:text-properties fo:font-style="italic" style:font-style-asian="italic"/>
    </style:style>
    <style:style style:name="T7881" style:parent-style-name="DefaultParagraphFont" style:family="text">
      <style:text-properties fo:font-style="italic" style:font-style-asian="italic"/>
    </style:style>
    <style:style style:name="T7882" style:parent-style-name="DefaultParagraphFont" style:family="text">
      <style:text-properties fo:font-style="italic" style:font-style-asian="italic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 fo:font-size="10pt" style:font-size-asian="10pt"/>
    </style:style>
    <style:style style:name="T7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88" style:parent-style-name="DefaultParagraphFont" style:family="text">
      <style:text-properties style:font-weight-complex="bold" fo:font-size="10pt" style:font-size-asian="10pt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fo:font-weight="bold" style:font-weight-asian="bold" fo:font-size="11pt" style:font-size-asian="11pt"/>
    </style:style>
    <style:style style:name="T7891" style:parent-style-name="DefaultParagraphFont" style:family="text">
      <style:text-properties fo:font-weight="bold" style:font-weight-asian="bold" fo:font-size="11pt" style:font-size-asian="11pt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fo:font-style="italic" style:font-style-asian="italic" fo:font-size="10pt" style:font-size-asian="10pt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fo:letter-spacing="0.0013in"/>
    </style:style>
    <style:style style:name="T7899" style:parent-style-name="DefaultParagraphFont" style:family="text">
      <style:text-properties fo:letter-spacing="0.0013in"/>
    </style:style>
    <style:style style:name="T7900" style:parent-style-name="DefaultParagraphFont" style:family="text">
      <style:text-properties fo:letter-spacing="0.0013in"/>
    </style:style>
    <style:style style:name="T7901" style:parent-style-name="DefaultParagraphFont" style:family="text">
      <style:text-properties fo:letter-spacing="0.0013in"/>
    </style:style>
    <style:style style:name="T7902" style:parent-style-name="DefaultParagraphFont" style:family="text">
      <style:text-properties fo:letter-spacing="0.0013in"/>
    </style:style>
    <style:style style:name="T7903" style:parent-style-name="DefaultParagraphFont" style:family="text">
      <style:text-properties fo:letter-spacing="0.0013in"/>
    </style:style>
    <style:style style:name="T7904" style:parent-style-name="DefaultParagraphFont" style:family="text">
      <style:text-properties fo:letter-spacing="0.0013in"/>
    </style:style>
    <style:style style:name="T7905" style:parent-style-name="DefaultParagraphFont" style:family="text">
      <style:text-properties fo:letter-spacing="0.0013in"/>
    </style:style>
    <style:style style:name="T7906" style:parent-style-name="DefaultParagraphFont" style:family="text">
      <style:text-properties fo:letter-spacing="0.0013in"/>
    </style:style>
    <style:style style:name="T7907" style:parent-style-name="DefaultParagraphFont" style:family="text">
      <style:text-properties fo:letter-spacing="0.0013in"/>
    </style:style>
    <style:style style:name="T7908" style:parent-style-name="DefaultParagraphFont" style:family="text">
      <style:text-properties fo:letter-spacing="0.0013in"/>
    </style:style>
    <style:style style:name="T7909" style:parent-style-name="DefaultParagraphFont" style:family="text">
      <style:text-properties fo:letter-spacing="0.0013in"/>
    </style:style>
    <style:style style:name="T7910" style:parent-style-name="DefaultParagraphFont" style:family="text">
      <style:text-properties fo:letter-spacing="0.0013in"/>
    </style:style>
    <style:style style:name="T7911" style:parent-style-name="DefaultParagraphFont" style:family="text">
      <style:text-properties fo:letter-spacing="0.0013in"/>
    </style:style>
    <style:style style:name="T7912" style:parent-style-name="DefaultParagraphFont" style:family="text">
      <style:text-properties fo:letter-spacing="0.0013in"/>
    </style:style>
    <style:style style:name="T7913" style:parent-style-name="DefaultParagraphFont" style:family="text">
      <style:text-properties fo:letter-spacing="0.0013in"/>
    </style:style>
    <style:style style:name="T7914" style:parent-style-name="DefaultParagraphFont" style:family="text">
      <style:text-properties fo:letter-spacing="0.0013in"/>
    </style:style>
    <style:style style:name="T7915" style:parent-style-name="DefaultParagraphFont" style:family="text">
      <style:text-properties fo:letter-spacing="0.0013in"/>
    </style:style>
    <style:style style:name="T7916" style:parent-style-name="DefaultParagraphFont" style:family="text">
      <style:text-properties fo:letter-spacing="0.0013in"/>
    </style:style>
    <style:style style:name="T7917" style:parent-style-name="DefaultParagraphFont" style:family="text">
      <style:text-properties fo:letter-spacing="0.0013in"/>
    </style:style>
    <style:style style:name="T7918" style:parent-style-name="DefaultParagraphFont" style:family="text">
      <style:text-properties fo:letter-spacing="0.0013in"/>
    </style:style>
    <style:style style:name="T7919" style:parent-style-name="DefaultParagraphFont" style:family="text">
      <style:text-properties fo:letter-spacing="0.0013in"/>
    </style:style>
    <style:style style:name="T7920" style:parent-style-name="DefaultParagraphFont" style:family="text">
      <style:text-properties fo:letter-spacing="0.0013in"/>
    </style:style>
    <style:style style:name="T7921" style:parent-style-name="DefaultParagraphFont" style:family="text">
      <style:text-properties fo:letter-spacing="0.0013in"/>
    </style:style>
    <style:style style:name="T7922" style:parent-style-name="DefaultParagraphFont" style:family="text">
      <style:text-properties fo:letter-spacing="0.0013in"/>
    </style:style>
    <style:style style:name="T7923" style:parent-style-name="DefaultParagraphFont" style:family="text">
      <style:text-properties fo:letter-spacing="0.0013in"/>
    </style:style>
    <style:style style:name="T7924" style:parent-style-name="DefaultParagraphFont" style:family="text">
      <style:text-properties fo:letter-spacing="0.0013in"/>
    </style:style>
    <style:style style:name="T7925" style:parent-style-name="DefaultParagraphFont" style:family="text">
      <style:text-properties fo:letter-spacing="0.0013in"/>
    </style:style>
    <style:style style:name="T7926" style:parent-style-name="DefaultParagraphFont" style:family="text">
      <style:text-properties fo:letter-spacing="0.0013in"/>
    </style:style>
    <style:style style:name="T7927" style:parent-style-name="DefaultParagraphFont" style:family="text">
      <style:text-properties fo:letter-spacing="0.0013in"/>
    </style:style>
    <style:style style:name="T7928" style:parent-style-name="DefaultParagraphFont" style:family="text">
      <style:text-properties fo:letter-spacing="0.0013in"/>
    </style:style>
    <style:style style:name="T7929" style:parent-style-name="DefaultParagraphFont" style:family="text">
      <style:text-properties fo:letter-spacing="0.0013in"/>
    </style:style>
    <style:style style:name="T7930" style:parent-style-name="DefaultParagraphFont" style:family="text">
      <style:text-properties fo:letter-spacing="0.0013in"/>
    </style:style>
    <style:style style:name="T7931" style:parent-style-name="DefaultParagraphFont" style:family="text">
      <style:text-properties fo:letter-spacing="0.0013in"/>
    </style:style>
    <style:style style:name="T7932" style:parent-style-name="DefaultParagraphFont" style:family="text">
      <style:text-properties fo:letter-spacing="0.0013in"/>
    </style:style>
    <style:style style:name="T7933" style:parent-style-name="DefaultParagraphFont" style:family="text">
      <style:text-properties fo:letter-spacing="0.0013in"/>
    </style:style>
    <style:style style:name="T7934" style:parent-style-name="DefaultParagraphFont" style:family="text">
      <style:text-properties fo:letter-spacing="0.0013in"/>
    </style:style>
    <style:style style:name="T7935" style:parent-style-name="DefaultParagraphFont" style:family="text">
      <style:text-properties fo:letter-spacing="0.0013in"/>
    </style:style>
    <style:style style:name="T7936" style:parent-style-name="DefaultParagraphFont" style:family="text">
      <style:text-properties fo:letter-spacing="0.0013in"/>
    </style:style>
    <style:style style:name="T7937" style:parent-style-name="DefaultParagraphFont" style:family="text">
      <style:text-properties fo:letter-spacing="0.0013in"/>
    </style:style>
    <style:style style:name="T7938" style:parent-style-name="DefaultParagraphFont" style:family="text">
      <style:text-properties fo:letter-spacing="0.0013in"/>
    </style:style>
    <style:style style:name="T7939" style:parent-style-name="DefaultParagraphFont" style:family="text">
      <style:text-properties fo:letter-spacing="0.0013in"/>
    </style:style>
    <style:style style:name="T7940" style:parent-style-name="DefaultParagraphFont" style:family="text">
      <style:text-properties fo:letter-spacing="0.0013in"/>
    </style:style>
    <style:style style:name="T7941" style:parent-style-name="DefaultParagraphFont" style:family="text">
      <style:text-properties fo:letter-spacing="0.0013in"/>
    </style:style>
    <style:style style:name="T7942" style:parent-style-name="DefaultParagraphFont" style:family="text">
      <style:text-properties fo:letter-spacing="0.0013in"/>
    </style:style>
    <style:style style:name="T7943" style:parent-style-name="DefaultParagraphFont" style:family="text">
      <style:text-properties fo:letter-spacing="0.0013in"/>
    </style:style>
    <style:style style:name="T7944" style:parent-style-name="DefaultParagraphFont" style:family="text">
      <style:text-properties fo:letter-spacing="0.0013in"/>
    </style:style>
    <style:style style:name="T7945" style:parent-style-name="DefaultParagraphFont" style:family="text">
      <style:text-properties fo:letter-spacing="0.0013in"/>
    </style:style>
    <style:style style:name="T7946" style:parent-style-name="DefaultParagraphFont" style:family="text">
      <style:text-properties fo:letter-spacing="0.0013in"/>
    </style:style>
    <style:style style:name="T7947" style:parent-style-name="DefaultParagraphFont" style:family="text">
      <style:text-properties fo:letter-spacing="0.0013in"/>
    </style:style>
    <style:style style:name="T7948" style:parent-style-name="DefaultParagraphFont" style:family="text">
      <style:text-properties fo:letter-spacing="0.0013in"/>
    </style:style>
    <style:style style:name="T7949" style:parent-style-name="DefaultParagraphFont" style:family="text">
      <style:text-properties fo:letter-spacing="0.0013in"/>
    </style:style>
    <style:style style:name="T7950" style:parent-style-name="DefaultParagraphFont" style:family="text">
      <style:text-properties fo:letter-spacing="0.0013in"/>
    </style:style>
    <style:style style:name="T7951" style:parent-style-name="DefaultParagraphFont" style:family="text">
      <style:text-properties fo:letter-spacing="0.0013in"/>
    </style:style>
    <style:style style:name="T7952" style:parent-style-name="DefaultParagraphFont" style:family="text">
      <style:text-properties fo:letter-spacing="0.0013in"/>
    </style:style>
    <style:style style:name="T7953" style:parent-style-name="DefaultParagraphFont" style:family="text">
      <style:text-properties fo:letter-spacing="0.0013in"/>
    </style:style>
    <style:style style:name="T7954" style:parent-style-name="DefaultParagraphFont" style:family="text">
      <style:text-properties fo:letter-spacing="0.0013in"/>
    </style:style>
    <style:style style:name="T7955" style:parent-style-name="DefaultParagraphFont" style:family="text">
      <style:text-properties fo:font-weight="bold" style:font-weight-asian="bold" fo:font-size="11pt" style:font-size-asian="11pt"/>
    </style:style>
    <style:style style:name="T7956" style:parent-style-name="DefaultParagraphFont" style:family="text">
      <style:text-properties fo:font-weight="bold" style:font-weight-asian="bold" fo:font-size="11pt" style:font-size-asian="11pt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fo:font-style="italic" style:font-style-asian="italic" fo:font-size="10pt" style:font-size-asian="10pt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fo:font-weight="bold" style:font-weight-asian="bold" fo:font-size="11pt" style:font-size-asian="11pt"/>
    </style:style>
    <style:style style:name="T7963" style:parent-style-name="DefaultParagraphFont" style:family="text">
      <style:text-properties fo:font-size="10pt" style:font-size-asian="10pt"/>
    </style:style>
    <style:style style:name="T7964" style:parent-style-name="DefaultParagraphFont" style:family="text">
      <style:text-properties fo:font-style="italic" style:font-style-asian="italic" fo:font-size="10pt" style:font-size-asian="10pt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weight="bold" style:font-weight-asian="bold" fo:font-size="11pt" style:font-size-asian="11pt"/>
    </style:style>
    <style:style style:name="T7967" style:parent-style-name="DefaultParagraphFont" style:family="text">
      <style:text-properties fo:font-weight="bold" style:font-weight-asian="bold" fo:font-size="11pt" style:font-size-asian="11pt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fo:font-style="italic" style:font-style-asian="italic" fo:font-size="10pt" style:font-size-asian="10pt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fo:font-weight="bold" style:font-weight-asian="bold" fo:font-size="11pt" style:font-size-asian="11pt"/>
    </style:style>
    <style:style style:name="T7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fo:font-weight="bold" style:font-weight-asian="bold" fo:font-size="11pt" style:font-size-asian="11pt"/>
    </style:style>
    <style:style style:name="T7977" style:parent-style-name="DefaultParagraphFont" style:family="text">
      <style:text-properties fo:font-style="italic" style:font-style-asian="italic"/>
    </style:style>
    <style:style style:name="T797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<text:s/>(RUDENS)<text:s/>SESIJOS</text:p>
      <text:p text:style-name="Title"><text:span text:style-name="T32">RYTINIO<text:s/></text:span><text:span text:style-name="T33">posėdžio</text:span><text:span text:style-name="T34"><text:s/>NR. </text:span><text:span text:style-name="T35">3</text:span><text:span text:style-name="T36">3</text:span><text:span text:style-name="T37">9</text:span></text:p>
      <text:p text:style-name="P38">STENOGRAMA</text:p>
      <text:p text:style-name="P39"/>
      <text:p text:style-name="P40">2019 m.<text:s/>spalio<text:s/>17 d.</text:p>
      <text:p text:style-name="P41"/>
      <text:p text:style-name="Pirmininkai">Pirmininkauja Lietuvos Respublikos Seimo Pirmininkas<text:s/><text:span text:style-name="T42">V. PRANCKIETIS</text:span><text:line-break/>ir Seimo Pirmininko pirmoji pavaduotoja<text:s/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pan text:style-name="T47"><text:s/>Ger</text:span><text:span text:style-name="T48">­bia</text:span><text:span text:style-name="T49">­mi ko</text:span><text:span text:style-name="T50">­le</text:span><text:span text:style-name="T51">­gos, pra</text:span><text:span text:style-name="T52">­de</text:span><text:span text:style-name="T53">­da</text:span><text:span text:style-name="T54">­me Lie</text:span><text:span text:style-name="T55">­tu</text:span><text:span text:style-name="T56">­vos Res</text:span><text:span text:style-name="T57">­pub</text:span><text:span text:style-name="T58">­li</text:span><text:span text:style-name="T59">­kos Sei</text:span><text:span text:style-name="T60">­mo 2019 m. spa</text:span><text:span text:style-name="T61">­lio 17 d. po</text:span><text:span text:style-name="T62">­sė</text:span><text:span text:style-name="T63">­dį. (</text:span><text:span text:style-name="T64">Gon</text:span><text:span text:style-name="T65">­gas</text:span><text:span text:style-name="T66">) Re</text:span><text:span text:style-name="T67">­gist</text:span><text:span text:style-name="T68">­ruo</text:span><text:span text:style-name="T69">­ja</text:span><text:span text:style-name="T70">­mės.</text:span></text:p>
        <text:p text:style-name="Roman">Už­si­re­gist­ra­vo 107 Sei­mo na­riai.<text:s/></text:p>
        <text:p text:style-name="Roman"/>
        <text:p text:style-name="Laikas">10.01 val.</text:p>
        <text:p text:style-name="Roman12">Se­niū­nų su­ei­gos pa­tiks­lin­tos 2019 m. spa­lio 17 d. (ket­vir­ta­die­nio) po­sė­džių darbotvarkės tiks­li­ni­mas ir tvir­ti­ni­mas</text:p>
        <text:p text:style-name="Roman"/>
        <text:p text:style-name="Roman">Dar­bo­tvarkės tvir­ti­ni­mas. Dėl dar­bo­tvarkės A. Ši­rins­kie­nė. Pra­šom.<text:s/></text:p>
        <text:p text:style-name="Roman"><text:span text:style-name="T71">A. ŠIRINSKIENĖ</text:span><text:span text:style-name="T72"><text:s/></text:span><text:span text:style-name="T73">(</text:span><text:span text:style-name="T74">LVŽS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LGF</text:span><text:span text:style-name="T79"><text:s/>– frakcija „Lietuvos gerovei“;<text:s/></text:span><text:span text:style-name="T80">LLRA-KŠSF</text:span><text:span text:style-name="T81"><text:s/>– Lietuvos lenkų rinkimų akcijos-Krikščioniškų šeimų sąjungos frakcija;</text:span><text:span text:style-name="T82"><text:s/></text:span><text:span text:style-name="T83">LSDDF</text:span><text:span text:style-name="T84"><text:s/>– Lietuvos socialdemokratų darbo frakcija;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MSNG</text:span><text:span text:style-name="T92"><text:s/>– Mišri Seimo narių grupė;<text:s/></text:span><text:span text:style-name="T93">TS</text:span><text:span text:style-name="T94">‑LKDF</text:span><text:span text:style-name="T95"><text:s/>– Tėvynės sąjungos-Lietuvos krikščionių<text:s/></text:span><text:span text:style-name="T96">demokratų frakcija.</text:span></text:p></text:note-body></text:note></text:span><text:span text:style-name="T97">)</text:span><text:span text:style-name="T98">.</text:span><text:s/>Ger­bia­mi ko­le­gos, la­bą ry­tą. Tie­siog va­do­vau­da­ma­si Lie­tu­vos Res­pub­li­kos Sei­mo sta­tu­to 119 straips­nio 7 da­li­mi frak­ci­jos var­du no­rė­čiau pra­šy­ti, kad Sei­mas bal­suo­tų dėl ne­pa­si­ti­kė­ji­mo pa­reiš­ki­mo ta bal­sų skai­čia­vi­mo gru­pe, ku­ri skai­čia­vo ne­nu­ma­ty­to po­sė­džio me­tu vy­ku­sio bal­sa­vi­mo re­zul­ta­tus.<text:s/><text:span text:style-name="T99">(</text:span><text:span text:style-name="T100">Šur</text:span><text:span text:style-name="T101">­mu</text:span><text:span text:style-name="T102">­lys sa</text:span><text:span text:style-name="T103">­lė</text:span><text:span text:style-name="T104">­je</text:span><text:span text:style-name="T105">)</text:span><text:s/></text:p>
        <text:p text:style-name="Roman">Da­bar, ger­bia­mi ko­le­gos, mo­ty­vai, ko­dėl mes, kaip frak­ci­ja, no­ri­me pa­reikš­ti ne­pa­si­ti­kėji­mą.<text:s/></text:p>
        <text:p text:style-name="Roman">Ry­ti­nio po­sė­džio me­tu bu­vo pa­tvir­tin­ta bal­sų skai­čia­vi­mo ko­mi­si­ja to­kios su­dė­ties, skai­tau iš ste­nog­ra­mos, tai yra R. Bud­ber­gy­tė, A. Dumb­ra­va, V. Ker­na­gis, G. Kin­du­rys, A. Skar­džius, G. Ste­po­na­vi­čius, L. Tal­mon­tas ir Sei­mo na­rys J. Varž­ga­lys, pa­sa­kant, kad jie dirbs iki lap­kri­čio 14 die­nos.<text:s/></text:p>
        <text:p text:style-name="Roman">Ne­nu­ma­ty­ta­me po­sė­dy­je sa­va­va­liš­kai, be Sei­mo bal­sa­vi­mo ir be pri­ta­ri­mo ben­drai, tie­siog bu­vo pa­keis­ta ko­mi­si­jos su­dė­tis pa­kei­čiant po­ną V. Ker­na­gį į po­nią I. Ha­a­se ir kar­tu pa­kei­čiant po­ną J. Varž­ga­lį į po­ną J. Var­ka­lį. Šiuo at­ve­ju, ka­dan­gi bal­sus skai­čia­vo ke­tu­ri as­me­nys, o du as­me­nys tie­siog bu­vo sa­va­va­liš­kai Sei­mo įterp­ti, pra­šy­tu­me bal­suo­ti dėl ne­pa­si­ti­kė­ji­mo bal­sų skai­čia­vi­mo gru­pe ir la­bai pra­šy­tu­me Sei­mo Pir­mi­nin­ką per­duo­ti pir­mi­nin­ka­vi­mą pir­ma­jai vi­ce­pir­mi­nin­kei, nes klau­si­mas yra su­si­jęs su jo as­me­niu.<text:s/><text:span text:style-name="T106">(</text:span><text:span text:style-name="T107">Bal</text:span><text:span text:style-name="T108">­sai sa</text:span><text:span text:style-name="T109">­lė</text:span><text:span text:style-name="T110">­je</text:span><text:span text:style-name="T111">)</text:span><text:s/></text:p>
        <text:p text:style-name="Roman"><text:span text:style-name="T112">PIRMININKAS.</text:span><text:span text:style-name="T113"><text:s/></text:span>J. Sa­ba­taus­kas ant­ra­sis bu­vo at­si­sto­jęs.<text:s/></text:p>
        <text:p text:style-name="Roman"><text:span text:style-name="T114">J. SABATAUSKAS</text:span><text:span text:style-name="T115"><text:s/></text:span><text:span text:style-name="T116">(</text:span><text:span text:style-name="T117">LSDPF</text:span><text:span text:style-name="T118">)</text:span><text:span text:style-name="T119">.<text:s/></text:span>Ačiū, ger­bia­mas Pir­mi­nin­ke. Ma­no ma­ny­mu, šis pra­šy­mas yra<text:s/><text:span text:style-name="T120">post fac</text:span><text:span text:style-name="T121">­tum,</text:span><text:span text:style-name="T122"><text:s/></text:span>tai yra dėl pra­ei­tos… Ši 119 straips­nio 7 da­lis tai­ko­ma tai bal­sų skai­čia­vi­mo ko­mi­si­jai, ku­ri dar nie­ko ne­da­rė, o yra tik pa­skir­ta. Tai vie­nas mo­men­tas.<text:s/></text:p>
        <text:p text:style-name="Roman">O ma­no pra­šy­mas yra frak­ci­jos var­du iš­brauk­ti iš dar­bo­tvarkės 2-9 klau­si­mą – Sei­mo rin­ki­mų įsta­ty­mo ke­le­to straips­nių pa­kei­ti­mo įsta­ty­mo pro­jek­tą<text:s/><text:span text:style-name="T123">Nr. XIIIP-3890. (</text:span><text:span text:style-name="T124">Bal</text:span><text:span text:style-name="T125">­sai sa</text:span><text:span text:style-name="T126">­lė</text:span><text:span text:style-name="T127">­je</text:span><text:span text:style-name="T128">)</text:span></text:p>
        <text:soft-page-break/>
        <text:p text:style-name="P129"><text:span text:style-name="T130">PIRMININKAS.</text:span><text:span text:style-name="T131"><text:s/>A. Sa</text:span><text:span text:style-name="T132">­la</text:span><text:span text:style-name="T133">­ma</text:span><text:span text:style-name="T134">­ki</text:span><text:span text:style-name="T135">­nas.<text:s/></text:span></text:p>
        <text:p text:style-name="P136"><text:span text:style-name="T137">A. SALAMAKINAS</text:span><text:span text:style-name="T138"><text:s/></text:span><text:span text:style-name="T139">(</text:span><text:span text:style-name="T140">LSDPF</text:span><text:span text:style-name="T141">)</text:span><text:span text:style-name="T142">.<text:s/></text:span><text:span text:style-name="T143">Ačiū, ger</text:span><text:span text:style-name="T144">­bia</text:span><text:span text:style-name="T145">­mas Pir</text:span><text:span text:style-name="T146">­mi</text:span><text:span text:style-name="T147">­nin</text:span><text:span text:style-name="T148">­ke. Ger</text:span><text:span text:style-name="T149">­bia</text:span><text:span text:style-name="T150">­mi ko</text:span><text:span text:style-name="T151">­le</text:span><text:span text:style-name="T152">­gos, aš re</text:span><text:span text:style-name="T153">­a</text:span><text:span text:style-name="T154">­guo</text:span><text:span text:style-name="T155">­ju į tai, ką kal</text:span><text:span text:style-name="T156">­bė</text:span><text:span text:style-name="T157">­jo po</text:span><text:span text:style-name="T158">­nia A. Ši</text:span><text:span text:style-name="T159">­rins</text:span><text:span text:style-name="T160">­kie</text:span><text:span text:style-name="T161">­nė. Mie</text:span><text:span text:style-name="T162">­li vals</text:span><text:span text:style-name="T163">­tie</text:span><text:span text:style-name="T164">­čiai, na, ne</text:span><text:span text:style-name="T165">­be</text:span><text:span text:style-name="T166">­leis</text:span><text:span text:style-name="T167">­ki</text:span><text:span text:style-name="T168">­te jūs ši</text:span><text:span text:style-name="T169">­tai po</text:span><text:span text:style-name="T170">­niai aiš</text:span><text:span text:style-name="T171">­kin</text:span><text:span text:style-name="T172">­ti Sta</text:span><text:span text:style-name="T173">­tu</text:span><text:span text:style-name="T174">­to ir Vie</text:span><text:span text:style-name="T175">­šų</text:span><text:span text:style-name="T176">­jų ir pri</text:span><text:span text:style-name="T177">­va</text:span><text:span text:style-name="T178">­čių in</text:span><text:span text:style-name="T179">­te</text:span><text:span text:style-name="T180">­re</text:span><text:span text:style-name="T181">­sų įsta</text:span><text:span text:style-name="T182">­ty</text:span><text:span text:style-name="T183">­mo. Juo</text:span><text:span text:style-name="T184">­kin</text:span><text:span text:style-name="T185">­gai at</text:span><text:span text:style-name="T186">­ro</text:span><text:span text:style-name="T187">­do</text:span><text:span text:style-name="T188">­me. Juk Sei</text:span><text:span text:style-name="T189">­mas ne</text:span><text:span text:style-name="T190">­bal</text:span><text:span text:style-name="T191">­suo</text:span><text:span text:style-name="T192">­ja už bal</text:span><text:span text:style-name="T193">­sų skai</text:span><text:span text:style-name="T194">­čia</text:span><text:span text:style-name="T195">­vi</text:span><text:span text:style-name="T196">­mo gru</text:span><text:span text:style-name="T197">­pę. Sei</text:span><text:span text:style-name="T198">­mas daug kar</text:span><text:span text:style-name="T199">­tų pa</text:span><text:span text:style-name="T200">­kei</text:span><text:span text:style-name="T201">­tė, tai yra frak</text:span><text:span text:style-name="T202">­ci</text:span><text:span text:style-name="T203">­ja, at</text:span><text:span text:style-name="T204">­sto</text:span><text:span text:style-name="T205">­vą, ku</text:span><text:span text:style-name="T206">­ris iš</text:span><text:span text:style-name="T207">­vy</text:span><text:span text:style-name="T208">­kęs į ko</text:span><text:span text:style-name="T209">­man</text:span><text:span text:style-name="T210">­di</text:span><text:span text:style-name="T211">­ruo</text:span><text:span text:style-name="T212">­tę, de</text:span><text:span text:style-name="T213">­le</text:span><text:span text:style-name="T214">­ga</text:span><text:span text:style-name="T215">­vo ki</text:span><text:span text:style-name="T216">­tą į bal</text:span><text:span text:style-name="T217">­sų skai</text:span><text:span text:style-name="T218">­čia</text:span><text:span text:style-name="T219">­vi</text:span><text:span text:style-name="T220">­mo gru</text:span><text:span text:style-name="T221">­pę. Apie ko</text:span><text:span text:style-name="T222">­kį bal</text:span><text:span text:style-name="T223">­sa</text:span><text:span text:style-name="T224">­vi</text:span><text:span text:style-name="T225">­mą, anu</text:span><text:span text:style-name="T226">­lia</text:span><text:span text:style-name="T227">­vi</text:span><text:span text:style-name="T228">­mą ir vi</text:span><text:span text:style-name="T229">­sa ki</text:span><text:span text:style-name="T230">­ta mes dar kal</text:span><text:span text:style-name="T231">­ba</text:span><text:span text:style-name="T232">­me? Sei</text:span><text:span text:style-name="T233">­mas dir</text:span><text:span text:style-name="T234">­ba jau 27 me</text:span><text:span text:style-name="T235">­tus, bet to</text:span><text:span text:style-name="T236">­kių<text:s/></text:span><text:span text:style-name="T237">dur</text:span><text:span text:style-name="T238">­nų<text:s/></text:span><text:span text:style-name="T239">aiš</text:span><text:span text:style-name="T240">­ki</text:span><text:span text:style-name="T241">­ni</text:span><text:span text:style-name="T242">­mų, at</text:span><text:span text:style-name="T243">­si</text:span><text:span text:style-name="T244">­pra</text:span><text:span text:style-name="T245">­šau už pa</text:span><text:span text:style-name="T246">­sa</text:span><text:span text:style-name="T247">­ky</text:span><text:span text:style-name="T248">­mą, aš dar ne</text:span><text:span text:style-name="T249">­gir</text:span><text:span text:style-name="T250">­dė</text:span><text:span text:style-name="T251">­jau.</text:span></text:p>
        <text:p text:style-name="Roman"><text:span text:style-name="T252">PIRMININKAS.</text:span><text:span text:style-name="T253"><text:s/></text:span><text:span text:style-name="T254">I. De</text:span><text:span text:style-name="T255">­gu</text:span><text:span text:style-name="T256">­tie</text:span><text:span text:style-name="T257">­nė.<text:s/></text:span></text:p>
        <text:p text:style-name="Roman"><text:span text:style-name="T258">I. DEGUTIENĖ</text:span><text:span text:style-name="T259"><text:s/></text:span><text:span text:style-name="T260">(</text:span><text:span text:style-name="T261">TS-LKDF</text:span><text:span text:style-name="T262">)</text:span><text:span text:style-name="T263">.<text:s/></text:span>No­riu at­sa­ky­ti ger­bia­mai A. Ši­rins­kie­nei. Iš da­lies po­nas A. Sa­la­ma­ki­nas pa­sa­kė. Nie­ka­da gy­ve­ni­me nie­kas ne­bal­suo­ja Sei­me, kai per­skai­tai bal­sų skai­čia­vi­mo gru­pę. To­liau. Aš per­skai­čiau tai, kas bu­vo pa­ra­šy­ta, ką man da­vė<text:s/>Po­sė­džių sek­re­to­ria­tas. Ki­tas da­ly­kas, kai ma­tai, kad tuo me­tu nė­ra po­sė­dy­je žmo­gaus, ir frak­ci­ja pa­siū­lo ki­tą as­me­nį. Toks at­ve­jis ir bu­vo. Aš per­skai­čiau V. Ker­na­gį, frak­ci­ja pa­siū­lė vie­toj V. Ker­na­gio I. Ha­a­se. Jos pa­var­dė ta­da bu­vo pa­mi­nė­ta. Tas, kas bu­vo pa­duo­ta, tas ir bu­vo per­skai­ty­ta. Ne­kel­ki­te šur­mu­lio, su­si­kaup­ki­te ir dirb­ki­te, ir lau­ki­te Eti­kos ir pro­ce­dū­rų ko­mi­si­jos iš­va­dų. (<text:span text:style-name="T264">Bal</text:span><text:span text:style-name="T265">­sai sa</text:span><text:span text:style-name="T266">­lė</text:span><text:span text:style-name="T267">­je</text:span>)<text:s/></text:p>
        <text:p text:style-name="Roman"><text:span text:style-name="T268">PIRMININKAS.</text:span><text:s/>A. Ma­tu­las.</text:p>
        <text:p text:style-name="Roman"><text:span text:style-name="T269">A. MATULAS</text:span><text:span text:style-name="T270"><text:s/></text:span><text:span text:style-name="T271">(</text:span><text:span text:style-name="T272">TS-LKDF</text:span><text:span text:style-name="T273">)</text:span><text:span text:style-name="T274">.</text:span><text:s/>Ger­bia­mi ko­le­gos, jū­sų frak­ci­jos pir­mi­nin­kas R. Kar­baus­kis Eti­kos ir pro­ce­dū­rų ko­mi­si­jai ir šį klau­si­mą ap­skun­dė. Va­kar Eti­kos ir pro­ce­dū­rų ko­mi­si­ja vie­nin­gai pri­ėmė spren­di­mą nag­ri­nė­ti šį klau­si­mą. Tai bū­ki­te ma­lo­nūs, jo­kių bal­sa­vi­mų tuo klau­si­mu ne­ga­li bū­ti, lau­ki­te Eti­kos ir pro­ce­dū­rų ko­mi­si­jos spren­di­mo.<text:s/></text:p>
        <text:p text:style-name="Roman"><text:span text:style-name="T275">PIRMININKAS.</text:span><text:s/>K. Ma­siu­lis.</text:p>
        <text:p text:style-name="Roman"><text:span text:style-name="T276">K. MASIULIS</text:span><text:span text:style-name="T277"><text:s/></text:span><text:span text:style-name="T278">(</text:span><text:span text:style-name="T279">TS-LKDF</text:span><text:span text:style-name="T280">)</text:span><text:span text:style-name="T281">.<text:s/></text:span>Aš no­rė­čiau pa­siū­ly­ti po­niai A. Ši­rins­kie­nei ir R. Kar­baus­kiui iš­mok­ti pra­lai­mė­ti. Po­li­ti­ko­je bū­na ir taip, kad pra­lai­mi.</text:p>
        <text:p text:style-name="Roman"><text:span text:style-name="T282">PIRMININKAS.</text:span><text:s/>P. Čim­ba­ras dėl dar­bo­tvarkės.<text:s/></text:p>
        <text:p text:style-name="Roman"><text:span text:style-name="T283">P. ČIMBARAS</text:span><text:span text:style-name="T284"><text:s/></text:span><text:span text:style-name="T285">(</text:span><text:span text:style-name="T286">LSDDF</text:span><text:span text:style-name="T287">)</text:span><text:span text:style-name="T288">.</text:span><text:s/>Ger­bia­mas Pir­mi­nin­ke, ger­bia­mas Sei­me, no­rė­čiau pa­pra­šy­ti, kad sa­vo pro­jek­tą Nr. XIIIP-3798 ga­lė­čiau pri­sta­ty­ti iš kar­to po pie­tų, nes po to tu­riu iš­vyk­ti. Iš kar­to 15 va­lan­dą. (<text:span text:style-name="T289">Bal</text:span><text:span text:style-name="T290">­sai sa</text:span><text:span text:style-name="T291">­lė</text:span><text:span text:style-name="T292">­je</text:span>) Į te­le­vi­zi­ją pa­kal­bė­ti apie jus.</text:p>
        <text:p text:style-name="Roman"><text:span text:style-name="T293">PIRMININKAS.</text:span><text:s/>Ko­kį pro­jek­tą?</text:p>
        <text:p text:style-name="Roman"><text:span text:style-name="T294">P. ČIMBARAS</text:span><text:span text:style-name="T295"><text:s/></text:span><text:span text:style-name="T296">(</text:span><text:span text:style-name="T297">LSDDF</text:span><text:span text:style-name="T298">)</text:span><text:span text:style-name="T299">.</text:span><text:s/>Nr. XIIIP-3798.<text:s/></text:p>
        <text:p text:style-name="Roman"><text:span text:style-name="T300">PIRMININKAS.</text:span><text:s/>V. Alek­nai­tė-Ab­ra­mi­kie­nė.</text:p>
        <text:p text:style-name="Roman"><text:span text:style-name="T301">V. ALEKNAITĖ-ABRAMIKIENĖ</text:span><text:span text:style-name="T302"><text:s/></text:span><text:span text:style-name="T303">(</text:span><text:span text:style-name="T304">TS-LKDF</text:span><text:span text:style-name="T305">)</text:span><text:span text:style-name="T306">.</text:span><text:s/>Ačiū, ger­bia­mas Pir­mi­nin­ke. Aš dėl dar­bo­tvarkės. Man ne­sma­gu, kad an­trą kar­tą ten­ka kal­bė­ti tuo pa­čiu klau­si­mu dėl Vals­ty­bės re­zer­vo įsta­ty­mo, ta­čiau aš dar kar­tą pri­me­nu, kad rei­kė­jo pa­tiks­lin­ti są­vo­ką, pre­li­mi­na­rių su­tar­čių są­vo­ką. Tai ne­bu­vo pa­da­ry­ta ir tas pro­jek­tas, ku­ris fak­tiš­kai lik­vi­duo­ja vals­ty­bės re­zer­vą, vėl tei­kia­mas bal­suo­ti. Aš ne­ži­nau, ar čia opo­zi­ci­ja tu­rė­tų už­si­im­ti val­dan­čio­sios dau­gu­mos ir ypač Fi­nan­sų mi­nis­te­ri­jos tei­kia­mais įsta­ty­mais. Aš ti­kė­jau­si, kad Fi­nan­sų mi­nis­te­ri­ja, ku­ri ir yra tei­kė­ja, at­si­žvelgs į la­bai reikš­min­gas ir sva­rias pa­sta­bas ir pa­tiks­lins są­vo­kas, ta­čiau to ne­bu­vo pa­da­ry­ta. Aš ma­nau, bū­tų vi­sai ge­rai dar kar­tą iš­brauk­ti iš dar­bo­tvarkės 1-13 klau­si­mą ir įpa­rei­go­ti Fi­nan­sų mi­nis­te­ri­ją ar pa­pra­šy­ti, kaip čia ge­riau pa­gal Sta­tu­tą, kad pa­tiks­lin­tų są­vo­ką. Ži­no­te, la­bai ne­ge­rai at­ro­do, kai prieš rin­ki­mus yra…</text:p>
        <text:p text:style-name="Roman"><text:span text:style-name="T307">PIRMININKAS.</text:span><text:s/>Koks yra jū­sų siū­ly­mas dėl dar­bo­tvarkės ?</text:p>
        <text:p text:style-name="Roman"><text:span text:style-name="T308">V. ALEKNAITĖ-ABRAMIKIENĖ</text:span><text:span text:style-name="T309"><text:s/></text:span><text:span text:style-name="T310">(</text:span><text:span text:style-name="T311">TS-LKDF</text:span><text:span text:style-name="T312">)</text:span><text:span text:style-name="T313">.</text:span><text:s/>Iš­brauk­ti 1-13 klau­si­mą.</text:p>
        <text:p text:style-name="Roman"><text:span text:style-name="T314">PIRMININKAS.</text:span><text:s/>Frak­ci­jos var­du.</text:p>
        <text:p text:style-name="Roman"><text:span text:style-name="T315">V. ALEKNAITĖ-ABRAMIKIENĖ</text:span><text:span text:style-name="T316"><text:s/></text:span><text:span text:style-name="T317">(</text:span><text:span text:style-name="T318">TS-LKDF</text:span><text:span text:style-name="T319">)</text:span><text:span text:style-name="T320">.</text:span><text:s/>Frak­ci­jos var­du, ži­no­ma.<text:s/></text:p>
        <text:p text:style-name="Roman"><text:span text:style-name="T321">PIRMININKAS.</text:span><text:s/>1-3? (<text:span text:style-name="T322">Bal</text:span><text:span text:style-name="T323">­sas sa</text:span><text:span text:style-name="T324">­lė</text:span><text:span text:style-name="T325">­je: „1-13</text:span><text:span text:style-name="T326">.</text:span><text:span text:style-name="T327">“</text:span>)<text:s/><text:span text:style-name="T328">1-13. Vals</text:span><text:span text:style-name="T329">­ty</text:span><text:span text:style-name="T330">­bės re</text:span><text:span text:style-name="T331">­zer</text:span><text:span text:style-name="T332">­vo, taip. J. Varž</text:span><text:span text:style-name="T333">­ga</text:span><text:span text:style-name="T334">­lys.</text:span></text:p>
        <text:p text:style-name="Roman"><text:span text:style-name="T335">J. VARŽGALYS</text:span><text:span text:style-name="T336"><text:s/></text:span><text:span text:style-name="T337">(</text:span><text:span text:style-name="T338">LVŽSF</text:span><text:span text:style-name="T339">)</text:span><text:span text:style-name="T340">. Ger</text:span><text:span text:style-name="T341">­bia</text:span><text:span text:style-name="T342">­mi ko</text:span><text:span text:style-name="T343">­le</text:span><text:span text:style-name="T344">­gos, keis</text:span><text:span text:style-name="T345">­tai at</text:span><text:span text:style-name="T346">­ro</text:span><text:span text:style-name="T347">­do, kai ry</text:span><text:span text:style-name="T348">­te pa</text:span><text:span text:style-name="T349">­tvir</text:span><text:span text:style-name="T350">­ti</text:span><text:span text:style-name="T351">­na</text:span><text:span text:style-name="T352">­ma bal</text:span><text:span text:style-name="T353">­sų skai</text:span><text:span text:style-name="T354">­čia</text:span><text:span text:style-name="T355">­vi</text:span><text:span text:style-name="T356">­mo ko</text:span><text:span text:style-name="T357">­mi</text:span><text:span text:style-name="T358">­si</text:span><text:span text:style-name="T359">­ja, o po to va</text:span><text:span text:style-name="T360">­ka</text:span><text:span text:style-name="T361">­re J. Varž</text:span><text:span text:style-name="T362">­ga</text:span><text:span text:style-name="T363">­lys pa</text:span><text:span text:style-name="T364">­kei</text:span><text:span text:style-name="T365">­čia</text:span><text:span text:style-name="T366">­mas J. Var</text:span><text:span text:style-name="T367">­ka</text:span><text:span text:style-name="T368">­liu. Su vi</text:span><text:span text:style-name="T369">­sa pa</text:span><text:span text:style-name="T370">­gar</text:span><text:span text:style-name="T371">­ba I. De</text:span><text:span text:style-name="T372">­gu</text:span><text:span text:style-name="T373">­tie</text:span><text:span text:style-name="T374">­nei, kiek aš ją pa</text:span><text:span text:style-name="T375">­žįs</text:span><text:span text:style-name="T376">­tu, ne</text:span><text:span text:style-name="T377">­klai</text:span><text:span text:style-name="T378">­din</text:span><text:span text:style-name="T379">­ki</text:span><text:span text:style-name="T380">­te Sei</text:span><text:span text:style-name="T381">­mo na</text:span><text:span text:style-name="T382">­rių.<text:s/></text:span><text:span text:style-name="T383">(</text:span><text:span text:style-name="T384">Triukšmas salėje</text:span><text:span text:style-name="T385">)</text:span></text:p>
        <text:soft-page-break/>
        <text:p text:style-name="P386"><text:span text:style-name="T387">PIRMININKAS.</text:span><text:s/>Rima.</text:p>
        <text:p text:style-name="P388"><text:span text:style-name="T389">R. BAŠKIENĖ</text:span><text:span text:style-name="T390"><text:s/></text:span><text:span text:style-name="T391">(</text:span><text:span text:style-name="T392">LVŽSF</text:span><text:span text:style-name="T393">)</text:span><text:span text:style-name="T394">. Ger</text:span><text:span text:style-name="T395">­bia</text:span><text:span text:style-name="T396">­mi ko</text:span><text:span text:style-name="T397">­le</text:span><text:span text:style-name="T398">­gos, aš čia tu</text:span><text:span text:style-name="T399">­rė</text:span><text:span text:style-name="T400">­čiau pri</text:span><text:span text:style-name="T401">­</text:span><text:span text:style-name="T402">­pa</text:span><text:span text:style-name="T403">­žin</text:span><text:span text:style-name="T404">­ti sa</text:span><text:span text:style-name="T405">­vo klai</text:span><text:span text:style-name="T406">­dą, kai skai</text:span><text:span text:style-name="T407">­čiau bal</text:span><text:span text:style-name="T408">­sų skai</text:span><text:span text:style-name="T409">­čia</text:span><text:span text:style-name="T410">­vi</text:span><text:span text:style-name="T411">­mo ko</text:span><text:span text:style-name="T412">­mi</text:span><text:span text:style-name="T413">­si</text:span><text:span text:style-name="T414">­ją. Tik</text:span><text:span text:style-name="T415">­rai ži</text:span><text:span text:style-name="T416">­no</text:span><text:span text:style-name="T417">­me vi</text:span><text:span text:style-name="T418">­si, kad tu</text:span><text:span text:style-name="T419">­ri bū</text:span><text:span text:style-name="T420">­ti kiek</text:span><text:span text:style-name="T421">­vie</text:span><text:span text:style-name="T422">­nos frak</text:span><text:span text:style-name="T423">­ci</text:span><text:span text:style-name="T424">­jos at</text:span><text:span text:style-name="T425">­sto</text:span><text:span text:style-name="T426">­vai. Ir iš tik</text:span><text:span text:style-name="T427">­rų</text:span><text:span text:style-name="T428">­jų, žvilg</text:span><text:span text:style-name="T429">­te</text:span><text:span text:style-name="T430">­lė</text:span><text:span text:style-name="T431">­ju</text:span><text:span text:style-name="T432">­si į<text:s/></text:span><text:span text:style-name="T433">V<text:s/></text:span><text:span text:style-name="T434">rai</text:span><text:span text:style-name="T435">­dę, J. Varž</text:span><text:span text:style-name="T436">­ga</text:span><text:span text:style-name="T437">­lį ir J. Var</text:span><text:span text:style-name="T438">­ka</text:span><text:span text:style-name="T439">­lį su</text:span><text:span text:style-name="T440">­mai</text:span><text:span text:style-name="T441">­šiau. Tai čia žmo</text:span><text:span text:style-name="T442">­giš</text:span><text:span text:style-name="T443">­ka ma</text:span><text:span text:style-name="T444">­no klai</text:span><text:span text:style-name="T445">­da, bet ka</text:span><text:span text:style-name="T446">­dan</text:span><text:span text:style-name="T447">­gi bu</text:span><text:span text:style-name="T448">­vo Li</text:span><text:span text:style-name="T449">­be</text:span><text:span text:style-name="T450">­ra</text:span><text:span text:style-name="T451">­lų są</text:span><text:span text:style-name="T452">­jū</text:span><text:span text:style-name="T453">­dis, tai ki</text:span><text:span text:style-name="T454">­taip ir bū</text:span><text:span text:style-name="T455">­ti ne</text:span><text:span text:style-name="T456">­ga</text:span><text:span text:style-name="T457">­lė</text:span><text:span text:style-name="T458">­jo. Tai čia dėl…</text:span><text:span text:style-name="T459"><text:s/></text:span><text:span text:style-name="T460">ger</text:span><text:span text:style-name="T461">­bia</text:span><text:span text:style-name="T462">­mo Juo</text:span><text:span text:style-name="T463">­zo tu</text:span><text:span text:style-name="T464">­riu tik at</text:span><text:span text:style-name="T465">­si</text:span><text:span text:style-name="T466">­pra</text:span><text:span text:style-name="T467">­šy</text:span><text:span text:style-name="T468">­ti, ne</text:span><text:span text:style-name="T469">­tei</text:span><text:span text:style-name="T470">­sin</text:span><text:span text:style-name="T471">­gai pa</text:span><text:span text:style-name="T472">­sa</text:span><text:span text:style-name="T473">­kiau. (</text:span><text:span text:style-name="T474">Bal</text:span><text:span text:style-name="T475">­sai sa</text:span><text:span text:style-name="T476">­lė</text:span><text:span text:style-name="T477">­je</text:span><text:span text:style-name="T478">)<text:s/></text:span>Dar tru­pu­tė­lį, kol skai­to­me ste­nog­ra­mą, kol aiš­ki­na­mės, kaip yra pa­ra­šy­ta ste­nog­ra­mo­je. Ties kiek­vie­na pa­var­de, ger­bia­mie­ji ko­le­gos, yra frak­ci­ja, tad su­kly­di­mas pa­var­dės ir frak­ci­jos, tai taip.</text:p>
        <text:p text:style-name="Roman"><text:span text:style-name="T479">PIRMININKAS.</text:span><text:s/>G. Land­sber­gis.<text:s/></text:p>
        <text:p text:style-name="Roman"><text:span text:style-name="T480">G. LANDSBERGIS</text:span><text:s/><text:span text:style-name="T481">(</text:span><text:span text:style-name="T482">TS-LKDF</text:span><text:span text:style-name="T483">)</text:span>. Ger­bia­mas Pir­mi­nin­ke, iš­ties ačiū, kad po­nia Ri­ma pri­pa­ži­no sa­vo klai­dą, bet man ro­dos, kad ši­tą cir­ką tik­rai me­tas baig­ti. Po­sė­dis tu­ri tęs­tis, tu­ri­me bal­suo­ti dėl dar­bo­tvarkės. At­ei­na ir Pre­zi­den­to įsta­ty­mų pa­ke­tas. Tik­rai ši­toms pro­ce­dū­ri­nėms smul­kme­noms, vi­sam ši­tam cir­kui ir dra­mai, ku­ri tę­sia­si jau ke­tu­ris ar pen­kis mė­ne­sius, at­leis­ki­te, aš tik­rai, ko­le­gos, re­ko­men­duo­ju ne­skir­ti dau­giau nė mi­nu­tės mū­sų dė­me­sio ir lai­ko. O Eti­kos ir pro­ce­dū­rų ko­mi­si­ja iš­si­aiš­kins. Vis­kas. Kreip­ki­tės į ko­mi­si­ją.<text:s/></text:p>
        <text:p text:style-name="Roman"><text:span text:style-name="T484">PIRMININKAS.</text:span><text:s/>Ge­rai. Dėl dar­bo­tvarkės pa­siū­ly­mai nuo­sek­liai. Pir­ma­sis pa­siū­ly­mas yra V. Rin­ke­vi­čiaus – pra­šy­mas pa­kel­ti tą pa­tei­ki­mą, ku­ris bu­vo ati­dė­tas pra­ei­ta­me po­sė­dy­je, nes iš­vyks­ta į Bal­ti­jos Asam­blė­ją. Ma­nau, kad ben­dru su­ta­ri­mu ga­lė­tu­me taip pat jį pa­da­ry­ti<text:s/>iš karto<text:s/>po 1-2 klau­si­mo dėl Ma­žų­jų ben­dri­jų įsta­ty­mo.<text:s/></text:p>
        <text:p text:style-name="Roman">To­liau V. Alek­nai­tė-Ab­ra­mi­kie­nė siū­lė frak­ci­jos var­du Vals­ty­bės re­zer­vo įsta­ty­mą iš­brauk­ti iš dar­bo­tvarkės. Tu­ri­me bal­suo­da­mi ap­si­spręs­ti.<text:s/></text:p>
        <text:p text:style-name="Roman">Bal­sa­vo 120 Sei­mo na­rių: už – 55, prieš – 37, su­si­lai­kė 28. Ne­pri­tar­ta pa­siū­ly­mui. Ly­gu? Ne­pri­tar­ta, 65 ir 55.<text:s/></text:p>
        <text:p text:style-name="Roman">To­liau bu­vo ki­tas J. Sa­ba­taus­ko pa­siū­ly­mas<text:s/>– Sei­mo rin­ki­mų įsta­ty­mo pro­jek­tą Nr. XIIIP-3890 iš­brauk­ti iš dar­bo­tvarkės. Tai yra dar­bo­tvarkės 2-9 klau­si­mas. Taip pat rei­kia bal­suo­jant nu­spręs­ti. Bal­suo­ja­me. Kas už pa­siū­ly­mą iš­brauk­ti, bal­suo­ja už.</text:p>
        <text:p text:style-name="P485">Bal­sa­vo 115 Sei­mo na­rių: už – 49, prieš – 43, su­si­lai­kė 23. Taip pat pa­siū­ly­mui ne­pri­tar­ta.<text:s/></text:p>
        <text:p text:style-name="Roman">Ir P. Čim­ba­ro pra­šy­mui tur­būt ga­li­me pri­tar­ti ben­dru su­ta­ri­mu, ka­dan­gi… (<text:span text:style-name="T486">R. </text:span><text:span text:style-name="T487">B</text:span><text:span text:style-name="T488">AŠKIENĖ</text:span><text:span text:style-name="T489">: „Ry</text:span><text:span text:style-name="T490">­ti</text:span><text:span text:style-name="T491">­nio po</text:span><text:span text:style-name="T492">­sė</text:span><text:span text:style-name="T493">­džio pa</text:span><text:span text:style-name="T494">­bai</text:span><text:span text:style-name="T495">­go</text:span><text:span text:style-name="T496">­je.“</text:span>) Ge­rai. Siū­lo­me ry­ti­nio po­sė­džio pa­bai­go­je spręs­ti šį klau­si­mą. Ben­dru su­ta­ri­mu? Ačiū. (<text:span text:style-name="T497">Bal</text:span><text:span text:style-name="T498">­sai sa</text:span><text:span text:style-name="T499">­lė</text:span><text:span text:style-name="T500">­je</text:span>) Bal­suo­ja­me? Ge­rai, bal­suo­ja­me.</text:p>
        <text:p text:style-name="Roman">Bal­sa­vo 116 Sei­mo na­rių: už – 110, prieš – 1, su­si­lai­kė 5 Sei­mo na­riai. P. Čim­ba­ro pro­jek­tas bus pa­teik­tas prieš­pie­ti­nia­me po­sė­dy­je.<text:s/></text:p>
        <text:p text:style-name="Roman">Vi­sai dar­bo­tvarkei ga­li­me pri­tar­ti ben­dru su­ta­ri­mu? (<text:span text:style-name="T501">Bal</text:span><text:span text:style-name="T502">­sas sa</text:span><text:span text:style-name="T503">­lė</text:span><text:span text:style-name="T504">­je: „Ga</text:span><text:span text:style-name="T505">­li</text:span><text:span text:style-name="T506">­me.“</text:span>) Pri­ta­ria­me ben­dru su­ta­ri­mu.<text:s/></text:p>
        <text:p text:style-name="Roman">Dėl krei­pi­mo­si, tai tu­riu pa­sa­ky­ti, kad klau­si­mas yra ati­duo­tas į Eti­kos ir pro­ce­dū­rų ko­mi­si­ją,<text:s/>ir kai Eti­kos ir pro­ce­dū­rų ko­mi­si­ja pa­si­sa­kys, ta­da ir sprę­si­me šiuos klau­si­mus.<text:s/></text:p>
        <text:p text:style-name="Roman"/>
        <text:p text:style-name="Laikas">10.15 val.</text:p>
        <text:p text:style-name="Roman12">Bau­džia­mo­jo ko­dek­so 79 straips­nio pa­kei­ti­mo įsta­ty­mo pro­jek­tas Nr. XIIIP-3991 (<text:span text:style-name="T507">pa</text:span><text:span text:style-name="T508">­tei</text:span><text:span text:style-name="T509">­ki</text:span><text:span text:style-name="T510">­mo tę</text:span><text:span text:style-name="T511">­si</text:span><text:span text:style-name="T512">­nys</text:span>)</text:p>
        <text:p text:style-name="Roman"/>
        <text:p text:style-name="Roman">Dar­bo­tvarkės 1-2 klau­si­mas – Bau­džia­mo­jo ko­dek­so 79 straips­nio… (<text:span text:style-name="T513">Šur</text:span><text:span text:style-name="T514">­mu</text:span><text:span text:style-name="T515">­lys sa</text:span><text:span text:style-name="T516">­lė</text:span><text:span text:style-name="T517">­je</text:span>) J. Ber­na­to­nis no­ri kal­bė­ti dėl ve­di­mo tvar­kos, bet aš jau pra­dė­jau skai­ty­ti klau­si­mą. Bau­džia­mo­jo ko­dek­so 79 straips­nio pa­kei­ti­mo įsta­ty­mo pro­jek­tas Nr. XIIIP-3991. Pra­ne­šė­jas – D. Gai­žaus­kas. Pa­tei­ki­mas. Ma­lo­niai pra­šo­me į tri­bū­ną. (<text:span text:style-name="T518">Šur</text:span><text:span text:style-name="T519">­mu</text:span><text:span text:style-name="T520">­lys sa</text:span><text:span text:style-name="T521">­lė</text:span><text:span text:style-name="T522">­je</text:span>) Pa­tvir­ti­no­me dar­bo­tvarkę ben­dru su­ta­ri­mu, prieš­ta­rau­jan­čių ne­bu­vo.<text:s/></text:p>
        <text:p text:style-name="Roman"><text:span text:style-name="T523">D. GAIŽAUSKAS</text:span><text:s/><text:span text:style-name="T524">(</text:span><text:span text:style-name="T525">LVŽSF</text:span><text:span text:style-name="T526">)</text:span>. Ačiū, ger­bia­ma­sis Pir­mi­nin­ke. Aš ma­tau, kad ko­le­ga no­ri kal­bė­ti. Jis ne­lei­džia spe­cia­liai man pri­sta­ty­ti, aš ne­ga­liu, nes, ma­tau, žmo­gus no­ri pa­sa­ky­ti,<text:s/>o<text:s/>spe­cia­liai jo ne­gir­di­. Gal leis­ki­te pa­sa­ky­ti ir aš pri­sta­ty­siu.<text:s/></text:p>
        <text:soft-page-break/>
        <text:p text:style-name="P527"><text:span text:style-name="T528">PIRMININKAS.</text:span><text:s/>Po­sė­džiui va­do­vau­ju aš. (<text:span text:style-name="T529">Šur</text:span><text:span text:style-name="T530">­mu</text:span><text:span text:style-name="T531">­lys sa</text:span><text:span text:style-name="T532">­lė</text:span><text:span text:style-name="T533">­je, plo</text:span><text:span text:style-name="T534">­ji</text:span><text:span text:style-name="T535">­mai</text:span>)<text:s/></text:p>
        <text:p text:style-name="P536"><text:span text:style-name="T537">D. GAIŽAUSKAS</text:span><text:s/><text:span text:style-name="T538">(</text:span><text:span text:style-name="T539">LVŽSF</text:span><text:span text:style-name="T540">)</text:span>. Ačiū, ger­bia­mas Pir­mi­nin­ke. Ne­la­bai tur­būt jūs mus gir­di­te.<text:s/><text:span text:style-name="T541">Ge</text:span><text:span text:style-name="T542">­rai, ko</text:span><text:span text:style-name="T543">­le</text:span><text:span text:style-name="T544">­gos, aš ta</text:span><text:span text:style-name="T545">­da pa</text:span><text:span text:style-name="T546">­teik</text:span><text:span text:style-name="T547">­siu la</text:span><text:span text:style-name="T548">­bai rim</text:span><text:span text:style-name="T549">­tą įsta</text:span><text:span text:style-name="T550">­ty</text:span><text:span text:style-name="T551">­mo pro</text:span><text:span text:style-name="T552">­jek</text:span><text:span text:style-name="T553">­tą – Bau</text:span><text:span text:style-name="T554">­džia</text:span><text:span text:style-name="T555">­mo</text:span><text:span text:style-name="T556">­jo ko</text:span><text:span text:style-name="T557">­dek</text:span><text:span text:style-name="T558">­so 79<text:s/></text:span>strai­ps­nio pa­kei­ti­mo įsta­ty­mą. Tik­rai la­bai svar­bus ir ak­tu­a­lus šian­dien. Įsta­ty­mo pro­jek­to ren­gi­mą pa­ska­ti­no sie­kis stip­rin­ti na­cio­na­li­nį sau­gu­mą, po­rei­kis tei­si­nė­mis prie­mo­nė­mis tin­ka­mai ap­sau­go­ti Lie­tu­vos Res­pub­li­kos pi­lie­čius.<text:s/></text:p>
        <text:p text:style-name="Roman">Už­sie­nio ša­lių pa­tir­tis ro­do, kad su­si­grą­ži­ni­mas pi­lie­čių, ki­to­je už­sie­nio vals­ty­bė­je vei­kian­čių sa­vo vals­ty­bės na­cio­na­li­nio sau­gu­mo in­te­re­sais, vyk­do­mas va­do­vau­jan­tis di­plo­ma­ti­nio ben­dra­dar­bia­vi­mo tarp sau­gu­mo tar­ny­bų pa­grin­du. NATO vals­ty­bė­se pri­im­ta to­kius as­me­nis pa­skelb­ti<text:s/><text:span text:style-name="T559">per</text:span><text:span text:style-name="T560">­so</text:span><text:span text:style-name="T561">­na non gra</text:span><text:span text:style-name="T562">­ta<text:s/></text:span>ir įvyk­dy­ti abi­pu­sę de­por­ta­ci­ją. Ma­žiau pa­pli­tu­si vals­ty­bių prak­ti­ka, kai ki­tos vals­ty­bės pi­lie­čius jau nu­tei­sus ir pa­sky­rus jiems baus­mę pri­ima­mas po­li­ti­nis spren­di­mas, re­mian­tis pa­siek­tu su­si­ta­ri­mu tarp dvie­jų vals­ty­bių su­si­grą­žin­ti sa­vo pi­lie­čius, įvyk­dant ap­si­kei­ti­mą su nu­teis­tais ir baus­mę at­lie­kan­čiais ki­tos vals­ty­bės pi­lie­čiais. Už­sie­nio ša­lių (Es­ti­jos, Uk­rai­nos) prak­ti­ka ro­do, kad vals­ty­bės to­kiais at­ve­jais nau­do­ja­si ma­lo­nės ins­ti­tu­tu kaip tei­si­niu in­stru­men­tu. To­kiais at­ve­jais pri­ima­mas spren­di­mas dėl ma­lo­nės ins­ti­tu­to tai­ky­mo to­je vals­ty­bė­je nu­teis­tiems už­sie­nio ša­lies pi­lie­čiams, ati­tin­ka­mai to­kius pa­čius spren­di­mus at­lie­ka ir ki­ta su­si­ta­rian­čio­ji vals­ty­bė, at­leis­da­ma už­sie­nio vals­ty­bių pi­lie­čius nuo baus­mės at­li­ki­mo.<text:s/></text:p>
        <text:p text:style-name="Roman">Lie­tu­vos Res­pub­li­kos pa­si­ra­šy­tos tarp­tau­ti­nės dvi­ša­lės ar­ba dau­gia­ša­lės su­tar­tys to­kių at­ve­jų ne­ap­ima ir ne­su­tei­kia tei­si­nio pa­grin­do jo­mis va­do­vau­jan­tis at­lik­ti pi­lie­čių su­si­grą­ži­ni­mo veiks­mus.<text:s/><text:span text:style-name="T563">Tai</text:span><text:span text:style-name="T564">­gi da</text:span><text:span text:style-name="T565">­bar</text:span><text:span text:style-name="T566">­ti</text:span><text:span text:style-name="T567">­nia</text:span><text:span text:style-name="T568">­me na</text:span><text:span text:style-name="T569">­cio</text:span><text:span text:style-name="T570">­na</text:span><text:span text:style-name="T571">­li</text:span><text:span text:style-name="T572">­nia</text:span><text:span text:style-name="T573">­me tei</text:span><text:span text:style-name="T574">­si</text:span><text:span text:style-name="T575">­nia</text:span><text:span text:style-name="T576">­me re</text:span><text:span text:style-name="T577">­gu</text:span><text:span text:style-name="T578">­lia</text:span><text:span text:style-name="T579">­vi</text:span><text:span text:style-name="T580">­me nuo</text:span><text:span text:style-name="T581">­sta</text:span><text:span text:style-name="T582">­tų, ku</text:span><text:span text:style-name="T583">­rio</text:span><text:span text:style-name="T584">­mis va</text:span><text:span text:style-name="T585">­do</text:span><text:span text:style-name="T586">­vau</text:span><text:span text:style-name="T587">­jan</text:span><text:span text:style-name="T588">­tis bū</text:span><text:span text:style-name="T589">­tų ga</text:span><text:span text:style-name="T590">­li</text:span><text:span text:style-name="T591">­ma tei</text:span><text:span text:style-name="T592">­si</text:span><text:span text:style-name="T593">­nė</text:span><text:span text:style-name="T594">­mis prie</text:span><text:span text:style-name="T595">­mo</text:span><text:span text:style-name="T596">­nė</text:span><text:span text:style-name="T597">­mis spręs</text:span><text:span text:style-name="T598">­ti pi</text:span><text:span text:style-name="T599">­lie</text:span><text:span text:style-name="T600">­čių, vei</text:span><text:span text:style-name="T601">­kian</text:span><text:span text:style-name="T602">­čių Lie</text:span><text:span text:style-name="T603">­tu</text:span><text:span text:style-name="T604">­vos vals</text:span><text:span text:style-name="T605">­ty</text:span><text:span text:style-name="T606">­bės in</text:span><text:span text:style-name="T607">­te</text:span><text:span text:style-name="T608">­re</text:span><text:span text:style-name="T609">­sais sie</text:span><text:span text:style-name="T610">­kiant už</text:span><text:span text:style-name="T611">­tik</text:span><text:span text:style-name="T612">­rin</text:span><text:span text:style-name="T613">­ti na</text:span><text:span text:style-name="T614">­cio</text:span><text:span text:style-name="T615">­na</text:span><text:span text:style-name="T616">­li</text:span><text:span text:style-name="T617">­nį sau</text:span><text:span text:style-name="T618">­gu</text:span><text:span text:style-name="T619">­mą ir dėl to pa</text:span><text:span text:style-name="T620">­ti</text:span><text:span text:style-name="T621">­rian</text:span><text:span text:style-name="T622">­čių bau</text:span><text:span text:style-name="T623">­džia</text:span><text:span text:style-name="T624">­mą</text:span><text:span text:style-name="T625">­jį per</text:span><text:span text:style-name="T626">­se</text:span><text:span text:style-name="T627">­kio</text:span><text:span text:style-name="T628">­ji</text:span><text:span text:style-name="T629">­mą ki</text:span><text:span text:style-name="T630">­to</text:span><text:span text:style-name="T631">­je vals</text:span><text:span text:style-name="T632">­ty</text:span><text:span text:style-name="T633">­bė</text:span><text:span text:style-name="T634">­je, su</text:span><text:span text:style-name="T635">­grą</text:span><text:span text:style-name="T636">­ži</text:span><text:span text:style-name="T637">­ni</text:span><text:span text:style-name="T638">­mą į Lie</text:span><text:span text:style-name="T639">­tu</text:span><text:span text:style-name="T640">­vą, pa</text:span><text:span text:style-name="T641">­sie</text:span><text:span text:style-name="T642">­kus dvie</text:span><text:span text:style-name="T643">­jų vals</text:span><text:span text:style-name="T644">­ty</text:span><text:span text:style-name="T645">­bių su</text:span><text:span text:style-name="T646">­si</text:span><text:span text:style-name="T647">­ta</text:span><text:span text:style-name="T648">­ri</text:span><text:span text:style-name="T649">­mą, nė</text:span><text:span text:style-name="T650">­ra.</text:span></text:p>
        <text:p text:style-name="Roman">Iš­ty­rus tei­si­nė­je sis­te­mo­je įtvir­tin­tus ins­ti­tu­tus, su­si­ju­sius su at­lei­di­mu nuo baus­mės, nu­sta­ty­ta, kad to­kiems at­ve­jams spręs­ti bū­tų ga­li­ma pa­si­telk­ti ma­lo­nės ins­ti­tu­tą, ta­čiau to­kiu at­ve­ju yra bū­ti­nas Bau­džia­mo­jo ko­dek­so, ku­ria­me įtvir­ti­na­ma ma­lo­nė, kaip vie­nas iš at­lei­di­mo nuo baus­mės pa­grin­dų, pa­pil­dy­mas, ku­ris su­da­ry­tų pa­grin­dą ma­lo­nės ins­ti­tu­tą tai­ky­ti to­kiais at­ve­jais, kai pa­grin­di­nė tai­ky­mo prie­žas­tis yra dvie­jų vals­ty­bių su­si­ta­ri­mas dėl vals­ty­bių pi­lie­čių, vei­kian­čių sa­vo vals­ty­bės na­cio­na­li­nio sau­gu­mo in­te­re­sais, abi­pu­sio su­si­grą­ži­ni­mo.<text:s/></text:p>
        <text:p text:style-name="Roman">To­kiais įsta­ty­mo pa­kei­ti­mais sie­kia­ma de­ta­liau reg­la­men­tuo­ti ma­lo­nės tai­ky­mą įtvir­ti­nant tei­si­nį me­cha­niz­mą Lie­tu­vos Res­pub­li­kos pi­lie­čius, pa­ti­rian­čius<text:s/>už­sie­nio vals­ty­bės bau­džia­mą­jį per­se­kio­ji­mą, su­si­grą­ži­nti į Lie­tu­vos vals­ty­bę, kai to­kie at­ve­jai ne­pa­ten­ka į tarp­tau­ti­nių su­tar­čių re­gu­lia­vi­mo sri­tį. Siū­lo­mi pa­kei­ti­mai de­ra su ma­lo­nės ins­ti­tu­to es­me pa­leng­vin­ti nu­teis­tų­jų as­me­nų pa­dė­tį, re­a­li­zuo­ti hu­ma­niz­mo prin­ci­pą bau­džia­mo­jo­je tei­sė­je ir tiks­lin­ti bau­džia­mą­ją po­li­ti­ką.<text:s/></text:p>
        <text:p text:style-name="P651">Tei­kia­mos bau­džia­mo­jo įsta­ty­mo pa­tai­sos yra ak­tu­a­lios at­si­žvel­giant į na­cio­na­li­nio sau­gu­mo grės­mes, sie­kiant su­teik­ti sau­gu­mo ga­ran­ti­jas Lie­tu­vos pi­lie­čiams, už­sie­nio vals­ty­bė­je vei­kian­tiems vals­ty­bės sau­gu­mo už­tik­ri­ni­mo in­te­re­sais, mo­ty­vuo­ti as­me­nis, dir­ban­čius šio­je sri­ty­je.</text:p>
        <text:p text:style-name="Roman"><text:span text:style-name="T652">PIRMININKAS.</text:span><text:s/>Klaus­ti de­šimt mi­nu­čių. Klau­sia Sei­mo na­rys A. Anu­šaus­kas.<text:s/></text:p>
        <text:p text:style-name="Roman"><text:span text:style-name="T653">A. ANUŠAUSKAS</text:span><text:span text:style-name="T654"><text:s/></text:span><text:span text:style-name="T655">(</text:span><text:span text:style-name="T656">TS-LKDF</text:span><text:span text:style-name="T657">)</text:span><text:span text:style-name="T658">.<text:s/></text:span>Ger­bia­mas ko­le­ga, jūs, ma­tyt, ma­tė­te Tei­sės de­par­ta­men­to iš­va­dą, ir, ma­no su­pra­ti­mu, šis pro­jek­tas tie­siog siau­ri­na Pre­zi­den­to dis­kre­ci­ją teik­ti ma­lo­nę. Ir da­bar, ir anks­čiau – bet ka­da, su­si­ta­rus vals­ty­bėms dėl ap­si­kei­ti­mo, ma­lo­nės ins­ti­tu­tą bu­vo ga­li­ma tai­ky­ti, juo nau­do­tis – ne­rei­kia jo­kių pa­pil­dy­mų. Tik vie­nas klau­si­mas šiuo at­ve­ju – at­sa­ko­my­bės pri­si­ė­mi­mas: ir anks­čiau, ir da­bar Pre­zi­den­tas, teik­da­mas ma­lo­nę, pri­si­i­ma at­sa­ko­my­bę už tai. Jū­sų po­žiū­riu, kuo tai pri­si­dės prie šio klau­si­mo spren­di­mo, nes, kaip ži­no­ma, ne­bū­ti­nai ki­to­se vals­ty­bė­se nu­teis­ti pi­lie­čiai ga­li veik­ti mū­sų na­cio­na­li­nio sau­gu­mo in­te­re­su kaž­ko­kio­mis už­duo­ti­mis. Ga­li bū­ti nu­teis­ti ir dėl ki­tų prie­žas­čių, pa­vyz­džiui, sie­kiant ap­si­keis­ti pas mus su­lai­ky­tu, pa­vyz­džiui, agen­tu. Kur at­si­ran­da ta pri­dė­ti­nė ver­tė?<text:s/></text:p>
        <text:p text:style-name="Roman"><text:span text:style-name="T659">D. GAIŽAUSKAS</text:span><text:s/><text:span text:style-name="T660">(</text:span><text:span text:style-name="T661">LVŽSF</text:span><text:span text:style-name="T662">)</text:span>. Ko­le­ga, ačiū už klau­si­mą. Tur­būt jūs taip pat su­tik­si­te, kad ši si­tu­a­ci­ja ar­ba ši sri­tis, apie ku­rią kal­bu, la­bai jaut­ri. Taip, mes tu­ri­me ma­lo­nės ins­ti­tu­tą, ga­li­me<text:s/><text:soft-page-break/>jį tai­ky­ti. Bet kas su­si­ję su spe­ci­fi­niais da­ly­kais, to­kiais, ku­riuos aš pa­mi­nė­jau, vie­nas iš jų ga­li­mas at­ve­jis, kur aš nu­ro­džiau Bau­džia­mo­jo ko­dek­so 119 straips­nį, gal­būt šni­pi­nė­ji­mas ar pa­na­šiai… Tur­būt jūs pui­kiai ži­no­te, kad vals­ty­bė su­si­du­ria su tam tik­ra pro­ble­ma, kai vis dėl ap­si­kei­ti­mas ne­įvyks­ta, jūs vie­ną iš at­ve­jų pa­mi­nė­jo­te, kad Pre­zi­den­to dis­kre­ci­ja ir taip to­liau, bet pa­žiū­rė­ki­te, koks jaut­rus klau­si­mas. Nuo ko vals­ty­bė pra­šy­tų, tai yra Pre­zi­den­tas spe­cia­liai­siais tei­sės… pra­šy­tų ma­lo­nės.<text:s/></text:p>
        <text:p text:style-name="Roman">Jei­gu mes vi­si su­tar­tu­me, ir vi­sos vals­ty­bės iš tik­rų­jų da­bar ieš­ko spren­di­mų… Aš vi­sai ne­se­nai grį­žau iš NATO Asam­blė­jos, kur mes spren­dė­me įvai­rius klau­si­mus. Bu­vo la­bai stip­riai ak­cen­tuo­tas Si­ri­jos klau­si­mas šiuo me­tu ir Uk­rai­nos, kai Uk­rai­na da­bar kei­čia­si sa­vo as­me­ni­mis, tai­ky­da­ma ma­lo­nės ins­ti­tu­tą, ir vi­si sa­ko: at­si­ran­da tam tik­rų pro­ble­mų ir bū­tent to­se sri­ty­se, apie ku­rias aš pa­mi­nė­jau, kur ne­si­ryž­ta­ma tai­ky­ti ma­lo­nės ins­ti­tu­to bū­tent pa­gal ši­tas nu­si­kals­ta­mas vei­kas. Re­a­liai jūs žiū­rė­ki­te, da­bar pla­čiai spau­do­je ap­švies­ta si­tu­a­ci­ja, kai ma­lo­nės ga­li­mai tai­ky­mo ar­ba ap­si­kei­ti­mo va­rian­tų jau pra­šo ke­le­ri me­tai ir ne­pri­ima spren­di­mo dėl vie­no­kių ar ki­to­kių dis­ku­si­jų ar­ba tam tik­rų tei­si­nių niu­an­sų. Bent jau žval­gy­bos pa­sau­ly­je esan­čių žval­gų ir taip to­liau po­zi­ci­ja ir no­ras – tik­rai tu­rė­ti in­stru­men­tą, ku­riuo re­mian­tis bū­tų<text:s/>pa­leng­vin­ta ar­ba aiš­kiau, ci­vi­li­zuo­tai su­dė­lio­ta pro­ce­dū­ra. Žiū­rė­ki­te, tas pats bu­vo su Mag­nits­kio įsta­ty­mu – vi­si sa­kė, kad gal­būt tai per­tek­li­nis įsta­ty­mas, vis­kas yra su­re­gu­liuo­ta na­cio­na­li­nė­je tei­sė­je ir taip to­liau. Lie­tu­va, be­je, bu­vo ket­vir­to­ji vals­ty­bė, ku­ri tai pri­ėmė drą­siai, o pas­kui<text:s/>mus pa­si­py­lė Pran­cū­zi­ja, Vo­kie­ti­ja, Bri­ta­ni­ja, sa­kė: iš tik­rų­jų ge­ras in­stru­men­tas, vis­kas nė­ra su­re­gu­liuo­ta.<text:s/></text:p>
        <text:p text:style-name="Roman">Re­a­guo­jant į tam tik­rą si­tu­a­ci­ją, ypač Si­ri­jos klau­si­mus, žiū­rė­ki­te, kaip ak­tu­a­lu, kai NATO vals­ty­bė vyk­do tam tik­rus ka­ri­nius veiks­mus ir taip to­liau, Uk­rai­nos at­ve­jai. Tik­rai la­bai ak­tu­a­lus mums ši­tas klau­si­mas. Da­bar ste­bė­da­mas spau­dą ma­tau, kad ga­li ši­tas įsta­ty­mas pa­dė­ti vie­naip ar ki­taip mums su­si­grą­žin­ti Lie­tu­vos pi­lie­čius, mū­sų žmo­nes, ku­rie ki­to­se vals­ty­bė­se vei­kia mū­sų na­cio­na­li­nio sau­gu­mo in­te­re­sais, ri­zi­kuo­ja gy­vy­be ir svei­ka­ta, mes su­stip­ri­na­me jų­jų pa­si­ti­kė­ji­mą vals­ty­be, mes vi­siems pa­ro­do­me, kad mums rū­pi Lie­tu­vos pi­lie­čiai ir mes tu­ri­me vi­sus in­stru­men­tus, jei­gu at­si­tiks ne­lai­mė, jiems su­si­grą­žin­ti. Ma­nau, kad mū­sų pa­vyz­džiu – Lie­tu­va bū­tų pir­ma, pri­ėmu­si to­kį įsta­ty­mą, tik­rai pa­seks ir mū­sų kai­my­nai. Trum­pai toks… Ne trum­pai – ma­no toks at­sa­ky­mas.<text:s/></text:p>
        <text:p text:style-name="Roman"><text:span text:style-name="T663">PIRMININKAS.</text:span><text:s/>Bū­tų ge­rai at­sa­ky­mui skir­ti iki dvie­jų mi­nu­čių, kad už­tek­tų dau­giau žmo­nių pa­klaus­ti. Klau­sia Sei­mo na­rys E. Pu­pi­nis. V. Ba­kas.<text:s/></text:p>
        <text:p text:style-name="Roman"><text:span text:style-name="T664">V. BAKAS</text:span><text:span text:style-name="T665"><text:s/></text:span><text:span text:style-name="T666">(</text:span><text:span text:style-name="T667">MSNG</text:span><text:span text:style-name="T668">)</text:span><text:span text:style-name="T669">.<text:s/></text:span>Iš tie­sų čia pri­sta­to­mas klau­si­mas, tar­si Lie­tu­vo­je jo ap­skri­tai ne­bū­tų. Aš tik no­riu pri­min­ti, kad Lie­tu­vos Res­pub­li­kos Kon­sti­tu­ci­jos 84 straips­nio 1 da­lies 23 punk­te pa­ra­šy­ta, kad Pre­zi­den­tas tei­kia ma­lo­nę nu­teis­tie­siems. Kaip tai da­ro­ma, de­ta­li­zuo­ja Bau­džia­mo­jo ko­dek­so 79 straips­nis, ku­ria­me sa­ko­ma, kad Pre­zi­den­tas nu­sta­to tvar­ką, kaip ta ma­lo­nė tei­kia­ma. Tai da­bar aš jū­sų no­riu pa­klaus­ti, ar ne­ma­no­te, kad šiuo at­ve­ju ma­lo­nė yra iš­skir­ti­nė Pre­zi­den­to pri­vi­le­gi­ja pa­gal Lie­tu­vos kon­sti­tu­ci­nę tei­sę, ne pa­gal žval­gy­bos re­ko­men­da­ci­jas, vi­so­kias ki­to­kias re­ko­men­da­ci­jas, tai yra pa­gal Lie­tu­vos Res­pub­li­kos Kon­sti­tu­ci­ją. Ma­lo­nė yra iš­skir­ti­nė Pre­zi­den­to tei­sė…</text:p>
        <text:p text:style-name="Roman"><text:span text:style-name="T670">PIRMININKAS.</text:span><text:s/>Lai­kas!</text:p>
        <text:p text:style-name="Roman"><text:span text:style-name="T671">V. BAKAS</text:span><text:s/><text:span text:style-name="T672">(</text:span><text:span text:style-name="T673">MSNG</text:span><text:span text:style-name="T674">)</text:span>.<text:span text:style-name="T675"><text:s/>…ir nie</text:span><text:span text:style-name="T676">­kas jos ne</text:span><text:span text:style-name="T677">­ri</text:span><text:span text:style-name="T678">­bo</text:span><text:span text:style-name="T679">­ja, o jūs da</text:span><text:span text:style-name="T680">­bar siū</text:span><text:span text:style-name="T681">­lo</text:span><text:span text:style-name="T682">­te ją ri</text:span><text:span text:style-name="T683">­bo</text:span><text:span text:style-name="T684">­ti. Ar ne</text:span><text:span text:style-name="T685">­ma</text:span><text:span text:style-name="T686">­no</text:span><text:span text:style-name="T687">­te, kad šis jū</text:span><text:span text:style-name="T688">­sų pro</text:span><text:span text:style-name="T689">­jek</text:span><text:span text:style-name="T690">­tas yra per</text:span><text:span text:style-name="T691">­tek</text:span><text:span text:style-name="T692">­li</text:span><text:span text:style-name="T693">­nis, ir jei</text:span><text:span text:style-name="T694">­gu yra Lie</text:span><text:span text:style-name="T695">­tu</text:span><text:span text:style-name="T696">­vos pi</text:span><text:span text:style-name="T697">­lie</text:span><text:span text:style-name="T698">­čių, ku</text:span><text:span text:style-name="T699">­riems rei</text:span><text:span text:style-name="T700">­ka</text:span><text:span text:style-name="T701">­lin</text:span><text:span text:style-name="T702">­ga pa</text:span><text:span text:style-name="T703">­gal</text:span><text:span text:style-name="T704">­ba…</text:span></text:p>
        <text:p text:style-name="Roman"><text:span text:style-name="T705">PIRMININKAS.</text:span><text:s/>Lai­kas!</text:p>
        <text:p text:style-name="Roman"><text:span text:style-name="T706">V. BAKAS</text:span><text:s/><text:span text:style-name="T707">(</text:span><text:span text:style-name="T708">MSNG</text:span><text:span text:style-name="T709">)</text:span>. …tie­siog rei­kia tą pa­gal­bą su­teik­ti?</text:p>
        <text:p text:style-name="Roman"><text:span text:style-name="T710">D. GAIŽAUSKAS</text:span><text:s/><text:span text:style-name="T711">(</text:span><text:span text:style-name="T712">LVŽSF</text:span><text:span text:style-name="T713">)</text:span>. Ger­bia­mas ko­le­ga, jūs pa­sa­kė­te vi­siš­kai ne­tiks­liai ir net ne­ži­nau, kaip jums at­sa­ky­ti. Nie­kas Pre­zi­den­to tei­sės…<text:s/>ne kaž­kas kves­tio­nuo­ja ir taip to­liau.<text:s/>Jam čia su­tei­kia­ma dau­giau pa­grin­dų, ku­riais re­mian­tis jis ga­lė­tų tai­ky­ti ma­lo­nę.<text:s/></text:p>
        <text:p text:style-name="Roman">Ir ki­tas da­ly­kas, aš jums pa­sa­ky­siu. Vi­są lai­ką mes… ar­ba bent jau pas­ku­ti­niai at­ve­jai ro­do, kad, tai­kant ma­lo­nės ins­ti­tu­tą, mes su­ži­no­me, kad to­kiam as­me­niui bu­vo tai­ky­ta ma­lo­nė, bet dau­giau nie­ko ne­ži­no­me. Šiuo at­ve­ju su­teik­tu­me dau­giau skaid­ru­mo. Nes jei­gu bū­tų tai­ko­ma pa­gal Bau­džia­mą­jį ko­dek­są, rei­kė­tų vie­naip ar ki­taip tam tik­rus duo­me­nis pa­teik­ti pla­čiau,<text:s/><text:soft-page-break/>iš­slap­tin­tus, mū­sų vals­ty­bė dau­giau in­for­ma­ci­jos tu­rė­tų, kad to­kie įvy­kiai bu­vo, įvy­ko ap­si­kei­ti­mai ir pa­na­šiai. Tai­gi tik­rai mes Pre­zi­den­to tei­sių ne­var­žo­me, o tik pa­leng­vin­tu­me Pre­zi­den­tui veik­ti drą­siau, tu­rint la­bai stip­rius pa­grin­dus. Va taip.<text:s/></text:p>
        <text:p text:style-name="Roman"><text:span text:style-name="T714">PIRMININKAS.</text:span><text:s/>Klau­sia Sei­mo na­rys E. Pu­pi­nis.</text:p>
        <text:p text:style-name="Roman"><text:span text:style-name="T715">E. PUPINIS</text:span><text:s/><text:span text:style-name="T716">(</text:span><text:span text:style-name="T717">TS-LKDF</text:span><text:span text:style-name="T718">)</text:span>. Ačiū. Ger­bia­mas ko­le­ga, čia pa­na­šių klau­si­mų jau bu­vo ir jūs sa­ko­te, kad Pre­zi­den­tui rei­kia drą­sos su­teik­ti. Iš tik­rų­jų gal­būt tai yra pa­grin­di­nis klau­si­mas, de­li­ka­tus klau­si­mas, ne­bu­vo Lie­tu­vo­je to at­ve­jo. Pa­gal jus ta­da rei­kė­tų dar tiks­liau reg­la­men­tuo­ti straips­nį ir kon­kre­čiai<text:s/>su­ra­šy­ti vi­sus at­ve­jus, už ku­riuos dar bū­tų ga­li­ma tai­ky­ti,<text:s/>vie­toj 79.1 pri­ra­šy­ti dar daug straips­nių. Iš tik­rų­jų ar tai ne­bus per­tek­li­nis reg­la­men­ta­vi­mas ir ap­skri­tai truk­dys, nes vi­sų at­ve­jų nu­ma­ty­ti ne­įma­no­ma?</text:p>
        <text:p text:style-name="Roman"><text:span text:style-name="T719">D. GAIŽAUSKAS</text:span><text:s/><text:span text:style-name="T720">(</text:span><text:span text:style-name="T721">LVŽSF</text:span><text:span text:style-name="T722">)</text:span>. Ne­ma­nau, ko­le­ga, kad tai yra per­tek­li­nis. Tai yra se­niai lauk­tas, gal aš taip pa­sa­ky­siu, il­gai lauk­tas įsta­ty­mų pa­kei­ti­mo<text:s/>pro­jek­tas. Vi­si kal­ba apie tas si­tu­a­ci­jas, vi­sos vals­ty­bės kei­čia­si vie­nais ar ki­tais as­me­ni­mis ir žval­gais, šio įsta­ty­mo tik­rai rei­kė­jo. Jūs sa­ko­te, per­tek­li­nis, vie­nas straips­nis įra­šy­tas. Aš ir­gi gal­vo­ju, kad jį rei­kė­tų tai­sy­ti, gal­būt šiek tiek ko­re­guo­ti svars­ty­mo sta­di­jo­je, jei­gu pri­im­si­me, bet ga­li­ma įra­šy­ti vi­są skir­snį, ne tik tą vie­ną straips­nį. Ga­li­ma vi­są skir­snį, tai bū­tų dar aiš­kiau. Ma­nau, kad šią ko­rek­ci­ją tik­rai bus ga­li­ma pa­da­ry­ti.</text:p>
        <text:p text:style-name="Roman"><text:span text:style-name="T723">PIRMININKAS.</text:span><text:s/>Klau­sia Sei­mo na­rys L. Kas­čiū­nas.</text:p>
        <text:p text:style-name="Roman"><text:span text:style-name="T724">L. KASČIŪNAS</text:span><text:s/><text:span text:style-name="T725">(</text:span><text:span text:style-name="T726">TS-LKDF</text:span><text:span text:style-name="T727">)</text:span>. Ger­bia­mas pir­mi­nin­ke, iš tik­rų­jų mes vi­si no­ri­me, kad mū­sų žmo­nės grįž­tų na­mo, grįž­tų į Lie­tu­vą. Bet, aiš­ku, to­kie įsta­ty­mų pro­jek­tai tu­rė­tų ei­ti tur­būt ne ta­da, kai su­pla­nuo­tas ap­si­kei­ti­mas ir jau yra ki­lęs ažio­ta­žas, bet kaž­kaip lai­ku. Tai man šiuo at­ve­ju yra šiek tiek ne­su­pran­ta­mas kon­teks­tas pir­miau­sia. Ir tik­rai rei­kia tur­būt įsi­klau­sy­ti į tuos žmo­nes, ku­rie kal­ba apie tai, kad po­li­ti­nės va­lios ir da­bar už­tek­tų įgy­ven­din­ti vi­sa tai, kas yra su­gal­vo­ta. Aš tik­rai ne­no­riu pa­sa­ky­ti, kad aš ne­rem­siu šio įsta­ty­mo pro­jek­to, jo­kiu bū­du, bet vis dėl­to to­kių klau­si­mų ky­la. (<text:span text:style-name="T728">Šur</text:span><text:span text:style-name="T729">­mu</text:span><text:span text:style-name="T730">­lys sa</text:span><text:span text:style-name="T731">­lė</text:span><text:span text:style-name="T732">­je</text:span>) Aš su­pran­tu, kad bū­na si­tu­a­ci­jų, kai čia esan­tys prie­šiš­kos vals­ty­bės žmo­nės ga­li ne­su­tik­ti pra­šy­ti ma­lo­nės, to­dėl mes ga­li­me ras­ti ar­gu­men­tų, ko­dėl ga­li bū­ti ta ma­lo­nė su­tei­kia­ma, kad mums pa­dė­tų su­si­grą­žin­ti sa­vo žmo­nes.<text:s/><text:span text:style-name="T733">Šiuo at</text:span><text:span text:style-name="T734">­ve</text:span><text:span text:style-name="T735">­ju šią ar</text:span><text:span text:style-name="T736">­gu</text:span><text:span text:style-name="T737">­men</text:span><text:span text:style-name="T738">­ta</text:span><text:span text:style-name="T739">­ci</text:span><text:span text:style-name="T740">­ją su</text:span><text:span text:style-name="T741">­pran</text:span><text:span text:style-name="T742">­tu ir pa</text:span><text:span text:style-name="T743">­lai</text:span><text:span text:style-name="T744">­kau, bet, ki</text:span><text:span text:style-name="T745">­ta ver</text:span><text:span text:style-name="T746">­tus, yra ta są</text:span><text:span text:style-name="T747">­vo</text:span><text:span text:style-name="T748">­ka, įdė</text:span><text:span text:style-name="T749">­tas sa</text:span><text:span text:style-name="T750">­ki</text:span><text:span text:style-name="T751">­nys, kad žmo</text:span><text:span text:style-name="T752">­nės, vei</text:span><text:span text:style-name="T753">­kę Lie</text:span><text:span text:style-name="T754">­tu</text:span><text:span text:style-name="T755">­vos vals</text:span><text:span text:style-name="T756">­ty</text:span><text:span text:style-name="T757">­bės in</text:span><text:span text:style-name="T758">­te</text:span><text:span text:style-name="T759">­re</text:span><text:span text:style-name="T760">­sais ir tu</text:span><text:span text:style-name="T761">­rė</text:span><text:span text:style-name="T762">­ję pri</text:span><text:span text:style-name="T763">­si</text:span><text:span text:style-name="T764">­dė</text:span><text:span text:style-name="T765">­ti prie na</text:span><text:span text:style-name="T766">­cio</text:span><text:span text:style-name="T767">­na</text:span><text:span text:style-name="T768">­li</text:span><text:span text:style-name="T769">­nio sau</text:span><text:span text:style-name="T770">­gu</text:span><text:span text:style-name="T771">­mo. Ki</text:span><text:span text:style-name="T772">­taip ta</text:span><text:span text:style-name="T773">­riant, mes pa</text:span><text:span text:style-name="T774">­tys pri</text:span><text:span text:style-name="T775">­pa</text:span><text:span text:style-name="T776">­žįs</text:span><text:span text:style-name="T777">­ta</text:span><text:span text:style-name="T778">­me, kad tie žmo</text:span><text:span text:style-name="T779">­nės, tar</text:span><text:span text:style-name="T780">­ki</text:span><text:span text:style-name="T781">­me, ku</text:span><text:span text:style-name="T782">­rio</text:span><text:span text:style-name="T783">­je nors vals</text:span><text:span text:style-name="T784">­ty</text:span><text:span text:style-name="T785">­bė</text:span><text:span text:style-name="T786">­je…</text:span></text:p>
        <text:p text:style-name="Roman"><text:span text:style-name="T787">PIRMININKAS.</text:span><text:s/>Lai­kas!</text:p>
        <text:p text:style-name="Roman"><text:span text:style-name="T788">L. KASČIŪNAS</text:span><text:s/><text:span text:style-name="T789">(</text:span><text:span text:style-name="T790">TS-LKDF</text:span><text:span text:style-name="T791">)</text:span>. …vyk­dė tam tik­rą mū­sų na­cio­na­li­nio sau­gu­mo in­te­re­sus ati­tin­kan­čią veik­lą. Su­pran­ta­me, ko­kią veik­lą.</text:p>
        <text:p text:style-name="Roman"><text:span text:style-name="T792">PIRMININKAS.</text:span><text:s/>Lai­kas!</text:p>
        <text:p text:style-name="Roman"><text:span text:style-name="T793">L. KASČIŪNAS</text:span><text:s/><text:span text:style-name="T794">(</text:span><text:span text:style-name="T795">TS-LKDF</text:span><text:span text:style-name="T796">)</text:span>. Ar ne­bus to­kių at­ve­jų, kai prie­šiš­ka?..</text:p>
        <text:p text:style-name="Roman"><text:span text:style-name="T797">D. GAIŽAUSKAS</text:span><text:s/><text:span text:style-name="T798">(</text:span><text:span text:style-name="T799">LVŽSF</text:span><text:span text:style-name="T800">)</text:span>. Ačiū. Ačiū, ko­le­ga. Kaip su­pran­tu, klau­si­mas iš dvie­jų da­lių. Ger­bia­mas ko­le­ga, jūs ir­gi iš mū­sų ko­mi­te­to. Mes prieš ge­rą mė­ne­sį su­da­ri­nė­jo­me sa­vo ko­mi­te­to dar­bų pro­gra­mą ir vie­nas iš klau­si­mų bu­vo, kaip mes stip­rin­si­me žval­gy­bos ins­ti­tu­ci­jas ar­ba dar­buo­to­jus to­se ins­ti­tu­ci­jo­se, ir mes bu­vo­me įdė­ję la­bai daug pa­siū­ly­mų ir pa­tai­sų, ku­rios su­si­ju­sios su so­cia­li­nė­mis ga­ran­ti­jo­mis. To­liau, vie­nas iš jų bu­vo Bau­džia­mo­jo ko­dek­so 119, 118, 210 straips­niai. Tai­gi tai bu­vo dau­giau nei prieš mė­ne­sį ir sa­ky­ti, kad tai da­bar su­si­ję su tam tik­ro­mis ak­tu­a­li­jo­mis, – tik­rai ne­sie­čiau. Kad jo­mis da­bar, už­re­gist­ra­vus pa­tai­są, ga­li bū­ti pa­si­nau­do­ta, tai tik svei­kin­ti­nas da­ly­kas, nes mes vie­naip ar ki­taip gal­būt pri­si­dė­tu­me prie su­si­grą­ži­ni­mo, jei­gu to­kie pro­ce­sai da­bar ir vyks­ta. Mes bū­tu­me tie, ku­rie pa­dė­tu­me ap­si­spręs­ti. Tai aš la­bai džiaug­čiau­si.<text:s/></text:p>
        <text:p text:style-name="Roman">An­tra da­lis, kur jūs mi­ni­te dėl Bau­džia­mo­jo ko­dek­so tai­ky­mo ir kad gal­būt mes pa­si­sa­ky­si­me, kad mū­sų pi­lie­čiai dir­ba ki­to­se vals­ty­bė­se (…). O ką mes no­ri­me pa­neig­ti? Vi­sos vals­ty­bės tą pri­pa­žįs­ta, fil­mų pri­kur­ta, do­ku­men­ti­nių fil­mų, straips­nius ra­šo. Tai ką, mes me­luo­si­me? Re­a­liai ga­li­me pa­sa­ky­ti, kad jei­gu juos nu­tei­sia jau te­nai, čia kal­ba­ma apie nu­teis­tus, ir jiems bū­na pri­tai­ky­ti tam tik­ri straips­niai pa­gal tam tik­rą skir­snį, tai mes tik ga­li­me su­si­grą­žin­ti pa­gal ši­tą straips­nį, pa­gal ku­rį ki­to­se vals­ty­bėse<text:s/>jau nu­teis­ti. Ne mes juo tei­sia­me, jie nu­tei­<text:soft-page-break/>sia ir jiems kal­ti­ni­mus pa­reiš­kia pa­gal sa­vo tei­sę, pa­gal tam tik­ras nu­si­kals­ta­mas vei­kas. Jei­gu to ne­įvyk­tų, mes ma­lo­nės at­ve­ju ga­li­me pa­gal 1 da­lį.<text:s/></text:p>
        <text:p text:style-name="Roman">Čia kon­kre­čiai mes pa­sa­ko­me mū­sų toms tar­ny­boms, mū­sų pi­lie­čiams, kad mes tu­ri­me in­stru­men­tus, mes esa­me stip­rūs, mes sau­go­me ir mes esa­me tie, ku­rie sa­ko vi­sai Eu­ro­pai, kad mes jau taip pa­si­da­rė­me, jūs ga­li­te da­ry­ti ly­giai tą pa­tį.<text:s/></text:p>
        <text:p text:style-name="Roman"><text:span text:style-name="T801">PIRMININKAS.</text:span><text:s/>Ger­bia­mi ko­le­gos, lai­kas klaus­ti bai­gė­si. Ar pra­tę­sia­me, ar dis­ku­tuo­si­me svars­ty­mo me­tu? (<text:span text:style-name="T802">Bal</text:span><text:span text:style-name="T803">­sai sa</text:span><text:span text:style-name="T804">­lė</text:span><text:span text:style-name="T805">­je</text:span>) Už­ten­ka. Dė­ko­ju pra­ne­šė­jui.<text:s/></text:p>
        <text:p text:style-name="Roman">Mo­ty­vai. Mo­ty­vai už – Sei­mo na­rys K. Ma­siu­lis.</text:p>
        <text:p text:style-name="Roman"><text:span text:style-name="T806">K. MASIULIS</text:span><text:span text:style-name="T807"><text:s/></text:span><text:span text:style-name="T808">(</text:span><text:span text:style-name="T809">TS-LKDF</text:span><text:span text:style-name="T810">)</text:span><text:span text:style-name="T811">.<text:s/></text:span>Ačiū pra­ne­šė­jui, jis tik­rai la­bai de­ta­liai ir skaid­riai pri­sta­tė, tai čia la­bai daug ką ko­men­tuo­ti ne­bė­ra vie­tos. Iš tik­ro rei­ka­lin­gas įsta­ty­mas, ku­ris su­tei­kia aiš­ku­mo, mo­ty­va­ci­nio aiš­ku­mo, tiems žmo­nėms, ku­rie dir­ba la­bai sun­kų, at­sa­kin­gą ir vals­ty­bei rei­ka­lin­gą žval­go dar­bą. To­kių yra ne­daug, bet jų yra, Lie­tu­va ir­gi nie­kuo neiš­si­ski­ria iš ki­tų vals­ty­bių, mes tu­ri­me sa­vų žval­gų. Už­sie­nio vals­ty­bė­se veik­da­mi ne­le­ga­liai, jie, aiš­ku, at­si­du­ria už įsta­ty­mo ri­bų ir jei­gu yra nu­tei­sia­mi, vals­ty­bė tu­ri pa­da­ry­ti vis­ką, kad juos su­si­grą­žin­tų. Su­si­grą­ži­nę to­kį žmo­gų į Lie­tu­vą for­ma­liai kaip nu­si­kal­tė­lį, nes jis nu­baus­tas pa­gal bau­džia­mą­jį straips­nį, mes tu­rė­tu­me jį lai­ky­ti to­liau ka­lė­ji­me.<text:s/></text:p>
        <text:p text:style-name="Roman">Čia vis­kas la­bai aiš­ku, skaid­ru ir tei­sin­gai pa­da­ry­ta. Tik­rai tu­rė­tų bū­ti net au­to­ma­tiš­kai, to­kie žmo­nės tu­ri ži­no­ti, jog au­to­ma­tiš­kai jie ne tik ne­sė­dės ka­lė­ji­me, bet jie bus pa­leis­ti. Čia ei­na­ma ta lin­kme ir čia nė­ra apie<text:s/>ką<text:s/>daug dis­ku­tuo­ti, rei­kia pri­tar­ti to­kiam įsta­ty­mui, jis la­bai tei­sin­gas.<text:s/></text:p>
        <text:p text:style-name="Roman"><text:span text:style-name="T812">PIRMININKAS.</text:span><text:s/>Dėl mo­ty­vų kal­bės Sei­mo na­rys K. Gla­vec­kas.</text:p>
        <text:p text:style-name="Roman"><text:span text:style-name="T813">K. GLAVECKAS</text:span><text:span text:style-name="T814"><text:s/></text:span><text:span text:style-name="T815">(</text:span><text:span text:style-name="T816">LSF</text:span><text:span text:style-name="T817">)</text:span><text:span text:style-name="T818">. Ger</text:span><text:span text:style-name="T819">­bia</text:span><text:span text:style-name="T820">­mi ko</text:span><text:span text:style-name="T821">­le</text:span><text:span text:style-name="T822">­gos, ka</text:span><text:span text:style-name="T823">­dan</text:span><text:span text:style-name="T824">­gi Pir</text:span><text:span text:style-name="T825">­mi</text:span><text:span text:style-name="T826">­nin</text:span><text:span text:style-name="T827">­kas at</text:span><text:span text:style-name="T828">­ėmė iš ma</text:span><text:span text:style-name="T829">­nęs tei</text:span><text:span text:style-name="T830">­sę pa</text:span><text:span text:style-name="T831">­si</text:span><text:span text:style-name="T832">­sa</text:span><text:span text:style-name="T833">­ky</text:span><text:span text:style-name="T834">­ti, tai aš pa</text:span><text:span text:style-name="T835">­si</text:span><text:span text:style-name="T836">­sa</text:span><text:span text:style-name="T837">­ky</text:span><text:span text:style-name="T838">­siu tei</text:span><text:span text:style-name="T839">­gia</text:span><text:span text:style-name="T840">­mai dėl to da</text:span><text:span text:style-name="T841">­ly</text:span><text:span text:style-name="T842">­ko vie</text:span><text:span text:style-name="T843">­nu pa</text:span><text:span text:style-name="T844">­pras</text:span><text:span text:style-name="T845">­tu eko</text:span><text:span text:style-name="T846">­no</text:span><text:span text:style-name="T847">­mi</text:span><text:span text:style-name="T848">­niu mo</text:span><text:span text:style-name="T849">­ty</text:span><text:span text:style-name="T850">­vu. Man kur kas ma</text:span><text:span text:style-name="T851">­lo</text:span><text:span text:style-name="T852">­niau, kai už Lie</text:span><text:span text:style-name="T853">­tu</text:span><text:span text:style-name="T854">­vos mo</text:span><text:span text:style-name="T855">­kes</text:span><text:span text:style-name="T856">­čių mo</text:span><text:span text:style-name="T857">­kė</text:span><text:span text:style-name="T858">­to</text:span><text:span text:style-name="T859">­jų pi</text:span><text:span text:style-name="T860">­ni</text:span><text:span text:style-name="T861">­gus mes lai</text:span><text:span text:style-name="T862">­ko</text:span><text:span text:style-name="T863">­me sa</text:span><text:span text:style-name="T864">­vus, o ne sve</text:span><text:span text:style-name="T865">­ti</text:span><text:span text:style-name="T866">­mus, nes sve</text:span><text:span text:style-name="T867">­ti</text:span><text:span text:style-name="T868">­mų iš</text:span><text:span text:style-name="T869">­lai</text:span><text:span text:style-name="T870">­ky</text:span><text:span text:style-name="T871">­mas nė</text:span><text:span text:style-name="T872">­ra toks ge</text:span><text:span text:style-name="T873">­ras mo</text:span><text:span text:style-name="T874">­kes</text:span><text:span text:style-name="T875">­čių mo</text:span><text:span text:style-name="T876">­kė</text:span><text:span text:style-name="T877">­to</text:span><text:span text:style-name="T878">­jams da</text:span><text:span text:style-name="T879">­ly</text:span><text:span text:style-name="T880">­kas. To</text:span><text:span text:style-name="T881">­dėl aš pri</text:span><text:span text:style-name="T882">­ta</text:span><text:span text:style-name="T883">­riu šiam įsta</text:span><text:span text:style-name="T884">­ty</text:span><text:span text:style-name="T885">­mo pro</text:span><text:span text:style-name="T886">­jek</text:span><text:span text:style-name="T887">­tui ir Pre</text:span><text:span text:style-name="T888">­zi</text:span><text:span text:style-name="T889">­den</text:span><text:span text:style-name="T890">­to nuo</text:span><text:span text:style-name="T891">­mo</text:span><text:span text:style-name="T892">­nei. Ačiū.</text:span></text:p>
        <text:p text:style-name="Roman"><text:span text:style-name="T893">PIRMININKAS.</text:span><text:span text:style-name="T894"><text:s/>Dė</text:span><text:span text:style-name="T895">­ko</text:span><text:span text:style-name="T896">­ju. Bal</text:span><text:span text:style-name="T897">­suo</text:span><text:span text:style-name="T898">­ja</text:span><text:span text:style-name="T899">­me po pa</text:span><text:span text:style-name="T900">­tei</text:span><text:span text:style-name="T901">­ki</text:span><text:span text:style-name="T902">­mo.<text:s/></text:span></text:p>
        <text:p text:style-name="P903">Bal­sa­vo 105 Sei­mo na­riai: už – 100, prieš nė­ra, su­si­lai­kė 5 Sei­mo na­riai. Po pa­tei­ki­mo pro­jek­tui pri­tar­ta. Pa­grin­di­niu ko­mi­te­tu siū­lo­mas Tei­sės ir tei­sėt­var­kos ko­mi­te­tas. Pri­ta­ria­me ben­dru su­ta­ri­mu? Pri­ta­ria­me. Siū­lo­ma svars­ty­ti spa­lio 22 die­ną.</text:p>
        <text:p text:style-name="P904">S. Tu­mė­nas. Pra­šau.</text:p>
        <text:p text:style-name="Roman"><text:span text:style-name="T905">S. TUMĖNAS</text:span><text:span text:style-name="T906"><text:s/></text:span><text:span text:style-name="T907">(</text:span><text:span text:style-name="T908">LVŽSF</text:span><text:span text:style-name="T909">)</text:span><text:span text:style-name="T910">.</text:span><text:span text:style-name="T911"><text:s/></text:span><text:span text:style-name="T912">At</text:span><text:span text:style-name="T913">­si</text:span><text:span text:style-name="T914">­pra</text:span><text:span text:style-name="T915">­šau, Pir</text:span><text:span text:style-name="T916">­mi</text:span><text:span text:style-name="T917">­nin</text:span><text:span text:style-name="T918">­ke, no</text:span><text:span text:style-name="T919">­rė</text:span><text:span text:style-name="T920">­čiau, kad ma</text:span><text:span text:style-name="T921">­no bal</text:span><text:span text:style-name="T922">­są įskai</text:span><text:span text:style-name="T923">­ty</text:span><text:span text:style-name="T924">­tu</text:span><text:span text:style-name="T925">­mė</text:span><text:span text:style-name="T926">­te už.<text:s/></text:span></text:p>
        <text:p text:style-name="Roman"><text:span text:style-name="T927">PIRMININKAS.</text:span><text:span text:style-name="T928"><text:s/>S. Tu</text:span><text:span text:style-name="T929">­mė</text:span><text:span text:style-name="T930">­nas po pa</text:span><text:span text:style-name="T931">­tei</text:span><text:span text:style-name="T932">­ki</text:span><text:span text:style-name="T933">­mo bal</text:span><text:span text:style-name="T934">­sa</text:span><text:span text:style-name="T935">­vo už. Dė</text:span><text:span text:style-name="T936">­kui.</text:span></text:p>
        <text:p text:style-name="Roman"/>
        <text:p text:style-name="Laikas">10.35 val.</text:p>
        <text:p text:style-name="Roman12">Ma­žų­jų ben­dri­jų įsta­ty­mo Nr. XI-2159 7 straips­nio pa­kei­ti­mo įsta­ty­mo pro­jek­tas Nr. XIIIP-3227 (<text:span text:style-name="T937">pa</text:span><text:span text:style-name="T938">­tei</text:span><text:span text:style-name="T939">­ki</text:span><text:span text:style-name="T940">­mo tę</text:span><text:span text:style-name="T941">­si</text:span><text:span text:style-name="T942">­nys</text:span>)</text:p>
        <text:p text:style-name="Roman"/>
        <text:p text:style-name="Roman">Klau­si­mas 1-14 pa­gal dar­bo­tvarkę. Ne­pa­tai­sy­tą dar dar­bo­tvarkę. Kvie­čiu į tri­bū­ną pra­ne­šė­ją Sei­mo na­rį V. Rin­ke­vi­čių pa­teik­ti Ma­žų­jų ben­dri­jų įsta­ty­mo 7 straips­nio pa­kei­ti­mo įsta­ty­mo pro­jek­tą Nr. XIIIP-3227.<text:s/></text:p>
        <text:p text:style-name="Roman"><text:span text:style-name="T943">V. RINKEVIČIUS</text:span><text:s/><text:span text:style-name="T944">(</text:span><text:span text:style-name="T945">LVŽSF</text:span><text:span text:style-name="T946">)</text:span>. Ger­bia­mi ko­le­gos, ma­žo­ji ben­dri­ja yra vie­na iš ver­slo veik­los for­mų. Ji tu­rė­tų ska­tin­ti smul­kio­jo ver­slo plėt­rą ir veik­lą. Ta­čiau šia­me įsta­ty­me yra vie­nas ma­žų­jų ben­dri­jų ri­bo­ji­mas, ku­rio nė­ra ki­to­se ver­slo ju­ri­di­nė­se veik­los for­mo­se, kad ma­žo­sios ben­dri­jos na­rys ne­ga­li tu­rė­ti dar­bo san­ty­kių su ma­žą­ja ben­dri­ja, taip pat su­da­ry­ti su ja ci­vi­li­nių su­tar­čių dėl pa­slau­gų ma­ža­jai ben­dri­jai tei­ki­mo ir dar­bų at­li­ki­mo, iš­sky­rus su ma­žo­sios ben­d­ri­jos va­do­vu su­da­ro­mą ci­vi­li­nę dar­bo su­tar­tį. „Ver­sli Lie­tu­va“ pra­šo ir šiaip, jei­gu mes ska­ti­na­me smul­kų­jį ver­slą, no­ri­me, kad jis plės­tų­si, apie tai daug dis­ku­tuo­ja­me, rei­kė­tų pa­nai­kin­ti tą ap­ri­bo­ji­mą, kad ma­žo­sios ben­dri­jos na­riai ne­ga­li teik­ti pa­slau­gų sa­vo ben­dri­jo­je. Tai yra iš­nuo­mo­ti tur­tą, pa­sko­lin­ti pi­ni­gų, ka­dan­gi pra­de­dant ver­slą, jūs pui­kiai ži­no­te, trūks­ta apy­var­ti­nių lė­šų.<text:s/><text:span text:style-name="T947">Tuo la</text:span><text:span text:style-name="T948">­biau kad ma</text:span><text:span text:style-name="T949">­žo</text:span><text:span text:style-name="T950">­ji ben</text:span><text:span text:style-name="T951">­dri</text:span><text:span text:style-name="T952">­ja… pa</text:span><text:span text:style-name="T953">­gal įsta</text:span><text:span text:style-name="T954">­ty</text:span><text:span text:style-name="T955">­mą ją stei</text:span><text:span text:style-name="T956">­giant ne</text:span><text:span text:style-name="T957">­rei</text:span><text:span text:style-name="T958">­kia su</text:span><text:span text:style-name="T959">­da</text:span><text:span text:style-name="T960">­ry</text:span><text:span text:style-name="T961">­ti įsta</text:span><text:span text:style-name="T962">­ti</text:span><text:span text:style-name="T963">­nio<text:s/></text:span><text:soft-page-break/><text:span text:style-name="T964">ka</text:span><text:span text:style-name="T965">­pi</text:span><text:span text:style-name="T966">­ta</text:span><text:span text:style-name="T967">­lo, tai, be abe</text:span><text:span text:style-name="T968">­jo, kad apy</text:span><text:span text:style-name="T969">­var</text:span><text:span text:style-name="T970">­ti</text:span><text:span text:style-name="T971">­nės lė</text:span><text:span text:style-name="T972">­šos pra</text:span><text:span text:style-name="T973">­džio</text:span><text:span text:style-name="T974">­je la</text:span><text:span text:style-name="T975">­bai rei</text:span><text:span text:style-name="T976">­ka</text:span><text:span text:style-name="T977">­lin</text:span><text:span text:style-name="T978">­gos, o jos na</text:span><text:span text:style-name="T979">­riai ne</text:span><text:span text:style-name="T980">­ga</text:span><text:span text:style-name="T981">­li nei sa</text:span><text:span text:style-name="T982">­vo tur</text:span><text:span text:style-name="T983">­to iš</text:span><text:span text:style-name="T984">­nuo</text:span><text:span text:style-name="T985">­mo</text:span><text:span text:style-name="T986">­ti ben</text:span><text:span text:style-name="T987">­dri</text:span><text:span text:style-name="T988">­jai, nei pa</text:span><text:span text:style-name="T989">­sko</text:span><text:span text:style-name="T990">­lin</text:span><text:span text:style-name="T991">­ti lė</text:span><text:span text:style-name="T992">­šų. Bū</text:span><text:span text:style-name="T993">­tent dėl to siū</text:span><text:span text:style-name="T994">­lo</text:span><text:span text:style-name="T995">­me pa</text:span><text:span text:style-name="T996">­nai</text:span><text:span text:style-name="T997">­kin</text:span><text:span text:style-name="T998">­ti tą ap</text:span><text:span text:style-name="T999">­ri</text:span><text:span text:style-name="T1000">­bo</text:span><text:span text:style-name="T1001">­ji</text:span><text:span text:style-name="T1002">­mą, ku</text:span><text:span text:style-name="T1003">­rio nė</text:span><text:span text:style-name="T1004">­ra ki</text:span><text:span text:style-name="T1005">­to</text:span><text:span text:style-name="T1006">­se ju</text:span><text:span text:style-name="T1007">­ri</text:span><text:span text:style-name="T1008">­di</text:span><text:span text:style-name="T1009">­nės veik</text:span><text:span text:style-name="T1010">­los ver</text:span><text:span text:style-name="T1011">­slo sri</text:span><text:span text:style-name="T1012">­ty</text:span><text:span text:style-name="T1013">­se, ir leis</text:span><text:span text:style-name="T1014">­ti ma</text:span><text:span text:style-name="T1015">­žų</text:span><text:span text:style-name="T1016">­jų ben</text:span><text:span text:style-name="T1017">­dri</text:span><text:span text:style-name="T1018">­jų na</text:span><text:span text:style-name="T1019">­riams sko</text:span><text:span text:style-name="T1020">­lin</text:span><text:span text:style-name="T1021">­ti sa</text:span><text:span text:style-name="T1022">­vo tur</text:span><text:span text:style-name="T1023">­tą ar pi</text:span><text:span text:style-name="T1024">­ni</text:span><text:span text:style-name="T1025">­gus ben</text:span><text:span text:style-name="T1026">­dri</text:span><text:span text:style-name="T1027">­jos veik</text:span><text:span text:style-name="T1028">­lai ir taip pa</text:span><text:span text:style-name="T1029">­leng</text:span><text:span text:style-name="T1030">­vin</text:span><text:span text:style-name="T1031">­ti ma</text:span><text:span text:style-name="T1032">­žo</text:span><text:span text:style-name="T1033">­sios ben</text:span><text:span text:style-name="T1034">­dri</text:span><text:span text:style-name="T1035">­jos veik</text:span><text:span text:style-name="T1036">­los są</text:span><text:span text:style-name="T1037">­ly</text:span><text:span text:style-name="T1038">­gas.<text:s/></text:span></text:p>
        <text:p text:style-name="Roman">Yra Tei­sės de­par­ta­men­to pa­sta­bų, kad pa­nai­ki­na­mas dar­bo san­ty­kių drau­di­mas. Ta­čiau no­riu pa­brėž­ti, kad tai iš tie­sų ne­tei­sin­ga, nė­ra taip. Bū­tent ir mū­sų pa­siū­ly­me yra pa­ra­šy­ta, kad na­rys ga­li su­da­ry­ti ci­vi­li­nes su­tar­tis dėl pa­slau­gų ma­ža­jai ben­dri­jai tei­ki­mo ir jų dar­bų at­li­ki­mo, iš­sky­rus dar­bo san­ty­kių po­žy­mių tu­rin­čias su­tar­tis. Va­di­na­si, dar­bo san­ty­kių…<text:s/>mes ne­siū­lo­me, kad tai bū­tų lei­džia­ma. Siū­lau pri­tar­ti šiam įsta­ty­mo pro­jek­tui.</text:p>
        <text:p text:style-name="Roman"><text:span text:style-name="T1039">PIRMININKAS.</text:span><text:s/>Klau­sia Sei­mo na­rys A. Ne­kro­šius.</text:p>
        <text:p text:style-name="Roman"><text:span text:style-name="T1040">A. NEKROŠIUS</text:span><text:s/><text:span text:style-name="T1041">(</text:span><text:span text:style-name="T1042">LVŽSF</text:span><text:span text:style-name="T1043">)</text:span>. Dė­ko­ju, Pir­mi­nin­ke. Ger­bia­mas pra­ne­šė­jau, pa­grin­di­nė šio pro­jek­to da­lis kal­ba apie ci­vi­li­nes su­tar­tis. Aš no­rė­jau pa­klaus­ti, ar tai su­da­ro kaž­ko­kių leng­va­tų mo­kes­ti­ne pras­me, ly­gi­nant, pa­vyz­džiui, su už­da­rą­ja ak­ci­ne ben­dro­ve? Ar tai iš­kreips kiek nors rin­ką ir pa­na­šiai? Ačiū.</text:p>
        <text:p text:style-name="Roman"><text:span text:style-name="T1044">V. RINKEVIČIUS</text:span><text:s/><text:span text:style-name="T1045">(</text:span><text:span text:style-name="T1046">LVŽSF</text:span><text:span text:style-name="T1047">)</text:span>. Ne, čia nė­ra jo­kių mo­kes­ti­nių leng­va­tų. Nie­kas ne­si­kei­čia. Tik­tai tiek, kad da­bar tie­siog ne­lei­džia­ma, už­draus­ta ben­dri­jos na­riui ar pa­sko­lin­ti pi­ni­gų už tam tik­rus… Pa­vyz­džiui, jei­gu sko­li­ni pi­ni­gų, tu­ri mo­kė­ti pro­cen­tus, o nuo tų pro­cen­tų tu­ri mo­kė­ti vals­ty­bei 15 % pa­ja­mų mo­kes­tį. Ši­tie vi­si iš­lie­ka. Nie­kas ne­si­kei­čia. Ar­ba iš­nuo­mo­jant ar au­to­mo­bi­lį, ar kaž­ko­kias pa­tal­pas, ar ką, tai vėl­gi ma­žo­ji ben­dri­ja mo­kės tam na­riui nuo­mos mo­kes­tį, o nuo mo­kes­čio jis tu­ri su­mo­kė­ti vals­ty­bei 15 % GPM – gy­ven­to­jų pa­ja­mų mo­kes­tį.</text:p>
        <text:p text:style-name="Roman"><text:span text:style-name="T1048">PIRMININKAS.</text:span><text:s/>Klau­sia Sei­mo na­rys A. Sy­sas.</text:p>
        <text:p text:style-name="Roman"><text:span text:style-name="T1049">A. SYSAS</text:span><text:span text:style-name="T1050"><text:s/></text:span><text:span text:style-name="T1051">(</text:span><text:span text:style-name="T1052">LSDPF</text:span><text:span text:style-name="T1053">)</text:span><text:span text:style-name="T1054">.<text:s/></text:span>Ačiū, Pir­mi­nin­ke. Ger­bia­mas ko­le­ga, ap­skri­tai ma­žo­sios ben­dri­jos bu­vo su­kur­tos kaip vie­no as­mens įstai­ga. Jūs siū­lo­te nu­trauk­ti dar­bo… Čia mo­juo­ja ko­le­ga, bet dar­bo san­ty­kiai – vie­nas iš ma­žo­sios ben­dri­jos po­žy­mių. Vie­nas iš po­žy­mių. Da­bar jūs siū­lo­te, kad ma­žo­ji ben­dri­ja ne­su­da­rytų<text:s/>dar­bo san­ty­kių su na­riu. Tai dings­ta vie­nas iš po­žy­mių. Ap­skri­tai pas mus veik­los rū­šių yra be ga­lo daug. Eu­ro­po­je se­niai yra<text:s/>3<text:s/>veik­los rū­šys, mes tu­ri­me be­veik 11. Ro­dos, 11 ar 12. Gal vi­sai rei­kia at­si­sa­ky­ti ma­žo­sios ben­dri­jos kaip to­kios, to­kio sub­jek­to, nes mes tu­ri­me ver­slo liu­di­ji­mą, in­di­vi­du­a­lią veik­lą, dar TŪBʼai, KŪBʼai yra. Aš čia var­din­čiau ir var­din­čiau. Koks tiks­las nu­trauk­ti, kad ne­bū­tų dar­bo su­tar­ties?</text:p>
        <text:p text:style-name="Roman"><text:span text:style-name="T1055">V. RINKEVIČIUS</text:span><text:s/><text:span text:style-name="T1056">(</text:span><text:span text:style-name="T1057">LVŽSF</text:span><text:span text:style-name="T1058">)</text:span>. Ne, ne­bu­vo. Ger­bia­mas ko­le­ga, dar­bo san­ty­kiai bu­vo ne­lei­džia­mi iki šiol ir to­liau ne­lei­džia­mi. Mes to ne­kves­tio­nuo­ja­me. Čia kal­ba­ma tik­tai apie tur­to pa­slau­gų tei­ki­mą ben­dri­jos na­riui, tai ben­dri­jai. Taip bu­vo su­kur­ta, kad ke­li, pa­vyz­džiui, ku­rie dir­ba pa­gal tą va­di­na­mą­jį pa­ten­tą, ga­lė­tų su­kur­ti su­si­dė­ję ir da­ry­ti tą ver­slą di­des­nės ap­im­ties, ne tik vie­nas, o<text:s/>keli<text:s/>su­si­dė­ję ver­sli­nin­kai, kad bū­tent smul­ku­sis ver­slas iš­plės­tų sa­vo ap­im­ties ga­li­my­bes ir ga­li­my­bes, kai ke­li žmo­nės su­de­da sa­vo ga­li­my­bes į vie­ną. Dar­bo san­ty­kiai čia iki šiol bu­vo drau­džia­mi, pri­imant tą įsta­ty­mą prieš 10 ar 15 me­tų to­kia nuo­sta­ta bu­vo ir iš­lie­ka, ir mes jos ne­kves­tio­nuo­ja­me. Aiš­ku, iš­sky­rus va­do­vą, kad ga­li pa­sam­dy­ti va­do­vą ir su juo ga­li bū­ti su­da­ro­ma dar­bo su­tar­tis. Vie­nin­te­lė są­ly­ga, ku­ri bu­vo iki šiol ir lie­ka to­liau.<text:s/></text:p>
        <text:p text:style-name="Roman"><text:span text:style-name="T1059">PIRMININKAS.</text:span><text:s/>Klau­sia Sei­mo na­rys M. Ma­jaus­kas.</text:p>
        <text:p text:style-name="Roman"><text:span text:style-name="T1060">M. MAJAUSKAS</text:span><text:s/><text:span text:style-name="T1061">(</text:span><text:span text:style-name="T1062">TS-LKDF</text:span><text:span text:style-name="T1063">)</text:span>. Ačiū, Pir­mi­nin­ke. Ger­bia­mas pra­ne­šė­jau, ar ga­lė­tu­mė­te pa­tiks­lin­ti, ko­dėl pa­čio­je pra­džio­je bu­vo už­draus­ti dar­bo san­ty­kiai su ben­dri­jos na­riais? Ar šiuo at­ve­ju įtei­si­nus ga­li­my­bę su­da­ry­ti su­tar­tį, iš­sky­rus dar­bo san­ty­kių po­žy­mių tu­rin­čias su­tar­tis, bus ga­li­ma leng­vai at­pa­žin­ti, ku­rios tu­ri tuos dar­bo san­ty­kius, ku­rios ne­tu­ri. Ko­dėl bu­vo pra­džio­je drau­džia­mi ir ar da­bar ne­bus vie­tos čia pik­tnau­džiau­ti, ar tik­rai<text:s/>Mo­kes­čių ins­pek­ci­ja ga­lės ne­su­dė­tin­gai at­skir­ti, ar tos su­tar­tys tu­ri dar­bo san­ty­kių po­žy­mių,<text:s/>ar ne?</text:p>
        <text:p text:style-name="Roman"><text:span text:style-name="T1064">V. RINKEVIČIUS</text:span><text:s/><text:span text:style-name="T1065">(</text:span><text:span text:style-name="T1066">LVŽSF</text:span><text:span text:style-name="T1067">)</text:span>. Dar­bo san­ty­kiai čia ne­lie­čia­mi, gal jūs tu­ri­te min­ty tur­to sko­li­ni­mą? Bu­vo pra­džio­je, kai tas įsta­ty­mas bu­vo pri­im­tas, bu­vo lei­džia­ma, ta­čiau po ke­le­to me­tų Sei­mas pa­kei­tė ir už­drau­dė. Aš ne­ži­nau, dėl ko­kių prie­žas­čių. Man sun­ku pa­sa­ky­ti,<text:s/>ka­dan­gi aš tuo me­tu ne­bu­vau Sei­mo na­riu.<text:s/>Bet aš ne­ma­nau, kad bu­vo lo­giš­ka, tuo la­biau kad da­bar ir pa­tys ver­sli­nin­kai VšĮ „Lie­tu­va“ ma­to, kad tai tie­siog stab­do, ir ma­žų­jų ben­dri­jų skai­čius nė­ra<text:s/><text:soft-page-break/>di­de­lis. Bu­vo tiks­las kaip tik pa­ska­tin­ti bū­tent smul­kų­jį ver­slą<text:s/>pasitelkus<text:s/>ma­žąsias<text:s/>ben­dri­jas<text:s/>vi­so­je Lie­tu­vo­je, o po to kaž­ko­dėl pa­da­rė­me at­virkš­čiai, ap­ri­bo­jo­me.</text:p>
        <text:p text:style-name="Roman"><text:span text:style-name="T1068">M. MAJAUSKAS</text:span><text:s/><text:span text:style-name="T1069">(</text:span><text:span text:style-name="T1070">TS-LKDF</text:span><text:span text:style-name="T1071">)</text:span>. Aš ne­bus pik­tnau­džia­vi­mo čia?</text:p>
        <text:p text:style-name="Roman"><text:span text:style-name="T1072">V. RINKEVIČIUS</text:span><text:s/><text:span text:style-name="T1073">(</text:span><text:span text:style-name="T1074">LVŽSF</text:span><text:span text:style-name="T1075">)</text:span>. Meš­kos pa­slau­gą pa­da­rė­me ver­slui ir pa­tys da­bar ma­to­me, kad bu­vo klai­da.</text:p>
        <text:p text:style-name="Roman"><text:span text:style-name="T1076">PIRMININKAS.</text:span><text:s/>Ir klau­sia Sei­mo na­rys D. Krei­vys.</text:p>
        <text:p text:style-name="Roman"><text:span text:style-name="T1077">D. KREIVYS</text:span><text:span text:style-name="T1078"><text:s/></text:span><text:span text:style-name="T1079">(</text:span><text:span text:style-name="T1080">TS-LKDF</text:span><text:span text:style-name="T1081">)</text:span><text:span text:style-name="T1082">.<text:s/></text:span>Ko­le­gos, te­ko pri­si­dė­ti prie ši­to įsta­ty­mo kū­ri­mo prieš de­šimt me­tų. Ma­žo­sios ben­dri­jos bu­vo su­kur­tos kaip in­stru­men­tas bū­tent smul­kia­jam ver­slui aug­ti – in­di­vi­du­a­li veik­la, ma­žo­ji ben­dri­ja, pas­kui UAB, ak­ci­nė ben­dro­vė ir taip to­liau. Nuo pat pra­džių įsta­ty­me bu­vo lei­džia­ma su­da­ry­ti su­tar­tis ir veik­la bu­vo la­bai pa­na­ši į už­da­ro­sios ak­ci­nės ben­dro­vės, ta­čiau bu­vo ne­ma­žai leng­va­tų, mo­kes­ti­nių ir ki­tų. Ta­čiau per de­šimt pra­ėju­sių me­tų ma­žo­sioms ben­dri­joms bu­vo įves­ta tiek vi­so­kių ap­ri­bo­ji­mų, kad fak­tiš­kai ši­ta for­ma be­veik nu­mi­rė. Da­bar mes grįž­ta­me at­gal ir tai­so­me tą įsta­ty­mą, kad ji­sai tap­tų tos for­mos, ko­kia tu­ri bū­ti. Aš la­bai pa­lai­kau ši­tą įsta­ty­mą ir klau­si­mų ne­tu­riu.<text:s/></text:p>
        <text:p text:style-name="Roman"><text:span text:style-name="T1083">V. RINKEVIČIUS</text:span><text:s/><text:span text:style-name="T1084">(</text:span><text:span text:style-name="T1085">LVŽSF</text:span><text:span text:style-name="T1086">)</text:span>. Ačiū, taip, tik­rai to­kia idė­ja bu­vo ir to­kia is­to­ri­ja.</text:p>
        <text:p text:style-name="Roman"><text:span text:style-name="T1087">PIRMININKAS.</text:span><text:s/>Dė­ko­ju pra­ne­šė­jui. Mo­ty­vai. Dėl mo­ty­vų Sei­mo na­riai ne­už­si­ra­šė. Bu­vo kal­ba­ma tik tei­gia­mai, gal ga­li­me pri­tar­ti ben­dru su­ta­ri­mu po pa­tei­ki­mo šiam pro­jek­tui? (<text:span text:style-name="T1088">Bal</text:span><text:span text:style-name="T1089">­sai sa</text:span><text:span text:style-name="T1090">­lė</text:span><text:span text:style-name="T1091">­je</text:span>) Pri­ta­ria­me. Dė­ko­ju. Siū­lo­mas kaip pa­grin­di­nis Eko­no­mi­kos ko­mi­te­tas. Pri­ta­ria­me ben­dru su­ta­ri­mu? Pri­ta­ria­me. Siū­lo­me svars­ty­ti gruo­džio 19 die­ną. Taip pat ga­li­me pri­tar­ti ben­dru su­ta­ri­mu? Pri­ta­ria­me.<text:s/></text:p>
        <text:p text:style-name="Roman"/>
        <text:p text:style-name="Laikas">10.44 val.</text:p>
        <text:p text:style-name="Roman12">Pri­dė­ti­nės ver­tės mo­kes­čio įsta­ty­mo Nr. IX-751 2, 4, 4<text:span text:style-name="T1092">1</text:span>, 5<text:span text:style-name="T1093">1</text:span>, 12, 12<text:span text:style-name="T1094">2</text:span>, 33<text:span text:style-name="T1095">1</text:span>, 35, 49, 56, 78, 88<text:span text:style-name="T1096">1</text:span><text:span text:style-name="T1097"><text:s/></text:span>straips­nių, 2 prie­do pa­kei­ti­mo ir Įsta­ty­mo pa­pil­dy­mo 4<text:span text:style-name="T1098">2</text:span>, 9<text:span text:style-name="T1099">2</text:span><text:s/>straips­niais įsta­ty­mo projek­tas Nr. XIIIP-3754(2)ES (<text:span text:style-name="T1100">pri</text:span><text:span text:style-name="T1101">­ėmi</text:span><text:span text:style-name="T1102">­mas</text:span>)</text:p>
        <text:p text:style-name="Roman"/>
        <text:p text:style-name="Roman">Dar­bo­tvarkės 1-3 klau­si­mas – Pri­dė­ti­nės ver­tės mo­kes­čio įsta­ty­mo kai ku­rių straips­nių, 2 prie­do pa­kei­ti­mo ir įsta­ty­mo pa­pil­dy­mo 4<text:span text:style-name="T1103">2</text:span>, 9<text:span text:style-name="T1104">2</text:span><text:s/>straips­niais įsta­ty­mo pro­jek­tas Nr. XIIIP-3754(2).<text:span text:style-name="T1105"><text:s/>Pri</text:span><text:span text:style-name="T1106">­ėmi</text:span><text:span text:style-name="T1107">­mas. Pra</text:span><text:span text:style-name="T1108">­ne</text:span><text:span text:style-name="T1109">­šė</text:span><text:span text:style-name="T1110">­jas – A. Pa</text:span><text:span text:style-name="T1111">­lio</text:span><text:span text:style-name="T1112">­nis. Nė</text:span><text:span text:style-name="T1113">­ra pa</text:span><text:span text:style-name="T1114">­siū</text:span><text:span text:style-name="T1115">­ly</text:span><text:span text:style-name="T1116">­mų. Pra</text:span><text:span text:style-name="T1117">­ne</text:span><text:span text:style-name="T1118">­šė</text:span><text:span text:style-name="T1119">­jo ne</text:span><text:span text:style-name="T1120">­kvie</text:span><text:span text:style-name="T1121">­si</text:span><text:span text:style-name="T1122">­me į tri</text:span><text:span text:style-name="T1123">­bū</text:span><text:span text:style-name="T1124">­ną.</text:span></text:p>
        <text:p text:style-name="Roman">Pri­ima­me pa­straips­niui. 1 straips­niui pri­ta­ria­me ben­dru su­ta­ri­mu? Pri­ta­ria­me. 2 straips­niui pri­ta­ria­me ben­dru su­ta­ri­mu. 3 straips­niui pri­ta­ria­me ben­dru su­ta­ri­mu. 4 straips­niui pri­ta­ria­me ben­dru su­ta­ri­mu. 5 straips­niui pri­ta­ria­me ben­dru su­ta­ri­mu. 6 straips­niui pri­ta­ria­me ben­dru su­ta­ri­mu. 7 straips­niui pri­ta­ria­me ben­dru su­ta­ri­mu. 8, 9, 10, 11, 12, 13, 14, 15 ir 16 strai­ps­niams pri­ta­ria­me ben­dru su­ta­ri­mu.</text:p>
        <text:p text:style-name="Roman">Pri­ta­ria­me. Mo­ty­vai dėl vi­so. Sei­mo na­riai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99 Sei­mo na­riai: už – 98, prieš nė­ra, su­si­lai­kė 1 Sei­mo na­rys.<text:s/><text:span text:style-name="T1125">Įsta</text:span><text:span text:style-name="T1126">­ty</text:span><text:span text:style-name="T1127">­mas (pro</text:span><text:span text:style-name="T1128">­jek</text:span><text:span text:style-name="T1129">­tas Nr. XIIIP-3754) pri</text:span><text:span text:style-name="T1130">­im</text:span><text:span text:style-name="T1131">­tas. (</text:span><text:span text:style-name="T1132">Gon</text:span><text:span text:style-name="T1133">­gas</text:span><text:span text:style-name="T1134">)<text:s/></text:span></text:p>
        <text:p text:style-name="Roman"/>
        <text:p text:style-name="Laikas">10.46 val.</text:p>
        <text:p text:style-name="Roman12">Mo­kė­ji­mų įsta­ty­mo Nr. VIII-1370 pa­kei­ti­mo įsta­ty­mo Nr. XIII-1092 2 straips­nio pa­kei­ti­mo įsta­ty­mo pro­jek­tas Nr. XIIIP-3531(2) (<text:span text:style-name="T1135">pri</text:span><text:span text:style-name="T1136">­ėmi</text:span><text:span text:style-name="T1137">­mas</text:span>)</text:p>
        <text:p text:style-name="Roman"/>
        <text:p text:style-name="Roman">Dar­bo­tvarkės 1-4 klau­si­mas –<text:s/><text:span text:style-name="T1138">Mo</text:span><text:span text:style-name="T1139">­kė</text:span><text:span text:style-name="T1140">­ji</text:span><text:span text:style-name="T1141">­mų įsta</text:span><text:span text:style-name="T1142">­ty</text:span><text:span text:style-name="T1143">­mo pa</text:span><text:span text:style-name="T1144">­kei</text:span><text:span text:style-name="T1145">­ti</text:span><text:span text:style-name="T1146">­mo įsta</text:span><text:span text:style-name="T1147">­ty</text:span><text:span text:style-name="T1148">­mo 2 straips</text:span><text:span text:style-name="T1149">­nio pa</text:span><text:span text:style-name="T1150">­kei</text:span><text:span text:style-name="T1151">­ti</text:span><text:span text:style-name="T1152">­mo įsta</text:span><text:span text:style-name="T1153">­ty</text:span><text:span text:style-name="T1154">­mo pro</text:span><text:span text:style-name="T1155">­jek</text:span><text:span text:style-name="T1156">­tas Nr. XIIIP-3531. Pri</text:span><text:span text:style-name="T1157">­ėmi</text:span><text:span text:style-name="T1158">­mas. Pra</text:span><text:span text:style-name="T1159">­ne</text:span><text:span text:style-name="T1160">­šė</text:span><text:span text:style-name="T1161">­jas taip pat A. Pa</text:span><text:span text:style-name="T1162">­lio</text:span><text:span text:style-name="T1163">­nis. Pa</text:span><text:span text:style-name="T1164">­siū</text:span><text:span text:style-name="T1165">­ly</text:span><text:span text:style-name="T1166">­mų pri</text:span><text:span text:style-name="T1167">­ėmi</text:span><text:span text:style-name="T1168">­mo sta</text:span><text:span text:style-name="T1169">­di</text:span><text:span text:style-name="T1170">­jo</text:span><text:span text:style-name="T1171">­je nė</text:span><text:span text:style-name="T1172">­ra gau</text:span><text:span text:style-name="T1173">­ta. Pri</text:span><text:span text:style-name="T1174">­ima</text:span><text:span text:style-name="T1175">­me pa</text:span><text:span text:style-name="T1176">­straips</text:span><text:span text:style-name="T1177">­niui. Vie</text:span><text:span text:style-name="T1178">­nas straips</text:span><text:span text:style-name="T1179">­nis, ku</text:span><text:span text:style-name="T1180">­riam pri</text:span><text:span text:style-name="T1181">­ta</text:span><text:span text:style-name="T1182">­ria</text:span><text:span text:style-name="T1183">­me ben</text:span><text:span text:style-name="T1184">­dru su</text:span><text:span text:style-name="T1185">­ta</text:span><text:span text:style-name="T1186">­ri</text:span><text:span text:style-name="T1187">­mu. Pri</text:span><text:span text:style-name="T1188">­ta</text:span><text:span text:style-name="T1189">­ria</text:span><text:span text:style-name="T1190">­me.<text:s/></text:span></text:p>
        <text:soft-page-break/>
        <text:p text:style-name="P1191">Mo­ty­vai dėl vi­so. Sei­mo na­riai ne­už­si­ra­šė. Bal­suo­ja­me.<text:s/></text:p>
        <text:p text:style-name="P1192"/>
        <text:p text:style-name="P1193">Šio įsta­ty­mo pri­ėmi­mas</text:p>
        <text:p text:style-name="P1194"/>
        <text:p text:style-name="Roman"><text:span text:style-name="T1195">Bal</text:span><text:span text:style-name="T1196">­sa</text:span><text:span text:style-name="T1197">­vo 103 Sei</text:span><text:span text:style-name="T1198">­mo na</text:span><text:span text:style-name="T1199">­riai, vi</text:span><text:span text:style-name="T1200">­si vien</text:span><text:span text:style-name="T1201">­bal</text:span><text:span text:style-name="T1202">­siai bal</text:span><text:span text:style-name="T1203">­sa</text:span><text:span text:style-name="T1204">­vo už.<text:s/></text:span><text:span text:style-name="T1205">Įsta</text:span><text:span text:style-name="T1206">­ty</text:span><text:span text:style-name="T1207">­mas (pro</text:span><text:span text:style-name="T1208">­jek</text:span><text:span text:style-name="T1209">­tas Nr. XIIIP-3531) pri</text:span><text:span text:style-name="T1210">­im</text:span><text:span text:style-name="T1211">­tas. (</text:span><text:span text:style-name="T1212">Gon</text:span><text:span text:style-name="T1213">­gas</text:span><text:span text:style-name="T1214">)<text:s/></text:span></text:p>
        <text:p text:style-name="P1215"/>
        <text:p text:style-name="Laikas">10.47 val.</text:p>
        <text:p text:style-name="Roman12">Li­gos ir mo­ti­nys­tės so­cia­li­nio drau­di­mo įsta­ty­mo Nr. IX-110 2, 5, 9, 10, 11 ir 16 straips­nių pa­kei­ti­mo įsta­ty­mo pro­jek­tas Nr. XIIIP-3705<text:span text:style-name="T1216">(2) (</text:span><text:span text:style-name="T1217">pri</text:span><text:span text:style-name="T1218">­ėmi</text:span><text:span text:style-name="T1219">­mas</text:span><text:span text:style-name="T1220">)</text:span></text:p>
        <text:p text:style-name="P1221"/>
        <text:p text:style-name="P1222">Dar­bo­tvarkės 1-5 klau­si­mas – Li­gos ir mo­ti­nys­tės so­cia­li­nio drau­di­mo įsta­ty­mo kai ku­rių straips­nių pa­kei­ti­mo įsta­ty­mo pro­jek­tas Nr. XIIIP-3705. Pri­ėmi­mas. Pra­ne­šė­jas – A. Sy­sas. Pa­siū­ly­mų pri­ėmi­mo sta­di­jo­je nė­ra gau­ta. Pri­ima­me pa­straips­niui. Į tri­bū­ną pra­ne­šė­jo ne­kvie­siu.<text:s/></text:p>
        <text:p text:style-name="P1223">1 straips­nis. Pri­ta­ria­me ben­dru su­ta­ri­mu. 2 straips­nis. Pri­ta­ria­me ben­dru su­ta­ri­mu. 3 straips­nis. Pri­ta­ria­me ben­dru su­ta­ri­mu. 4 straips­nis. Pri­ta­ria­me ben­dru su­ta­ri­mu. 5, 6, 7 straips­niai. Pri­ta­ria­me ben­dru su­ta­ri­mu. 8 straips­nis. Pri­ta­ria­me ben­dru su­ta­ri­mu.<text:s/></text:p>
        <text:p text:style-name="P1224">Dėl mo­ty­vų dėl vi­so Sei­mo na­riai ne­už­si­ra­šė. Bal­suo­ja­me.<text:s/></text:p>
        <text:p text:style-name="P1225"/>
        <text:p text:style-name="Priemimas">Šio įsta­ty­mo pri­ėmi­mas</text:p>
        <text:p text:style-name="P1226"/>
        <text:p text:style-name="Roman"><text:span text:style-name="T1227">Bal</text:span><text:span text:style-name="T1228">­sa</text:span><text:span text:style-name="T1229">­vo 101 Sei</text:span><text:span text:style-name="T1230">­mo na</text:span><text:span text:style-name="T1231">­rys, vien</text:span><text:span text:style-name="T1232">­bal</text:span><text:span text:style-name="T1233">­siai 101 pri</text:span><text:span text:style-name="T1234">­ta</text:span><text:span text:style-name="T1235">­rė, kad į</text:span><text:span text:style-name="T1236">sta</text:span><text:span text:style-name="T1237">­ty</text:span><text:span text:style-name="T1238">­mas (pro</text:span><text:span text:style-name="T1239">­jek</text:span><text:span text:style-name="T1240">­tas Nr. XIIIP-3705) bū</text:span><text:span text:style-name="T1241">­tų pri</text:span><text:span text:style-name="T1242">­im</text:span><text:span text:style-name="T1243">­tas. Jis pri</text:span><text:span text:style-name="T1244">­im</text:span><text:span text:style-name="T1245">­tas. (</text:span><text:span text:style-name="T1246">Gon</text:span><text:span text:style-name="T1247">­gas</text:span><text:span text:style-name="T1248">)<text:s/></text:span></text:p>
        <text:p text:style-name="P1249"/>
        <text:p text:style-name="Laikas">10.48 val.</text:p>
        <text:p text:style-name="Roman12">Iš­mo­kų vai­kams įsta­ty­mo Nr. I-621 9 straips­nio pa­kei­ti­mo įsta­ty­mo pro­jek­tas Nr. XIIIP-2178<text:span text:style-name="T1250">(2) (</text:span><text:span text:style-name="T1251">pri</text:span><text:span text:style-name="T1252">­ėmi</text:span><text:span text:style-name="T1253">­mas</text:span><text:span text:style-name="T1254">)</text:span></text:p>
        <text:p text:style-name="Roman"/>
        <text:p text:style-name="Roman">Dar­bo­tvarkės 1-6 klau­si­mas – Iš­mo­kų vai­kams įsta­ty­mo 9 straips­nio pa­kei­ti­mo įsta­ty­mo pro­jek­tas Nr. XIIIP-2178<text:span text:style-name="T1255">. Pa</text:span><text:span text:style-name="T1256">­siū</text:span><text:span text:style-name="T1257">­ly</text:span><text:span text:style-name="T1258">­mų pri</text:span><text:span text:style-name="T1259">­ėmi</text:span><text:span text:style-name="T1260">­mo sta</text:span><text:span text:style-name="T1261">­di</text:span><text:span text:style-name="T1262">­jo</text:span><text:span text:style-name="T1263">­je ne</text:span><text:span text:style-name="T1264">­gau</text:span><text:span text:style-name="T1265">­ta. Pri</text:span><text:span text:style-name="T1266">­ima</text:span><text:span text:style-name="T1267">­me pa</text:span><text:span text:style-name="T1268">­straips</text:span><text:span text:style-name="T1269">­niui.<text:s/></text:span></text:p>
        <text:p text:style-name="P1270">1 straips­nis. Pri­ta­ria­me ben­dru su­ta­ri­mu. 2 straips­nis – įsta­ty­mo įsi­ga­lio­ji­mas nuo 2020 m. sau­sio 1 d. Pri­ta­ria­me ben­dru su­ta­ri­mu.<text:s/></text:p>
        <text:p text:style-name="P1271">Mo­ty­vai. Mo­ty­vai už – Sei­mo na­rys L. Kas­čiū­nas.<text:s/></text:p>
        <text:p text:style-name="Roman"><text:span text:style-name="T1272">L. KASČIŪNAS</text:span><text:span text:style-name="T1273"><text:s/></text:span><text:span text:style-name="T1274">(</text:span><text:span text:style-name="T1275">TS-LKDF</text:span><text:span text:style-name="T1276">)</text:span><text:span text:style-name="T1277">. Ger</text:span><text:span text:style-name="T1278">­bia</text:span><text:span text:style-name="T1279">­mi ko</text:span><text:span text:style-name="T1280">­le</text:span><text:span text:style-name="T1281">­gos, man iš</text:span><text:span text:style-name="T1282">­ties džiu</text:span><text:span text:style-name="T1283">­gu, kad po il</text:span><text:span text:style-name="T1284">­gų dis</text:span><text:span text:style-name="T1285">­ku</text:span><text:span text:style-name="T1286">­si</text:span><text:span text:style-name="T1287">­jų, de</text:span><text:span text:style-name="T1288">­ba</text:span><text:span text:style-name="T1289">­tų mes šian</text:span><text:span text:style-name="T1290">­dien tur</text:span><text:span text:style-name="T1291">­būt pri</text:span><text:span text:style-name="T1292">­tar</text:span><text:span text:style-name="T1293">­si</text:span><text:span text:style-name="T1294">­me mū</text:span><text:span text:style-name="T1295">­sų su M. Na</text:span><text:span text:style-name="T1296">­vic</text:span><text:span text:style-name="T1297">­kie</text:span><text:span text:style-name="T1298">­ne pa</text:span><text:span text:style-name="T1299">­siū</text:span><text:span text:style-name="T1300">­ly</text:span><text:span text:style-name="T1301">­mui. Pri</text:span><text:span text:style-name="T1302">­ta</text:span><text:span text:style-name="T1303">­ri</text:span><text:span text:style-name="T1304">­mas mū</text:span><text:span text:style-name="T1305">­sų pa</text:span><text:span text:style-name="T1306">­siū</text:span><text:span text:style-name="T1307">­ly</text:span><text:span text:style-name="T1308">­mui bus gal ne vi</text:span><text:span text:style-name="T1309">­sos ap</text:span><text:span text:style-name="T1310">­im</text:span><text:span text:style-name="T1311">­ties, bet<text:s/></text:span><text:span text:style-name="T1312">pagal<text:s/></text:span><text:span text:style-name="T1313">mū</text:span><text:span text:style-name="T1314">­sų tei</text:span><text:span text:style-name="T1315">­si</text:span><text:span text:style-name="T1316">­n</text:span><text:span text:style-name="T1317">ę</text:span><text:span text:style-name="T1318"><text:s/>ba</text:span><text:span text:style-name="T1319">­z</text:span><text:span text:style-name="T1320">ę</text:span><text:span text:style-name="T1321"><text:s/>ma</text:span><text:span text:style-name="T1322">­mos, ku</text:span><text:span text:style-name="T1323">­rios stu</text:span><text:span text:style-name="T1324">­di</text:span><text:span text:style-name="T1325">­juo</text:span><text:span text:style-name="T1326">­ja ar mo</text:span><text:span text:style-name="T1327">­ko</text:span><text:span text:style-name="T1328">­si ir au</text:span><text:span text:style-name="T1329">­gi</text:span><text:span text:style-name="T1330">­na vai</text:span><text:span text:style-name="T1331">­ką, iki šiol tik me</text:span><text:span text:style-name="T1332">­tus ga</text:span><text:span text:style-name="T1333">­lė</text:span><text:span text:style-name="T1334">­da</text:span><text:span text:style-name="T1335">­vo gau</text:span><text:span text:style-name="T1336">­ti tam tik</text:span><text:span text:style-name="T1337">­rą so</text:span><text:span text:style-name="T1338">­cia</text:span><text:span text:style-name="T1339">­li</text:span><text:span text:style-name="T1340">­nę iš</text:span><text:span text:style-name="T1341">­mo</text:span><text:span text:style-name="T1342">­ką. Ir tai, na</text:span><text:span text:style-name="T1343">­tū</text:span><text:span text:style-name="T1344">­ra</text:span><text:span text:style-name="T1345">­lu, ne</text:span><text:span text:style-name="T1346">­bu</text:span><text:span text:style-name="T1347">­vo pa</text:span><text:span text:style-name="T1348">­kan</text:span><text:span text:style-name="T1349">­ka</text:span><text:span text:style-name="T1350">­mas pa</text:span><text:span text:style-name="T1351">­grin</text:span><text:span text:style-name="T1352">­das de</text:span><text:span text:style-name="T1353">­rin</text:span><text:span text:style-name="T1354">­ti moks</text:span><text:span text:style-name="T1355">­lus ir mo</text:span><text:span text:style-name="T1356">­ti</text:span><text:span text:style-name="T1357">­nys</text:span><text:span text:style-name="T1358">­tę. Tur</text:span><text:span text:style-name="T1359">­būt ir ap</text:span><text:span text:style-name="T1360">­si</text:span><text:span text:style-name="T1361">­spren</text:span><text:span text:style-name="T1362">­di</text:span><text:span text:style-name="T1363">­mui tai da</text:span><text:span text:style-name="T1364">­ry</text:span><text:span text:style-name="T1365">­da</text:span><text:span text:style-name="T1366">­vo įta</text:span><text:span text:style-name="T1367">­ką.<text:s/></text:span></text:p>
        <text:p text:style-name="Roman"><text:span text:style-name="T1368">Tas pa</text:span><text:span text:style-name="T1369">­siū</text:span><text:span text:style-name="T1370">­ly</text:span><text:span text:style-name="T1371">­mas pa</text:span><text:span text:style-name="T1372">­di</text:span><text:span text:style-name="T1373">­din</text:span><text:span text:style-name="T1374">­ti iš</text:span><text:span text:style-name="T1375">­mo</text:span><text:span text:style-name="T1376">­kų mo</text:span><text:span text:style-name="T1377">­kė</text:span><text:span text:style-name="T1378">­ji</text:span><text:span text:style-name="T1379">­mą bent iki dve</text:span><text:span text:style-name="T1380">­jų me</text:span><text:span text:style-name="T1381">­tų yra tik</text:span><text:span text:style-name="T1382">­rai ge</text:span><text:span text:style-name="T1383">­ras žings</text:span><text:span text:style-name="T1384">­nis stip</text:span><text:span text:style-name="T1385">­ri</text:span><text:span text:style-name="T1386">­nant mū</text:span><text:span text:style-name="T1387">­sų šei</text:span><text:span text:style-name="T1388">­mos po</text:span><text:span text:style-name="T1389">­li</text:span><text:span text:style-name="T1390">­ti</text:span><text:span text:style-name="T1391">­ką ir gal</text:span><text:span text:style-name="T1392">­būt pri</text:span><text:span text:style-name="T1393">­si</text:span><text:span text:style-name="T1394">­de</text:span><text:span text:style-name="T1395">­dant prie gims</text:span><text:span text:style-name="T1396">­ta</text:span><text:span text:style-name="T1397">­mu</text:span><text:span text:style-name="T1398">­mo ska</text:span><text:span text:style-name="T1399">­ti</text:span><text:span text:style-name="T1400">­ni</text:span><text:span text:style-name="T1401">­mo. To</text:span><text:span text:style-name="T1402">­dėl vi</text:span><text:span text:style-name="T1403">­sus ra</text:span><text:span text:style-name="T1404">­gi</text:span><text:span text:style-name="T1405">­nu vien</text:span><text:span text:style-name="T1406">­bal</text:span><text:span text:style-name="T1407">­siai ben</text:span><text:span text:style-name="T1408">­dru su</text:span><text:span text:style-name="T1409">­ta</text:span><text:span text:style-name="T1410">­ri</text:span><text:span text:style-name="T1411">­mu pri</text:span><text:span text:style-name="T1412">­tar</text:span><text:span text:style-name="T1413">­ti šiam pro</text:span><text:span text:style-name="T1414">­jek</text:span><text:span text:style-name="T1415">­tui.<text:s/></text:span>La­bai ačiū.</text:p>
        <text:p text:style-name="Roman"><text:span text:style-name="T1416">PIRMININKAS.</text:span><text:s/>Mo­ty­vai už – Sei­mo na­rė G. Skais­tė.</text:p>
        <text:p text:style-name="Roman"><text:span text:style-name="T1417">G. SKAISTĖ</text:span><text:s/><text:span text:style-name="T1418">(</text:span><text:span text:style-name="T1419">TS-LKDF</text:span><text:span text:style-name="T1420">)</text:span>. Aš dar pri­si­me­nu, kaip<text:s/>mes pri­imi­nė­jo­me pa­na­šų įsta­ty­mą, ku­ria­me ap­skri­tai įve­dė­me, kad stu­di­juo­jan­tiems as­me­nims, ku­rie su­si­lau­kė vai­ko, pir­mus me­tus bū­tų pa­di­din­ta iš­mo­ka iki<text:s/>šešių<text:s/>ba­zi­nių iš­mo­kų, šian­dien tai yra 228 eu­rai, ir na­tū­ra­lu, kad ta­da dis­ku­ta­vo­me apie tai, kaip stu­di­juo­jan­čiam žmo­gui rei­kia ap­si­spręs­ti pa­si­lik­ti ir gim­dy­ti vai­ką. Nes daž­nai bū­da­vo, kad jo­kios iš­mo­kos ne­gau­ni ar­ba ji yra la­bai mi­ni­ma­li, o tau rei­kia stu­di­juo­ti ir tu ne­ga­li dirb­ti. Šiuo at­ve­ju ma­nau, kad bu­vo pa­si­rink­tas la­bai tei­sin­gas ke­lias, dė­kui ko­mi­te­tui už tai. Da­bar šiuo įsta­ty­mu mes pra­ple­čia­me ri­bą, kad ne vie­nus me­tus stu­di­juo­jan­tis as­muo gau­tų iš­mo­ką, bet dve­jus me­tus. Tai yra su­vie­no­di­na­me są­ly­gas su ki­tais žmo­nė­<text:soft-page-break/>mis, ku­rie dir­ba, už­si­dir­ba ir ga­li leis­ti sau dve­jus me­tus au­gin­ti vai­ką. Ma­nau, kad pats po­žiū­ris yra la­bai tei­sin­gas, ir ačiū ko­le­goms M. Na­vic­kie­nei ir L. Kas­čiū­nui, kad jie ini­ci­ja­vo to­kio pro­jek­to tei­ki­mą. Ma­nau, kad taip tik­rai bus su­da­ry­tos ge­res­nės są­ly­gos stu­di­juo­jan­tiems žmo­nėms au­gin­ti sa­vo vai­kus. Kvie­čiu pri­tar­ti.<text:s/></text:p>
        <text:p text:style-name="Roman"><text:span text:style-name="T1421">PIRMININKAS.</text:span><text:s/>Mo­ty­vai už – Sei­mo na­rys A. Vin­kus.</text:p>
        <text:p text:style-name="Roman"><text:span text:style-name="T1422">A. VINKUS</text:span><text:span text:style-name="T1423"><text:s/></text:span><text:span text:style-name="T1424">(</text:span><text:span text:style-name="T1425">LSDDF</text:span><text:span text:style-name="T1426">)</text:span><text:span text:style-name="T1427">. Ger</text:span><text:span text:style-name="T1428">­bia</text:span><text:span text:style-name="T1429">­mie</text:span><text:span text:style-name="T1430">­ji Sei</text:span><text:span text:style-name="T1431">­mo na</text:span><text:span text:style-name="T1432">­riai, šį pro</text:span><text:span text:style-name="T1433">­jek</text:span><text:span text:style-name="T1434">­tą aš jau pa</text:span><text:span text:style-name="T1435">­lai</text:span><text:span text:style-name="T1436">­kiau per svars</text:span><text:span text:style-name="T1437">­ty</text:span><text:span text:style-name="T1438">­mą. La</text:span><text:span text:style-name="T1439">­bai ma</text:span><text:span text:style-name="T1440">­lo</text:span><text:span text:style-name="T1441">­nu, kad mes pra</text:span><text:span text:style-name="T1442">­ei</text:span><text:span text:style-name="T1443">­tą kar</text:span><text:span text:style-name="T1444">­tą ir da</text:span><text:span text:style-name="T1445">­bar taip vie</text:span><text:span text:style-name="T1446">­nin</text:span><text:span text:style-name="T1447">­gai in</text:span><text:span text:style-name="T1448">­ter</text:span><text:span text:style-name="T1449">­pre</text:span><text:span text:style-name="T1450">­tuo</text:span><text:span text:style-name="T1451">­ja</text:span><text:span text:style-name="T1452">­me vai</text:span><text:span text:style-name="T1453">­kų svar</text:span><text:span text:style-name="T1454">­bą mū</text:span><text:span text:style-name="T1455">­sų vals</text:span><text:span text:style-name="T1456">­ty</text:span><text:span text:style-name="T1457">­bės gy</text:span><text:span text:style-name="T1458">­ve</text:span><text:span text:style-name="T1459">­ni</text:span><text:span text:style-name="T1460">­me ir de</text:span><text:span text:style-name="T1461">­da</text:span><text:span text:style-name="T1462">­me pa</text:span><text:span text:style-name="T1463">­stan</text:span><text:span text:style-name="T1464">­gas kiek įma</text:span><text:span text:style-name="T1465">­no</text:span><text:span text:style-name="T1466">­ma ge</text:span><text:span text:style-name="T1467">­rin</text:span><text:span text:style-name="T1468">­ti jau</text:span><text:span text:style-name="T1469">­nų šei</text:span><text:span text:style-name="T1470">­mų bui</text:span><text:span text:style-name="T1471">­tį ir fi</text:span><text:span text:style-name="T1472">­nan</text:span><text:span text:style-name="T1473">­si</text:span><text:span text:style-name="T1474">­nį sta</text:span><text:span text:style-name="T1475">­bi</text:span><text:span text:style-name="T1476">­lu</text:span><text:span text:style-name="T1477">­mą. Iš es</text:span><text:span text:style-name="T1478">­mės ga</text:span><text:span text:style-name="T1479">­liu tik pri</text:span><text:span text:style-name="T1480">­min</text:span><text:span text:style-name="T1481">­ti ir šiek tiek pa</text:span><text:span text:style-name="T1482">­si</text:span><text:span text:style-name="T1483">­kar</text:span><text:span text:style-name="T1484">­to</text:span><text:span text:style-name="T1485">­ti, kad da</text:span><text:span text:style-name="T1486">­bar</text:span><text:span text:style-name="T1487">­ti</text:span><text:span text:style-name="T1488">­nis reg</text:span><text:span text:style-name="T1489">­la</text:span><text:span text:style-name="T1490">­men</text:span><text:span text:style-name="T1491">­ta</text:span><text:span text:style-name="T1492">­vi</text:span><text:span text:style-name="T1493">­mas, toks kaip pa</text:span><text:span text:style-name="T1494">­ra</text:span><text:span text:style-name="T1495">­ma jau</text:span><text:span text:style-name="T1496">­noms be</text:span><text:span text:style-name="T1497">­si</text:span><text:span text:style-name="T1498">­mo</text:span><text:span text:style-name="T1499">­kan</text:span><text:span text:style-name="T1500">­čioms ir vai</text:span><text:span text:style-name="T1501">­kus au</text:span><text:span text:style-name="T1502">­gi</text:span><text:span text:style-name="T1503">­nan</text:span><text:span text:style-name="T1504">­čioms šei</text:span><text:span text:style-name="T1505">­moms mo</text:span><text:span text:style-name="T1506">­ka</text:span><text:span text:style-name="T1507">­ma iki vai</text:span><text:span text:style-name="T1508">­kui su</text:span><text:span text:style-name="T1509">­kaks vie</text:span><text:span text:style-name="T1510">­ne</text:span><text:span text:style-name="T1511">­ri me</text:span><text:span text:style-name="T1512">­tai, šiam am</text:span><text:span text:style-name="T1513">­žiui su</text:span><text:span text:style-name="T1514">­ka</text:span><text:span text:style-name="T1515">­kus, ke</text:span><text:span text:style-name="T1516">­lia daug pro</text:span><text:span text:style-name="T1517">­ble</text:span><text:span text:style-name="T1518">­mų, su</text:span><text:span text:style-name="T1519">­si</text:span><text:span text:style-name="T1520">­ju</text:span><text:span text:style-name="T1521">­sių su fi</text:span><text:span text:style-name="T1522">­nan</text:span><text:span text:style-name="T1523">­si</text:span><text:span text:style-name="T1524">­ne šei</text:span><text:span text:style-name="T1525">­mos būk</text:span><text:span text:style-name="T1526">­le, kai stu</text:span><text:span text:style-name="T1527">­di</text:span><text:span text:style-name="T1528">­juo</text:span><text:span text:style-name="T1529">­jan</text:span><text:span text:style-name="T1530">­tys tė</text:span><text:span text:style-name="T1531">­vai ne</text:span><text:span text:style-name="T1532">­dir</text:span><text:span text:style-name="T1533">­ba ir ne</text:span><text:span text:style-name="T1534">­tu</text:span><text:span text:style-name="T1535">­ri pra</text:span><text:span text:style-name="T1536">­gy</text:span><text:span text:style-name="T1537">­ve</text:span><text:span text:style-name="T1538">­ni</text:span><text:span text:style-name="T1539">­mui bū</text:span><text:span text:style-name="T1540">­ti</text:span><text:span text:style-name="T1541">­nų pa</text:span><text:span text:style-name="T1542">­ja</text:span><text:span text:style-name="T1543">­mų šal</text:span><text:span text:style-name="T1544">­ti</text:span><text:span text:style-name="T1545">­nių. Su</text:span><text:span text:style-name="T1546">­si</text:span><text:span text:style-name="T1547">­for</text:span><text:span text:style-name="T1548">­muo</text:span><text:span text:style-name="T1549">­ja tam tik</text:span><text:span text:style-name="T1550">­ra dis</text:span><text:span text:style-name="T1551">­kri</text:span><text:span text:style-name="T1552">­mi</text:span><text:span text:style-name="T1553">­na</text:span><text:span text:style-name="T1554">­ci</text:span><text:span text:style-name="T1555">­ja šių šei</text:span><text:span text:style-name="T1556">­mų pa</text:span><text:span text:style-name="T1557">­dė</text:span><text:span text:style-name="T1558">­tį ly</text:span><text:span text:style-name="T1559">­gi</text:span><text:span text:style-name="T1560">­nant su<text:s/></text:span><text:span text:style-name="T1561">l</text:span><text:span text:style-name="T1562">i</text:span><text:span text:style-name="T1563">­gos ir mo</text:span><text:span text:style-name="T1564">­ti</text:span><text:span text:style-name="T1565">­nys</text:span><text:span text:style-name="T1566">­tės so</text:span><text:span text:style-name="T1567">­cia</text:span><text:span text:style-name="T1568">­li</text:span><text:span text:style-name="T1569">­nio drau</text:span><text:span text:style-name="T1570">­di</text:span><text:span text:style-name="T1571">­mo nuo</text:span><text:span text:style-name="T1572">­sta</text:span><text:span text:style-name="T1573">­ta, ku</text:span><text:span text:style-name="T1574">­ri nu</text:span><text:span text:style-name="T1575">­ma</text:span><text:span text:style-name="T1576">­to, kad so</text:span><text:span text:style-name="T1577">­cia</text:span><text:span text:style-name="T1578">­li</text:span><text:span text:style-name="T1579">­niu drau</text:span><text:span text:style-name="T1580">­di</text:span><text:span text:style-name="T1581">­mu ap</text:span><text:span text:style-name="T1582">­draus</text:span><text:span text:style-name="T1583">­tų as</text:span><text:span text:style-name="T1584">­me</text:span><text:span text:style-name="T1585">­nų, iš</text:span><text:span text:style-name="T1586">­ėjus vai</text:span><text:span text:style-name="T1587">­ko prie</text:span><text:span text:style-name="T1588">­žiū</text:span><text:span text:style-name="T1589">­ros atos</text:span><text:span text:style-name="T1590">­to</text:span><text:span text:style-name="T1591">­gų, pa</text:span><text:span text:style-name="T1592">­ja</text:span><text:span text:style-name="T1593">­mos yra už</text:span><text:span text:style-name="T1594">­tik</text:span><text:span text:style-name="T1595">­ri</text:span><text:span text:style-name="T1596">­na</text:span><text:span text:style-name="T1597">­mos dve</text:span><text:span text:style-name="T1598">­jus me</text:span><text:span text:style-name="T1599">­tus.<text:s/></text:span></text:p>
        <text:p text:style-name="P1600">Ti­kė­ti­na, kad šiuo me­tu vai­ku­čius au­gi­nan­čios stu­den­tų šei­mos yra pri­vers­tos rink­tis tarp stu­di­jų ir vai­ko au­gi­ni­mo al­ter­na­ty­vos. Tai­gi įsta­ty­mas, ku­ris, ti­kiuo­si, šian­dien bus pri­im­tas, pa­dės su­de­rin­ti vai­ko au­gi­ni­mo ir stu­di­jų tę­si­mo ga­li­my­bes. Kvie­čiu ko­le­gas bal­suo­ti už.</text:p>
        <text:p text:style-name="Roman"><text:span text:style-name="T1601">PIRMININKAS.</text:span><text:span text:style-name="T1602"><text:s/>Ir mo</text:span><text:span text:style-name="T1603">­ty</text:span><text:span text:style-name="T1604">­vai už – Sei</text:span><text:span text:style-name="T1605">­mo na</text:span><text:span text:style-name="T1606">­rys R. J. Da</text:span><text:span text:style-name="T1607">­gys,</text:span></text:p>
        <text:p text:style-name="Roman"><text:span text:style-name="T1608">R. J. DAGYS</text:span><text:span text:style-name="T1609"><text:s/></text:span><text:span text:style-name="T1610">(</text:span><text:span text:style-name="T1611">MSNG</text:span><text:span text:style-name="T1612">)</text:span><text:span text:style-name="T1613">. Ger</text:span><text:span text:style-name="T1614">­bia</text:span><text:span text:style-name="T1615">­mi ko</text:span><text:span text:style-name="T1616">­le</text:span><text:span text:style-name="T1617">­gos, iš tik</text:span><text:span text:style-name="T1618">­rų</text:span><text:span text:style-name="T1619">­jų ge</text:span><text:span text:style-name="T1620">­ra ini</text:span><text:span text:style-name="T1621">­cia</text:span><text:span text:style-name="T1622">­ty</text:span><text:span text:style-name="T1623">­va, ją ko</text:span><text:span text:style-name="T1624">­mi</text:span><text:span text:style-name="T1625">­te</text:span><text:span text:style-name="T1626">­tas ir pa</text:span><text:span text:style-name="T1627">­lai</text:span><text:span text:style-name="T1628">­kė. Ra</text:span><text:span text:style-name="T1629">­do</text:span><text:span text:style-name="T1630">­me tam tik</text:span><text:span text:style-name="T1631">­rų spren</text:span><text:span text:style-name="T1632">­di</text:span><text:span text:style-name="T1633">­mų. Aiš</text:span><text:span text:style-name="T1634">­ku, jie vi</text:span><text:span text:style-name="T1635">­sų pro</text:span><text:span text:style-name="T1636">­ble</text:span><text:span text:style-name="T1637">­mų iki ga</text:span><text:span text:style-name="T1638">­lo ne</text:span><text:span text:style-name="T1639">­iš</text:span><text:span text:style-name="T1640">­spren</text:span><text:span text:style-name="T1641">­džia, nes kol mes ne</text:span><text:span text:style-name="T1642">­iš</text:span><text:span text:style-name="T1643">­sprę</text:span><text:span text:style-name="T1644">­si</text:span><text:span text:style-name="T1645">­me, ko</text:span><text:span text:style-name="T1646">­kiu bū</text:span><text:span text:style-name="T1647">­du mes re</text:span><text:span text:style-name="T1648">­mia</text:span><text:span text:style-name="T1649">­me vai</text:span><text:span text:style-name="T1650">­ko au</text:span><text:span text:style-name="T1651">­gi</text:span><text:span text:style-name="T1652">­ni</text:span><text:span text:style-name="T1653">­mą… Da</text:span><text:span text:style-name="T1654">­bar mes vi</text:span><text:span text:style-name="T1655">­są lai</text:span><text:span text:style-name="T1656">­ką tu</text:span><text:span text:style-name="T1657">­ri</text:span><text:span text:style-name="T1658">­me di</text:span><text:span text:style-name="T1659">­le</text:span><text:span text:style-name="T1660">­mą, kad vie</text:span><text:span text:style-name="T1661">­niems žmo</text:span><text:span text:style-name="T1662">­nėms, ku</text:span><text:span text:style-name="T1663">­rie tu</text:span><text:span text:style-name="T1664">­ri drau</text:span><text:span text:style-name="T1665">­di</text:span><text:span text:style-name="T1666">­mi</text:span><text:span text:style-name="T1667">­nes pa</text:span><text:span text:style-name="T1668">­ja</text:span><text:span text:style-name="T1669">­mas, dir</text:span><text:span text:style-name="T1670">­bo, mes tai</text:span><text:span text:style-name="T1671">­ko</text:span><text:span text:style-name="T1672">­me so</text:span><text:span text:style-name="T1673">­cia</text:span><text:span text:style-name="T1674">­li</text:span><text:span text:style-name="T1675">­nio drau</text:span><text:span text:style-name="T1676">­di</text:span><text:span text:style-name="T1677">­mo sis</text:span><text:span text:style-name="T1678">­te</text:span><text:span text:style-name="T1679">­mą, ku</text:span><text:span text:style-name="T1680">­ri kom</text:span><text:span text:style-name="T1681">­pen</text:span><text:span text:style-name="T1682">­suo</text:span><text:span text:style-name="T1683">­ja jų ne</text:span><text:span text:style-name="T1684">­tek</text:span><text:span text:style-name="T1685">­tas pa</text:span><text:span text:style-name="T1686">­ja</text:span><text:span text:style-name="T1687">­mas, o ki</text:span><text:span text:style-name="T1688">­ta da</text:span><text:span text:style-name="T1689">­lis, ku</text:span><text:span text:style-name="T1690">­ri to</text:span><text:span text:style-name="T1691">­kių ne</text:span><text:span text:style-name="T1692">­tu</text:span><text:span text:style-name="T1693">­ri, ei</text:span><text:span text:style-name="T1694">­na per iš</text:span><text:span text:style-name="T1695">­mo</text:span><text:span text:style-name="T1696">­kų sis</text:span><text:span text:style-name="T1697">­te</text:span><text:span text:style-name="T1698">­mą, iš es</text:span><text:span text:style-name="T1699">­mės per pa</text:span><text:span text:style-name="T1700">­šal</text:span><text:span text:style-name="T1701">­pų sis</text:span><text:span text:style-name="T1702">­te</text:span><text:span text:style-name="T1703">­mą, ku</text:span><text:span text:style-name="T1704">­ri yra vi</text:span><text:span text:style-name="T1705">­siš</text:span><text:span text:style-name="T1706">­kai ki</text:span><text:span text:style-name="T1707">­taip reg</text:span><text:span text:style-name="T1708">­la</text:span><text:span text:style-name="T1709">­men</text:span><text:span text:style-name="T1710">­tuo</text:span><text:span text:style-name="T1711">­ja</text:span><text:span text:style-name="T1712">­ma ir ki</text:span><text:span text:style-name="T1713">­tais prin</text:span><text:span text:style-name="T1714">­ci</text:span><text:span text:style-name="T1715">­pais. Ga</text:span><text:span text:style-name="T1716">­li bū</text:span><text:span text:style-name="T1717">­ti re</text:span><text:span text:style-name="T1718">­mia</text:span><text:span text:style-name="T1719">­mas ir vie</text:span><text:span text:style-name="T1720">­nas, ir du, ir trys, įvai</text:span><text:span text:style-name="T1721">­rūs vai</text:span><text:span text:style-name="T1722">­kai, ir to</text:span><text:span text:style-name="T1723">­kios mums vi</text:span><text:span text:style-name="T1724">­siems lo</text:span><text:span text:style-name="T1725">­giš</text:span><text:span text:style-name="T1726">­kai su</text:span><text:span text:style-name="T1727">­pran</text:span><text:span text:style-name="T1728">­ta</text:span><text:span text:style-name="T1729">­mos ly</text:span><text:span text:style-name="T1730">­gy</text:span><text:span text:style-name="T1731">­bės ir su</text:span><text:span text:style-name="T1732">­pra</text:span><text:span text:style-name="T1733">­ti</text:span><text:span text:style-name="T1734">­mo, kad tu</text:span><text:span text:style-name="T1735">­rė</text:span><text:span text:style-name="T1736">­tų bū</text:span><text:span text:style-name="T1737">­ti ben</text:span><text:span text:style-name="T1738">­dra sis</text:span><text:span text:style-name="T1739">­te</text:span><text:span text:style-name="T1740">­ma, mes nie</text:span><text:span text:style-name="T1741">­kaip ne</text:span><text:span text:style-name="T1742">­ga</text:span><text:span text:style-name="T1743">­li</text:span><text:span text:style-name="T1744">­me pa</text:span><text:span text:style-name="T1745">­siek</text:span><text:span text:style-name="T1746">­ti ir var</text:span><text:span text:style-name="T1747">­gu ar pa</text:span><text:span text:style-name="T1748">­siek</text:span><text:span text:style-name="T1749">­si</text:span><text:span text:style-name="T1750">­me tol, kol ši pa</text:span><text:span text:style-name="T1751">­ra</text:span><text:span text:style-name="T1752">­mos sis</text:span><text:span text:style-name="T1753">­te</text:span><text:span text:style-name="T1754">­ma bus pa</text:span><text:span text:style-name="T1755">­da</text:span><text:span text:style-name="T1756">­lin</text:span><text:span text:style-name="T1757">­ta per dvi da</text:span><text:span text:style-name="T1758">­lis.<text:s/></text:span></text:p>
        <text:p text:style-name="P1759">Kai mes pra­de­da­me spręs­ti vis­ką per „Sod­rą“, kaip čia kar­tais pa­tei­kia ko­le­gos pa­tai­sas, to­kiu at­ve­ju vi­są pa­pil­do­mą ge­ru­mą tu­ri ap­mo­kė­ti pen­si­nin­kai. Kai mes ei­na­me per pa­ra­mi­nę sis­te­mą, kaip da­bar šiuo at­ve­ju, ją ap­mo­ka jau iš vals­ty­bės biu­dže­to, bet vi­si su­pran­ta­me, kad spren­džia­me tą pa­čią pro­ble­mą. Iš es­mės nė­ra la­bai di­de­lio skir­tu­mo, ar ta ma­ma spė­jo me­tus lai­ko pa­dirb­ti, ar ne­spė­jo. Bet gai­la, kad per tuos vi­sus me­tus, nors ir bu­vo ža­dė­ta, į tą ben­drą drau­di­mo sis­te­mą taip ir ne­at­ke­lia­vo nė vie­nas pro­jek­tas, ir mes iki tol mė­gi­no­me juos kaž­kaip su­vie­no­din­ti.<text:s/></text:p>
        <text:p text:style-name="Roman"><text:span text:style-name="T1760">PIRMININKAS.</text:span><text:span text:style-name="T1761"><text:s/>Ačiū. Mo</text:span><text:span text:style-name="T1762">­ty</text:span><text:span text:style-name="T1763">­vai iš</text:span><text:span text:style-name="T1764">­sa</text:span><text:span text:style-name="T1765">­ky</text:span><text:span text:style-name="T1766">­ti. Kvie</text:span><text:span text:style-name="T1767">­čiu bal</text:span><text:span text:style-name="T1768">­suo</text:span><text:span text:style-name="T1769">­ti.<text:s/></text:span></text:p>
        <text:p text:style-name="P1770"/>
        <text:p text:style-name="Priemimas">Šio įsta­ty­mo pri­ėmi­mas</text:p>
        <text:p text:style-name="Roman"/>
        <text:p text:style-name="Roman">Bal­sa­vo 107 Sei­mo na­riai ir 107 Sei­mo na­riai pri­ta­rė šiam pro­jek­tui. Įsta­ty­mas (pro­jek­tas Nr. XIIIP-2178) pri­im­tas. (<text:span text:style-name="T1771">Gon</text:span><text:span text:style-name="T1772">­gas)</text:span></text:p>
        <text:p text:style-name="P1773"> </text:p>
        <text:p text:style-name="Roman"><text:span text:style-name="T1774">10.55 val.</text:span></text:p>
        <text:p text:style-name="Roman12">Šal­pos pen­si­jų įsta­ty­mo Nr. I-675 2, 5, 8, 9, 13, 15, 16, 20 ir 23 straips­nių pa­kei­ti­mo įsta­ty­mo pro­jek­tas Nr. XIIIP-3390(2) (<text:span text:style-name="T1775">pri</text:span><text:span text:style-name="T1776">­ėmi</text:span><text:span text:style-name="T1777">­mas</text:span>)</text:p>
        <text:p text:style-name="P1778"/>
        <text:p text:style-name="Roman">Dar­bo­tvarkės 1-7 klau­si­mas –<text:s/><text:span text:style-name="T1779">Šal</text:span><text:span text:style-name="T1780">­pos pen</text:span><text:span text:style-name="T1781">­si</text:span><text:span text:style-name="T1782">­jų įsta</text:span><text:span text:style-name="T1783">­ty</text:span><text:span text:style-name="T1784">­mo straips</text:span><text:span text:style-name="T1785">­nių pa</text:span><text:span text:style-name="T1786">­kei</text:span><text:span text:style-name="T1787">­ti</text:span><text:span text:style-name="T1788">­mo įsta</text:span><text:span text:style-name="T1789">­ty</text:span><text:span text:style-name="T1790">­mo pro</text:span><text:span text:style-name="T1791">­jek</text:span><text:span text:style-name="T1792">­tas<text:s/></text:span>Nr. XIIIP-3390(2). Pri­ėmi­mas. Pri­ėmi­mo sta­di­jo­je pa­siū­ly­mų ne­gau­ta. Pri­ima­me pa­straips­niui.</text:p>
        <text:soft-page-break/>
        <text:p text:style-name="Roman">1, 2, 3, 4, 5, 6, 7 ir 8 straips­niams pri­ta­ria­me ben­dru su­ta­ri­mu? Pri­ta­ria­me. 9 straips­niui taip pat ga­li­me pri­tar­ti ben­dru su­ta­ri­mu. Ir 10 straips­nis – įsta­ty­mo įsi­ga­lio­ji­mas ir tai­ky­mas, jam taip pat ga­li­me pri­tar­ti ben­dru su­ta­ri­mu.<text:s/></text:p>
        <text:p text:style-name="Roman">Mo­ty­vai dėl vi­so. J. Var­ka­lys – mo­ty­vai už.<text:s/></text:p>
        <text:p text:style-name="Roman"><text:span text:style-name="T1793">J. VARKALYS</text:span><text:span text:style-name="T1794"><text:s/></text:span><text:span text:style-name="T1795">(</text:span><text:span text:style-name="T1796">LSF</text:span><text:span text:style-name="T1797">)</text:span><text:span text:style-name="T1798">. Dė</text:span><text:span text:style-name="T1799">­ko</text:span><text:span text:style-name="T1800">­ju, ger</text:span><text:span text:style-name="T1801">­bia</text:span><text:span text:style-name="T1802">­mas po</text:span><text:span text:style-name="T1803">­sė</text:span><text:span text:style-name="T1804">­džio pir</text:span><text:span text:style-name="T1805">­mi</text:span><text:span text:style-name="T1806">­nin</text:span><text:span text:style-name="T1807">­ke. Ger</text:span><text:span text:style-name="T1808">­bia</text:span><text:span text:style-name="T1809">­mi ko</text:span><text:span text:style-name="T1810">­le</text:span><text:span text:style-name="T1811">­gos, ši įsta</text:span><text:span text:style-name="T1812">­ty</text:span><text:span text:style-name="T1813">­mo pa</text:span><text:span text:style-name="T1814">­tai</text:span><text:span text:style-name="T1815">­sa nu</text:span><text:span text:style-name="T1816">­ma</text:span><text:span text:style-name="T1817">­to ir nu</text:span><text:span text:style-name="T1818">­sta</text:span><text:span text:style-name="T1819">­to tvar</text:span><text:span text:style-name="T1820">­ką, pa</text:span><text:span text:style-name="T1821">­gal ku</text:span><text:span text:style-name="T1822">­rią su</text:span><text:span text:style-name="T1823">­da</text:span><text:span text:style-name="T1824">­ro</text:span><text:span text:style-name="T1825">­ma ga</text:span><text:span text:style-name="T1826">­li</text:span><text:span text:style-name="T1827">­my</text:span><text:span text:style-name="T1828">­bė mo</text:span><text:span text:style-name="T1829">­ti</text:span><text:span text:style-name="T1830">­noms, įmo</text:span><text:span text:style-name="T1831">­tėms, įtė</text:span><text:span text:style-name="T1832">­viams, au</text:span><text:span text:style-name="T1833">­gi</text:span><text:span text:style-name="T1834">­nu</text:span><text:span text:style-name="T1835">­siems ir slau</text:span><text:span text:style-name="T1836">­giu</text:span><text:span text:style-name="T1837">­siems ne</text:span><text:span text:style-name="T1838">­įga</text:span><text:span text:style-name="T1839">­lius vai</text:span><text:span text:style-name="T1840">­kus na</text:span><text:span text:style-name="T1841">­muo</text:span><text:span text:style-name="T1842">­se iki 15 me</text:span><text:span text:style-name="T1843">­tų, ir mo</text:span><text:span text:style-name="T1844">­ti</text:span><text:span text:style-name="T1845">­noms, už</text:span><text:span text:style-name="T1846">­au</text:span><text:span text:style-name="T1847">­gi</text:span><text:span text:style-name="T1848">­nu</text:span><text:span text:style-name="T1849">­sioms pen</text:span><text:span text:style-name="T1850">­kis vai</text:span><text:span text:style-name="T1851">­kus iki aš</text:span><text:span text:style-name="T1852">­tuo</text:span><text:span text:style-name="T1853">­ne</text:span><text:span text:style-name="T1854">­rių me</text:span><text:span text:style-name="T1855">­tų, jei</text:span><text:span text:style-name="T1856">­gu įvy</text:span><text:span text:style-name="T1857">­ko mir</text:span><text:span text:style-name="T1858">­ties at</text:span><text:span text:style-name="T1859">­ve</text:span><text:span text:style-name="T1860">­jis, gau</text:span><text:span text:style-name="T1861">­ti pus</text:span><text:span text:style-name="T1862">­an</text:span><text:span text:style-name="T1863">­tro dy</text:span><text:span text:style-name="T1864">­džio ba</text:span><text:span text:style-name="T1865">­zi</text:span><text:span text:style-name="T1866">­n</text:span><text:span text:style-name="T1867">ę</text:span><text:span text:style-name="T1868"><text:s/>šal</text:span><text:span text:style-name="T1869">­pos pen</text:span><text:span text:style-name="T1870">­si</text:span><text:span text:style-name="T1871">­j</text:span><text:span text:style-name="T1872">ą</text:span><text:span text:style-name="T1873">. Tai su</text:span><text:span text:style-name="T1874">­da</text:span><text:span text:style-name="T1875">­ry</text:span><text:span text:style-name="T1876">­tų 128 eu</text:span><text:span text:style-name="T1877">­rus. Iš tik</text:span><text:span text:style-name="T1878">­rų</text:span><text:span text:style-name="T1879">­jų tai yra la</text:span><text:span text:style-name="T1880">­bai ob</text:span><text:span text:style-name="T1881">­jek</text:span><text:span text:style-name="T1882">­ty</text:span><text:span text:style-name="T1883">­vus da</text:span><text:span text:style-name="T1884">­ly</text:span><text:span text:style-name="T1885">­kas, ka</text:span><text:span text:style-name="T1886">­dan</text:span><text:span text:style-name="T1887">­gi šie as</text:span><text:span text:style-name="T1888">­me</text:span><text:span text:style-name="T1889">­nys ne</text:span><text:span text:style-name="T1890">­tu</text:span><text:span text:style-name="T1891">­rė</text:span><text:span text:style-name="T1892">­jo ga</text:span><text:span text:style-name="T1893">­li</text:span><text:span text:style-name="T1894">­my</text:span><text:span text:style-name="T1895">­bių už</text:span><text:span text:style-name="T1896">­si</text:span><text:span text:style-name="T1897">­dirb</text:span><text:span text:style-name="T1898">­ti ben</text:span><text:span text:style-name="T1899">­dro</text:span><text:span text:style-name="T1900">­jo dar</text:span><text:span text:style-name="T1901">­bo sta</text:span><text:span text:style-name="T1902">­žo ir ne</text:span><text:span text:style-name="T1903">­ga</text:span><text:span text:style-name="T1904">­li gau</text:span><text:span text:style-name="T1905">­ti ly</text:span><text:span text:style-name="T1906">­gia</text:span><text:span text:style-name="T1907">­ver</text:span><text:span text:style-name="T1908">­tės pen</text:span><text:span text:style-name="T1909">­si</text:span><text:span text:style-name="T1910">­jos kaip tie, ku</text:span><text:span text:style-name="T1911">­rie dir</text:span><text:span text:style-name="T1912">­bo ir tu</text:span><text:span text:style-name="T1913">­rė</text:span><text:span text:style-name="T1914">­jo ga</text:span><text:span text:style-name="T1915">­li</text:span><text:span text:style-name="T1916">­my</text:span><text:span text:style-name="T1917">­bę tą da</text:span><text:span text:style-name="T1918">­ly</text:span><text:span text:style-name="T1919">­ką da</text:span><text:span text:style-name="T1920">­ry</text:span><text:span text:style-name="T1921">­ti. Slau</text:span><text:span text:style-name="T1922">­giu</text:span><text:span text:style-name="T1923">­siems li</text:span><text:span text:style-name="T1924">­go</text:span><text:span text:style-name="T1925">­nius na</text:span><text:span text:style-name="T1926">­muo</text:span><text:span text:style-name="T1927">­se tai bū</text:span><text:span text:style-name="T1928">­tų di</text:span><text:span text:style-name="T1929">­džiu</text:span><text:span text:style-name="T1930">­lė pa</text:span><text:span text:style-name="T1931">­spir</text:span><text:span text:style-name="T1932">­tis ir įver</text:span><text:span text:style-name="T1933">­ti</text:span><text:span text:style-name="T1934">­ni</text:span><text:span text:style-name="T1935">­mas to, ką jie at</text:span><text:span text:style-name="T1936">­li</text:span><text:span text:style-name="T1937">­ko slau</text:span><text:span text:style-name="T1938">­gy</text:span><text:span text:style-name="T1939">­da</text:span><text:span text:style-name="T1940">­mi sa</text:span><text:span text:style-name="T1941">­vo ser</text:span><text:span text:style-name="T1942">­gan</text:span><text:span text:style-name="T1943">­čius vai</text:span><text:span text:style-name="T1944">­kus, li</text:span><text:span text:style-name="T1945">­go</text:span><text:span text:style-name="T1946">­nius na</text:span><text:span text:style-name="T1947">­muo</text:span><text:span text:style-name="T1948">­se. To</text:span><text:span text:style-name="T1949">­dėl siū</text:span><text:span text:style-name="T1950">­lau pri</text:span><text:span text:style-name="T1951">­tar</text:span><text:span text:style-name="T1952">­ti šiai įsta</text:span><text:span text:style-name="T1953">­ty</text:span><text:span text:style-name="T1954">­mo pa</text:span><text:span text:style-name="T1955">­tai</text:span><text:span text:style-name="T1956">­sai ir pa</text:span><text:span text:style-name="T1957">­lai</text:span><text:span text:style-name="T1958">­ky</text:span><text:span text:style-name="T1959">­ti ją. Ačiū. (</text:span><text:span text:style-name="T1960">Šur</text:span><text:span text:style-name="T1961">­mu</text:span><text:span text:style-name="T1962">­lys sa</text:span><text:span text:style-name="T1963">­lė</text:span><text:span text:style-name="T1964">­je</text:span><text:span text:style-name="T1965">)</text:span></text:p>
        <text:p text:style-name="Roman"><text:span text:style-name="T1966">PIRMININKAS.</text:span><text:span text:style-name="T1967"><text:s/>Ačiū. Dau</text:span><text:span text:style-name="T1968">­giau mo</text:span><text:span text:style-name="T1969">­ty</text:span><text:span text:style-name="T1970">­vuo</text:span><text:span text:style-name="T1971">­jan</text:span><text:span text:style-name="T1972">­čių Sei</text:span><text:span text:style-name="T1973">­mo na</text:span><text:span text:style-name="T1974">­rių nė</text:span><text:span text:style-name="T1975">­ra. Bal</text:span><text:span text:style-name="T1976">­suo</text:span><text:span text:style-name="T1977">­ja</text:span><text:span text:style-name="T1978">­me.</text:span></text:p>
        <text:p text:style-name="P1979"/>
        <text:p text:style-name="Priemimas">Šio įsta­ty­mo pri­ėmi­mas</text:p>
        <text:p text:style-name="P1980"/>
        <text:p text:style-name="Roman"><text:span text:style-name="T1981">Bal</text:span><text:span text:style-name="T1982">­sa</text:span><text:span text:style-name="T1983">­vo 101 Sei</text:span><text:span text:style-name="T1984">­mo na</text:span><text:span text:style-name="T1985">­rys ir vien</text:span><text:span text:style-name="T1986">­bal</text:span><text:span text:style-name="T1987">­siai pri</text:span><text:span text:style-name="T1988">­ta</text:span><text:span text:style-name="T1989">­rė šiam įsta</text:span><text:span text:style-name="T1990">­ty</text:span><text:span text:style-name="T1991">­mo pro</text:span><text:span text:style-name="T1992">­jek</text:span><text:span text:style-name="T1993">­tui. Įsta</text:span><text:span text:style-name="T1994">­ty</text:span><text:span text:style-name="T1995">­mas (pro</text:span><text:span text:style-name="T1996">­jek</text:span><text:span text:style-name="T1997">­tas Nr. XIIIP-3390(2) pri</text:span><text:span text:style-name="T1998">­im</text:span><text:span text:style-name="T1999">­tas. (</text:span><text:span text:style-name="T2000">Gon</text:span><text:span text:style-name="T2001">­gas</text:span><text:span text:style-name="T2002">)</text:span></text:p>
        <text:p text:style-name="P2003"/>
        <text:p text:style-name="Laikas">10.58 val.</text:p>
        <text:p text:style-name="Roman12">Svei­ka­tos drau­di­mo įsta­ty­mo Nr. I-1343 2, 10, 11 ir 15 straips­nių pa­kei­ti­mo įstatymo pro­jek­tas Nr. XIIIP-3254(3) (<text:span text:style-name="T2004">pri</text:span><text:span text:style-name="T2005">­ėmi</text:span><text:span text:style-name="T2006">­mas</text:span>)</text:p>
        <text:p text:style-name="P2007"/>
        <text:p text:style-name="P2008">Dar­bo­tvarkės 1-8 klau­si­mas – Svei­ka­tos drau­di­mo įsta­ty­mo 2, 10, 11 ir 15 straips­nių pa­kei­ti­mo įsta­ty­mo pro­jek­tas Nr. XIIIP-3254(3). Pri­ėmi­mas. Pri­ėmi­mo sta­di­jo­je pa­siū­ly­mų taip pat nė­ra gau­ta. Pri­ima­me pa­straips­niui.</text:p>
        <text:p text:style-name="P2009">1, 2, 3 ir 4 straips­niams ga­li­me pri­tar­ti ben­dru su­ta­ri­mu? Ga­li­me. Ir 5 straips­nis – įsta­ty­mo įsi­ga­lio­ji­mas ir įgy­ven­di­ni­mas, taip pat ga­li­me pri­tar­ti ben­dru su­ta­ri­mu? Pri­ta­ria­me ben­dru su­ta­ri­mu.<text:s/></text:p>
        <text:p text:style-name="P2010">Mo­ty­vai. Mo­ty­vai už – M. Ma­jaus­kas.</text:p>
        <text:p text:style-name="Roman"><text:span text:style-name="T2011">M. MAJAUSKAS</text:span><text:span text:style-name="T2012"><text:s/></text:span><text:span text:style-name="T2013">(</text:span><text:span text:style-name="T2014">TS-LKDF</text:span><text:span text:style-name="T2015">)</text:span><text:span text:style-name="T2016">. Ačiū, Pir</text:span><text:span text:style-name="T2017">­mi</text:span><text:span text:style-name="T2018">­nin</text:span><text:span text:style-name="T2019">­ke. Tai iš tie</text:span><text:span text:style-name="T2020">­sų rei</text:span><text:span text:style-name="T2021">­ka</text:span><text:span text:style-name="T2022">­lin</text:span><text:span text:style-name="T2023">­gas pro</text:span><text:span text:style-name="T2024">­jek</text:span><text:span text:style-name="T2025">­tas, ta</text:span><text:span text:style-name="T2026">­čiau mes ne vie</text:span><text:span text:style-name="T2027">­ną kar</text:span><text:span text:style-name="T2028">­tą kė</text:span><text:span text:style-name="T2029">­lė</text:span><text:span text:style-name="T2030">­me klau</text:span><text:span text:style-name="T2031">­si</text:span><text:span text:style-name="T2032">­mą, kaip jis bus įgy</text:span><text:span text:style-name="T2033">­ven</text:span><text:span text:style-name="T2034">­din</text:span><text:span text:style-name="T2035">­tas, nes koks skai</text:span><text:span text:style-name="T2036">­čius drau</text:span><text:span text:style-name="T2037">­džia</text:span><text:span text:style-name="T2038">­mų</text:span><text:span text:style-name="T2039">­jų pa</text:span><text:span text:style-name="T2040">­ja</text:span><text:span text:style-name="T2041">­mų, ko</text:span><text:span text:style-name="T2042">­kia ta su</text:span><text:span text:style-name="T2043">­ma, kas ją ap</text:span><text:span text:style-name="T2044">­skai</text:span><text:span text:style-name="T2045">­čiuos, kas ver</text:span><text:span text:style-name="T2046">­tins san</text:span><text:span text:style-name="T2047">­ty</text:span><text:span text:style-name="T2048">­kį su mi</text:span><text:span text:style-name="T2049">­ni</text:span><text:span text:style-name="T2050">­ma</text:span><text:span text:style-name="T2051">­liu var</text:span><text:span text:style-name="T2052">­to</text:span><text:span text:style-name="T2053">­ji</text:span><text:span text:style-name="T2054">­mo po</text:span><text:span text:style-name="T2055">­rei</text:span><text:span text:style-name="T2056">­kių dy</text:span><text:span text:style-name="T2057">­džiu, kaip tai bus da</text:span><text:span text:style-name="T2058">­ro</text:span><text:span text:style-name="T2059">­ma kiek</text:span><text:span text:style-name="T2060">­vie</text:span><text:span text:style-name="T2061">­ną mė</text:span><text:span text:style-name="T2062">­ne</text:span><text:span text:style-name="T2063">­sį ir kaip ši in</text:span><text:span text:style-name="T2064">­for</text:span><text:span text:style-name="T2065">­ma</text:span><text:span text:style-name="T2066">­ci</text:span><text:span text:style-name="T2067">­ja pa</text:span><text:span text:style-name="T2068">­teks tiems, ku</text:span><text:span text:style-name="T2069">­rie tu</text:span><text:span text:style-name="T2070">­rės pri</text:span><text:span text:style-name="T2071">­im</text:span><text:span text:style-name="T2072">­ti spren</text:span><text:span text:style-name="T2073">­di</text:span><text:span text:style-name="T2074">­mą, tai yra vais</text:span><text:span text:style-name="T2075">­ti</text:span><text:span text:style-name="T2076">­nin</text:span><text:span text:style-name="T2077">­kams, į vais</text:span><text:span text:style-name="T2078">­ti</text:span><text:span text:style-name="T2079">­nes. Tai, kaip vi</text:span><text:span text:style-name="T2080">­sa ta sis</text:span><text:span text:style-name="T2081">­te</text:span><text:span text:style-name="T2082">­ma veiks, iš tie</text:span><text:span text:style-name="T2083">­sų iki šiol dar lie</text:span><text:span text:style-name="T2084">­ka di</text:span><text:span text:style-name="T2085">­de</text:span><text:span text:style-name="T2086">­lė ne</text:span><text:span text:style-name="T2087">­ži</text:span><text:span text:style-name="T2088">­nia. Nors min</text:span><text:span text:style-name="T2089">­tis yra la</text:span><text:span text:style-name="T2090">­bai tei</text:span><text:span text:style-name="T2091">­sin</text:span><text:span text:style-name="T2092">­ga, aš kvie</text:span><text:span text:style-name="T2093">­čiu tik</text:span><text:span text:style-name="T2094">­rai at</text:span><text:span text:style-name="T2095">­sa</text:span><text:span text:style-name="T2096">­kin</text:span><text:span text:style-name="T2097">­gas ins</text:span><text:span text:style-name="T2098">­ti</text:span><text:span text:style-name="T2099">­tu</text:span><text:span text:style-name="T2100">­ci</text:span><text:span text:style-name="T2101">­jas la</text:span><text:span text:style-name="T2102">­bai at</text:span><text:span text:style-name="T2103">­sar</text:span><text:span text:style-name="T2104">­giai pa</text:span><text:span text:style-name="T2105">­si</text:span><text:span text:style-name="T2106">­žiū</text:span><text:span text:style-name="T2107">­rė</text:span><text:span text:style-name="T2108">­ti į šio įsta</text:span><text:span text:style-name="T2109">­ty</text:span><text:span text:style-name="T2110">­mo pro</text:span><text:span text:style-name="T2111">­jek</text:span><text:span text:style-name="T2112">­to įgy</text:span><text:span text:style-name="T2113">­ven</text:span><text:span text:style-name="T2114">­di</text:span><text:span text:style-name="T2115">­ni</text:span><text:span text:style-name="T2116">­mą ir su</text:span><text:span text:style-name="T2117">­grįž</text:span><text:span text:style-name="T2118">­ti su pa</text:span><text:span text:style-name="T2119">­kei</text:span><text:span text:style-name="T2120">­ti</text:span><text:span text:style-name="T2121">­mais, jei</text:span><text:span text:style-name="T2122">­gu jų rei</text:span><text:span text:style-name="T2123">­kės, nes taip, kaip da</text:span><text:span text:style-name="T2124">­bar yra su</text:span><text:span text:style-name="T2125">­ra</text:span><text:span text:style-name="T2126">­šy</text:span><text:span text:style-name="T2127">­ta, pa</text:span><text:span text:style-name="T2128">­na</text:span><text:span text:style-name="T2129">­šu, kad įgy</text:span><text:span text:style-name="T2130">­ven</text:span><text:span text:style-name="T2131">­din</text:span><text:span text:style-name="T2132">­ti ir už</text:span><text:span text:style-name="T2133">­tik</text:span><text:span text:style-name="T2134">­rin</text:span><text:span text:style-name="T2135">­ti, kad ši la</text:span><text:span text:style-name="T2136">­bai rei</text:span><text:span text:style-name="T2137">­ka</text:span><text:span text:style-name="T2138">­lin</text:span><text:span text:style-name="T2139">­ga nuo</text:span><text:span text:style-name="T2140">­sta</text:span><text:span text:style-name="T2141">­ta veik</text:span><text:span text:style-name="T2142">­tų, bus tik</text:span><text:span text:style-name="T2143">­rai ne</text:span><text:span text:style-name="T2144">­leng</text:span><text:span text:style-name="T2145">­va.<text:s/></text:span></text:p>
        <text:p text:style-name="Roman"><text:span text:style-name="T2146">PIRMININKAS.</text:span><text:span text:style-name="T2147"><text:s/>Ir mo</text:span><text:span text:style-name="T2148">­ty</text:span><text:span text:style-name="T2149">­vai už – Sei</text:span><text:span text:style-name="T2150">­mo na</text:span><text:span text:style-name="T2151">­rys A. Ve</text:span><text:span text:style-name="T2152">­ry</text:span><text:span text:style-name="T2153">­ga.</text:span></text:p>
        <text:p text:style-name="Roman"><text:span text:style-name="T2154">A. VERYGA</text:span><text:span text:style-name="T2155"><text:s/></text:span><text:span text:style-name="T2156">(</text:span><text:span text:style-name="T2157">LVŽSF</text:span><text:span text:style-name="T2158">)</text:span><text:span text:style-name="T2159">. Dė</text:span><text:span text:style-name="T2160">­ko</text:span><text:span text:style-name="T2161">­ju, ger</text:span><text:span text:style-name="T2162">­bia</text:span><text:span text:style-name="T2163">­mas Pir</text:span><text:span text:style-name="T2164">­mi</text:span><text:span text:style-name="T2165">­nin</text:span><text:span text:style-name="T2166">­ke. Ger</text:span><text:span text:style-name="T2167">­bia</text:span><text:span text:style-name="T2168">­mi ko</text:span><text:span text:style-name="T2169">­le</text:span><text:span text:style-name="T2170">­gos, aš gal šiek tiek at</text:span><text:span text:style-name="T2171">­sa</text:span><text:span text:style-name="T2172">­ky</text:span><text:span text:style-name="T2173">­da</text:span><text:span text:style-name="T2174">­mas į ko</text:span><text:span text:style-name="T2175">­le</text:span><text:span text:style-name="T2176">­gos My</text:span><text:span text:style-name="T2177">­ko</text:span><text:span text:style-name="T2178">­lo nuo</text:span><text:span text:style-name="T2179">­gąs</text:span><text:span text:style-name="T2180">­ta</text:span><text:span text:style-name="T2181">­vi</text:span><text:span text:style-name="T2182">­mus ga</text:span><text:span text:style-name="T2183">­liu tik pa</text:span><text:span text:style-name="T2184">­ti</text:span><text:span text:style-name="T2185">­kin</text:span><text:span text:style-name="T2186">­ti, kad<text:s/></text:span>tik­rai nei vais­ti­nin­kams, nei gy­dy­to­jams gal­vo­ti šiuo at­ve­ju ne­rei­kės. Mes tam tik­ras pa­mo­kas, anks­tes­nes klai­das esa­me iš­mo­kę, kai ge­ri spren­di­mai bū­da­vo už­krau­na­mi ant gy­dy­to­jų ar vais­ti­nin­kų gal­vos. Elek­tro­ni­nės sis­te­mos bus tar­pu­sa­vy­je in­teg­ruo­tos ir au­to­ma­tiš­kai tais duo­me­ni­mis ap­si­keis. Žmo­gui pa­sky­rus vais­tą, kai jis at­eis, tie­siog vais­ti­nin­kas ma­tys, kad jau jam ne­rei­kia tos prie­mo­kos im­ti.<text:s/></text:p>
        <text:p text:style-name="Roman">O šiaip tai yra prie­mo­nė, ku­rią tik­rai yra mū­sų gar­bės rei­ka­las pri­im­ti, nes dau­gy­bę me­tų siū­lo­ma, re­ko­men­duo­ja­ma Pa­sau­lio svei­ka­tos or­ga­ni­za­ci­jos gru­pėms, ku­rios yra la­biau­siai ne­<text:soft-page-break/>pa­si­tu­rin­čios, už­tik­rin­ti ga­li­my­bę be jo­kių prie­mo­kų, tik­rai ne­pa­ti­riant fi­nan­si­nių sun­ku­mų,<text:s/>gau­ti jų li­gai gy­dy­ti bū­ti­nus vais­tus. Tai tik­rai la­bai rei­ka­lin­gi, tik­rai svar­būs pa­kei­ti­mai ir ra­gin­čiau vi­sus bal­suo­ti už.</text:p>
        <text:p text:style-name="Roman"><text:span text:style-name="T2187">PIRMININKAS.</text:span><text:span text:style-name="T2188"><text:s/></text:span>Dė­ko­ju. Bal­suo­ja­me.<text:s/></text:p>
        <text:p text:style-name="Roman"/>
        <text:p text:style-name="Priemimas">Šio įsta­ty­mo pri­ėmi­mas</text:p>
        <text:p text:style-name="Roman"/>
        <text:p text:style-name="Roman">Bal­sa­vo 98 Sei­mo na­riai: už – 97, prieš ne­bu­vo, su­si­lai­kė 1 Sei­mo na­rys. Įsta­ty­mas (pro­jek­tas Nr. XIIIP-3254) pri­im­tas.<text:s/><text:span text:style-name="T2189">(</text:span><text:span text:style-name="T2190">Gon</text:span><text:span text:style-name="T2191">­gas</text:span><text:span text:style-name="T2192">)</text:span><text:s/></text:p>
        <text:p text:style-name="Roman"/>
        <text:p text:style-name="Laikas">11.01 val.</text:p>
        <text:p text:style-name="Roman12">Sei­mo nu­ta­ri­mo „Dėl Lie­tu­vos Res­pub­li­kos Sei­mo 2014 m. bir­že­lio 26 d. nu­ta­ri­mo<text:s/><text:span text:style-name="T2193">Nr. XII-964 „Dėl Lie</text:span><text:span text:style-name="T2194">­tu</text:span><text:span text:style-name="T2195">­vos svei</text:span><text:span text:style-name="T2196">­ka</text:span><text:span text:style-name="T2197">­tos 2014–2025 me</text:span><text:span text:style-name="T2198">­tų stra</text:span><text:span text:style-name="T2199">­te</text:span><text:span text:style-name="T2200">­gi</text:span><text:span text:style-name="T2201">­jos pa</text:span><text:span text:style-name="T2202">­tvir</text:span><text:span text:style-name="T2203">­ti</text:span><text:span text:style-name="T2204">­ni</text:span><text:span text:style-name="T2205">­mo“ pa</text:span><text:span text:style-name="T2206">­kei</text:span><text:span text:style-name="T2207">­ti</text:span><text:span text:style-name="T2208">­mo“ pro</text:span><text:span text:style-name="T2209">­jek</text:span><text:span text:style-name="T2210">­tas Nr. XIIIP-3607(2)<text:s/></text:span>(<text:span text:style-name="T2211">pri</text:span><text:span text:style-name="T2212">­ėmi</text:span><text:span text:style-name="T2213">­mas</text:span>)</text:p>
        <text:p text:style-name="Roman"/>
        <text:p text:style-name="Roman">Dar­bo­tvarkės 1-9 klau­si­mas – Sei­mo nu­ta­ri­mo „Dėl Lie­tu­vos Res­pub­li­kos Sei­mo 2014 m. bir­že­lio 26 d. nu­ta­ri­mo Nr. XII-964 „Dėl Lie­tu­vos svei­ka­tos 2014–2025 me­tų stra­te­gi­jos pa­tvir­ti­ni­mo“ pa­kei­ti­mo“ pro­jek­tas Nr. XIIIP-3607. Pri­ėmi­mas. Pra­ne­šė­jas – A. Kir­ku­tis. Ta­čiau pa­siū­ly­mų pri­ėmi­mo sta­di­jo­je nė­ra gau­ta, to­dėl į tri­bū­ną ne­kvie­siu.<text:s/></text:p>
        <text:p text:style-name="Roman">Pri­ima­me pa­straips­niui. Vie­nas straips­nis, ku­riam ga­li­me pri­tar­ti ben­dru su­ta­ri­mu. Pri­taria­me.<text:s/></text:p>
        <text:p text:style-name="Roman">Mo­ty­vai. Mo­ty­vai už – Sei­mo na­rys A. Ve­ry­ga.<text:s/></text:p>
        <text:p text:style-name="Roman"><text:span text:style-name="T2214">A. VERYGA</text:span><text:span text:style-name="T2215"><text:s/></text:span><text:span text:style-name="T2216">(</text:span><text:span text:style-name="T2217">LVŽSF</text:span><text:span text:style-name="T2218">)</text:span><text:span text:style-name="T2219">.<text:s/></text:span>Ger­bia­mi ko­le­gos, iš tie­sų aš tik no­riu pri­min­ti, kad prieš po­rą me­tų tik­rai iš ne vie­nos ben­druo­me­nės bu­vo­me gir­dė­ję, kad Lie­tu­vos kryp­tis ne­va ne­aiš­ki, kur ke­liau­ja mū­sų sis­te­ma, kad per ma­žai dė­me­sio ski­ria­ma svei­ka­ti­ni­mui, nė­ra in­teg­ruo­ta pa­pil­do­mos al­ter­na­ty­vios me­di­ci­nos.<text:s/></text:p>
        <text:p text:style-name="Roman">Tik­rai tam bu­vo skir­ta daug lai­ko. Tik­rai vi­si ga­lė­jo sa­ky­ti sa­vo pa­gei­da­vi­mus ir pa­pil­dy­mus ši­to stra­te­gi­nio do­ku­men­to, ku­ris nu­ro­do, ko­kia kryp­ti­mi tu­rė­tų vys­ty­tis Lie­tu­vos svei­ka­tos sis­te­ma. Tai ne tik gy­dy­mo, bet tik­rai svei­ka­tos sis­te­ma. Tik­rai yra pa­pil­dy­ta ši­ta stra­te­gi­ja dau­gy­be da­ly­kų: tiek svei­kos gy­ven­se­nos klau­si­mais, tiek žmo­giš­kų­jų iš­tek­lių pla­na­vi­mo stra­te­gi­niais tiks­lais dėl svei­ka­tos.<text:s/></text:p>
        <text:p text:style-name="Roman">Iš tie­sų kvies­čiau pa­lai­ky­ti, pri­tar­ti. Tai yra, kaip ir sa­kiau, stra­te­gi­nis do­ku­men­tas. Kai kas iš ko­le­gų pa­si­gen­da prak­ti­nių da­ly­kų įgy­ven­di­ni­mo ar fi­nan­sų, bet tai yra ne to­kio ly­gio do­ku­men­tas. Tai yra stra­te­gi­ja, kur ir kaip mes tu­ri­me ju­dė­ti. Kaip ji­nai yra įgy­ven­di­na­ma, jau nu­sta­to ki­ti do­ku­men­tai.<text:s/></text:p>
        <text:p text:style-name="Roman">Aš ti­kiuo­si, kad jūs pri­tar­si­te, ir ši­tuo do­ku­men­tu ga­lės va­do­vau­tis ne tik ši­tos ka­den­ci­jos, bet dar ir at­ei­nan­čios ka­den­ci­jos po­li­ti­kai.</text:p>
        <text:p text:style-name="Roman"><text:span text:style-name="T2220">PIRMININKAS.</text:span><text:span text:style-name="T2221"><text:s/>Mo</text:span><text:span text:style-name="T2222">­ty</text:span><text:span text:style-name="T2223">­vai prieš – Sei</text:span><text:span text:style-name="T2224">­mo na</text:span><text:span text:style-name="T2225">­rys M. Ma</text:span><text:span text:style-name="T2226">­jaus</text:span><text:span text:style-name="T2227">­kas.</text:span></text:p>
        <text:p text:style-name="Roman"><text:span text:style-name="T2228">M. MAJAUSKAS</text:span><text:span text:style-name="T2229"><text:s/></text:span><text:span text:style-name="T2230">(</text:span><text:span text:style-name="T2231">TS-LKDF</text:span><text:span text:style-name="T2232">)</text:span><text:span text:style-name="T2233">.<text:s/></text:span><text:span text:style-name="T2234">Ačiū, Pir</text:span><text:span text:style-name="T2235">­mi</text:span><text:span text:style-name="T2236">­nin</text:span><text:span text:style-name="T2237">­ke. Iš tik</text:span><text:span text:style-name="T2238">­rų</text:span><text:span text:style-name="T2239">­jų nors i</text:span><text:span text:style-name="T2240">r vi</text:span><text:span text:style-name="T2241">­sos vals</text:span><text:span text:style-name="T2242">­ty</text:span><text:span text:style-name="T2243">­bės stra</text:span><text:span text:style-name="T2244">­te</text:span><text:span text:style-name="T2245">­gi</text:span><text:span text:style-name="T2246">­</text:span><text:span text:style-name="T2247">nis do</text:span><text:span text:style-name="T2248">­ku</text:span><text:span text:style-name="T2249">­men</text:span><text:span text:style-name="T2250">­tas, bet jis ne</text:span><text:span text:style-name="T2251">­ap</text:span><text:span text:style-name="T2252">­ima vie</text:span><text:span text:style-name="T2253">­nos jaut</text:span><text:span text:style-name="T2254">­riau</text:span><text:span text:style-name="T2255">­sių svei</text:span><text:span text:style-name="T2256">­ka</text:span><text:span text:style-name="T2257">­tos sri</text:span><text:span text:style-name="T2258">­čių – tai yra psi</text:span><text:span text:style-name="T2259">­chi</text:span><text:span text:style-name="T2260">­kos svei</text:span><text:span text:style-name="T2261">­ka</text:span><text:span text:style-name="T2262">­tos ir sa</text:span><text:span text:style-name="T2263">­vi</text:span><text:span text:style-name="T2264">­žu</text:span><text:span text:style-name="T2265">­dy</text:span><text:span text:style-name="T2266">­bių pre</text:span><text:span text:style-name="T2267">­ven</text:span><text:span text:style-name="T2268">­ci</text:span><text:span text:style-name="T2269">­jos stra</text:span><text:span text:style-name="T2270">­te</text:span><text:span text:style-name="T2271">­gi</text:span><text:span text:style-name="T2272">­jos.<text:s/></text:span><text:span text:style-name="T2273">Ne</text:span><text:span text:style-name="T2274">­ap</text:span><text:span text:style-name="T2275">­ima, nes jos, to</text:span><text:span text:style-name="T2276">­kios stra</text:span><text:span text:style-name="T2277">­te</text:span><text:span text:style-name="T2278">­gi</text:span><text:span text:style-name="T2279">­jos, vis dar nė</text:span><text:span text:style-name="T2280">­ra. Mes Sa</text:span><text:span text:style-name="T2281">­vi</text:span><text:span text:style-name="T2282">­žu</text:span><text:span text:style-name="T2283">­dy</text:span><text:span text:style-name="T2284">­bių ir smur</text:span><text:span text:style-name="T2285">­to pre</text:span><text:span text:style-name="T2286">­ven</text:span><text:span text:style-name="T2287">­ci</text:span><text:span text:style-name="T2288">­jos ko</text:span><text:span text:style-name="T2289">­mi</text:span><text:span text:style-name="T2290">­si</text:span><text:span text:style-name="T2291">­jos po</text:span><text:span text:style-name="T2292">­sė</text:span><text:span text:style-name="T2293">­dy</text:span><text:span text:style-name="T2294">­je klau</text:span><text:span text:style-name="T2295">­sė</text:span><text:span text:style-name="T2296">­me mi</text:span><text:span text:style-name="T2297">­nis</text:span><text:span text:style-name="T2298">­te</text:span><text:span text:style-name="T2299">­ri</text:span><text:span text:style-name="T2300">­jos, ar pla</text:span><text:span text:style-name="T2301">­nuo</text:span><text:span text:style-name="T2302">­ja</text:span><text:span text:style-name="T2303">­te, ar tu</text:span><text:span text:style-name="T2304">­rė</text:span><text:span text:style-name="T2305">­si</text:span><text:span text:style-name="T2306">­te sa</text:span><text:span text:style-name="T2307">­vi</text:span><text:span text:style-name="T2308">­žu</text:span><text:span text:style-name="T2309">­dy</text:span><text:span text:style-name="T2310">­bių pre</text:span><text:span text:style-name="T2311">­ven</text:span><text:span text:style-name="T2312">­ci</text:span><text:span text:style-name="T2313">­jos stra</text:span><text:span text:style-name="T2314">­te</text:span><text:span text:style-name="T2315">­gi</text:span><text:span text:style-name="T2316">­ją, ku</text:span><text:span text:style-name="T2317">­ri ga</text:span><text:span text:style-name="T2318">­lė</text:span><text:span text:style-name="T2319">­tų su</text:span><text:span text:style-name="T2320">­da</text:span><text:span text:style-name="T2321">­ry</text:span><text:span text:style-name="T2322">­ti ir na</text:span><text:span text:style-name="T2323">­cio</text:span><text:span text:style-name="T2324">­na</text:span><text:span text:style-name="T2325">­li</text:span><text:span text:style-name="T2326">­nės stra</text:span><text:span text:style-name="T2327">­te</text:span><text:span text:style-name="T2328">­gi</text:span><text:span text:style-name="T2329">­jos da</text:span><text:span text:style-name="T2330">­lį, sa</text:span><text:span text:style-name="T2331">­kė: ne, mes ne</text:span><text:span text:style-name="T2332">­pla</text:span><text:span text:style-name="T2333">­nuo</text:span><text:span text:style-name="T2334">­si</text:span><text:span text:style-name="T2335">­me, tai yra per</text:span><text:span text:style-name="T2336">­ne</text:span><text:span text:style-name="T2337">­lyg smul</text:span><text:span text:style-name="T2338">­ki sri</text:span><text:span text:style-name="T2339">­tis ir ne</text:span><text:span text:style-name="T2340">­ver</text:span><text:span text:style-name="T2341">­ta at</text:span><text:span text:style-name="T2342">­ski</text:span><text:span text:style-name="T2343">­ros stra</text:span><text:span text:style-name="T2344">­te</text:span><text:span text:style-name="T2345">­gi</text:span><text:span text:style-name="T2346">­jos.<text:s/></text:span></text:p>
        <text:p text:style-name="Roman"><text:span text:style-name="T2347">Vis dėl</text:span><text:span text:style-name="T2348">­to ge</text:span><text:span text:style-name="T2349">­riau</text:span><text:span text:style-name="T2350">­si Lie</text:span><text:span text:style-name="T2351">­tu</text:span><text:span text:style-name="T2352">­vos (…), Vil</text:span><text:span text:style-name="T2353">­niaus uni</text:span><text:span text:style-name="T2354">­ver</text:span><text:span text:style-name="T2355">­si</text:span><text:span text:style-name="T2356">­te</text:span><text:span text:style-name="T2357">­to pro</text:span><text:span text:style-name="T2358">­fe</text:span><text:span text:style-name="T2359">­so</text:span><text:span text:style-name="T2360">­riai, do</text:span><text:span text:style-name="T2361">­cen</text:span><text:span text:style-name="T2362">­tai sa</text:span><text:span text:style-name="T2363">­ko, kad to</text:span><text:span text:style-name="T2364">­kia stra</text:span><text:span text:style-name="T2365">­te</text:span><text:span text:style-name="T2366">­gi</text:span><text:span text:style-name="T2367">­ja iš tie</text:span><text:span text:style-name="T2368">­sų yra be ga</text:span><text:span text:style-name="T2369">­lo rei</text:span><text:span text:style-name="T2370">­ka</text:span><text:span text:style-name="T2371">­lin</text:span><text:span text:style-name="T2372">­ga. De</text:span><text:span text:style-name="T2373">­ja, nors mes vis dar pir</text:span><text:span text:style-name="T2374">­mau</text:span><text:span text:style-name="T2375">­ja</text:span><text:span text:style-name="T2376">­me pa</text:span><text:span text:style-name="T2377">­gal sa</text:span><text:span text:style-name="T2378">­vi</text:span><text:span text:style-name="T2379">­žu</text:span><text:span text:style-name="T2380">­dy</text:span><text:span text:style-name="T2381">­bių skai</text:span><text:span text:style-name="T2382">­čių, to</text:span><text:span text:style-name="T2383">­kia stra</text:span><text:span text:style-name="T2384">­te</text:span><text:span text:style-name="T2385">­gi</text:span><text:span text:style-name="T2386">­ja nė</text:span><text:span text:style-name="T2387">­ra nei pa</text:span><text:span text:style-name="T2388">­reng</text:span><text:span text:style-name="T2389">­ta, nei pla</text:span><text:span text:style-name="T2390">­nuo</text:span><text:span text:style-name="T2391">­ja</text:span><text:span text:style-name="T2392">­ma ją reng</text:span><text:span text:style-name="T2393">­ti,<text:s/></text:span>nei pla­nuo­ja­ma in­teg­ruo­ti į na­cio­na­li­nius stra­te­gi­nius do­ku­men­tus. Iš tie­sų la­bai ap­mau­du, jog ban­do­ma ma­ty­ti di­de­lius da­ly­kus, bet tik­rai ne­ma­to­ma pa­čių skau­džiau­sių da­ly­kų, to­dėl su­si­lai­ky­siu.</text:p>
        <text:soft-page-break/>
        <text:p text:style-name="P2394"><text:span text:style-name="T2395">PIRMININKAS.</text:span><text:s/>Dau­giau Sei­mo na­rių dėl mo­ty­vų ne­už­si­ra­šė. Kvie­čiu bal­suo­ti.<text:s/></text:p>
        <text:p text:style-name="P2396"/>
        <text:p text:style-name="P2397">Šio nu­ta­ri­mo pri­ėmi­mas</text:p>
        <text:p text:style-name="Roman"/>
        <text:p text:style-name="Roman">Bal­sa­vo 102 Sei­mo na­riai: už – 74, prieš ne­bu­vo, su­si­lai­kė 28 Sei­mo na­riai. Įsta­ty­mas (pro­jek­tas Nr. XIIIP-3607) pri­im­tas. (<text:span text:style-name="T2398">Gon</text:span><text:span text:style-name="T2399">­gas</text:span>) At­si­pra­šau, nu­ta­ri­mas. Sei­mo nu­ta­ri­mas.<text:s/></text:p>
        <text:p text:style-name="Roman"/>
        <text:p text:style-name="Laikas">11.06 val.</text:p>
        <text:p text:style-name="Roman12">Na­cio­na­li­niam sau­gu­mui už­tik­rin­ti svar­bių ob­jek­tų ap­sau­gos įsta­ty­mo Nr. XIII-992 2 prie­do pa­kei­ti­mo įsta­ty­mo pro­jek­tas Nr. XIIIP-3277<text:span text:style-name="T2400">(2) (</text:span><text:span text:style-name="T2401">pri</text:span><text:span text:style-name="T2402">­ėmi</text:span><text:span text:style-name="T2403">­mas</text:span><text:span text:style-name="T2404">)</text:span></text:p>
        <text:p text:style-name="Roman"/>
        <text:p text:style-name="Roman">Dar­bo­tvarkės 1-10 klau­si­mas – Na­cio­na­li­niam sau­gu­mui už­tik­rin­ti svar­bių ob­jek­tų ap­sau­gos įsta­ty­mo 2 prie­do pa­kei­ti­mo įsta­ty­mo pro­jek­tas Nr. XIIIP-3277<text:span text:style-name="T2405">. Pri</text:span><text:span text:style-name="T2406">­ėmi</text:span><text:span text:style-name="T2407">­mas. Pra</text:span><text:span text:style-name="T2408">­ne</text:span><text:span text:style-name="T2409">­šė</text:span><text:span text:style-name="T2410">­jas – A. Bau</text:span><text:span text:style-name="T2411">­ra. Yra vie</text:span><text:span text:style-name="T2412">­na pa</text:span><text:span text:style-name="T2413">­sta</text:span><text:span text:style-name="T2414">­ba, pra</text:span><text:span text:style-name="T2415">­šy</text:span><text:span text:style-name="T2416">­siu pa</text:span><text:span text:style-name="T2417">­ko</text:span><text:span text:style-name="T2418">­men</text:span><text:span text:style-name="T2419">­tuo</text:span><text:span text:style-name="T2420">­ti.</text:span></text:p>
        <text:p text:style-name="P2421">Pri­ima­me pa­straips­niui. Dėl 1 straips­nio nė­ra pa­siū­ly­mų. Ir jam ga­li­me pri­tar­ti ben­dru su­ta­ri­mu. Dėl 2 straips­nio, įsta­ty­mo įsi­ga­lio­ji­mo, yra Tei­sės de­par­ta­men­to pa­siū­ly­mas.<text:s/></text:p>
        <text:p text:style-name="Roman"><text:span text:style-name="T2422">A. BAURA</text:span><text:span text:style-name="T2423"><text:s/></text:span><text:span text:style-name="T2424">(</text:span><text:span text:style-name="T2425">LVŽSF</text:span><text:span text:style-name="T2426">)</text:span><text:span text:style-name="T2427">.<text:s/></text:span><text:span text:style-name="T2428">Ger</text:span><text:span text:style-name="T2429">­bia</text:span><text:span text:style-name="T2430">­mas Pir</text:span><text:span text:style-name="T2431">­mi</text:span><text:span text:style-name="T2432">­nin</text:span><text:span text:style-name="T2433">­ke, ger</text:span><text:span text:style-name="T2434">­bia</text:span><text:span text:style-name="T2435">­mi ko</text:span><text:span text:style-name="T2436">­le</text:span><text:span text:style-name="T2437">­gos, po svars</text:span><text:span text:style-name="T2438">­ty</text:span><text:span text:style-name="T2439">­mo yra gau</text:span><text:span text:style-name="T2440">­ta Sei</text:span><text:span text:style-name="T2441">­mo kan</text:span><text:span text:style-name="T2442">­ce</text:span><text:span text:style-name="T2443">­lia</text:span><text:span text:style-name="T2444">­ri</text:span><text:span text:style-name="T2445">­jos Tei</text:span><text:span text:style-name="T2446">­sės de</text:span><text:span text:style-name="T2447">­par</text:span><text:span text:style-name="T2448">­ta</text:span><text:span text:style-name="T2449">­men</text:span><text:span text:style-name="T2450">­to pa</text:span><text:span text:style-name="T2451">­sta</text:span><text:span text:style-name="T2452">­ba. Ko</text:span><text:span text:style-name="T2453">­mi</text:span><text:span text:style-name="T2454">­te</text:span><text:span text:style-name="T2455">­tas va</text:span><text:span text:style-name="T2456">­kar šią pa</text:span><text:span text:style-name="T2457">­sta</text:span><text:span text:style-name="T2458">­bą svars</text:span><text:span text:style-name="T2459">­tė ir ben</text:span><text:span text:style-name="T2460">­dru su</text:span><text:span text:style-name="T2461">­ta</text:span><text:span text:style-name="T2462">­ri</text:span><text:span text:style-name="T2463">­mu nu</text:span><text:span text:style-name="T2464">­ta</text:span><text:span text:style-name="T2465">­rė jai ne</text:span><text:span text:style-name="T2466">­pri</text:span><text:span text:style-name="T2467">­tar</text:span><text:span text:style-name="T2468">­ti, rem</text:span><text:span text:style-name="T2469">­da</text:span><text:span text:style-name="T2470">­ma</text:span><text:span text:style-name="T2471">­sis šiais ar</text:span><text:span text:style-name="T2472">­gu</text:span><text:span text:style-name="T2473">­men</text:span><text:span text:style-name="T2474">­tais. Įsta</text:span><text:span text:style-name="T2475">­ty</text:span><text:span text:style-name="T2476">­mo pro</text:span><text:span text:style-name="T2477">­jek</text:span><text:span text:style-name="T2478">­to svars</text:span><text:span text:style-name="T2479">­ty</text:span><text:span text:style-name="T2480">­mo Sei</text:span><text:span text:style-name="T2481">­me pro</text:span><text:span text:style-name="T2482">­ce</text:span><text:span text:style-name="T2483">­dū</text:span><text:span text:style-name="T2484">­ros pra</text:span><text:span text:style-name="T2485">­dė</text:span><text:span text:style-name="T2486">­tos dar šių me</text:span><text:span text:style-name="T2487">­tų ko</text:span><text:span text:style-name="T2488">­vo mė</text:span><text:span text:style-name="T2489">­ne</text:span><text:span text:style-name="T2490">­sį, to</text:span><text:span text:style-name="T2491">­dėl jo nuo</text:span><text:span text:style-name="T2492">­sta</text:span><text:span text:style-name="T2493">­tos la</text:span><text:span text:style-name="T2494">­bai siau</text:span><text:span text:style-name="T2495">­ram su</text:span><text:span text:style-name="T2496">­in</text:span><text:span text:style-name="T2497">­te</text:span><text:span text:style-name="T2498">­re</text:span><text:span text:style-name="T2499">­suo</text:span><text:span text:style-name="T2500">­tų as</text:span><text:span text:style-name="T2501">­me</text:span><text:span text:style-name="T2502">­nų ra</text:span><text:span text:style-name="T2503">­tui, o tai lie</text:span><text:span text:style-name="T2504">­čia dvi įmo</text:span><text:span text:style-name="T2505">­nes, yra ži</text:span><text:span text:style-name="T2506">­no</text:span><text:span text:style-name="T2507">­mos ir joms pri</text:span><text:span text:style-name="T2508">­tar</text:span><text:span text:style-name="T2509">­ta. Tai pat esa</text:span><text:span text:style-name="T2510">­me ga</text:span><text:span text:style-name="T2511">­vę, ko</text:span><text:span text:style-name="T2512">­mi</text:span><text:span text:style-name="T2513">­te</text:span><text:span text:style-name="T2514">­tas, ir pa</text:span><text:span text:style-name="T2515">­tei</text:span><text:span text:style-name="T2516">­kia</text:span><text:span text:style-name="T2517">­me su</text:span><text:span text:style-name="T2518">­in</text:span><text:span text:style-name="T2519">­te</text:span><text:span text:style-name="T2520">­re</text:span><text:span text:style-name="T2521">­suo</text:span><text:span text:style-name="T2522">­to as</text:span><text:span text:style-name="T2523">­mens nuo</text:span><text:span text:style-name="T2524">­mo</text:span><text:span text:style-name="T2525">­nę (ci</text:span><text:span text:style-name="T2526">­tuo</text:span><text:span text:style-name="T2527">­ju): „Mū</text:span><text:span text:style-name="T2528">­sų nuo</text:span><text:span text:style-name="T2529">­mo</text:span><text:span text:style-name="T2530">­ne, bū</text:span><text:span text:style-name="T2531">­tų ge</text:span><text:span text:style-name="T2532">­riau</text:span><text:span text:style-name="T2533">­sia, kad įsta</text:span><text:span text:style-name="T2534">­ty</text:span><text:span text:style-name="T2535">­mas įsi</text:span><text:span text:style-name="T2536">­ga</text:span><text:span text:style-name="T2537">­lio</text:span><text:span text:style-name="T2538">­tų kuo anks</text:span><text:span text:style-name="T2539">­čiau, nes bet koks lai</text:span><text:span text:style-name="T2540">­ko</text:span><text:span text:style-name="T2541">­tar</text:span><text:span text:style-name="T2542">­pis nuo įsta</text:span><text:span text:style-name="T2543">­ty</text:span><text:span text:style-name="T2544">­mo pri</text:span><text:span text:style-name="T2545">­ėmi</text:span><text:span text:style-name="T2546">­mo iki įsi</text:span><text:span text:style-name="T2547">­ga</text:span><text:span text:style-name="T2548">­lio</text:span><text:span text:style-name="T2549">­ji</text:span><text:span text:style-name="T2550">­mo yra vi</text:span><text:span text:style-name="T2551">­siš</text:span><text:span text:style-name="T2552">­kai ne</text:span><text:span text:style-name="T2553">­nau</text:span><text:span text:style-name="T2554">­din</text:span><text:span text:style-name="T2555">­gas tiek įmo</text:span><text:span text:style-name="T2556">­nei, tiek da</text:span><text:span text:style-name="T2557">­bar</text:span><text:span text:style-name="T2558">­ti</text:span><text:span text:style-name="T2559">­niam ak</text:span><text:span text:style-name="T2560">­ci</text:span><text:span text:style-name="T2561">­nin</text:span><text:span text:style-name="T2562">­kų at</text:span><text:span text:style-name="T2563">­st</text:span><text:span text:style-name="T2564">o</text:span><text:span text:style-name="T2565">­vui, tai yra Tur</text:span><text:span text:style-name="T2566">­to ban</text:span><text:span text:style-name="T2567">­kui.“</text:span></text:p>
        <text:p text:style-name="Roman"><text:span text:style-name="T2568">PIRMININKAS.</text:span><text:span text:style-name="T2569"><text:s/>Dė</text:span><text:span text:style-name="T2570">­ko</text:span><text:span text:style-name="T2571">­ju. Ir su to</text:span><text:span text:style-name="T2572">­kiu ne</text:span><text:span text:style-name="T2573">­pri</text:span><text:span text:style-name="T2574">­ta</text:span><text:span text:style-name="T2575">­ri</text:span><text:span text:style-name="T2576">­mu ga</text:span><text:span text:style-name="T2577">­li</text:span><text:span text:style-name="T2578">­me pri</text:span><text:span text:style-name="T2579">­tar</text:span><text:span text:style-name="T2580">­ti įsta</text:span><text:span text:style-name="T2581">­ty</text:span><text:span text:style-name="T2582">­mo įsi</text:span><text:span text:style-name="T2583">­ga</text:span><text:span text:style-name="T2584">­lio</text:span><text:span text:style-name="T2585">­ji</text:span><text:span text:style-name="T2586">­mo da</text:span><text:span text:style-name="T2587">­t</text:span><text:span text:style-name="T2588">ai</text:span><text:span text:style-name="T2589">, tai yra 2 straips</text:span><text:span text:style-name="T2590">­niui, ben</text:span><text:span text:style-name="T2591">­dru su</text:span><text:span text:style-name="T2592">­ta</text:span><text:span text:style-name="T2593">­ri</text:span><text:span text:style-name="T2594">­mu. Dė</text:span><text:span text:style-name="T2595">­ko</text:span><text:span text:style-name="T2596">­ju, pri</text:span><text:span text:style-name="T2597">­tar</text:span><text:span text:style-name="T2598">­ta. Mo</text:span><text:span text:style-name="T2599">­ty</text:span><text:span text:style-name="T2600">­vai dėl vi</text:span><text:span text:style-name="T2601">­so. Mo</text:span><text:span text:style-name="T2602">­ty</text:span><text:span text:style-name="T2603">­vai už – Sei</text:span><text:span text:style-name="T2604">­mo na</text:span><text:span text:style-name="T2605">­rys J. Raz</text:span><text:span text:style-name="T2606">­ma.<text:s/></text:span></text:p>
        <text:p text:style-name="Roman"><text:span text:style-name="T2607">J. RAZMA</text:span><text:span text:style-name="T2608"><text:s/></text:span><text:span text:style-name="T2609">(</text:span><text:span text:style-name="T2610">TS-LKDF</text:span><text:span text:style-name="T2611">)</text:span><text:span text:style-name="T2612">.<text:s/></text:span><text:span text:style-name="T2613">Ger</text:span><text:span text:style-name="T2614">­bia</text:span><text:span text:style-name="T2615">­mi ko</text:span><text:span text:style-name="T2616">­le</text:span><text:span text:style-name="T2617">­gos, mū</text:span><text:span text:style-name="T2618">­sų frak</text:span><text:span text:style-name="T2619">­ci</text:span><text:span text:style-name="T2620">­jos na</text:span><text:span text:style-name="T2621">­riai įvai</text:span><text:span text:style-name="T2622">­riai bal</text:span><text:span text:style-name="T2623">­suos dėl šio pro</text:span><text:span text:style-name="T2624">­jek</text:span><text:span text:style-name="T2625">­to. Jei</text:span><text:span text:style-name="T2626">­gu į jį žvelg</text:span><text:span text:style-name="T2627">­tu</text:span><text:span text:style-name="T2628">­me tie</text:span><text:span text:style-name="T2629">­siog to</text:span><text:span text:style-name="T2630">­kiu ties</text:span><text:span text:style-name="T2631">­mu</text:span><text:span text:style-name="T2632">­kiš</text:span><text:span text:style-name="T2633">­ku žvilgs</text:span><text:span text:style-name="T2634">­niu, kiek siū</text:span><text:span text:style-name="T2635">­lo</text:span><text:span text:style-name="T2636">­mi įra</text:span><text:span text:style-name="T2637">­šy</text:span><text:span text:style-name="T2638">­ti ob</text:span><text:span text:style-name="T2639">­jek</text:span><text:span text:style-name="T2640">­tai, šiuo at</text:span><text:span text:style-name="T2641">­ve</text:span><text:span text:style-name="T2642">­ju – įmo</text:span><text:span text:style-name="T2643">­nės, yra svar</text:span><text:span text:style-name="T2644">­būs na</text:span><text:span text:style-name="T2645">­cio</text:span><text:span text:style-name="T2646">­na</text:span><text:span text:style-name="T2647">­li</text:span><text:span text:style-name="T2648">­nio sau</text:span><text:span text:style-name="T2649">­gu</text:span><text:span text:style-name="T2650">­mo as</text:span><text:span text:style-name="T2651">­pek</text:span><text:span text:style-name="T2652">­tu, tai bū</text:span><text:span text:style-name="T2653">­tų ga</text:span><text:span text:style-name="T2654">­li</text:span><text:span text:style-name="T2655">­ma, aiš</text:span><text:span text:style-name="T2656">­ku, abe</text:span><text:span text:style-name="T2657">­jo</text:span><text:span text:style-name="T2658">­ti dėl tos svar</text:span><text:span text:style-name="T2659">­bos.</text:span><text:span text:style-name="T2660"><text:s/>Aš as</text:span><text:span text:style-name="T2661">­me</text:span><text:span text:style-name="T2662">­niš</text:span><text:span text:style-name="T2663">­kai bal</text:span><text:span text:style-name="T2664">­suo</text:span><text:span text:style-name="T2665">­siu už, nes šian</text:span><text:span text:style-name="T2666">­dien mes ne</text:span><text:span text:style-name="T2667">­tu</text:span><text:span text:style-name="T2668">­ri</text:span><text:span text:style-name="T2669">­me ki</text:span><text:span text:style-name="T2670">­to tei</text:span><text:span text:style-name="T2671">­si</text:span><text:span text:style-name="T2672">­nio me</text:span><text:span text:style-name="T2673">­cha</text:span><text:span text:style-name="T2674">­niz</text:span><text:span text:style-name="T2675">­mo, kad įmo</text:span><text:span text:style-name="T2676">­nes, ku</text:span><text:span text:style-name="T2677">­rias ne</text:span><text:span text:style-name="T2678">­tiks</text:span><text:span text:style-name="T2679">­lin</text:span><text:span text:style-name="T2680">­ga kol kas pri</text:span><text:span text:style-name="T2681">­va</text:span><text:span text:style-name="T2682">­ti</text:span><text:span text:style-name="T2683">­zuo</text:span><text:span text:style-name="T2684">­ti, ap</text:span><text:span text:style-name="T2685">­sau</text:span><text:span text:style-name="T2686">­go</text:span><text:span text:style-name="T2687">­tu</text:span><text:span text:style-name="T2688">­me nuo to pri</text:span><text:span text:style-name="T2689">­va</text:span><text:span text:style-name="T2690">­ti</text:span><text:span text:style-name="T2691">­za</text:span><text:span text:style-name="T2692">­vi</text:span><text:span text:style-name="T2693">­mo. Tai yra vie</text:span><text:span text:style-name="T2694">­nin</text:span><text:span text:style-name="T2695">­te</text:span><text:span text:style-name="T2696">­lė ga</text:span><text:span text:style-name="T2697">­li</text:span><text:span text:style-name="T2698">­my</text:span><text:span text:style-name="T2699">­bė įra</text:span><text:span text:style-name="T2700">­šy</text:span><text:span text:style-name="T2701">­ti į šį na</text:span><text:span text:style-name="T2702">­cio</text:span><text:span text:style-name="T2703">­na</text:span><text:span text:style-name="T2704">­li</text:span><text:span text:style-name="T2705">­niam sau</text:span><text:span text:style-name="T2706">­gu</text:span><text:span text:style-name="T2707">­mui svar</text:span><text:span text:style-name="T2708">­bių įmo</text:span><text:span text:style-name="T2709">­nių są</text:span><text:span text:style-name="T2710">­ra</text:span><text:span text:style-name="T2711">­šą.<text:s/></text:span></text:p>
        <text:p text:style-name="P2712">O dėl mi­ni­mų įmo­nių pa­žy­mė­siu štai ką, kad mo­no­po­li­nė įmo­nė, at­sa­kin­ga už svar­biau­sių Lie­tu­vos ke­lių prie­žiū­rą… jei­gu ji bū­tų pri­va­ti­zuo­ta, mes tur­būt įsi­vaiz­duo­ja­me, kiek tu­rė­tu­me pro­ble­mų su to­kiu pri­va­čiu mo­no­po­li­nin­ku. Apie pri­va­ti­za­vi­mą rei­kė­jo gal­vo­ti, jei­gu bu­vo to­kių min­čių, kol ne­bu­vo dar su­jung­tos 11 at­ski­rų įmo­nių. Ta­da gal bū­tų tas ir ti­kę.<text:s/></text:p>
        <text:p text:style-name="P2713">Ki­ta įmo­nė – „Pro­ble­ma­ti­ka“. Ją at­ei­ty­je, kaip ko­mi­te­te svars­tė­me, iš­skai­džius, at­sky­rus svar­bią la­bo­ra­to­ri­ją, bū­tų ga­li­ma pri­va­ti­zuo­ti, bet kol kas, kad ne­bū­tų sku­bo­tai pri­va­ti­zuo­ta su ta vi­sa la­bo­ra­to­ri­ja, taip pat yra siū­lo­ma ją tu­rė­ti ta­me są­ra­še.</text:p>
        <text:p text:style-name="Roman"><text:span text:style-name="T2714">PIRMININKAS.</text:span><text:span text:style-name="T2715"><text:s/>Mo</text:span><text:span text:style-name="T2716">­ty</text:span><text:span text:style-name="T2717">­vai prieš – Sei</text:span><text:span text:style-name="T2718">­mo na</text:span><text:span text:style-name="T2719">­rys M. Ma</text:span><text:span text:style-name="T2720">­jaus</text:span><text:span text:style-name="T2721">­kas.</text:span></text:p>
        <text:p text:style-name="Roman"><text:span text:style-name="T2722">M. MAJAUSKAS</text:span><text:span text:style-name="T2723"><text:s/></text:span><text:span text:style-name="T2724">(</text:span><text:span text:style-name="T2725">TS-LKDF</text:span><text:span text:style-name="T2726">)</text:span><text:span text:style-name="T2727">. Ačiū, Pir</text:span><text:span text:style-name="T2728">­mi</text:span><text:span text:style-name="T2729">­nin</text:span><text:span text:style-name="T2730">­ke. Mie</text:span><text:span text:style-name="T2731">­li ko</text:span><text:span text:style-name="T2732">­le</text:span><text:span text:style-name="T2733">­gos, at</text:span><text:span text:style-name="T2734">­kreip</text:span><text:span text:style-name="T2735">­siu dė</text:span><text:span text:style-name="T2736">­me</text:span><text:span text:style-name="T2737">­sį, ko</text:span><text:span text:style-name="T2738">­kios įmo</text:span><text:span text:style-name="T2739">­nės šiuo me</text:span><text:span text:style-name="T2740">­tu yra ta</text:span><text:span text:style-name="T2741">­me są</text:span><text:span text:style-name="T2742">­ra</text:span><text:span text:style-name="T2743">­še. Tai bran</text:span><text:span text:style-name="T2744">­duo</text:span><text:span text:style-name="T2745">­li</text:span><text:span text:style-name="T2746">­nė elek</text:span><text:span text:style-name="T2747">­tri</text:span><text:span text:style-name="T2748">­nė, Klai</text:span><text:span text:style-name="T2749">­pė</text:span><text:span text:style-name="T2750">­dos jū</text:span><text:span text:style-name="T2751">­rų uos</text:span><text:span text:style-name="T2752">­tas, oro uos</text:span><text:span text:style-name="T2753">­tas, na</text:span><text:span text:style-name="T2754">­cio</text:span><text:span text:style-name="T2755">­na</text:span><text:span text:style-name="T2756">­li</text:span><text:span text:style-name="T2757">­nis tran</text:span><text:span text:style-name="T2758">­sliuo</text:span><text:span text:style-name="T2759">­to</text:span><text:span text:style-name="T2760">­jas, Su</text:span><text:span text:style-name="T2761">­skys</text:span><text:span text:style-name="T2762">­tin</text:span><text:span text:style-name="T2763">­tų du</text:span><text:span text:style-name="T2764">­jų ter</text:span><text:span text:style-name="T2765">­mi</text:span><text:span text:style-name="T2766">­na</text:span><text:span text:style-name="T2767">­las, o čia mes no</text:span><text:span text:style-name="T2768">­ri</text:span><text:span text:style-name="T2769">­me įra</text:span><text:span text:style-name="T2770">­šy</text:span><text:span text:style-name="T2771">­ti<text:s/></text:span>už­darą­ją ak­ci­nę ben­dro­vę „Pro­ble­ma­ti­ka“. Vien dėl jos pa­va­di­ni­mo, man at­ro­do, ne­ga­li­ma ra­šy­ti į šį są­ra­šą, ką jau kal­bė­ti apie tai, ką ji at­lie­ka. Ji at­lie­ka ka­dast­ri­nius ma­ta­vi­mus, sta­ty­bos pro­duk­tų ser­ti­fi­ka­vi­mus, tech­ni­nės prie­žiū­ros pa­slau­gas. Pa­žiū­rė­ki­me stra­te­giš­kai, įmo­nės, ku­rios yra įtrauk­tos į tą są­ra­šą, tu­ri kri­ti­nę in­fra­struk­tū­rą, ku­rią pra­ra­dus at­sta­ty­ti bū­tų la­bai la­bai sudė­tin­ga, kaip kad bran­duo­li­nės elek­tri­nės ar jū­rų uos­to. Čia­gi mes įtrau­kia­me įmo­nę, ku­ri tu­ri la­bo­ra­to­ri­ją ir at­lie­ka ka­dast­ri­nius ma­ta­vi­mus ir ser­ti­fi­ka­vi­mus. Iš tie­sų toks spren­di­mas de­val­vuo­<text:soft-page-break/>ja tas įmo­nes, ku­rios jau yra ta­me na­cio­na­li­nio sau­gu­mo są­ra­še, ir iš tie­sų ne­pa­tei­si­na to­kios įmo­nės įtrau­ki­mo tiek dėl jos veik­los, tiek, iro­ni­zuo­da­mas ga­liu pa­sa­ky­ti, dėl jos pa­vadi­ni­mo.</text:p>
        <text:p text:style-name="Roman"><text:span text:style-name="T2772">PIRMININKAS.</text:span><text:s/>Nuo­mo­nė už – Sei­mo na­rys V. Rin­ke­vi­čius.<text:s/></text:p>
        <text:p text:style-name="Roman"><text:span text:style-name="T2773">V. RINKEVIČIUS</text:span><text:s/><text:span text:style-name="T2774">(</text:span><text:span text:style-name="T2775">LVŽSF</text:span><text:span text:style-name="T2776">)</text:span>. Ačiū, Pir­mi­nin­ke. Ger­bia­mi ko­le­gos, na­cio­na­li­nio sau­gu­mo po­žiū­riu si­tu­a­ci­ja pa­sau­ly­je ir mū­sų re­gio­ne tik­rai yra pro­ble­miš­ka. Tur­būt vi­si su tuo su­tin­ka­me ir dėl to in­fra­struk­tū­ra, ke­liai yra la­bai svar­bus na­cio­na­li­nio sau­gu­mo as­pek­tu klau­si­mas. Tuo la­biau kad, kaip ži­no­te, mū­sų ša­ly­je dis­lo­kuo­ja­mos Vo­kie­ti­jos, Jung­ti­nių Ame­ri­kos Vals­ti­jų pa­jė­gos. Įvy­kus kri­zi­nei si­tu­a­ci­jai, rei­kia stai­giai per­mes­ti kaž­ko­kias ka­ri­nes pa­jė­gas, da­li­nius iš vie­nos vie­tos į ki­tą. Tai jei­gu ne­bus mū­sų ge­ri ke­liai, ge­ras su­si­sie­ki­mas, tai prak­tiš­kai mes to ir ne­ga­lė­si­me pa­da­ry­ti.<text:s/></text:p>
        <text:p text:style-name="Roman">Iš ki­tos pu­sės, įmo­nės, ku­rias siū­lo­me įtrauk­ti į są­ra­šą, yra la­bai svar­bios ir vie­nin­te­lės, nors, aiš­ku, ke­lių, sta­ty­bi­nių me­džia­gų pro­ble­ma­ti­ka ir kon­tro­lė yra… gal­būt at­lie­ka ir Ge­di­mi­no tech­ni­kos uni­ver­si­te­tas, ta­čiau vals­ty­bė į tos įmo­nės mo­der­ni­za­vi­mą in­ves­ta­vo di­džiu­les lė­šas ir da­bar kaž­kam ati­duo­ti. Vals­ty­bė nie­ka­da ne­gaus to­kių lė­šų, ko­kios yra įdė­tos.<text:s/></text:p>
        <text:p text:style-name="Roman">Iš ki­tos pu­sės, mes da­bar la­bai daug kal­ba­me apie bro­ką, apie pa­da­ry­tus pa­žei­di­mus ar ne­ko­ky­biš­kus ke­lių sta­ty­bos dar­bus, o vals­ty­bė pra­ran­da pas­ku­ti­nį įran­kį, ku­rį tu­ri, ku­riuo ga­li kon­tro­liuo­ti ir vyk­dy­ti sa­vo po­li­ti­ką ir bū­tų tęs­ti­nu­mas. Jei­gu pa­sam­dy­si­me pri­va­tų ver­slą, vie­nais me­tai vie­nas lai­mės, ki­tais – ki­tas, ta­čiau ne­bus tar­pu­sa­vio ry­šio. O per tą įmo­nę ga­li­me vyk­dy­ti vals­ty­bės ben­drą po­li­ti­ką, kon­tro­lę ir tęs­ti­nu­mą. To­dėl siū­lau įtrauk­ti šias įmo­nes į ne­pri­va­ti­zuo­ti­nų, į na­cio­na­li­niam sau­gu­mui svar­bių įmo­nių są­ra­šą ir to­kiu bū­du už­tik­rin­ti kon­tro­lę sa­vo ke­lių, bent jau vals­ty­bės įta­ką ke­lių prie­žiū­rai ir jų…<text:s/></text:p>
        <text:p text:style-name="Roman"><text:span text:style-name="T2777">PIRMININKAS.</text:span><text:s/>Lai­kas.<text:s/></text:p>
        <text:p text:style-name="Roman"><text:span text:style-name="T2778">V. RINKEVIČIUS</text:span><text:s/><text:span text:style-name="T2779">(</text:span><text:span text:style-name="T2780">LVŽSF</text:span><text:span text:style-name="T2781">)</text:span>. …ge­rai būk­lei už­tik­rin­ti.<text:s/></text:p>
        <text:p text:style-name="Roman"><text:span text:style-name="T2782">PIRMININKAS.</text:span><text:s/>Nuo­mo­nė prieš – Sei­mo na­rys S. Gent­vi­las.<text:s/></text:p>
        <text:p text:style-name="Roman"><text:span text:style-name="T2783">S. GENTVILAS</text:span><text:s/><text:span text:style-name="T2784">(</text:span><text:span text:style-name="T2785">LSF</text:span><text:span text:style-name="T2786">)</text:span>. Ger­bia­mi ko­le­gos, šio­je ka­den­ci­jo­je yra du sek­to­riai, ku­riuo­se jūs su­kė­lė­te be­ga­li­nį cha­o­są. Tai vi­sų pir­ma miš­kų ūkis ir ke­lių prie­žiū­ra ir ke­lių tie­si­mas. Ger­bia­mas Vik­to­rai Rin­ke­vi­čiau, at­si­su­ki­te sa­vo įra­šą ir pa­ban­dy­ki­te su­pras­ti lo­gi­ką, ką jūs ten sa­ko­te, ir su­pras­ti mus, kaip opo­zi­ci­ją, kaip mes tu­rė­tu­me re­a­guo­ti, kai, pa­vyz­džiui, jū­sų Su­si­sie­ki­mo mi­nis­te­ri­ja dar šiais me­tais, prieš še­šis mė­ne­sius, ko­vo 6 die­ną iš­pla­ti­na pra­ne­ši­mą spau­dai ir sa­ko, kad tech­ni­nės prie­žiū­ros pa­slau­gos nė­ra iš­skir­ti­nės ša­lies rin­ko­je, jas tei­kia dau­giau nei<text:s/>dešimt<text:s/>skir­tin­gų įmo­nių, to­dėl nė­ra pa­grin­do vals­ty­bei kon­ku­ruo­ti su pri­va­čiu ver­slu, Lie­tu­vos au­to­mo­bi­lių ke­lių di­rek­ci­ja bus at­sa­kin­ga už ša­lies ke­lių tin­klo ko­ky­bę, o ko­ky­bės kon­tro­lei už­tik­rin­ti ir to­liau bus pa­si­tel­kia­ma tech­ni­nė prie­žiū­ra. Ci­tuo­ja­mas su­si­sie­ki­mo<text:s/>mi­nis­tras. Tai jei­gu kas nors no­rė­jo blo­go ši­tai vals­ty­bei ir no­rė­jo su­kel­ti na­cio­na­li­nį pa­vo­jų, tai tik jū­sų de­le­guo­ti mi­nist­rai. Bū­ki­te nuo­sek­lūs, man at­ro­do, Vy­riau­sy­bė yra tiek pa­ra­šiu­si pa­grin­di­mų, kad jū­sų ar­gu­men­ta­ci­ja iš­nyks­ta kaip dū­mas ar­ba ry­ti­nis rū­kas. Pra­šy­čiau be ar­gu­men­ta­ci­jos ne­teik­ti to­kių įmo­nių į na­cio­na­li­nės svar­bos ob­jek­tų įmo­nių są­ra­šą, jos iš<text:s/>tik­rų­jų, kaip sa­ko M. Ma­jaus­kas, yra kri­ti­nės in­fra­struk­tū­ros ir tu­rė­tų ne­bū­ti pai­nio­ja­mos su so­viet­me­čio pa­li­ki­mu. Kvie­čiu bal­suo­ti prieš.<text:s/></text:p>
        <text:p text:style-name="Roman"><text:span text:style-name="T2787">PIRMININKAS.</text:span><text:s/>Nuo­mo­nė už – Sei­mo na­rys V. Ąžuo­las.<text:s/></text:p>
        <text:p text:style-name="Roman"><text:span text:style-name="T2788">V. ĄŽUOLAS</text:span><text:s/><text:span text:style-name="T2789">(</text:span><text:span text:style-name="T2790">LVŽSF</text:span><text:span text:style-name="T2791">)</text:span>. Ko­le­ga, ge­rai, kad pri­mi­nė­te, ku­ris mi­nist­ras tai da­rė, ir tur­būt su­pran­ta­te, ko­dėl jo šian­dien nė­ra. Įmo­nė „Ke­lių prie­žiū­ra“ – tik­rai stra­te­gi­nė įmo­nė, ku­ri pri­žiū­ri vi­sus Lie­tu­vos ke­lius, ir kad ke­liai yra rei­ka­lin­gi sau­gu­mui už­tik­rin­ti, tik­rai tuo nie­kas ne­abe­jo­ja.<text:s/></text:p>
        <text:p text:style-name="Roman">Įmo­nė „Pro­ble­ma­ti­ka“ taip pat pri­žiū­ri tų ke­lių ko­ky­bę. Ir jei­gu mums at­ro­do, kad vi­są ko­ky­bės prie­žiū­rą ati­duo­ki­me į pri­va­čias ran­kas ir nuo to vis­kas tik ge­rės, tai šiek tiek klai­din­gai gal­vo­ja­me. O net­gi žiū­rint į fi­nan­si­nę nau­dą, ši įmo­nė kas me­tus at­ne­ša apie mi­li­jo­ną eu­rų di­vi­den­dų vals­ty­bei. Jei­gu mes ją par­duo­si­me už ke­lis mi­li­jo­nus, o bent jau per me­tus at­ne­ša mi­li­jo­ną, tai net­gi fi­nan­siš­kai yra nuos­to­lin­ga. Kvie­čiu, ko­le­gos, bal­suo­ti už.</text:p>
        <text:soft-page-break/>
        <text:p text:style-name="P2792"><text:span text:style-name="T2793">PIRMININKAS.</text:span><text:s/>Nuo­mo­nė prieš – Sei­mo na­rys E. Pu­pi­nis.</text:p>
        <text:p text:style-name="P2794"><text:span text:style-name="T2795">E. PUPINIS</text:span><text:s/><text:span text:style-name="T2796">(</text:span><text:span text:style-name="T2797">TS-LKDF</text:span><text:span text:style-name="T2798">)</text:span>. Ačiū. Ger­bia­mi ko­le­gos, mes gy­ve­na­me kai ka­da krei­vų veid­ro­džių ka­ra­lys­tė­je. No­ri­me ne­pri­va­ti­zuo­ti ko­kios nors įmo­nės, tai įra­šo­me į na­cio­na­li­nio sau­gu­mo ob­jek­tų są­ra­šą. Vie­na ver­tus, tas są­ra­šas tam­pa toks ga­nė­ti­nai juo­kin­gas, kai mes de­val­vuo­ja­me ki­tas svar­bias sri­tis.<text:s/></text:p>
        <text:p text:style-name="Roman">Aš su­si­lai­ky­siu, bet, ma­ny­čiau, ne­pri­ta­rus šiam įsta­ty­mo pro­jek­tui su­skub­tų, ko ge­ro, ir Eko­no­mi­kos ko­mi­te­tas, ir ki­ti ko­mi­te­tai, ku­rie rū­pi­na­si tais ke­liais, ir pa­reng­tų nor­ma­lų įsta­ty­mą dėl ne­pri­va­ti­zuo­ja­mų įmo­nių są­ra­šo. Ta­da at­si­sto­tų vis­kas į sa­vo vie­tas. Tai aš tik­rai su­si­lai­ky­siu.<text:s/></text:p>
        <text:p text:style-name="Roman"><text:span text:style-name="T2799">PIRMININKAS.</text:span><text:s/>Bal­suo­ja­me. Nuo­mo­nės iš­si­sky­rė.<text:s/></text:p>
        <text:p text:style-name="Roman"/>
        <text:p text:style-name="Priemimas">Šio įsta­ty­mo pri­ėmi­mas</text:p>
        <text:p text:style-name="Roman"/>
        <text:p text:style-name="Roman">Bal­sa­vo 96 Sei­mo na­riai: už – 70, prieš – 8, su­si­lai­kė 18 Sei­mo na­rių. Įsta­ty­mas (pro­jek­tas Nr. XIIIP-3277) pri­im­tas. (<text:span text:style-name="T2800">Gon</text:span><text:span text:style-name="T2801">­gas</text:span>)<text:s/></text:p>
        <text:p text:style-name="Roman">Re­pli­ka po bal­sa­vi­mo – S. Gent­vi­las. Pra­šom.</text:p>
        <text:p text:style-name="Roman"><text:span text:style-name="T2802">S. GENTVILAS</text:span><text:s/><text:span text:style-name="T2803">(</text:span><text:span text:style-name="T2804">LSF</text:span><text:span text:style-name="T2805">)</text:span>. Ger­bia­miems val­dan­tie­siems, ypač V. Ąžuo­lui, R. Kar­baus­kiui ir ki­tiems ko­le­goms. Jei­gu jūs taip elg­si­tės su sa­vo mi­nist­rais, kad juos pa­kei­tę vi­sa­da trin­si­te į mil­tus, kaip ir su sa­vo ko­le­go­mis, ku­rie pa­kei­čia frak­ci­jas, iš kar­to ra­si­te<text:s/><text:span text:style-name="T2806">kom</text:span><text:span text:style-name="T2807">­pro</text:span><text:span text:style-name="T2808">­ma</text:span><text:span text:style-name="T2809">­tų</text:span><text:s/>ir iš­trau­k­si­te vi­sus ske­le­tus, tai ži­no­ki­te, kad jūs ei­na­te to­ta­li­ta­ri­nės frak­ci­jos re­ži­mo ke­liu. Žmo­nės dir­bo po dve­jus su pu­se me­tų ir bu­vo at­leis­ti be rim­tų ar­gu­men­tų, jū­sų mi­nist­rai. Ir jei­gu jūs taip elg­si­tės su kiek­vie­nu mi­nist­ru ir kon­tro­liuo­si­te jį per bai­mę, tai to­li ne­nu­ei­si­te ši­to­je vals­ty­bė­je.<text:s/></text:p>
        <text:p text:style-name="Roman"><text:span text:style-name="T2810">PIRMININKAS.</text:span><text:s/>K. Ma­siu­lis. Pra­šom.<text:s/></text:p>
        <text:p text:style-name="Roman"><text:span text:style-name="T2811">K. MASIULIS</text:span><text:span text:style-name="T2812"><text:s/></text:span><text:span text:style-name="T2813">(</text:span><text:span text:style-name="T2814">TS-LKDF</text:span><text:span text:style-name="T2815">)</text:span><text:span text:style-name="T2816">.<text:s/></text:span>Aš tai no­riu pa­sa­ky­ti, kad gal­būt bū­tų ge­riau, kad bū­tų ki­tas kelias at­ras­tas, kaip iš­sau­go­ti įmo­nes vals­ty­bės ran­ko­se. Ta­čiau tik­rai ir tas ke­lias yra ga­li­mas. O šiaip pa­sau­ly­je yra ži­no­ma, kad vals­ty­bės ran­ko­se esan­čios įmo­nės, jei­gu jos vei­kia tei­sin­gais bū­dais, taip, kaip val­do­mos ver­slo įmo­nės, ga­li veik­ti la­bai sėk­min­gai. Ne­bū­ti­na vis­ko pri­va­ti­zuo­ti.<text:s/></text:p>
        <text:p text:style-name="Roman"/>
        <text:p text:style-name="Laikas">11.18 val.</text:p>
        <text:p text:style-name="Roman12">Rin­klia­vų įsta­ty­mo Nr. VIII-1725 10,12 straips­nių pa­kei­ti­mo ir Įsta­ty­mo pa­pil­dy­mo 13<text:span text:style-name="T2817">2</text:span> straips­niu įsta­ty­mo pro­jek­tas Nr. XIIIP-2481<text:span text:style-name="T2818">(2) (</text:span><text:span text:style-name="T2819">pri</text:span><text:span text:style-name="T2820">­ėmi</text:span><text:span text:style-name="T2821">­mas</text:span><text:span text:style-name="T2822">)</text:span></text:p>
        <text:p text:style-name="Roman"/>
        <text:p text:style-name="Roman"><text:span text:style-name="T2823">PIRMININKAS.</text:span><text:s/>Dar­bo­tvarkės 1-11 klau­si­mas – Rin­klia­vų įsta­ty­mo 10, 12 straips­nių pa­kei­ti­mo ir įsta­ty­mo pa­pil­dy­mo 13<text:span text:style-name="T2824">2</text:span><text:s/>straips­niu įsta­ty­mo pro­jek­tas Nr. XIIIP-2481<text:span text:style-name="T2825">(2). Pri</text:span><text:span text:style-name="T2826">­ėmi</text:span><text:span text:style-name="T2827">­mas. Kvie</text:span><text:span text:style-name="T2828">­čiu V. Ąžuo</text:span><text:span text:style-name="T2829">­lą į tri</text:span><text:span text:style-name="T2830">­bū</text:span><text:span text:style-name="T2831">­ną. Yra pa</text:span><text:span text:style-name="T2832">­siū</text:span><text:span text:style-name="T2833">­ly</text:span><text:span text:style-name="T2834">­mas dėl pa</text:span><text:span text:style-name="T2835">­va</text:span><text:span text:style-name="T2836">­di</text:span><text:span text:style-name="T2837">­ni</text:span><text:span text:style-name="T2838">­mo. Pra</text:span><text:span text:style-name="T2839">­šom pa</text:span><text:span text:style-name="T2840">­ko</text:span><text:span text:style-name="T2841">­men</text:span><text:span text:style-name="T2842">­tuo</text:span><text:span text:style-name="T2843">­ti.</text:span></text:p>
        <text:p text:style-name="Roman"><text:span text:style-name="T2844">V. ĄŽUOLAS</text:span><text:span text:style-name="T2845"><text:s/></text:span><text:span text:style-name="T2846">(</text:span><text:span text:style-name="T2847">LVŽSF</text:span><text:span text:style-name="T2848">)</text:span><text:span text:style-name="T2849">. Yra Sei</text:span><text:span text:style-name="T2850">­mo kan</text:span><text:span text:style-name="T2851">­ce</text:span><text:span text:style-name="T2852">­lia</text:span><text:span text:style-name="T2853">­ri</text:span><text:span text:style-name="T2854">­jos Tei</text:span><text:span text:style-name="T2855">­sės de</text:span><text:span text:style-name="T2856">­par</text:span><text:span text:style-name="T2857">­ta</text:span><text:span text:style-name="T2858">­men</text:span><text:span text:style-name="T2859">­to siū</text:span><text:span text:style-name="T2860">­ly</text:span><text:span text:style-name="T2861">­mas, kad tam tik</text:span><text:span text:style-name="T2862">­ri pa</text:span><text:span text:style-name="T2863">­kei</text:span><text:span text:style-name="T2864">­ti</text:span><text:span text:style-name="T2865">­mai dėl rin</text:span><text:span text:style-name="T2866">­klia</text:span><text:span text:style-name="T2867">­vų įsi</text:span><text:span text:style-name="T2868">­ga</text:span><text:span text:style-name="T2869">­lio</text:span><text:span text:style-name="T2870">­tų anks</text:span><text:span text:style-name="T2871">­čiau, ne</text:span><text:span text:style-name="T2872">­gu įsi</text:span><text:span text:style-name="T2873">­ga</text:span><text:span text:style-name="T2874">­lios pats įsta</text:span><text:span text:style-name="T2875">­ty</text:span><text:span text:style-name="T2876">­mas. Ko</text:span><text:span text:style-name="T2877">­mi</text:span><text:span text:style-name="T2878">­te</text:span><text:span text:style-name="T2879">­tas ne</text:span><text:span text:style-name="T2880">­pri</text:span><text:span text:style-name="T2881">­ta</text:span><text:span text:style-name="T2882">­rė.<text:s/></text:span></text:p>
        <text:p text:style-name="Roman"><text:span text:style-name="T2883">PIRMININKAS.</text:span><text:span text:style-name="T2884"><text:s/>Pa</text:span><text:span text:style-name="T2885">­sta</text:span><text:span text:style-name="T2886">­ba dėl pa</text:span><text:span text:style-name="T2887">­va</text:span><text:span text:style-name="T2888">­di</text:span><text:span text:style-name="T2889">­ni</text:span><text:span text:style-name="T2890">­mo. Yra Sei</text:span><text:span text:style-name="T2891">­mo kan</text:span><text:span text:style-name="T2892">­ce</text:span><text:span text:style-name="T2893">­lia</text:span><text:span text:style-name="T2894">­ri</text:span><text:span text:style-name="T2895">­jos Tei</text:span><text:span text:style-name="T2896">­sės de</text:span><text:span text:style-name="T2897">­par</text:span><text:span text:style-name="T2898">­ta</text:span><text:span text:style-name="T2899">­men</text:span><text:span text:style-name="T2900">­to ant</text:span><text:span text:style-name="T2901">­ro</text:span><text:span text:style-name="T2902">­ji pa</text:span><text:span text:style-name="T2903">­sta</text:span><text:span text:style-name="T2904">­ba: „Va</text:span><text:span text:style-name="T2905">­do</text:span><text:span text:style-name="T2906">­vau</text:span><text:span text:style-name="T2907">­jan</text:span><text:span text:style-name="T2908">­tis Lie</text:span><text:span text:style-name="T2909">­tu</text:span><text:span text:style-name="T2910">­vos Res</text:span><text:span text:style-name="T2911">­pub</text:span><text:span text:style-name="T2912">­li</text:span><text:span text:style-name="T2913">­kos tei</text:span><text:span text:style-name="T2914">­sin</text:span><text:span text:style-name="T2915">­gu</text:span><text:span text:style-name="T2916">­mo mi</text:span><text:span text:style-name="T2917">­nist</text:span><text:span text:style-name="T2918">­ro 2013 m. gruo</text:span><text:span text:style-name="T2919">­džio…“ ir taip to</text:span><text:span text:style-name="T2920">­liau.</text:span></text:p>
        <text:p text:style-name="Roman"><text:span text:style-name="T2921">V. ĄŽUOLAS</text:span><text:span text:style-name="T2922"><text:s/></text:span><text:span text:style-name="T2923">(</text:span><text:span text:style-name="T2924">LVŽSF</text:span><text:span text:style-name="T2925">)</text:span><text:span text:style-name="T2926">. Ko</text:span><text:span text:style-name="T2927">­mi</text:span><text:span text:style-name="T2928">­te</text:span><text:span text:style-name="T2929">­tas pri</text:span><text:span text:style-name="T2930">­ta</text:span><text:span text:style-name="T2931">­rė, kad rei</text:span><text:span text:style-name="T2932">­kia pa</text:span><text:span text:style-name="T2933">­ko</text:span><text:span text:style-name="T2934">­re</text:span><text:span text:style-name="T2935">­guo</text:span><text:span text:style-name="T2936">­ti.</text:span></text:p>
        <text:p text:style-name="Roman"><text:span text:style-name="T2937">PIRMININKAS.</text:span><text:span text:style-name="T2938"><text:s/>Ko</text:span><text:span text:style-name="T2939">­mi</text:span><text:span text:style-name="T2940">­te</text:span><text:span text:style-name="T2941">­tas pri</text:span><text:span text:style-name="T2942">­ta</text:span><text:span text:style-name="T2943">­rė, ge</text:span><text:span text:style-name="T2944">­rai. Ta</text:span><text:span text:style-name="T2945">­da pri</text:span><text:span text:style-name="T2946">­ima</text:span><text:span text:style-name="T2947">­me pa</text:span><text:span text:style-name="T2948">­straips</text:span><text:span text:style-name="T2949">­niui. Dėl 1 straips</text:span><text:span text:style-name="T2950">­nio nė</text:span><text:span text:style-name="T2951">­ra, pri</text:span><text:span text:style-name="T2952">­ta</text:span><text:span text:style-name="T2953">­ria</text:span><text:span text:style-name="T2954">­me ben</text:span><text:span text:style-name="T2955">­dru su</text:span><text:span text:style-name="T2956">­ta</text:span><text:span text:style-name="T2957">­ri</text:span><text:span text:style-name="T2958">­mu. Dėl 2 straips</text:span><text:span text:style-name="T2959">­nio taip pat nė</text:span><text:span text:style-name="T2960">­ra pa</text:span><text:span text:style-name="T2961">­siū</text:span><text:span text:style-name="T2962">­ly</text:span><text:span text:style-name="T2963">­mų, pri</text:span><text:span text:style-name="T2964">­ta</text:span><text:span text:style-name="T2965">­ria</text:span><text:span text:style-name="T2966">­me ben</text:span><text:span text:style-name="T2967">­dru su</text:span><text:span text:style-name="T2968">­ta</text:span><text:span text:style-name="T2969">­ri</text:span><text:span text:style-name="T2970">­mu.<text:s/></text:span></text:p>
        <text:p text:style-name="Roman"><text:span text:style-name="T2971">Dėl 3 straips</text:span><text:span text:style-name="T2972">­nio „Įsta</text:span><text:span text:style-name="T2973">­ty</text:span><text:span text:style-name="T2974">­mo įsi</text:span><text:span text:style-name="T2975">­ga</text:span><text:span text:style-name="T2976">­lio</text:span><text:span text:style-name="T2977">­ji</text:span><text:span text:style-name="T2978">­mas“ jūs jau ko</text:span><text:span text:style-name="T2979">­men</text:span><text:span text:style-name="T2980">­ta</text:span><text:span text:style-name="T2981">­vo</text:span><text:span text:style-name="T2982">­te, kad ko</text:span><text:span text:style-name="T2983">­mi</text:span><text:span text:style-name="T2984">­te</text:span><text:span text:style-name="T2985">­tas ne</text:span><text:span text:style-name="T2986">­pri</text:span><text:span text:style-name="T2987">­ta</text:span><text:span text:style-name="T2988">­rė. Su pa</text:span><text:span text:style-name="T2989">­siū</text:span><text:span text:style-name="T2990">­ly</text:span><text:span text:style-name="T2991">­ta ko</text:span><text:span text:style-name="T2992">­mi</text:span><text:span text:style-name="T2993">­te</text:span><text:span text:style-name="T2994">­to da</text:span><text:span text:style-name="T2995">­ta ga</text:span><text:span text:style-name="T2996">­li</text:span><text:span text:style-name="T2997">­me pri</text:span><text:span text:style-name="T2998">­im</text:span><text:span text:style-name="T2999">­ti šį straips</text:span><text:span text:style-name="T3000">­nį.</text:span><text:s/>Dė­ko­ju. Dė­ko­ju pra­ne­šė­jui. Mo­ty­vai dėl vi­so. M. Ma­jaus­kas, ne­pra­ne­šiau, tu­riu dėl pro­to­ko­lo pa­sa­ky­ti.<text:s/></text:p>
        <text:soft-page-break/>
        <text:p text:style-name="Roman"><text:span text:style-name="T3001">M. MAJAUSKAS</text:span><text:span text:style-name="T3002"><text:s/></text:span><text:span text:style-name="T3003">(</text:span><text:span text:style-name="T3004">TS-LKDF</text:span><text:span text:style-name="T3005">)</text:span><text:span text:style-name="T3006">.<text:s/></text:span>Aš pa­ste­bė­jau, kad įjun­gė­te mik­ro­fo­ną. Iš tie­sų ga­li pa­si­ro­dy­ti ga­na po­pu­lia­rus spren­di­mas su­da­ry­ti ga­li­my­bę gy­ven­to­jams, ku­rie ne­pa­ten­kin­ti vals­ty­bės tei­kia­ma pa­slau­ga teis­tis, na, šiuo at­ve­ju, ku­rie ne­pa­ten­kin­ti rin­klia­va. Bet ta rin­klia­va tu­ri įvai­riau­sių for­mų. Vie­na iš tų rin­klia­vų yra tu­ris­to rin­klia­va kaip pa­gal­vės mo­kes­tis. Vil­niu­je toks pa­gal­vės mo­kes­tis yra, ir, ga­li­ma įsi­vaiz­duo­ti, tar­ki­me, at­va­žiuo­ja kau­nie­tis į Vil­nių pa­si­žiū­rė­ti, kaip „Žal­gi­ris“ pra­lai­mi „Vil­niaus ry­tui“, ir ne­pa­ten­kin­tas vie­šą­ja in­fra­struk­tū­ra vė­liau rei­ka­lau­ja kom­pen­sa­ci­jos, kad bū­tų grą­žin­tas su­mo­kė­tas mo­kes­tis. Man at­ro­do, toks įsta­ty­mas ga­li už­ko­duo­ti tam tik­rą cha­o­są, ir aš tik­rai to­kiam ne­pri­tar­siu.<text:s/></text:p>
        <text:p text:style-name="Roman"><text:span text:style-name="T3007">PIRMININKAS.</text:span><text:s/>Mo­ty­vai už – Sei­mo na­rys V. Ąžuo­las.</text:p>
        <text:p text:style-name="Roman"><text:span text:style-name="T3008">V. ĄŽUOLAS</text:span><text:span text:style-name="T3009"><text:s/></text:span><text:span text:style-name="T3010">(</text:span><text:span text:style-name="T3011">LVŽSF</text:span><text:span text:style-name="T3012">)</text:span><text:span text:style-name="T3013">.</text:span><text:s/>Ger­bia­mi ko­le­gos, iš tik­rų­jų šis įsta­ty­mas ne­su­ke­lia cha­o­so, kaip tik pa­tei­kia aiš­ku­mą. Ži­no­ma, ir sa­vi­val­dy­bės ta­ry­bos tvir­ti­na sa­vo tvar­kas, ka­da ir ko­kiais at­ve­jais rin­klia­va tu­ri bū­ti grą­ži­na­ma. Ir toks kas­die­nis pa­vyz­dys, kaip at­si­tin­ka su šiukš­lių iš­ve­ži­mu, kai žmo­gus su­mo­ka rin­klia­vą už šiukš­lių iš­ve­ži­mą, o jos bū­na ne­iš­ve­ža­mos. Šis įsta­ty­mas ir pa­da­ro aiš­ku­mą: jei­gu pa­slau­ga ne­at­lik­ta, yra ga­li­my­bė su­si­grą­žin­ti su­mo­kė­tą mo­kes­tį. Kvie­čiu bal­suo­ti už.</text:p>
        <text:p text:style-name="Roman"><text:span text:style-name="T3014">PIRMININKAS.</text:span><text:s/>Mo­ty­vai prieš – Sei­mo na­rys S. Gent­vi­las.</text:p>
        <text:p text:style-name="Roman"><text:span text:style-name="T3015">S. GENTVILAS</text:span><text:span text:style-name="T3016"><text:s/></text:span><text:span text:style-name="T3017">(</text:span><text:span text:style-name="T3018">LSF</text:span><text:span text:style-name="T3019">)</text:span><text:span text:style-name="T3020">.</text:span><text:s/>Kaip iš Ap­lin­kos ap­sau­gos ko­mi­te­to no­rė­čiau iš­kel­ti vie­ną vel­niš­ką idė­ją. Kiek­vie­nam, įva­žiuo­jan­čiam į Ne­rin­gos sa­vi­val­dy­bę, rei­kia mo­kė­ti ap­lin­kos mo­kes­tį. Da­bar 20, va­sa­rą pla­nuo­ja­ma 50. Štai sa­vait­ga­lį no­rė­jau nu­si­gau­ti į Ne­rin­gą vie­šuo­ju trans­por­tu ir man eko­lo­gi­nės pa­slau­gos bu­vo ne­pri­ei­na­mos. O dar val­dan­tie­ji ir au­to­mo­bi­lio re­gist­ra­vi­mo mo­kes­tį už­dės. Tai su to­kiais pa­siū­ly­mais mes įvel­si­me vals­ty­bę į be­ga­li­nį teis­mų pro­ce­są, nes Ne­rin­ga sa­vo eko­lo­gi­nį mo­kes­tį nau­do­ja ir ko­lek­ty­vų ke­lio­nėms po vi­są pa­sau­lį, ir rep­re­zen­ta­vi­mui, ir pa­sa­ky­ti, kam nau­do­ja­ma vie­ti­nė rin­klia­va, ne vi­sa­da yra įma­no­ma, ypač at­lie­kų tvar­ky­mo sek­to­riu­je.<text:s/></text:p>
        <text:p text:style-name="Roman">Jau da­bar at­lie­kų tvar­ky­mo sek­to­riu­je po A. Pa­lio­nio re­gist­ruo­to pa­siū­ly­mo yra pa­vo­jus, kad sa­vi­val­dy­bės, ku­rios per še­šis<text:s/>mė­ne­sius<text:s/>iš­lei­do 6 mln. eu­rų ir ruo­šė­si tre­jus me­tus tam, kad įdieg­tų dvi­na­rę rin­klia­vą, vėl pa­skęs teis­mi­niuo­se gin­čuo­se vien tam, kad bū­tų ga­li­my­bė pa­tvir­tin­ti, pa­grįs­ti sa­vo mo­kes­ti­nę rin­klia­vą. Man at­ro­do, čia yra šiek tiek už­ko­duo­ta Pan­do­ros skry­nia, nes kas kas, ger­bia­mas An­ta­nai Vin­kau, Gin­ta­rai Vai­če­kaus­kai, bet Ne­rin­gos sa­vi­val­dy­bė sa­vo su­rink­tų rin­klia­vų nie­kaip ne­pa­grįs ir kiek­vie­nas, įva­žia­vęs au­to­mo­bi­liu, ga­lės pra­šy­ti ją grą­žin­ti.</text:p>
        <text:p text:style-name="Roman"><text:span text:style-name="T3021">PIRMININKAS.</text:span><text:s/>Dau­giau dėl mo­ty­vų Sei­mo na­riai ne­už­si­ra­šė. Kvie­čiu bal­suo­ti dėl įsta­ty­mo pro­jek­to Nr. XIIIP-2481(2) pri­ėmi­mo.</text:p>
        <text:p text:style-name="Roman"/>
        <text:p text:style-name="Priemimas">Šio įsta­ty­mo pri­ėmi­mas</text:p>
        <text:p text:style-name="Roman"/>
        <text:p text:style-name="Roman">Bal­sa­vo 99 Sei­mo na­riai: už – 78, prieš – 3, su­si­lai­kė 18 Sei­mo na­rių. Įsta­ty­mas (pro­jek­tas Nr. XIIIP-2481(2) pri­im­tas. (<text:span text:style-name="T3022">Gon</text:span><text:span text:style-name="T3023">­gas</text:span>)</text:p>
        <text:p text:style-name="Roman"/>
        <text:p text:style-name="Laikas">11.24 val.</text:p>
        <text:p text:style-name="Roman12">Vie­tos sa­vi­val­dos įsta­ty­mo Nr. I-533 39, 40 ir 41 straips­nių pa­kei­ti­mo įsta­ty­mo projek­tas Nr. XIIIP-3538(3) (<text:span text:style-name="T3024">pri</text:span><text:span text:style-name="T3025">­ėmi</text:span><text:span text:style-name="T3026">­mas</text:span>)</text:p>
        <text:p text:style-name="P3027"/>
        <text:p text:style-name="Roman">Dar­bo­tvarkės 1-12 klau­si­mas –<text:s/><text:span text:style-name="T3028">Vie</text:span><text:span text:style-name="T3029">­tos sa</text:span><text:span text:style-name="T3030">­vi</text:span><text:span text:style-name="T3031">­val</text:span><text:span text:style-name="T3032">­dos įsta</text:span><text:span text:style-name="T3033">­ty</text:span><text:span text:style-name="T3034">­mo 39, 40 ir 41 straips</text:span><text:span text:style-name="T3035">­nių pa</text:span><text:span text:style-name="T3036">­kei</text:span><text:span text:style-name="T3037">­ti</text:span><text:span text:style-name="T3038">­mo įsta</text:span><text:span text:style-name="T3039">­ty</text:span><text:span text:style-name="T3040">­mo pro</text:span><text:span text:style-name="T3041">­jek</text:span><text:span text:style-name="T3042">­tas</text:span><text:s/>Nr. XIIIP-3538. Pri­ėmi­mas. Per pri­ėmi­mą taip pat ne­gau­ta pa­siū­ly­mų. Pri­ima­me pa­straips­niui.</text:p>
        <text:p text:style-name="Roman">1 straips­niui ga­li­me pri­tar­ti ben­dru su­ta­ri­mu, 2 straips­niui ga­li­me pri­tar­ti ben­dru su­ta­ri­mu, 3 straips­niui ga­li­me pri­tar­ti ben­dru su­ta­ri­mu ir 4 straips­niui ga­li­me pri­tar­ti ben­dru su­ta­ri­mu? Pri­ta­ria­me.</text:p>
        <text:soft-page-break/>
        <text:p text:style-name="P3043">Mo­ty­vai dėl vi­so. Mo­ty­vai už – Sei­mo na­rė G. Skais­tė.</text:p>
        <text:p text:style-name="P3044"><text:span text:style-name="T3045">G. SKAISTĖ</text:span><text:span text:style-name="T3046"><text:s/></text:span><text:span text:style-name="T3047">(</text:span><text:span text:style-name="T3048">TS-LKDF</text:span><text:span text:style-name="T3049">)</text:span><text:span text:style-name="T3050">.<text:s/></text:span>Dė­kui. Iš prin­ci­po pir­miau­sia<text:s/><text:span text:style-name="T3051">no</text:span><text:span text:style-name="T3052">­riu at</text:span><text:span text:style-name="T3053">­kreip</text:span><text:span text:style-name="T3054">­ti dė</text:span><text:span text:style-name="T3055">­me</text:span><text:span text:style-name="T3056">­sį, kad tai nė</text:span><text:span text:style-name="T3057">­ra įsta</text:span><text:span text:style-name="T3058">­ty</text:span><text:span text:style-name="T3059">­mas, su</text:span><text:span text:style-name="T3060">­si</text:span><text:span text:style-name="T3061">­jęs su te</text:span><text:span text:style-name="T3062">­ri</text:span><text:span text:style-name="T3063">­to</text:span><text:span text:style-name="T3064">­ri</text:span><text:span text:style-name="T3065">­jų ri</text:span><text:span text:style-name="T3066">­bų kei</text:span><text:span text:style-name="T3067">­ti</text:span><text:span text:style-name="T3068">­mo ap</text:span><text:span text:style-name="T3069">­klau</text:span><text:span text:style-name="T3070">­so</text:span><text:span text:style-name="T3071">­mis. Ši</text:span><text:span text:style-name="T3072">­tas įsta</text:span><text:span text:style-name="T3073">­ty</text:span><text:span text:style-name="T3074">­mas su</text:span><text:span text:style-name="T3075">­si</text:span><text:span text:style-name="T3076">­jęs su ben</text:span><text:span text:style-name="T3077">­druo</text:span><text:span text:style-name="T3078">­me</text:span><text:span text:style-name="T3079">­nių ini</text:span><text:span text:style-name="T3080">­cia</text:span><text:span text:style-name="T3081">­ty</text:span><text:span text:style-name="T3082">­vos tei</text:span><text:span text:style-name="T3083">­se ini</text:span><text:span text:style-name="T3084">­ci</text:span><text:span text:style-name="T3085">­juo</text:span><text:span text:style-name="T3086">­ti ap</text:span><text:span text:style-name="T3087">­klau</text:span><text:span text:style-name="T3088">­sas jiems rū</text:span><text:span text:style-name="T3089">­pi</text:span><text:span text:style-name="T3090">­mais klau</text:span><text:span text:style-name="T3091">­si</text:span><text:span text:style-name="T3092">­mais. Šiuo įsta</text:span><text:span text:style-name="T3093">­ty</text:span><text:span text:style-name="T3094">­mu yra pa</text:span><text:span text:style-name="T3095">­leng</text:span><text:span text:style-name="T3096">­vi</text:span><text:span text:style-name="T3097">­na</text:span><text:span text:style-name="T3098">­ma pa</text:span><text:span text:style-name="T3099">­ti ini</text:span><text:span text:style-name="T3100">­cia</text:span><text:span text:style-name="T3101">­ty</text:span><text:span text:style-name="T3102">­vos tei</text:span><text:span text:style-name="T3103">­sė, kad jei</text:span><text:span text:style-name="T3104">­gu gy</text:span><text:span text:style-name="T3105">­ven</text:span><text:span text:style-name="T3106">­to</text:span><text:span text:style-name="T3107">­jai no</text:span><text:span text:style-name="T3108">­ri pa</text:span><text:span text:style-name="T3109">­klaus</text:span><text:span text:style-name="T3110">­ti, kad jiems bū</text:span><text:span text:style-name="T3111">­tų at</text:span><text:span text:style-name="T3112">­sa</text:span><text:span text:style-name="T3113">­ky</text:span><text:span text:style-name="T3114">­ta į klau</text:span><text:span text:style-name="T3115">­si</text:span><text:span text:style-name="T3116">­mą apie kon</text:span><text:span text:style-name="T3117">­kre</text:span><text:span text:style-name="T3118">­čiai jų gy</text:span><text:span text:style-name="T3119">­ve</text:span><text:span text:style-name="T3120">­na</text:span><text:span text:style-name="T3121">­mą</text:span><text:span text:style-name="T3122">­ją te</text:span><text:span text:style-name="T3123">­ri</text:span><text:span text:style-name="T3124">­to</text:span><text:span text:style-name="T3125">­ri</text:span><text:span text:style-name="T3126">­ją lie</text:span><text:span text:style-name="T3127">­čian</text:span><text:span text:style-name="T3128">­tį as</text:span><text:span text:style-name="T3129">­pek</text:span><text:span text:style-name="T3130">­tą, kad jiems bū</text:span><text:span text:style-name="T3131">­tų leng</text:span><text:span text:style-name="T3132">­viau ini</text:span><text:span text:style-name="T3133">­ci</text:span><text:span text:style-name="T3134">­juo</text:span><text:span text:style-name="T3135">­ti vie</text:span><text:span text:style-name="T3136">­tos gy</text:span><text:span text:style-name="T3137">­ven</text:span><text:span text:style-name="T3138">­to</text:span><text:span text:style-name="T3139">­jų ap</text:span><text:span text:style-name="T3140">­klau</text:span><text:span text:style-name="T3141">­są, ku</text:span><text:span text:style-name="T3142">­ri nu</text:span><text:span text:style-name="T3143">­ma</text:span><text:span text:style-name="T3144">­ty</text:span><text:span text:style-name="T3145">­ta Vie</text:span><text:span text:style-name="T3146">­tos sa</text:span><text:span text:style-name="T3147">­vi</text:span><text:span text:style-name="T3148">­val</text:span><text:span text:style-name="T3149">­dos įsta</text:span><text:span text:style-name="T3150">­ty</text:span><text:span text:style-name="T3151">­me.<text:s/></text:span></text:p>
        <text:p text:style-name="P3152">Ta­čiau net ir pri­ėmus ši­tą pa­leng­vi­ni­mą man la­bai gai­la, kad ne­bu­vo pri­tar­ta ki­tam įsta­ty­mo siū­ly­tam as­pek­tui, kad pa­ti ben­druo­me­nė nu­si­sta­ty­tų ir ap­klau­sos te­ri­to­ri­ją, nes šiuo įsta­ty­mu vis tiek vis dar pa­lie­ka­ma ga­li­my­bė sa­vi­val­dy­bės va­do­vams ma­ni­pu­liuo­ti ap­klau­sos<text:s/>te­rito­ri­ja sie­kiant gau­ti jiems pa­lan­kius re­zul­ta­tus. Pa­grin­di­nė įsta­ty­mo idė­ja iš tik­rų­jų lie­ka ne­at­lie­p­ta. Ne­pai­sant to, aš ma­nau, kad įsta­ty­mas pa­leng­vi­na ben­druo­me­nėms ini­cia­ty­vą or­ga­ni­zuo­ti to­kias ap­klau­sas, iš­reikš­ti sa­vo tei­ses. Tie­siog siū­ly­čiau pri­tar­ti, bet at­ei­ty­je gal­vo­ti apie tai, kad vis dėl­to ben­druo­me­nei bū­tų pa­lik­ta ini­cia­ty­va ir ap­si­brėž­ti pa­čios ap­klau­sos te­ri­to­ri­ją.</text:p>
        <text:p text:style-name="Roman"><text:span text:style-name="T3153">PIRMININKAS.</text:span><text:span text:style-name="T3154"><text:s/>Dė</text:span><text:span text:style-name="T3155">­ko</text:span><text:span text:style-name="T3156">­ju. Dau</text:span><text:span text:style-name="T3157">­giau mo</text:span><text:span text:style-name="T3158">­ty</text:span><text:span text:style-name="T3159">­vuo</text:span><text:span text:style-name="T3160">­jan</text:span><text:span text:style-name="T3161">­čių Sei</text:span><text:span text:style-name="T3162">­mo na</text:span><text:span text:style-name="T3163">­rių ne</text:span><text:span text:style-name="T3164">­už</text:span><text:span text:style-name="T3165">­si</text:span><text:span text:style-name="T3166">­ra</text:span><text:span text:style-name="T3167">­šė. Bal</text:span><text:span text:style-name="T3168">­suo</text:span><text:span text:style-name="T3169">­ja</text:span><text:span text:style-name="T3170">­me.</text:span></text:p>
        <text:p text:style-name="P3171"/>
        <text:p text:style-name="Priemimas">Šio įsta­ty­mo pri­ėmi­mas</text:p>
        <text:p text:style-name="P3172"/>
        <text:p text:style-name="Roman"><text:span text:style-name="T3173">Bal</text:span><text:span text:style-name="T3174">­sa</text:span><text:span text:style-name="T3175">­vo 96 Sei</text:span><text:span text:style-name="T3176">­mo na</text:span><text:span text:style-name="T3177">­riai: už – 95, prieš ne</text:span><text:span text:style-name="T3178">­bu</text:span><text:span text:style-name="T3179">­vo, su</text:span><text:span text:style-name="T3180">­si</text:span><text:span text:style-name="T3181">­lai</text:span><text:span text:style-name="T3182">­kė 1 Sei</text:span><text:span text:style-name="T3183">­mo na</text:span><text:span text:style-name="T3184">­rys. Įsta</text:span><text:span text:style-name="T3185">­ty</text:span><text:span text:style-name="T3186">­mas (pro</text:span><text:span text:style-name="T3187">­jek</text:span><text:span text:style-name="T3188">­tas Nr. XIIIP-3538) pri</text:span><text:span text:style-name="T3189">­im</text:span><text:span text:style-name="T3190">­tas. (</text:span><text:span text:style-name="T3191">Gon</text:span><text:span text:style-name="T3192">­gas</text:span><text:span text:style-name="T3193">)<text:s/></text:span></text:p>
        <text:p text:style-name="P3194"/>
        <text:p text:style-name="Laikas">11.27 val.</text:p>
        <text:p text:style-name="Roman12">Vals­ty­bės re­zer­vo įsta­ty­mo Nr. VIII-1908 2, 4, 8, 9, 10, 11, 12, 13, 17, 18 straips­nių<text:s/><text:span text:style-name="T3195">pa</text:span><text:span text:style-name="T3196">­kei</text:span><text:span text:style-name="T3197">­ti</text:span><text:span text:style-name="T3198">­mo ir Įsta</text:span><text:span text:style-name="T3199">­ty</text:span><text:span text:style-name="T3200">­mo pa</text:span><text:span text:style-name="T3201">­pil</text:span><text:span text:style-name="T3202">­dy</text:span><text:span text:style-name="T3203">­mo 18</text:span><text:span text:style-name="T3204">1</text:span><text:span text:style-name="T3205"><text:s/>straips</text:span><text:span text:style-name="T3206">­niu įsta</text:span><text:span text:style-name="T3207">­ty</text:span><text:span text:style-name="T3208">­mo pro</text:span><text:span text:style-name="T3209">­jek</text:span><text:span text:style-name="T3210">­tas Nr. XIIIP-3264(2)VK</text:span><text:s/>(<text:span text:style-name="T3211">pri</text:span><text:span text:style-name="T3212">­ėmi</text:span><text:span text:style-name="T3213">­mas</text:span>)</text:p>
        <text:p text:style-name="Roman"/>
        <text:p text:style-name="Roman"><text:span text:style-name="T3214">Dar</text:span><text:span text:style-name="T3215">­bo</text:span><text:span text:style-name="T3216">­tvarkės 1-13 klau</text:span><text:span text:style-name="T3217">­si</text:span><text:span text:style-name="T3218">­mas – Vals</text:span><text:span text:style-name="T3219">­ty</text:span><text:span text:style-name="T3220">­bės re</text:span><text:span text:style-name="T3221">­zer</text:span><text:span text:style-name="T3222">­vo įsta</text:span><text:span text:style-name="T3223">­ty</text:span><text:span text:style-name="T3224">­mo stra</text:span><text:span text:style-name="T3225">ips</text:span><text:span text:style-name="T3226">­nių pa</text:span><text:span text:style-name="T3227">­kei</text:span><text:span text:style-name="T3228">­ti</text:span><text:span text:style-name="T3229">­mo ir įsta</text:span><text:span text:style-name="T3230">­ty</text:span><text:span text:style-name="T3231">mo pa</text:span><text:span text:style-name="T3232">­pil</text:span><text:span text:style-name="T3233">­dy</text:span><text:span text:style-name="T3234">­mo<text:s/></text:span>18<text:span text:style-name="T3235">1</text:span><text:s/>straips­niu įsta­ty­mo pro­jek­tas<text:span text:style-name="T3236"><text:s/>Nr. XIIIP-3264. Pri</text:span><text:span text:style-name="T3237">­ėmi</text:span><text:span text:style-name="T3238">­mas. Pra</text:span><text:span text:style-name="T3239">­ne</text:span><text:span text:style-name="T3240">­šė</text:span><text:span text:style-name="T3241">­jas – V. Rin</text:span><text:span text:style-name="T3242">­ke</text:span><text:span text:style-name="T3243">­vi</text:span><text:span text:style-name="T3244">­čius. Kvie</text:span><text:span text:style-name="T3245">­čiu į tri</text:span><text:span text:style-name="T3246">­bū</text:span><text:span text:style-name="T3247">­ną. Yra pa</text:span><text:span text:style-name="T3248">­siū</text:span><text:span text:style-name="T3249">­ly</text:span><text:span text:style-name="T3250">­mų. Pri</text:span><text:span text:style-name="T3251">­ėmi</text:span><text:span text:style-name="T3252">­mo sta</text:span><text:span text:style-name="T3253">­di</text:span><text:span text:style-name="T3254">­ja. Dėl 1 straips</text:span><text:span text:style-name="T3255">­nio yra Sei</text:span><text:span text:style-name="T3256">­mo kan</text:span><text:span text:style-name="T3257">­ce</text:span><text:span text:style-name="T3258">­lia</text:span><text:span text:style-name="T3259">­ri</text:span><text:span text:style-name="T3260">­jos Tei</text:span><text:span text:style-name="T3261">­sės de</text:span><text:span text:style-name="T3262">­par</text:span><text:span text:style-name="T3263">­ta</text:span><text:span text:style-name="T3264">­men</text:span><text:span text:style-name="T3265">­to pa</text:span><text:span text:style-name="T3266">­siū</text:span><text:span text:style-name="T3267">­ly</text:span><text:span text:style-name="T3268">­mas.</text:span></text:p>
        <text:p text:style-name="Roman"><text:span text:style-name="T3269">V. RINKEVIČIUS</text:span><text:span text:style-name="T3270"><text:s/></text:span><text:span text:style-name="T3271">(</text:span><text:span text:style-name="T3272">LVŽSF</text:span><text:span text:style-name="T3273">)</text:span><text:span text:style-name="T3274">. Ko</text:span><text:span text:style-name="T3275">­mi</text:span><text:span text:style-name="T3276">­te</text:span><text:span text:style-name="T3277">­tas ne</text:span><text:span text:style-name="T3278">­pri</text:span><text:span text:style-name="T3279">­ta</text:span><text:span text:style-name="T3280">­rė pa</text:span><text:span text:style-name="T3281">­siū</text:span><text:span text:style-name="T3282">­ly</text:span><text:span text:style-name="T3283">­mui, nes ma</text:span><text:span text:style-name="T3284">­no</text:span><text:span text:style-name="T3285">­ma, kad su</text:span><text:span text:style-name="T3286">­da</text:span><text:span text:style-name="T3287">­ry</text:span><text:span text:style-name="T3288">­ti pre</text:span><text:span text:style-name="T3289">­li</text:span><text:span text:style-name="T3290">­mi</text:span><text:span text:style-name="T3291">­na</text:span><text:span text:style-name="T3292">­rias su</text:span><text:span text:style-name="T3293">­tar</text:span><text:span text:style-name="T3294">­tis ga</text:span><text:span text:style-name="T3295">­li</text:span><text:span text:style-name="T3296">­ma, jos už</text:span><text:span text:style-name="T3297">­tik</text:span><text:span text:style-name="T3298">­rin</text:span><text:span text:style-name="T3299">­tų to</text:span><text:span text:style-name="T3300">­les</text:span><text:span text:style-name="T3301">­nį su</text:span><text:span text:style-name="T3302">­tar</text:span><text:span text:style-name="T3303">­čių vyk</text:span><text:span text:style-name="T3304">­dy</text:span><text:span text:style-name="T3305">­mą ir re</text:span><text:span text:style-name="T3306">­zer</text:span><text:span text:style-name="T3307">­vo kau</text:span><text:span text:style-name="T3308">­pi</text:span><text:span text:style-name="T3309">­mą.</text:span></text:p>
        <text:p text:style-name="Roman"><text:span text:style-name="T3310">PIRMININKAS.</text:span><text:span text:style-name="T3311"><text:s/>Dė</text:span><text:span text:style-name="T3312">­ko</text:span><text:span text:style-name="T3313">­ju. Ki</text:span><text:span text:style-name="T3314">­tas pa</text:span><text:span text:style-name="T3315">­siū</text:span><text:span text:style-name="T3316">­ly</text:span><text:span text:style-name="T3317">­mas yra jū</text:span><text:span text:style-name="T3318">­sų, V. Rin</text:span><text:span text:style-name="T3319">­ke</text:span><text:span text:style-name="T3320">­vi</text:span><text:span text:style-name="T3321">­čiaus. Ar vi</text:span><text:span text:style-name="T3322">­si jū</text:span><text:span text:style-name="T3323">­sų pa</text:span><text:span text:style-name="T3324">­siū</text:span><text:span text:style-name="T3325">­ly</text:span><text:span text:style-name="T3326">­mai yra su</text:span><text:span text:style-name="T3327">­si</text:span><text:span text:style-name="T3328">­ję?<text:s/></text:span></text:p>
        <text:p text:style-name="Roman"><text:span text:style-name="T3329">V. RINKEVIČIUS</text:span><text:span text:style-name="T3330"><text:s/></text:span><text:span text:style-name="T3331">(</text:span><text:span text:style-name="T3332">LVŽSF</text:span><text:span text:style-name="T3333">)</text:span><text:span text:style-name="T3334">. Taip, čia yra pa</text:span><text:span text:style-name="T3335">­pil</text:span><text:span text:style-name="T3336">­do</text:span><text:span text:style-name="T3337">­ma, kad vals</text:span><text:span text:style-name="T3338">­ty</text:span><text:span text:style-name="T3339">­bės re</text:span><text:span text:style-name="T3340">­zer</text:span><text:span text:style-name="T3341">­vas nau</text:span><text:span text:style-name="T3342">­do</text:span><text:span text:style-name="T3343">­ja</text:span><text:span text:style-name="T3344">­mas ir kri</text:span><text:span text:style-name="T3345">­zės val</text:span><text:span text:style-name="T3346">­dy</text:span><text:span text:style-name="T3347">­mo, kri</text:span><text:span text:style-name="T3348">­zės me</text:span><text:span text:style-name="T3349">­tu, ko ne</text:span><text:span text:style-name="T3350">­bu</text:span><text:span text:style-name="T3351">­vo. Tai vi</text:span><text:span text:style-name="T3352">­suo</text:span><text:span text:style-name="T3353">­se ma</text:span><text:span text:style-name="T3354">­no pa</text:span><text:span text:style-name="T3355">­siū</text:span><text:span text:style-name="T3356">­ly</text:span><text:span text:style-name="T3357">­muo</text:span><text:span text:style-name="T3358">­se yra pa</text:span><text:span text:style-name="T3359">­pil</text:span><text:span text:style-name="T3360">­dy</text:span><text:span text:style-name="T3361">­mas. Kal</text:span><text:span text:style-name="T3362">­ba</text:span><text:span text:style-name="T3363">­ma, kad kri</text:span><text:span text:style-name="T3364">­zės me</text:span><text:span text:style-name="T3365">­tu taip pat ga</text:span><text:span text:style-name="T3366">­li<text:s/></text:span><text:span text:style-name="T3367">būti<text:s/></text:span><text:span text:style-name="T3368">nau</text:span><text:span text:style-name="T3369">­do</text:span><text:span text:style-name="T3370">­ja</text:span><text:span text:style-name="T3371">­mas vals</text:span><text:span text:style-name="T3372">­ty</text:span><text:span text:style-name="T3373">­bės re</text:span><text:span text:style-name="T3374">­zer</text:span><text:span text:style-name="T3375">­vas.<text:s/></text:span></text:p>
        <text:p text:style-name="Roman"><text:span text:style-name="T3376">PIRMININKAS.</text:span><text:span text:style-name="T3377"><text:s/>Ger</text:span><text:span text:style-name="T3378">­bia</text:span><text:span text:style-name="T3379">­mi ko</text:span><text:span text:style-name="T3380">­le</text:span><text:span text:style-name="T3381">­gos, ar rei</text:span><text:span text:style-name="T3382">­kia bal</text:span><text:span text:style-name="T3383">­suo</text:span><text:span text:style-name="T3384">­ti dėl 29 pri</text:span><text:span text:style-name="T3385">­ta</text:span><text:span text:style-name="T3386">­rian</text:span><text:span text:style-name="T3387">­čių, kad bū</text:span><text:span text:style-name="T3388">­tų svars</text:span><text:span text:style-name="T3389">­to</text:span><text:span text:style-name="T3390">­mos vi</text:span><text:span text:style-name="T3391">­sos V. Rin</text:span><text:span text:style-name="T3392">­ke</text:span><text:span text:style-name="T3393">­vi</text:span><text:span text:style-name="T3394">­čiaus pa</text:span><text:span text:style-name="T3395">­tai</text:span><text:span text:style-name="T3396">­sos? Pri</text:span><text:span text:style-name="T3397">­ta</text:span><text:span text:style-name="T3398">­ria</text:span><text:span text:style-name="T3399">­me, kad bū</text:span><text:span text:style-name="T3400">­tų svars</text:span><text:span text:style-name="T3401">­to</text:span><text:span text:style-name="T3402">­mos. Ta</text:span><text:span text:style-name="T3403">­da siū</text:span><text:span text:style-name="T3404">­lau… No</text:span><text:span text:style-name="T3405">­rint pri</text:span><text:span text:style-name="T3406">­im</text:span><text:span text:style-name="T3407">­ti 1 straips</text:span><text:span text:style-name="T3408">­nį, rei</text:span><text:span text:style-name="T3409">­kia pri</text:span><text:span text:style-name="T3410">­tar</text:span><text:span text:style-name="T3411">­ti vie</text:span><text:span text:style-name="T3412">­nam V. Rin</text:span><text:span text:style-name="T3413">­ke</text:span><text:span text:style-name="T3414">­vi</text:span><text:span text:style-name="T3415">­čiaus pa</text:span><text:span text:style-name="T3416">­siū</text:span><text:span text:style-name="T3417">­ly</text:span><text:span text:style-name="T3418">­mui ir ta</text:span><text:span text:style-name="T3419">­da ga</text:span><text:span text:style-name="T3420">­li</text:span><text:span text:style-name="T3421">­m</text:span><text:span text:style-name="T3422">a</text:span><text:span text:style-name="T3423"><text:s/>pri</text:span><text:span text:style-name="T3424">­tar</text:span><text:span text:style-name="T3425">­ti vi</text:span><text:span text:style-name="T3426">­sam 1 straips</text:span><text:span text:style-name="T3427">­niui ben</text:span><text:span text:style-name="T3428">­dru su</text:span><text:span text:style-name="T3429">­ta</text:span><text:span text:style-name="T3430">­ri</text:span><text:span text:style-name="T3431">­mu. Pri</text:span><text:span text:style-name="T3432">­tar</text:span><text:span text:style-name="T3433">­ta.</text:span></text:p>
        <text:p text:style-name="P3434">2 straips­nis. Taip pat yra V. Rin­ke­vi­čiaus su­si­ję pa­siū­ly­mai. Jau ap­si­spren­dė­me, kad jiems bus pri­tar­ta, to­dėl ga­li­me pri­tar­ti ir vi­sam 2 straips­niui.</text:p>
        <text:p text:style-name="P3435">3 straips­nis. Pa­siū­ly­mų nė­ra. Pri­ta­ria­me ben­dru su­ta­ri­mu.<text:s/></text:p>
        <text:p text:style-name="P3436">4 straips­nis. Taip pat pa­siū­ly­mų nė­ra. Pri­ta­ria­me ben­dru su­ta­ri­mu.</text:p>
        <text:p text:style-name="P3437">Dėl 5 straips­nio yra Tei­sės de­par­ta­men­to pa­siū­ly­mas. Pra­šau pa­ko­men­tuo­ti.</text:p>
        <text:p text:style-name="Roman"><text:span text:style-name="T3438">V. RINKEVIČIUS</text:span><text:span text:style-name="T3439"><text:s/></text:span><text:span text:style-name="T3440">(</text:span><text:span text:style-name="T3441">LVŽSF</text:span><text:span text:style-name="T3442">)</text:span><text:span text:style-name="T3443">. Taip pat ko</text:span><text:span text:style-name="T3444">­mi</text:span><text:span text:style-name="T3445">­te</text:span><text:span text:style-name="T3446">­tas siū</text:span><text:span text:style-name="T3447">­lo ne</text:span><text:span text:style-name="T3448">­pri</text:span><text:span text:style-name="T3449">­tar</text:span><text:span text:style-name="T3450">­ti. Siū</text:span><text:span text:style-name="T3451">­lo</text:span><text:span text:style-name="T3452">­ma pa</text:span><text:span text:style-name="T3453">­pil</text:span><text:span text:style-name="T3454">­dy</text:span><text:span text:style-name="T3455">­ti straips</text:span><text:span text:style-name="T3456">­nį 2 da</text:span><text:span text:style-name="T3457">­li</text:span><text:span text:style-name="T3458">­mi, kad ma</text:span><text:span text:style-name="T3459">­te</text:span><text:span text:style-name="T3460">­ria</text:span><text:span text:style-name="T3461">­li</text:span><text:span text:style-name="T3462">­nių iš</text:span><text:span text:style-name="T3463">­tek</text:span><text:span text:style-name="T3464">­lių at</text:span><text:span text:style-name="T3465">­sar</text:span><text:span text:style-name="T3466">­gos, ku</text:span><text:span text:style-name="T3467">­rių pir</text:span><text:span text:style-name="T3468">­ki</text:span><text:span text:style-name="T3469">­mas nu</text:span><text:span text:style-name="T3470">­ma</text:span><text:span text:style-name="T3471">­ty</text:span><text:span text:style-name="T3472">­tas pa</text:span><text:span text:style-name="T3473">­gal pre</text:span><text:span text:style-name="T3474">­li</text:span><text:span text:style-name="T3475">­mi</text:span><text:span text:style-name="T3476">­na</text:span><text:span text:style-name="T3477">­ri</text:span><text:span text:style-name="T3478">­ą</text:span><text:span text:style-name="T3479">­sias su</text:span><text:span text:style-name="T3480">­tar</text:span><text:span text:style-name="T3481">­tis, nė</text:span><text:span text:style-name="T3482">­ra nuo</text:span><text:span text:style-name="T3483">­lat sau</text:span><text:span text:style-name="T3484">­go</text:span><text:span text:style-name="T3485">­mos, jų tie</text:span><text:span text:style-name="T3486">­ki</text:span><text:span text:style-name="T3487">­mas šia</text:span><text:span text:style-name="T3488">­me įsta</text:span><text:span text:style-name="T3489">­ty</text:span><text:span text:style-name="T3490">­me nu</text:span><text:span text:style-name="T3491">­ma</text:span><text:span text:style-name="T3492">­ty</text:span><text:span text:style-name="T3493">­tais at</text:span><text:span text:style-name="T3494">­ve</text:span><text:span text:style-name="T3495">­jais už</text:span><text:span text:style-name="T3496">­tik</text:span><text:span text:style-name="T3497">­ri</text:span><text:span text:style-name="T3498">­na</text:span><text:span text:style-name="T3499">­mas vals</text:span><text:span text:style-name="T3500">­ty</text:span><text:span text:style-name="T3501">­bės re</text:span><text:span text:style-name="T3502">­zer</text:span><text:span text:style-name="T3503">­vo tvar</text:span><text:span text:style-name="T3504">­ky</text:span><text:span text:style-name="T3505">­to</text:span><text:span text:style-name="T3506">­jo ir tie</text:span><text:span text:style-name="T3507">­kė</text:span><text:span text:style-name="T3508">­jo su</text:span><text:span text:style-name="T3509">­da</text:span><text:span text:style-name="T3510">­ry</text:span><text:span text:style-name="T3511">­to</text:span><text:span text:style-name="T3512">­mis pre</text:span><text:span text:style-name="T3513">­li</text:span><text:span text:style-name="T3514">­mi</text:span><text:span text:style-name="T3515">­na</text:span><text:span text:style-name="T3516">­rio</text:span><text:span text:style-name="T3517">­mis su</text:span><text:span text:style-name="T3518">­tar</text:span><text:span text:style-name="T3519">­ties są</text:span><text:span text:style-name="T3520">­ly</text:span><text:span text:style-name="T3521">­go</text:span><text:span text:style-name="T3522">­mis. Ko</text:span><text:span text:style-name="T3523">­mi</text:span><text:span text:style-name="T3524">­te</text:span><text:span text:style-name="T3525">­tas, kaip mi</text:span><text:span text:style-name="T3526">­nė</text:span><text:span text:style-name="T3527">­jau, ne</text:span><text:span text:style-name="T3528">­pri</text:span><text:span text:style-name="T3529">­ta</text:span><text:span text:style-name="T3530">­rė,<text:s/></text:span>nes pre­li­mi­na­ri­ą­ja su­tar­ti­mi pa­gal Ci­vi­li­nį ko­dek­są yra lai­ko­<text:soft-page-break/>mas ša­lių su­si­ta­ri­mas, pa­gal ku­rį ja­me ap­tar­to­mis są­ly­go­mis ša­lys įsi­pa­rei­go­ja at­ei­ty­je su­da­ry­ti pa­grin­di­nę su­tar­tį.<text:s/></text:p>
        <text:p text:style-name="Roman"><text:span text:style-name="T3531">PIRMININKAS.</text:span><text:s/>Su to­kiu ne­pri­ta­ri­mu ga­li­me pri­tar­ti vi­sam 5 straips­niui ben­dru su­ta­ri­mu. Dėl 6, 7 straips­nių pa­siū­ly­mų nė­ra. Pri­ta­ria­me ben­dru su­ta­ri­mu. Dėl 8 straips­nio yra Sei­mo na­rio V. Rin­ke­vi­čiaus su­si­jęs pa­siū­ly­mas, ku­riam jau pri­ta­rė­me.<text:s/></text:p>
        <text:p text:style-name="Roman">Ki­tas pa­siū­ly­mas yra Tei­sės de­par­ta­men­to. Ko­mi­te­to nuo­mo­nė.</text:p>
        <text:p text:style-name="Roman"><text:span text:style-name="T3532">V. RINKEVIČIUS</text:span><text:s/><text:span text:style-name="T3533">(</text:span><text:span text:style-name="T3534">LVŽSF</text:span><text:span text:style-name="T3535">)</text:span>. Taip pat ne­pri­tar­ti.</text:p>
        <text:p text:style-name="Roman"><text:span text:style-name="T3536">PIRMININKAS.</text:span><text:s/>Ko­mi­te­tas ne­pri­ta­rė Tei­sės de­par­ta­men­to pa­siū­ly­mui.<text:s/></text:p>
        <text:p text:style-name="Roman"><text:span text:style-name="T3537">V. RINKEVIČIUS</text:span><text:s/><text:span text:style-name="T3538">(</text:span><text:span text:style-name="T3539">LVŽSF</text:span><text:span text:style-name="T3540">)</text:span>. Ar­gu­men­tai tie pa­tys.</text:p>
        <text:p text:style-name="Roman"><text:span text:style-name="T3541">PIRMININKAS.</text:span><text:s/>To­liau. V. Rin­ke­vi­čiaus pa­siū­ly­mas yra su­si­jęs su anks­tes­niais.<text:s/></text:p>
        <text:p text:style-name="Roman"><text:span text:style-name="T3542">V. RINKEVIČIUS</text:span><text:s/><text:span text:style-name="T3543">(</text:span><text:span text:style-name="T3544">LVŽSF</text:span><text:span text:style-name="T3545">)</text:span>. Taip, ar­gu­men­tai tie pa­tys.</text:p>
        <text:p text:style-name="Roman"><text:span text:style-name="T3546">PIRMININKAS.</text:span><text:s/>Ge­rai. Jau pri­ta­rė­me. Su to­kiu pri­ta­ri­mu ga­li­me pri­tar­ti ir pa­siū­ly­mui, ir vi­sam 8 straips­niui. Dėl 9, 10 straips­nių pa­siū­ly­mų nė­ra. Pri­ta­ria­me ben­dru su­ta­ri­mu. Dėl 11 straips­nio pa­siū­ly­mų nė­ra. Pri­ta­ria­me ben­dru su­ta­ri­mu. Dėl 12 straips­nio yra V. Rin­ke­vi­čiaus pa­siū­ly­mas, ku­riam mes jau…</text:p>
        <text:p text:style-name="Roman"><text:span text:style-name="T3547">V. RINKEVIČIUS</text:span><text:s/><text:span text:style-name="T3548">(</text:span><text:span text:style-name="T3549">LVŽSF</text:span><text:span text:style-name="T3550">)</text:span>. Čia dėl da­tos.</text:p>
        <text:p text:style-name="Roman"><text:span text:style-name="T3551">PIRMININKAS.</text:span><text:s/>Čia yra tai­so­ma da­ta.<text:s/></text:p>
        <text:p text:style-name="Roman"><text:span text:style-name="T3552">V. RINKEVIČIUS</text:span><text:s/><text:span text:style-name="T3553">(</text:span><text:span text:style-name="T3554">LVŽSF</text:span><text:span text:style-name="T3555">)</text:span>. Taip.</text:p>
        <text:p text:style-name="Roman"><text:span text:style-name="T3556">PIRMININKAS.</text:span><text:s/>Ši­tam pa­siū­ly­mui ko­mi­te­tas pri­ta­rė. Mes, vi­sas Sei­mas, ga­li­me pri­tar­ti ir pa­siū­ly­mui, ir vi­sam šiam straips­niui.<text:s/></text:p>
        <text:p text:style-name="Roman">Mo­ty­vai dėl vi­so. Mo­ty­vai už – V. Rin­ke­vi­čius.</text:p>
        <text:p text:style-name="Roman"><text:span text:style-name="T3557">V. RINKEVIČIUS</text:span><text:s/><text:span text:style-name="T3558">(</text:span><text:span text:style-name="T3559">LVŽSF</text:span><text:span text:style-name="T3560">)</text:span>. Ger­bia­mi ko­le­gos, šis įsta­ty­mo pa­kei­ti­mas su­da­rys ga­li­my­bę su­kaup­ti vals­ty­bės re­zer­vą. Daug dis­ku­si­jų dėl to bu­vo, ta­čiau da­bar ne­tu­ri­me nie­ko. Kas ge­riau: ar tu­rė­ti tvar­ką, pa­gal ku­rią bus su­da­ry­tas vals­ty­bės at­sar­gų re­zer­vas, ar ne­tu­rė­ti nie­ko, kaip yra iki šiol? Nors lyg ir įsta­ty­mas ga­lio­ja, ta­čiau vien su­da­ry­ti že­mės ūkio ir mais­to at­sar­gas rei­kia 20 mln. eu­rų. Tai mes ta­da tu­rė­tu­me ki­tų me­tų biu­dže­te nu­ma­ty­ti tą su­mą. Plius kiek­vie­nais me­tais, ka­dan­gi, kaip ži­no­te, mais­to at­sar­gos yra mais­tas, o mais­tas tu­ri ga­lio­ji­mo ter­mi­ną, jis bai­gia­si ir kas­met rei­kia jį pa­keis­ti nau­ju, tai dar kai­nuo­tų apie 7 mln., plius kas­met dar sau­go­ji­mas ne­to­li 1 mln. Ko­kios tai yra vals­ty­bės iš­lai­dos!<text:s/></text:p>
        <text:p text:style-name="Roman">Ge­riau tu­rė­ki­me šią tvar­ką, su­da­ro­mos pre­li­mi­na­rios su­tar­tys, ką da­ro ki­tos vals­ty­bės. Ta tvar­ka ki­to­se vals­ty­bė­se ga­lio­ja jau daug me­tų ir ji pa­si­tvir­ti­no. Vals­ty­bei tai ne­kai­nuos jo­kių pa­pil­do­mų iš­lai­dų. Mes dau­giau kal­ba­me apie iš­lai­das ir jų eko­no­mi­ją, o šiuo at­ve­ju lyg ir no­rė­tų kai ku­rie ko­le­gos, ku­rie prieš­ta­rau­ja, kad tam<text:s/>bū­tų skir­ta, su kau­pi­mu ir su jų sau­go­ji­mu de­šim­tys mi­li­jo­nų eu­rų.<text:s/></text:p>
        <text:p text:style-name="Roman">Siū­lau pri­tar­ti, tu­rė­si­me ga­lio­jan­čią tvar­ką ir, ma­nau, už­tik­rin­si­me to­kiu bū­du sa­vo at­sar­gų su­kau­pi­mą.<text:s/></text:p>
        <text:p text:style-name="Roman"><text:span text:style-name="T3561">PIRMININKAS.</text:span><text:s/>Nuo­mo­nė prieš – Sei­mo na­rė V. Alek­nai­tė-Ab­ra­mi­kie­nė.</text:p>
        <text:p text:style-name="Roman"><text:span text:style-name="T3562">V. ALEKNAITĖ-ABRAMIKIENĖ</text:span><text:span text:style-name="T3563"><text:s/></text:span><text:span text:style-name="T3564">(</text:span><text:span text:style-name="T3565">TS-LKDF</text:span><text:span text:style-name="T3566">)</text:span><text:span text:style-name="T3567">.<text:s/></text:span>Ačiū, ger­bia­mas Pir­mi­nin­ke. V. Rin­ke­vi­čius, bū­da­mas tik­rai la­bai nuo­šir­dus žmo­gus, at­vi­rai iš­sa­kė pa­grin­di­nį Fi­nan­sų mi­nis­te­ri­jos siū­lo­mo pro­jek­to mo­ty­vą – tai ne­no­ras, ne­ge­bė­ji­mas ar ne­ga­lė­ji­mas su­da­ry­ti re­a­laus vals­ty­bės re­zer­vo ir to­dėl pa­ban­dė jį pa­keis­ti vir­tu­a­liu re­zer­vu, nu­ma­no­mu. Ne vel­tui Tei­sės de­par­ta­men­tas mu­šė pa­vo­jaus var­pais ir sa­kė: ne­ga­li bū­ti to­kio me­na­mo re­zer­vo, ku­rio tik­rai ne­bus ga­li­ma įgy­ven­din­ti kri­zės at­ve­ju.<text:s/></text:p>
        <text:p text:style-name="Roman">Vi­sos pa­teik­tos pa­tai­sos, ku­rioms, ko­le­gos, pri­ta­rė­te, yra kos­me­ti­nės, bet jos ne­spren­džia pa­grin­di­nio klau­si­mo. Kiek­vie­na vals­ty­bė, ku­ri jau­čia at­sa­ko­my­bę už sa­vo pi­lie­čius, tu­ri vals­ty­bės re­zer­vą. Mes ne­ži­no­me, ko­kių eks­tre­ma­lių si­tu­a­ci­jų ga­li nu­tik­ti, kiek bus žmo­nių, ku­riems stai­giai rei­kės su­teik­ti pa­gal­bą, o mes pa­ka­bi­na­me ore pre­li­mi­na­rio­mis su­tar­ti­mis grįs­tą re­zer­vą net ne­su­da­ry­da­mi ko­kios nors ga­ran­ti­jos, ne­nu­ma­ty­da­mi ga­ran­ti­jos, kad tik­rai tos su­tar­tys bus ir kad tik­rai tie tie­kė­jai ga­lės įvyk­dy­ti sa­vo prie­vo­lę.<text:s/></text:p>
        <text:p text:style-name="Roman">La­bai ne­at­sa­kin­ga. Gal­būt dėl to taip da­ro val­dan­čio­ji dau­gu­ma, kad prieš rin­ki­mus, užuot su­da­riu­si re­zer­vą, no­ri pa­bars­ty­ti ko­kių nors ma­lo­nių ar sal­dai­nių rin­kė­jams, ta­čiau kai<text:s/><text:soft-page-break/>tuos rin­kė­jus iš­tiks bė­da (aš, aiš­ku, to ne­lin­kiu), ta­da pa­ma­ty­si­me, ko ver­tas ši­tas įsta­ty­mas. Aš tik­rai ne­ga­liu pri­tar­ti įsta­ty­mui, ku­ris ga­li­mai ke­lia grės­mę vals­ty­bės pi­lie­čių sau­gu­mui. Siū­lau, kad jūs tam ne­pri­tar­tu­mė­te. Te­gu Fi­nan­sų mi­nis­te­ri­ja pa­ren­gia nor­ma­lų pro­jek­tą, ta­da jam pri­tar­si­me.<text:s/></text:p>
        <text:p text:style-name="Roman"><text:span text:style-name="T3568">PIRMININKAS.</text:span><text:s/>Nuo­mo­nė prieš – Sei­mo na­rys M. Ma­jaus­kas.<text:s/></text:p>
        <text:p text:style-name="Roman"><text:span text:style-name="T3569">M. MAJAUSKAS</text:span><text:s/><text:span text:style-name="T3570">(</text:span><text:span text:style-name="T3571">TS-LKDF</text:span><text:span text:style-name="T3572">)</text:span>. Dė­ko­ju, Pir­mi­nin­ke. Aš gal pa­an­trin­siu ko­le­gei, kad iš tik­rų­jų šiuo at­ve­ju mes tau­po­me, bet tau­po­me na­cio­na­li­nio sau­gu­mo są­skai­ta, pi­lie­čių sau­gu­mo są­skai­ta, nes fak­ti­nį re­zer­vą kei­čia­me pre­li­mi­na­rio­mis su­tar­ti­mis. Ga­li­me pui­kiai įsi­vaiz­duo­ti, kad kri­zės at­ve­ju, ka­ro at­ve­ju tie as­me­nys ir sub­jek­tai, ku­rie įsi­pa­rei­gos įgy­ven­din­ti sa­vo pa­ža­dus pa­gal tas su­tar­tis, bus ly­giai taip pat pa­veik­ti tos kri­zės, gal­būt ka­ro, gal­būt kaž­ko­kių ki­tų veiks­nių ir ne­ga­lės įgy­ven­din­ti tų įsi­pa­rei­go­ji­mų, ir nie­kas ne­už­tik­rins, kad jie tuos įsi­pa­rei­go­ji­mus įgy­ven­din­tų. Pa­žiū­rė­ki­me, mes tu­ri­me naf­tos re­zer­vą, jis yra fak­ti­nis re­zer­vas, nors lai­ko­mas įmo­nių, ku­rios im­por­tuo­ja naf­tos pro­duk­tus, bet jos pri­va­lo jį lai­ky­ti. Tai nė­ra su­tar­čių pa­grin­du, pre­li­mi­na­rių su­tar­čių pa­grin­du, kad jei­gu kas, jos ga­lės tiek­ti tam tik­rą naf­tos pro­duk­tų da­lį. Ne, jos tu­ri lai­ky­ti fak­ti­nį re­zer­vą. Šiuo at­ve­ju yra vals­ty­bės lė­šų tau­py­mas, bet pa­na­šu, kad tau­py­mas yra sau­gu­mo są­skai­ta. Iš tie­sų rei­kė­tų žiū­rė­ti, kaip ki­tos ša­lys da­ro, gal­būt de­rin­ti tas pre­li­mi­na­rias su­tar­tis su fak­ti­niais re­zer­vais, bet šiuo at­ve­ju at­ro­do, kad vyks­ta tie­siog tau­py­mas.<text:s/></text:p>
        <text:p text:style-name="Roman"><text:span text:style-name="T3573">PIRMININKAS.</text:span><text:s/>Dėl nuo­mo­nių dau­giau Sei­mo na­rių ne­už­si­ra­šė. Bal­suo­ja­me dėl įsta­ty­mo pro­jek­to Nr. XIIIP-3264 pri­ėmi­mo.<text:s/></text:p>
        <text:p text:style-name="Roman"/>
        <text:p text:style-name="Priemimas">Šio įsta­ty­mo pri­ėmi­mas</text:p>
        <text:p text:style-name="Roman"/>
        <text:p text:style-name="Roman">Bal­sa­vo 99 Sei­mo na­riai: už – 72, prieš – 5, su­si­lai­kė 22 Sei­mo na­riai.<text:s/><text:span text:style-name="T3574">Įsta</text:span><text:span text:style-name="T3575">­ty</text:span><text:span text:style-name="T3576">­mas (pro</text:span><text:span text:style-name="T3577">­jek</text:span><text:span text:style-name="T3578">­tas Nr. XIIIP-3264) pri</text:span><text:span text:style-name="T3579">­im</text:span><text:span text:style-name="T3580">­tas. (</text:span><text:span text:style-name="T3581">Gon</text:span><text:span text:style-name="T3582">­gas</text:span><text:span text:style-name="T3583">)<text:s/></text:span></text:p>
        <text:p text:style-name="Roman">To­liau po­sė­džiui pir­mi­nin­kau­ja Sei­mo Pir­mi­nin­ko pir­mo­ji pa­va­duo­to­ja R. Baš­kie­nė. Re­pli­ka po bal­sa­vi­mo<text:s/>–<text:s/>V. Rin­ke­vi­čius.</text:p>
        <text:p text:style-name="Roman"><text:span text:style-name="T3584">V. RINKEVIČIUS</text:span><text:s/><text:span text:style-name="T3585">(</text:span><text:span text:style-name="T3586">LVŽSF</text:span><text:span text:style-name="T3587">)</text:span>. Ačiū, Pir­mi­nin­ke. Ger­bia­mi ko­le­gos, jūs kal­ti­na­te vals­tie­čius, kad kaž­ko­kią su­maiš­tį su­kels šiuo įsta­ty­mo pa­kei­ti­mu. Aš sa­ky­čiau, rei­kė­tų pa­gir­ti vals­tie­čius, kad vie­ną kar­tą įves kaž­ko­kią tvar­ką, kad bus su­da­ro­mas re­zer­vas. Iki tol, kiek bu­vo Sei­mo ir<text:s/>vy­riau­sy­bių, Sei­mo dau­gu­mų, nie­ko ne­bu­vo da­ro­ma, bu­vo pa­lik­ta li­ki­mo va­liai. Re­zer­vas lyg ir tu­rė­jo bū­ti su­da­ro­mas, bet ne­bu­vo su­da­ry­tas. Bu­vo vi­siš­ka be­tvar­kė. Šiuo at­ve­ju mes bent pa­da­ry­si­me tvar­ką ir tik­rai tu­rė­si­me re­zer­vą, ku­rį ga­lė­si­me kri­zės ar ki­tu at­ve­ju pa­nau­do­ti. O jei­gu įvyks, sa­ky­ki­me, kaž­koks įvy­kis, bus pa­skelb­ta ka­ro pa­dė­tis ar taip to­liau, ta­da pra­dės<text:s/>veik­ti vi­siš­kai ki­ti įsta­ty­mai. Jie ta­da su­teiks ki­tų ga­li­my­bių na­cio­na­li­zuo­ti, pa­im­ti ir nau­do­ti tur­tą, esan­tį Lie­tu­vo­je, tai si­tu­a­ci­jai gel­bė­ti. Aš ma­nau, kad mes pa­da­rė­me ge­rą dar­bą, o ne nu­si­kal­ti­mą.</text:p>
        <text:p text:style-name="Roman"><text:span text:style-name="T3588">PIRMININKĖ (R. BAŠKIENĖ</text:span><text:span text:style-name="T3589">,<text:s/></text:span><text:span text:style-name="T3590">LVŽSF</text:span><text:span text:style-name="T3591">).</text:span><text:span text:style-name="T3592"><text:s/>J. Raz</text:span><text:span text:style-name="T3593">­ma – re</text:span><text:span text:style-name="T3594">­pli</text:span><text:span text:style-name="T3595">­ka po bal</text:span><text:span text:style-name="T3596">­sa</text:span><text:span text:style-name="T3597">­vi</text:span><text:span text:style-name="T3598">­mo.<text:s/></text:span></text:p>
        <text:p text:style-name="Roman"><text:span text:style-name="T3599">J. RAZMA</text:span><text:span text:style-name="T3600"><text:s/></text:span><text:span text:style-name="T3601">(</text:span><text:span text:style-name="T3602">TS-LKDF</text:span><text:span text:style-name="T3603">)</text:span><text:span text:style-name="T3604">. Ką gi, po šio bal</text:span><text:span text:style-name="T3605">­sa</text:span><text:span text:style-name="T3606">­vi</text:span><text:span text:style-name="T3607">­mo ga</text:span><text:span text:style-name="T3608">­li</text:span><text:span text:style-name="T3609">­me pa</text:span><text:span text:style-name="T3610">­svei</text:span><text:span text:style-name="T3611">­kin</text:span><text:span text:style-name="T3612">­ti ko</text:span><text:span text:style-name="T3613">­le</text:span><text:span text:style-name="T3614">­gą R. Kar</text:span><text:span text:style-name="T3615">­baus</text:span><text:span text:style-name="T3616">­kį. Ma</text:span><text:span text:style-name="T3617">­nau, kad jo kon</text:span><text:span text:style-name="T3618">­cer</text:span><text:span text:style-name="T3619">­nui, val</text:span><text:span text:style-name="T3620">­dan</text:span><text:span text:style-name="T3621">­čiam da</text:span><text:span text:style-name="T3622">­lį „Jo</text:span><text:span text:style-name="T3623">­na</text:span><text:span text:style-name="T3624">­vos grū</text:span><text:span text:style-name="T3625">­d</text:span><text:span text:style-name="T3626">ų</text:span><text:span text:style-name="T3627">“ ak</text:span><text:span text:style-name="T3628">­ci</text:span><text:span text:style-name="T3629">­jų, ne</text:span><text:span text:style-name="T3630">­be</text:span><text:span text:style-name="T3631">­bus pro</text:span><text:span text:style-name="T3632">­ble</text:span><text:span text:style-name="T3633">­mų pri</text:span><text:span text:style-name="T3634">­va</text:span><text:span text:style-name="T3635">­ti</text:span><text:span text:style-name="T3636">­zuo</text:span><text:span text:style-name="T3637">­ti tą įmo</text:span><text:span text:style-name="T3638">­nę, ka</text:span><text:span text:style-name="T3639">­dan</text:span><text:span text:style-name="T3640">­gi iš es</text:span><text:span text:style-name="T3641">­mės ne</text:span><text:span text:style-name="T3642">­lie</text:span><text:span text:style-name="T3643">­ka vals</text:span><text:span text:style-name="T3644">­ty</text:span><text:span text:style-name="T3645">­bės re</text:span><text:span text:style-name="T3646">­zer</text:span><text:span text:style-name="T3647">­vo kau</text:span><text:span text:style-name="T3648">­pi</text:span><text:span text:style-name="T3649">­mo funk</text:span><text:span text:style-name="T3650">­ci</text:span><text:span text:style-name="T3651">­jos.<text:s/></text:span></text:p>
        <text:p text:style-name="Roman"><text:span text:style-name="T3652">PIRMININKĖ.</text:span><text:span text:style-name="T3653"><text:s/>Dė</text:span><text:span text:style-name="T3654">­ko</text:span><text:span text:style-name="T3655">­ju už jū</text:span><text:span text:style-name="T3656">­sų re</text:span><text:span text:style-name="T3657">­pli</text:span><text:span text:style-name="T3658">­ką. M. Ma</text:span><text:span text:style-name="T3659">­jaus</text:span><text:span text:style-name="T3660">­kas – re</text:span><text:span text:style-name="T3661">­pli</text:span><text:span text:style-name="T3662">­ka po bal</text:span><text:span text:style-name="T3663">­sa</text:span><text:span text:style-name="T3664">­vi</text:span><text:span text:style-name="T3665">­mo. Pra</text:span><text:span text:style-name="T3666">­šo</text:span><text:span text:style-name="T3667">­me.<text:s/></text:span></text:p>
        <text:p text:style-name="Roman"><text:span text:style-name="T3668">M. MAJAUSKAS</text:span><text:span text:style-name="T3669"><text:s/></text:span><text:span text:style-name="T3670">(</text:span><text:span text:style-name="T3671">TS-LKDF</text:span><text:span text:style-name="T3672">)</text:span><text:span text:style-name="T3673">. Ačiū, pir</text:span><text:span text:style-name="T3674">­mi</text:span><text:span text:style-name="T3675">­nin</text:span><text:span text:style-name="T3676">­ke. At</text:span><text:span text:style-name="T3677">­kreip</text:span><text:span text:style-name="T3678">­siu dė</text:span><text:span text:style-name="T3679">­me</text:span><text:span text:style-name="T3680">­sį, kad mes ne</text:span><text:span text:style-name="T3681">­su</text:span><text:span text:style-name="T3682">­for</text:span><text:span text:style-name="T3683">­muo</text:span><text:span text:style-name="T3684">­ja</text:span><text:span text:style-name="T3685">­me re</text:span><text:span text:style-name="T3686">­zer</text:span><text:span text:style-name="T3687">­vo, mes tie</text:span><text:span text:style-name="T3688">­siog fak</text:span><text:span text:style-name="T3689">­ti</text:span><text:span text:style-name="T3690">­nį re</text:span><text:span text:style-name="T3691">­zer</text:span><text:span text:style-name="T3692">­vą, pa</text:span><text:span text:style-name="T3693">­vyz</text:span><text:span text:style-name="T3694">­džiui, grū</text:span><text:span text:style-name="T3695">­dus, pa</text:span><text:span text:style-name="T3696">­ver</text:span><text:span text:style-name="T3697">­čia</text:span><text:span text:style-name="T3698">­me po</text:span><text:span text:style-name="T3699">­pie</text:span><text:span text:style-name="T3700">­riu</text:span><text:span text:style-name="T3701">­mi. Po</text:span><text:span text:style-name="T3702">­pie</text:span><text:span text:style-name="T3703">­riaus ne</text:span><text:span text:style-name="T3704">­pa</text:span><text:span text:style-name="T3705">­val</text:span><text:span text:style-name="T3706">­gy</text:span><text:span text:style-name="T3707">­si, ne</text:span><text:span text:style-name="T3708">­su</text:span><text:span text:style-name="T3709">­mal</text:span><text:span text:style-name="T3710">­si, mil</text:span><text:span text:style-name="T3711">­tų ne</text:span><text:span text:style-name="T3712">­pa</text:span><text:span text:style-name="T3713">­ga</text:span><text:span text:style-name="T3714">­min</text:span><text:span text:style-name="T3715">­si, duo</text:span><text:span text:style-name="T3716">­nos ne</text:span><text:span text:style-name="T3717">­iš</text:span><text:span text:style-name="T3718">­si</text:span><text:span text:style-name="T3719">­kep</text:span><text:span text:style-name="T3720">­si. O kaip sa</text:span><text:span text:style-name="T3721">­ko ger</text:span><text:span text:style-name="T3722">­bia</text:span><text:span text:style-name="T3723">­mas ko</text:span><text:span text:style-name="T3724">­le</text:span><text:span text:style-name="T3725">­ga, kad kri</text:span><text:span text:style-name="T3726">­zės ar ka</text:span><text:span text:style-name="T3727">­ro at</text:span><text:span text:style-name="T3728">­ve</text:span><text:span text:style-name="T3729">­ju bū</text:span><text:span text:style-name="T3730">­tų ga</text:span><text:span text:style-name="T3731">­li</text:span><text:span text:style-name="T3732">­ma na</text:span><text:span text:style-name="T3733">­cio</text:span><text:span text:style-name="T3734">­na</text:span><text:span text:style-name="T3735">­li</text:span><text:span text:style-name="T3736">­zuo</text:span><text:span text:style-name="T3737">­ti tas įmo</text:span><text:span text:style-name="T3738">­nes ir iš tik</text:span><text:span text:style-name="T3739">­rų</text:span><text:span text:style-name="T3740">­jų pa</text:span><text:span text:style-name="T3741">­im</text:span><text:span text:style-name="T3742">­ti tuos pro</text:span><text:span text:style-name="T3743">­duk</text:span><text:span text:style-name="T3744">­tus, ku</text:span><text:span text:style-name="T3745">­rie yra rei</text:span><text:span text:style-name="T3746">­ka</text:span><text:span text:style-name="T3747">­lin</text:span><text:span text:style-name="T3748">­gi vals</text:span><text:span text:style-name="T3749">­ty</text:span><text:span text:style-name="T3750">­bei, jei</text:span><text:span text:style-name="T3751">­gu iš tik</text:span><text:span text:style-name="T3752">­rų</text:span><text:span text:style-name="T3753">­jų toks yra pla</text:span><text:span text:style-name="T3754">­nas ir to</text:span><text:span text:style-name="T3755">­kia ga</text:span><text:span text:style-name="T3756">­li</text:span><text:span text:style-name="T3757">­my</text:span><text:span text:style-name="T3758">­bė, tai tos su</text:span><text:span text:style-name="T3759">­tar</text:span><text:span text:style-name="T3760">­tys iš es</text:span><text:span text:style-name="T3761">­mės yra ne</text:span><text:span text:style-name="T3762">­rei</text:span><text:span text:style-name="T3763">­ka</text:span><text:span text:style-name="T3764">­lin</text:span><text:span text:style-name="T3765">­gos.<text:s/></text:span></text:p>
        <text:p text:style-name="Roman"><text:span text:style-name="T3766">PIRMININKĖ.</text:span><text:span text:style-name="T3767"><text:s/>Dė</text:span><text:span text:style-name="T3768">­ko</text:span><text:span text:style-name="T3769">­ju. Re</text:span><text:span text:style-name="T3770">­pli</text:span><text:span text:style-name="T3771">­ka po bal</text:span><text:span text:style-name="T3772">­sa</text:span><text:span text:style-name="T3773">­vi</text:span><text:span text:style-name="T3774">­mo – J. Ja</text:span><text:span text:style-name="T3775">­ru</text:span><text:span text:style-name="T3776">­tis. Pra</text:span><text:span text:style-name="T3777">­šo</text:span><text:span text:style-name="T3778">­me.<text:s/></text:span></text:p>
        <text:p text:style-name="Roman"><text:span text:style-name="T3779">J. JARUTIS</text:span><text:span text:style-name="T3780"><text:s/></text:span><text:span text:style-name="T3781">(</text:span><text:span text:style-name="T3782">LVŽSF</text:span><text:span text:style-name="T3783">)</text:span><text:span text:style-name="T3784">. Ger</text:span><text:span text:style-name="T3785">­bia</text:span><text:span text:style-name="T3786">­mi ko</text:span><text:span text:style-name="T3787">­le</text:span><text:span text:style-name="T3788">­gos, už lan</text:span><text:span text:style-name="T3789">­gų lyg ir ly</text:span><text:span text:style-name="T3790">­ja, gal dėl to kal</text:span><text:span text:style-name="T3791">­tas R. Kar</text:span><text:span text:style-name="T3792">­baus</text:span><text:span text:style-name="T3793">­kis.<text:s/></text:span></text:p>
        <text:p text:style-name="Roman"><text:span text:style-name="T3794">PIRMININKĖ.</text:span><text:span text:style-name="T3795"><text:s/>Ir to</text:span><text:span text:style-name="T3796">­kia re</text:span><text:span text:style-name="T3797">­pli</text:span><text:span text:style-name="T3798">­ka<text:s/></text:span>lie­ka ste­nog­ra­mo­je.<text:s/></text:p>
        <text:soft-page-break/>
        <text:p text:style-name="Roman">Mie­lie­ji ko­le­gos, ki­tas mū­sų dar­bo­tvarkės klau­si­mas. Re­pli­ka po bal­sa­vi­mo – A. Ši­rins­kie­nė. Pra­šom.<text:s/></text:p>
        <text:p text:style-name="Roman"><text:span text:style-name="T3799">A. ŠIRINSKIENĖ</text:span><text:span text:style-name="T3800"><text:s/></text:span><text:span text:style-name="T3801">(</text:span><text:span text:style-name="T3802">LVŽSF</text:span><text:span text:style-name="T3803">)</text:span><text:span text:style-name="T3804">.<text:s/></text:span>Aš dėl po­sė­džio ve­di­mo tvar­kos. Ger­bia­mi ko­le­gos, tik pri­me­nu, kad mes kė­lė­me klau­si­mą dėl bal­sa­vi­mo dėl pa­si­ti­kė­ji­mo rin­ki­mų gru­pe, bal­sų re­zul­ta­tų skai­čia­vi­mo gru­pe, ir dar kar­tą frak­ci­jos var­du pra­šo­me prie to klau­si­mo grįž­ti, nes vis dėl­to Sei­mas, kai yra pa­nau­do­ja­ma 119 straips­nio 2 da­lis ir yra pra­šy­mas, tu­rė­tų bal­suo­ti, ma­ny­tu­me,<text:s/>dėl to, ar yra pa­si­ti­ki­ma bal­sų skai­čia­vi­mo gru­pe,<text:s/>ar ne­pa­si­ti­ki­ma. Iš tik­rų­jų pa­si­ti­kė­ji­mas yra as­me­ni­nis san­ty­kis, jis ne­pri­klau­so nuo Eti­kos ir pro­ce­dū­rų ko­mi­si­jos spren­di­mo. Jei­gu žmo­nės ne­pa­si­ti­ki ir Sei­mas, na, yra pra­šy­mas frak­ci­jos, tai, ma­ny­čiau, tik­rai mes pa­grįs­tai, rem­da­mie­si Sta­tu­to 119 straips­nio 7 da­li­mi, pra­šo­me ger­bia­mo Sei­mo bal­suo­ti.<text:s/></text:p>
        <text:p text:style-name="Roman"><text:span text:style-name="T3805">PIRMININKĖ.</text:span><text:span text:style-name="T3806"><text:s/>Ger</text:span><text:span text:style-name="T3807">­bia</text:span><text:span text:style-name="T3808">­mi ko</text:span><text:span text:style-name="T3809">­le</text:span><text:span text:style-name="T3810">­gos, aš iš</text:span><text:span text:style-name="T3811">­klau</text:span><text:span text:style-name="T3812">­sy</text:span><text:span text:style-name="T3813">­siu, ko ge</text:span><text:span text:style-name="T3814">­ro, vi</text:span><text:span text:style-name="T3815">­sų. J. Raz</text:span><text:span text:style-name="T3816">­ma. Po to P. Urb</text:span><text:span text:style-name="T3817">­šys.</text:span></text:p>
        <text:p text:style-name="Roman"><text:span text:style-name="T3818">J. RAZMA</text:span><text:span text:style-name="T3819"><text:s/></text:span><text:span text:style-name="T3820">(</text:span><text:span text:style-name="T3821">TS-LKDF</text:span><text:span text:style-name="T3822">)</text:span><text:span text:style-name="T3823">.<text:s/></text:span>Ger­bia­ma vi­ce­pir­mi­nin­ke, tik­rai ne­da­ry­ki­me iš Sei­mo cir­ko. Kas čia per bal­sa­vi­mas dėl pa­si­ti­kė­ji­mo<text:s/>ar<text:s/>ne­pa­si­ti­kė­ji­mo bal­sų skai­čia­vi­mo gru­pe? Tai ku­ria gru­pe? Ar ta, ku­ri skai­čia­vo bal­sus, ar ta, ku­rios da­lies na­rių net ne­bu­vo tuo me­tu, kai rei­kė­jo dir­b­ti? Kas čia per Sei­mo pa­rei­gū­nai bal­sų skai­čia­vi­mo gru­pės na­riai? Sta­tu­tas nu­ma­to, kad ga­li­ma reikš­ti ne­pa­si­ti­kė­ji­mą Sei­mo pa­rei­gū­nais, ir yra ati­tin­ka­mos pro­ce­dū­ros. Rei­kia su­rink­ti pa­ra­šus. Aš vis tiek lin­kiu, nors aš su­pran­tu, kad jums ne­leng­va, vis dėl­to elg­tis pa­gal Sta­tu­tą ir ne­da­ry­ti cir­ko čia.</text:p>
        <text:p text:style-name="Roman"><text:span text:style-name="T3824">PIRMININKĖ.</text:span><text:s/>Dė­ko­ju. Iš tik­rų­jų skai­ty­si­me vi­si kar­tu Sta­tu­tą ir elg­si­mės pa­gal jį.<text:s/></text:p>
        <text:p text:style-name="Roman">K. Ma­siu­lis – re­pli­ka.</text:p>
        <text:p text:style-name="Roman"><text:span text:style-name="T3825">K. MASIULIS</text:span><text:span text:style-name="T3826"><text:s/></text:span><text:span text:style-name="T3827">(</text:span><text:span text:style-name="T3828">TS-LKDF</text:span><text:span text:style-name="T3829">)</text:span><text:span text:style-name="T3830">.<text:s/></text:span>Aš tai A. Ši­rins­kie­nei siū­ly­čiau skelb­ti in­ter­pe­lia­ci­ją iš kar­to ir po­niai R. Baš­kie­nei, ji su­kly­do, ne­tei­sin­gai pa­var­dę per­skai­tė, ir vi­siems tiems, kas ten da­ly­va­vo to­se gru­pė­se – jau in­ter­pe­lia­ci­ją. Su­rin­ki­te pa­ra­šus, sė­di­te vi­si.</text:p>
        <text:p text:style-name="Roman"><text:span text:style-name="T3831">PIRMININKĖ.</text:span><text:s/>Dė­ko­ju. Hu­mo­ro jaus­mas yra la­bai pui­kus da­ly­kas spren­džiant net ir su­dė­tin­giau­sia­sis pro­ble­mas.</text:p>
        <text:p text:style-name="Roman"><text:span text:style-name="T3832">P. URBŠYS</text:span><text:span text:style-name="T3833"><text:s/></text:span><text:span text:style-name="T3834">(</text:span><text:span text:style-name="T3835">MSNG</text:span><text:span text:style-name="T3836">)</text:span><text:span text:style-name="T3837">. Ger</text:span><text:span text:style-name="T3838">­bia</text:span><text:span text:style-name="T3839">­mi vals</text:span><text:span text:style-name="T3840">­tie</text:span><text:span text:style-name="T3841">­čiai, juk jū</text:span><text:span text:style-name="T3842">­sų ly</text:span><text:span text:style-name="T3843">­de</text:span><text:span text:style-name="T3844">­ris vi</text:span><text:span text:style-name="T3845">­sai Lie</text:span><text:span text:style-name="T3846">­tu</text:span><text:span text:style-name="T3847">­vai pa</text:span><text:span text:style-name="T3848">­skel</text:span><text:span text:style-name="T3849">­bė, kad mes ne</text:span><text:span text:style-name="T3850">­bū</text:span><text:span text:style-name="T3851">­si</text:span><text:span text:style-name="T3852">­me to</text:span><text:span text:style-name="T3853">­kie kaip opo</text:span><text:span text:style-name="T3854">­zi</text:span><text:span text:style-name="T3855">­ci</text:span><text:span text:style-name="T3856">­ja, mes ne</text:span><text:span text:style-name="T3857">­grim</text:span><text:span text:style-name="T3858">­si</text:span><text:span text:style-name="T3859">­me į tas smul</text:span><text:span text:style-name="T3860">­kme</text:span><text:span text:style-name="T3861">­nas, mes ga</text:span><text:span text:style-name="T3862">­lų ga</text:span><text:span text:style-name="T3863">­le pra</text:span><text:span text:style-name="T3864">­dė</text:span><text:span text:style-name="T3865">­si</text:span><text:span text:style-name="T3866">­me rū</text:span><text:span text:style-name="T3867">­pin</text:span><text:span text:style-name="T3868">­tis vals</text:span><text:span text:style-name="T3869">­ty</text:span><text:span text:style-name="T3870">­be ir biu</text:span><text:span text:style-name="T3871">­dže</text:span><text:span text:style-name="T3872">­tu. Ag</text:span><text:span text:style-name="T3873">­ne Ši</text:span><text:span text:style-name="T3874">­rins</text:span><text:span text:style-name="T3875">­kie</text:span><text:span text:style-name="T3876">­ne, įsi</text:span><text:span text:style-name="T3877">­klau</text:span><text:span text:style-name="T3878">­sy</text:span><text:span text:style-name="T3879">­ki</text:span><text:span text:style-name="T3880">­te į R. Kar</text:span><text:span text:style-name="T3881">­baus</text:span><text:span text:style-name="T3882">­kio ar</text:span><text:span text:style-name="T3883">­gu</text:span><text:span text:style-name="T3884">­men</text:span><text:span text:style-name="T3885">­tus!</text:span></text:p>
        <text:p text:style-name="Roman"><text:span text:style-name="T3886">PIRMININKĖ.</text:span><text:span text:style-name="T3887"><text:s/>Ar jau vi</text:span><text:span text:style-name="T3888">­sos re</text:span><text:span text:style-name="T3889">­pli</text:span><text:span text:style-name="T3890">­kos iš</text:span><text:span text:style-name="T3891">­sa</text:span><text:span text:style-name="T3892">­ky</text:span><text:span text:style-name="T3893">­tos? Aš no</text:span><text:span text:style-name="T3894">­riu tie</text:span><text:span text:style-name="T3895">­siog… G. Land</text:span><text:span text:style-name="T3896">­sber</text:span><text:span text:style-name="T3897">­gis. Pra</text:span><text:span text:style-name="T3898">­šom.<text:s/></text:span></text:p>
        <text:p text:style-name="Roman"><text:span text:style-name="T3899">G. LANDSBERGIS</text:span><text:span text:style-name="T3900"><text:s/></text:span><text:span text:style-name="T3901">(</text:span><text:span text:style-name="T3902">TS-LKDF</text:span><text:span text:style-name="T3903">)</text:span><text:span text:style-name="T3904">. La</text:span><text:span text:style-name="T3905">­bai ačiū, ger</text:span><text:span text:style-name="T3906">­bia</text:span><text:span text:style-name="T3907">­ma pir</text:span><text:span text:style-name="T3908">­mi</text:span><text:span text:style-name="T3909">­nin</text:span><text:span text:style-name="T3910">­ke. Aš no</text:span><text:span text:style-name="T3911">­rė</text:span><text:span text:style-name="T3912">­čiau at</text:span><text:span text:style-name="T3913">­kreip</text:span><text:span text:style-name="T3914">­ti dė</text:span><text:span text:style-name="T3915">­me</text:span><text:span text:style-name="T3916">­sį į ke</text:span><text:span text:style-name="T3917">­lia</text:span><text:span text:style-name="T3918">­mo klau</text:span><text:span text:style-name="T3919">­si</text:span><text:span text:style-name="T3920">­mo pa</text:span><text:span text:style-name="T3921">­čią for</text:span><text:span text:style-name="T3922">­mą. Ka</text:span><text:span text:style-name="T3923">­dan</text:span><text:span text:style-name="T3924">­gi yra skun</text:span><text:span text:style-name="T3925">­das Eti</text:span><text:span text:style-name="T3926">­kos ir pro</text:span><text:span text:style-name="T3927">­ce</text:span><text:span text:style-name="T3928">­dū</text:span><text:span text:style-name="T3929">­rų ko</text:span><text:span text:style-name="T3930">­mi</text:span><text:span text:style-name="T3931">­si</text:span><text:span text:style-name="T3932">­jai, se</text:span><text:span text:style-name="T3933">­kun</text:span><text:span text:style-name="T3934">­dę, Ag</text:span><text:span text:style-name="T3935">­ne, aš pa</text:span><text:span text:style-name="T3936">­aiš</text:span><text:span text:style-name="T3937">­kin</text:span><text:span text:style-name="T3938">­siu, ne</text:span><text:span text:style-name="T3939">­sku</text:span><text:span text:style-name="T3940">­bė</text:span><text:span text:style-name="T3941">­ki</text:span><text:span text:style-name="T3942">­te. Ka</text:span><text:span text:style-name="T3943">­dan</text:span><text:span text:style-name="T3944">­gi ap</text:span><text:span text:style-name="T3945">­skri</text:span><text:span text:style-name="T3946">­tai yra skun</text:span><text:span text:style-name="T3947">­das, ku</text:span><text:span text:style-name="T3948">­ris kves</text:span><text:span text:style-name="T3949">­tio</text:span><text:span text:style-name="T3950">­nuo</text:span><text:span text:style-name="T3951">­ja<text:s/></text:span><text:span text:style-name="T3952">va</text:span><text:span text:style-name="T3953">­li</text:span><text:span text:style-name="T3954">­du</text:span><text:span text:style-name="T3955">­mą</text:span><text:span text:style-name="T3956"><text:s/>vy</text:span><text:span text:style-name="T3957">­ku</text:span><text:span text:style-name="T3958">­sio ne</text:span><text:span text:style-name="T3959">­ei</text:span><text:span text:style-name="T3960">­li</text:span><text:span text:style-name="T3961">­nio po</text:span><text:span text:style-name="T3962">­sė</text:span><text:span text:style-name="T3963">­džio, šiuo at</text:span><text:span text:style-name="T3964">­ve</text:span><text:span text:style-name="T3965">­ju bal</text:span><text:span text:style-name="T3966">­suo</text:span><text:span text:style-name="T3967">­da</text:span><text:span text:style-name="T3968">­mi dėl su</text:span><text:span text:style-name="T3969">­da</text:span><text:span text:style-name="T3970">­ry</text:span><text:span text:style-name="T3971">­tos bal</text:span><text:span text:style-name="T3972">­sa</text:span><text:span text:style-name="T3973">­vi</text:span><text:span text:style-name="T3974">­mo ko</text:span><text:span text:style-name="T3975">­mi</text:span><text:span text:style-name="T3976">­si</text:span><text:span text:style-name="T3977">­jos, ku</text:span><text:span text:style-name="T3978">­ri vy</text:span><text:span text:style-name="T3979">­ko kaip iš</text:span><text:span text:style-name="T3980">­da</text:span><text:span text:style-name="T3981">­va vy</text:span><text:span text:style-name="T3982">­ku</text:span><text:span text:style-name="T3983">­sio po</text:span><text:span text:style-name="T3984">­sė</text:span><text:span text:style-name="T3985">­džio,<text:s/></text:span><text:span text:style-name="T3986">de fac</text:span><text:span text:style-name="T3987">­to</text:span><text:span text:style-name="T3988"><text:s/>bal</text:span><text:span text:style-name="T3989">­suo</text:span><text:span text:style-name="T3990">­da</text:span><text:span text:style-name="T3991">­mi mes pa</text:span><text:span text:style-name="T3992">­tvir</text:span><text:span text:style-name="T3993">­tin</text:span><text:span text:style-name="T3994">­si</text:span><text:span text:style-name="T3995">­me<text:s/></text:span><text:span text:style-name="T3996">va</text:span><text:span text:style-name="T3997">­li</text:span><text:span text:style-name="T3998">­du</text:span><text:span text:style-name="T3999">­mą</text:span><text:span text:style-name="T4000"><text:s/>vy</text:span><text:span text:style-name="T4001">­ku</text:span><text:span text:style-name="T4002">­sio po</text:span><text:span text:style-name="T4003">­sė</text:span><text:span text:style-name="T4004">­džio. Ma</text:span><text:span text:style-name="T4005">­no yra siū</text:span><text:span text:style-name="T4006">­ly</text:span><text:span text:style-name="T4007">­mas, re</text:span><text:span text:style-name="T4008">­mian</text:span><text:span text:style-name="T4009">­tis šiuo punk</text:span><text:span text:style-name="T4010">­tu, pir</text:span><text:span text:style-name="T4011">­miau</text:span><text:span text:style-name="T4012">­sia pa</text:span><text:span text:style-name="T4013">­tik</text:span><text:span text:style-name="T4014">­rin</text:span><text:span text:style-name="T4015">­ti, ar po</text:span><text:span text:style-name="T4016">­sė</text:span><text:span text:style-name="T4017">­dis bu</text:span><text:span text:style-name="T4018">­vo tei</text:span><text:span text:style-name="T4019">­sin</text:span><text:span text:style-name="T4020">­gas. Jei</text:span><text:span text:style-name="T4021">­gu po</text:span><text:span text:style-name="T4022">­sė</text:span><text:span text:style-name="T4023">­dis tei</text:span><text:span text:style-name="T4024">­sin</text:span><text:span text:style-name="T4025">­gas, ta</text:span><text:span text:style-name="T4026">­da jūs tu</text:span><text:span text:style-name="T4027">­ri</text:span><text:span text:style-name="T4028">­te tei</text:span><text:span text:style-name="T4029">­sę kel</text:span><text:span text:style-name="T4030">­ti klau</text:span><text:span text:style-name="T4031">­si</text:span><text:span text:style-name="T4032">­mą, ar jo iš</text:span><text:span text:style-name="T4033">­da</text:span><text:span text:style-name="T4034">­va yra tei</text:span><text:span text:style-name="T4035">­sin</text:span><text:span text:style-name="T4036">­ga. Jei</text:span><text:span text:style-name="T4037">­gu jūs da</text:span><text:span text:style-name="T4038">­bar pa</text:span><text:span text:style-name="T4039">­tvir</text:span><text:span text:style-name="T4040">­ti</text:span><text:span text:style-name="T4041">­na</text:span><text:span text:style-name="T4042">­te iš</text:span><text:span text:style-name="T4043">­da</text:span><text:span text:style-name="T4044">­vą, tai ta</text:span><text:span text:style-name="T4045">­da ko ver</text:span><text:span text:style-name="T4046">­tas jū</text:span><text:span text:style-name="T4047">­sų pir</text:span><text:span text:style-name="T4048">­ma</text:span><text:span text:style-name="T4049">­sis klau</text:span><text:span text:style-name="T4050">­si</text:span><text:span text:style-name="T4051">­mas? Ar</text:span><text:span text:style-name="T4052">­ba at</text:span><text:span text:style-name="T4053">­si</text:span><text:span text:style-name="T4054">­im</text:span><text:span text:style-name="T4055">­ki</text:span><text:span text:style-name="T4056">­te iš Eti</text:span><text:span text:style-name="T4057">­kos ir pro</text:span><text:span text:style-name="T4058">­ce</text:span><text:span text:style-name="T4059">­dū</text:span><text:span text:style-name="T4060">­rų ko</text:span><text:span text:style-name="T4061">­mi</text:span><text:span text:style-name="T4062">­si</text:span><text:span text:style-name="T4063">­jos sa</text:span><text:span text:style-name="T4064">­vo klau</text:span><text:span text:style-name="T4065">­si</text:span><text:span text:style-name="T4066">­mą, bai</text:span><text:span text:style-name="T4067">­gia</text:span><text:span text:style-name="T4068">­me jį, bai</text:span><text:span text:style-name="T4069">­gia</text:span><text:span text:style-name="T4070">­me ši</text:span><text:span text:style-name="T4071">­tą cir</text:span><text:span text:style-name="T4072">­ką ir ta</text:span><text:span text:style-name="T4073">­da ge</text:span><text:span text:style-name="T4074">­rai, jūs bal</text:span><text:span text:style-name="T4075">­suo</text:span><text:span text:style-name="T4076">­ki</text:span><text:span text:style-name="T4077">­te, jei</text:span><text:span text:style-name="T4078">­gu tu</text:span><text:span text:style-name="T4079">­ri</text:span><text:span text:style-name="T4080">­te pa</text:span><text:span text:style-name="T4081">­kan</text:span><text:span text:style-name="T4082">­ka</text:span><text:span text:style-name="T4083">­mai bal</text:span><text:span text:style-name="T4084">­sų</text:span><text:span text:style-name="T4085">,</text:span><text:span text:style-name="T4086"><text:s/>dėl bal</text:span><text:span text:style-name="T4087">­sa</text:span><text:span text:style-name="T4088">­vi</text:span><text:span text:style-name="T4089">­mo ko</text:span><text:span text:style-name="T4090">­mi</text:span><text:span text:style-name="T4091">­si</text:span><text:span text:style-name="T4092">­jos. Bet da</text:span><text:span text:style-name="T4093">­bar jūs klau</text:span><text:span text:style-name="T4094">­sia</text:span><text:span text:style-name="T4095">­te ir dėl pa</text:span><text:span text:style-name="T4096">­grin</text:span><text:span text:style-name="T4097">­do, ir dėl iš</text:span><text:span text:style-name="T4098">­va</text:span><text:span text:style-name="T4099">­dos. Abie</text:span><text:span text:style-name="T4100">­jų da</text:span><text:span text:style-name="T4101">­ly</text:span><text:span text:style-name="T4102">­kų kves</text:span><text:span text:style-name="T4103">­tio</text:span><text:span text:style-name="T4104">­nuo</text:span><text:span text:style-name="T4105">­ja</text:span><text:span text:style-name="T4106">­te tei</text:span><text:span text:style-name="T4107">­sin</text:span><text:span text:style-name="T4108">­gu</text:span><text:span text:style-name="T4109">­mą.<text:s/></text:span></text:p>
        <text:p text:style-name="Roman"><text:span text:style-name="T4110">PIRMININKĖ.</text:span><text:span text:style-name="T4111"><text:s/>Ar tei</text:span><text:span text:style-name="T4112">­sin</text:span><text:span text:style-name="T4113">­gai su</text:span><text:span text:style-name="T4114">­pra</text:span><text:span text:style-name="T4115">­tau, kad jūs ke</text:span><text:span text:style-name="T4116">­lia</text:span><text:span text:style-name="T4117">­te klau</text:span><text:span text:style-name="T4118">­si</text:span><text:span text:style-name="T4119">­mą, ar po</text:span><text:span text:style-name="T4120">­sė</text:span><text:span text:style-name="T4121">­dis, ne</text:span><text:span text:style-name="T4122">­ei</text:span><text:span text:style-name="T4123">­li</text:span><text:span text:style-name="T4124">­nis po</text:span><text:span text:style-name="T4125">­sė</text:span><text:span text:style-name="T4126">­dis</text:span><text:span text:style-name="T4127">,</text:span><text:span text:style-name="T4128"><text:s/>bu</text:span><text:span text:style-name="T4129">­vo tei</text:span><text:span text:style-name="T4130">­sė</text:span><text:span text:style-name="T4131">­tas?<text:s/></text:span></text:p>
        <text:p text:style-name="Roman"><text:span text:style-name="T4132">G. LANDSBERGIS</text:span><text:span text:style-name="T4133"><text:s/></text:span><text:span text:style-name="T4134">(</text:span><text:span text:style-name="T4135">TS-LKDF</text:span><text:span text:style-name="T4136">)</text:span><text:span text:style-name="T4137">. Aš pa</text:span><text:span text:style-name="T4138">­aiš</text:span><text:span text:style-name="T4139">­kin</text:span><text:span text:style-name="T4140">­siu.<text:s/></text:span></text:p>
        <text:p text:style-name="Roman"><text:span text:style-name="T4141">PIRMININKĖ.</text:span><text:span text:style-name="T4142"><text:s/>Pa</text:span><text:span text:style-name="T4143">­aiš</text:span><text:span text:style-name="T4144">­kin</text:span><text:span text:style-name="T4145">­ki</text:span><text:span text:style-name="T4146">­te dar kar</text:span><text:span text:style-name="T4147">­tą, kad vi</text:span><text:span text:style-name="T4148">­si gir</text:span><text:span text:style-name="T4149">­dė</text:span><text:span text:style-name="T4150">­tu</text:span><text:span text:style-name="T4151">­me.</text:span></text:p>
        <text:p text:style-name="Roman"><text:span text:style-name="T4152">G. LANDSBERGIS</text:span><text:span text:style-name="T4153"><text:s/></text:span><text:span text:style-name="T4154">(</text:span><text:span text:style-name="T4155">TS-LKDF</text:span><text:span text:style-name="T4156">)</text:span><text:span text:style-name="T4157">. Ne aš ke</text:span><text:span text:style-name="T4158">­liu tą klau</text:span><text:span text:style-name="T4159">­si</text:span><text:span text:style-name="T4160">­mą. Man at</text:span><text:span text:style-name="T4161">­ro</text:span><text:span text:style-name="T4162">­do, kad vis</text:span><text:span text:style-name="T4163">­kas yra tei</text:span><text:span text:style-name="T4164">­sin</text:span><text:span text:style-name="T4165">­gai. Yra toks krei</text:span><text:span text:style-name="T4166">­pi</text:span><text:span text:style-name="T4167">­ma</text:span><text:span text:style-name="T4168">­sis.<text:s/></text:span></text:p>
        <text:p text:style-name="Roman"><text:span text:style-name="T4169">PIRMININKĖ.</text:span><text:span text:style-name="T4170"><text:s/>Krei</text:span><text:span text:style-name="T4171">­pi</text:span><text:span text:style-name="T4172">­ma</text:span><text:span text:style-name="T4173">­sis į Eti</text:span><text:span text:style-name="T4174">­kos ir pro</text:span><text:span text:style-name="T4175">­ce</text:span><text:span text:style-name="T4176">­dū</text:span><text:span text:style-name="T4177">­rų ko</text:span><text:span text:style-name="T4178">­mi</text:span><text:span text:style-name="T4179">­si</text:span><text:span text:style-name="T4180">­ją.</text:span></text:p>
        <text:p text:style-name="Roman"><text:span text:style-name="T4181">G. LANDSBERGIS</text:span><text:span text:style-name="T4182"><text:s/></text:span><text:span text:style-name="T4183">(</text:span><text:span text:style-name="T4184">TS-LKDF</text:span><text:span text:style-name="T4185">)</text:span><text:span text:style-name="T4186">. Taip. Ir Eti</text:span><text:span text:style-name="T4187">­kos ir pro</text:span><text:span text:style-name="T4188">­ce</text:span><text:span text:style-name="T4189">­dū</text:span><text:span text:style-name="T4190">­rų ko</text:span><text:span text:style-name="T4191">­mi</text:span><text:span text:style-name="T4192">­si</text:span><text:span text:style-name="T4193">­ja yra pri</text:span><text:span text:style-name="T4194">­vers</text:span><text:span text:style-name="T4195">­ta svars</text:span><text:span text:style-name="T4196">­ty</text:span><text:span text:style-name="T4197">­ti, ar po</text:span><text:span text:style-name="T4198">­sė</text:span><text:span text:style-name="T4199">­dis bu</text:span><text:span text:style-name="T4200">­vo tei</text:span><text:span text:style-name="T4201">­sė</text:span><text:span text:style-name="T4202">­tas. Da</text:span><text:span text:style-name="T4203">­bar jau jūs pra</text:span><text:span text:style-name="T4204">­šo</text:span><text:span text:style-name="T4205">­te, kad bū</text:span><text:span text:style-name="T4206">­tų bal</text:span><text:span text:style-name="T4207">­suo</text:span><text:span text:style-name="T4208">­ja</text:span><text:span text:style-name="T4209">­ma dėl to, kas iš</text:span><text:span text:style-name="T4210">­ėjo iš to po</text:span><text:span text:style-name="T4211">­sė</text:span><text:span text:style-name="T4212">­džio. Tai reiš</text:span><text:span text:style-name="T4213">­kia, kad bal</text:span><text:span text:style-name="T4214">­sa</text:span><text:span text:style-name="T4215">­vi</text:span><text:span text:style-name="T4216">­mu Sei</text:span><text:span text:style-name="T4217">­mo na</text:span><text:span text:style-name="T4218">­riai pa</text:span><text:span text:style-name="T4219">­nai</text:span><text:span text:style-name="T4220">­ki</text:span><text:span text:style-name="T4221">­na tą krei</text:span><text:span text:style-name="T4222">­pi</text:span><text:span text:style-name="T4223">­mą</text:span><text:span text:style-name="T4224">­si. To</text:span><text:span text:style-name="T4225">­dėl kad jūs bal</text:span><text:span text:style-name="T4226">­</text:span><text:soft-page-break/><text:span text:style-name="T4227">suo</text:span><text:span text:style-name="T4228">­da</text:span><text:span text:style-name="T4229">­mi, ar ta ko</text:span><text:span text:style-name="T4230">­mi</text:span><text:span text:style-name="T4231">­si</text:span><text:span text:style-name="T4232">­ja yra tei</text:span><text:span text:style-name="T4233">­sė</text:span><text:span text:style-name="T4234">­ta, ar ne</text:span><text:span text:style-name="T4235">­tei</text:span><text:span text:style-name="T4236">­sė</text:span><text:span text:style-name="T4237">­ta, bet ku</text:span><text:span text:style-name="T4238">­riuo at</text:span><text:span text:style-name="T4239">­ve</text:span><text:span text:style-name="T4240">­ju pa</text:span><text:span text:style-name="T4241">­sa</text:span><text:span text:style-name="T4242">­ko</text:span><text:span text:style-name="T4243">­te, kad po</text:span><text:span text:style-name="T4244">­sė</text:span><text:span text:style-name="T4245">­dis bu</text:span><text:span text:style-name="T4246">­vo tei</text:span><text:span text:style-name="T4247">­sė</text:span><text:span text:style-name="T4248">­tas.<text:s/></text:span></text:p>
        <text:p text:style-name="Roman"><text:span text:style-name="T4249">PIRMININKĖ.</text:span><text:span text:style-name="T4250"><text:s/>Dė</text:span><text:span text:style-name="T4251">­ko</text:span><text:span text:style-name="T4252">­ju. Ma</text:span><text:span text:style-name="T4253">­tau, A. Ši</text:span><text:span text:style-name="T4254">­rins</text:span><text:span text:style-name="T4255">­kie</text:span><text:span text:style-name="T4256">­nė tu</text:span><text:span text:style-name="T4257">­ri at</text:span><text:span text:style-name="T4258">­sa</text:span><text:span text:style-name="T4259">­ky</text:span><text:span text:style-name="T4260">­mą ir jį pa</text:span><text:span text:style-name="T4261">­sa</text:span><text:span text:style-name="T4262">­kys.</text:span></text:p>
        <text:p text:style-name="Roman"><text:span text:style-name="T4263">A. ŠIRINSKIENĖ</text:span><text:span text:style-name="T4264"><text:s/></text:span><text:span text:style-name="T4265">(</text:span><text:span text:style-name="T4266">LVŽSF</text:span><text:span text:style-name="T4267">)</text:span><text:span text:style-name="T4268">. Ger</text:span><text:span text:style-name="T4269">­bia</text:span><text:span text:style-name="T4270">­mi ko</text:span><text:span text:style-name="T4271">­le</text:span><text:span text:style-name="T4272">­gos, yra at</text:span><text:span text:style-name="T4273">­ski</text:span><text:span text:style-name="T4274">­ras Sta</text:span><text:span text:style-name="T4275">­tu</text:span><text:span text:style-name="T4276">­to straips</text:span><text:span text:style-name="T4277">­nis. Tai 119 straips</text:span><text:span text:style-name="T4278">­nio 7 da</text:span><text:span text:style-name="T4279">­lis, kur Sei</text:span><text:span text:style-name="T4280">­mas<text:s/></text:span>ga­li po­sė­dy­je da­ly­vau­jan­čių Sei­mo na­rių bal­sų dau­gu­ma pa­reikš­ti ne­pa­si­ti­kė­ji­mą bal­sų skai­čia­vi­mo gru­pe ar jos na­riu, ta­da yra ski­ria­ma nau­ja gru­pė ar jos na­rys. Ne­pri­klau­so­mai nuo to, kas bu­vo po­sė­dy­je, mes ma­tė­me ma­ni­pu­lia­vi­mus, ma­tė­me tos skai­čia­vi­mo gru­pės el­ge­sį ir reiš­kia­me kaip frak­ci­ja jai ne­pa­si­ti­kė­ji­mą, ir pra­šo­me bal­suo­ti dėl to Sei­mo po­sė­dy­je.</text:p>
        <text:p text:style-name="Roman"><text:span text:style-name="T4281">PIRMININKĖ.</text:span><text:s/>Su­pra­tau. Ko­le­gos, tie­siog vi­si ma­to­me ir ži­no­me, ir kar­tu pa­skai­ty­ki­me Sta­tu­to straips­nį, 119 straips­nį, kad reiš­kia­mas ne­pa­si­ti­kė­ji­mas. Ir tai jūs sa­ko­te frak­ci­jos var­du ir rei­ka­lau­ja­te, kad bū­tų bal­suo­ja­ma dėl ne­pa­si­ti­kė­ji­mo bal­sų skai­čia­vi­mo gru­pe. Sta­tu­te to­kia nor­ma yra. (<text:span text:style-name="T4282">Bal</text:span><text:span text:style-name="T4283">­sai sa</text:span><text:span text:style-name="T4284">­lė</text:span><text:span text:style-name="T4285">­je</text:span>)<text:s/></text:p>
        <text:p text:style-name="Roman">Iš ei­lės su­teik­siu žo­dį ger­bia­mam B. Ma­te­liui. Re­pli­ka. Pra­šau.</text:p>
        <text:p text:style-name="Roman"><text:span text:style-name="T4286">B. MATELIS</text:span><text:span text:style-name="T4287"><text:s/></text:span><text:span text:style-name="T4288">(</text:span><text:span text:style-name="T4289">TS-LKDF</text:span><text:span text:style-name="T4290">)</text:span><text:span text:style-name="T4291">.</text:span><text:s/>Ačiū. Pir­miau­sia aš no­rė­čiau pa­klaus­ti, ar mes iš­gir­do­me ar­gu­men­tą, ko­dėl reiš­kia­mas ne­pa­si­ti­kė­ji­mas? Na, įspū­dis toks, kad šiaip sau – mes ne­pa­si­ti­ki­me, tai ir reiš­kia­me. Ar­gu­men­to mes ne­iš­gir­do­me. Kaip aš su­pran­tu, toks ar­gu­men­tas at­si­ras­tų, jei­gu Sei­mo Eti­kos ir pro­ce­dū­rų ko­mi­si­ja pri­im­tų spren­di­mą, kad kas nors bu­vo ne­tei­sė­tai pa­da­ry­ta. Ta­da aš su­pras­čiau, kad,<text:s/>re­mian­tis Sei­mo Eti­kos ir pro­ce­dū­rų ko­mi­si­jos spren­di­mu, kas nors yra pa­žeis­ta, reiš­kia­me ne­pa­si­ti­kė­ji­mą. Ta­da at­si­ras­tų ar­gu­men­tas. Kol ar­gu­men­to nė­ra, siū­ly­čiau to net ir ne­teik­ti bal­suo­ti.<text:s/></text:p>
        <text:p text:style-name="Roman"><text:span text:style-name="T4292">PIRMININKĖ.</text:span><text:s/>Dar kar­tą G. Land­sber­gis.</text:p>
        <text:p text:style-name="Roman"><text:span text:style-name="T4293">G. LANDSBERGIS</text:span><text:span text:style-name="T4294"><text:s/></text:span><text:span text:style-name="T4295">(</text:span><text:span text:style-name="T4296">TS-LKDF</text:span><text:span text:style-name="T4297">)</text:span><text:span text:style-name="T4298">.</text:span><text:s/>La­bai ačiū. Yra la­bai įdo­mus klau­si­mas, ku­rį dar­bo­tvarkės klau­si­mą mes svars­to­me, pa­gal ko­kį dar­bo­tvarkės punk­tą da­bar mes dir­ba­me? Ku­ris čia, gal ga­li­te įvar­din­ti man nu­me­rį? (<text:span text:style-name="T4299">Bal</text:span><text:span text:style-name="T4300">­sai sa</text:span><text:span text:style-name="T4301">­lė</text:span><text:span text:style-name="T4302">­je</text:span>) Kas da­bar yra, ar skai­čia­vi­mo ko­mi­si­ja yra su­da­ry­ta ko­kia nors? To po­sė­džio me­tu, kai bu­vo tas dar­bo­tvarkės punk­tas įtrauk­tas, tuo­met ir rei­kė­jo tą klau­si­mą kel­ti. Ši­tas klau­si­mas da­bar nė­ra dar­bo­tvarkės da­lis, to­dėl A. Ši­rins­kie­nės rei­ka­la­vi­mas yra ne­tei­sė­tas ir jis ne­ga­li bū­ti da­bar svars­to­mas.<text:s/></text:p>
        <text:p text:style-name="Roman"><text:span text:style-name="T4303">PIRMININKĖ.</text:span><text:s/>Ger­bia­mi ko­le­gos, aš tu­rė­čiau pa­tiks­lin­ti, kad pro­ce­dū­ri­niai klau­si­mai, ypač su­si­ję su bal­sų skai­čia­vi­mo ko­mi­si­ja, ga­li bū­ti svars­to­mi…</text:p>
        <text:p text:style-name="Roman"><text:span text:style-name="T4304">G. LANDSBERGIS</text:span><text:span text:style-name="T4305"><text:s/></text:span><text:span text:style-name="T4306">(</text:span><text:span text:style-name="T4307">TS-LKDF</text:span><text:span text:style-name="T4308">)</text:span><text:span text:style-name="T4309">.</text:span><text:s/>Ne ši­to po­sė­džio me­tu.</text:p>
        <text:p text:style-name="Roman"><text:span text:style-name="T4310">PIRMININKĖ.</text:span><text:s/>Ga­li bū­ti svars­to­mi.</text:p>
        <text:p text:style-name="Roman"><text:span text:style-name="T4311">G. LANDSBERGIS</text:span><text:span text:style-name="T4312"><text:s/></text:span><text:span text:style-name="T4313">(</text:span><text:span text:style-name="T4314">TS-LKDF</text:span><text:span text:style-name="T4315">)</text:span><text:span text:style-name="T4316">.</text:span><text:s/>Ne!</text:p>
        <text:p text:style-name="Roman"><text:span text:style-name="T4317">PIRMININKĖ.</text:span><text:s/>Ger­bia­mas J. Sa­ba­taus­kas.</text:p>
        <text:p text:style-name="Roman"><text:span text:style-name="T4318">J. SABATAUSKAS</text:span><text:span text:style-name="T4319"><text:s/></text:span><text:span text:style-name="T4320">(</text:span><text:span text:style-name="T4321">LSDPF</text:span><text:span text:style-name="T4322">)</text:span><text:span text:style-name="T4323">.</text:span><text:s/>Ačiū, ger­bia­ma pir­mi­nin­ke. Na, vi­si pro­ce­dū­ri­niai ne­su­ta­ri­mai tu­rė­tų bū­ti spren­džia­mi Eti­kos ir pro­ce­dū­rų ko­mi­si­jo­je. Jei­gu ky­la abe­jo­nių dėl skai­čia­vi­mo ko­mi­si­jos pa­sky­ri­mo, o per 27 me­tus su­si­klos­tė pa­pro­tys, kad dėl bal­sų skai­čia­vi­mo ko­mi­si­jos Sei­mas ne­bal­suo­ja, tik po­sė­džio pir­mi­nin­kas per­skai­to pa­var­des ir tos pa­var­dės pa­ren­ka­mos abė­cė­lės tvar­ka, kiek­vie­ną mė­ne­sį kei­čia­ma, ki­ti Sei­mo na­riai, tai šiuo at­ve­ju, jei­gu tas ko­mi­si­jos pa­sky­ri­mas su­kė­lė abe­jo­nių, tai rei­kė­tų kreip­tis dėl po­sė­džio pir­mi­nin­ko to­kio el­ge­sio į Eti­kos ir pro­ce­dū­rų ko­mi­si­ją.<text:s/></text:p>
        <text:p text:style-name="Roman">Ne­pa­si­ti­kė­ji­mo bal­sų skai­čia­vi­mo ko­mi­si­ja, aš ma­ny­čiau, ga­li bū­ti tik vie­nin­te­lis pa­grin­das, ko­dėl ga­li­ma ne­pa­si­ti­kė­ti – abe­jo­nės dėl bal­sų skai­čia­vi­mo. Jei­gu no­ri­te, kad bū­tų kei­čia­ma, tai ga­li­ma pa­keis­ti, skir­ti ki­tą ko­mi­si­ją. Jūs, kaip po­sė­džio pir­mi­nin­kė, per­skai­to­te pa­gal abė­cė­lę pa­var­des ki­tų, ku­rie tu­rė­tų at­ei­ti, ir ta­da kei­čia­me, bet ne­iš­gir­dau abe­jo­nių dėl bal­sų skai­čia­vi­mo. Čia tik dėl tų pa­var­džių. Jei­gu pa­ren­ka­mi žmo­nės, ku­rie yra po­sė­džio me­tu, tai yra na­tū­ra­lu.<text:s/></text:p>
        <text:p text:style-name="Roman"><text:span text:style-name="T4324">PIRMININKĖ.</text:span><text:s/>Ačiū. Ger­bia­mi ko­le­gos, aš tie­siog nie­ko ne­da­rau ki­taip, ne­gu kad pa­ra­šy­ta Sta­tu­te. Sta­tu­to 119 straips­nio 4 da­lis: „Bal­sų skai­čia­vi­mo gru­pę pa­gal abė­cė­lę vie­nam mė­ne­siui Sei­mo po­sė­džio pir­mi­nin­ko siū­ly­mu ski­ria Sei­mas.“ Ski­ria. Mes vi­sa­da skir­da­vo­me,<text:s/><text:soft-page-break/>mė­ne­siui pa­si­tvir­tin­da­vo­me. Ir dar pa­ra­šy­tas ant­ras sa­ki­nys: „Šios gru­pės ne­ga­li su­da­ry­ti vie­nos frak­ci­jos na­riai.“<text:s/></text:p>
        <text:p text:style-name="Roman">Na, tai Sei­mas tu­ri pa­skir­ti, Sei­mas ir pa­sky­rė. Jei­gu įvyks­ta ko­kių pa­si­kei­ti­mų, tu­ri­me tvir­tin­ti. Ar ga­liu su­pras­ti, gal­būt tai bu­vo prie­žas­tis, ar čia ko­le­gė ga­lė­tų pa­tvir­tin­ti ki­taip? Yra to ne­nu­ma­ty­to po­sė­džio ste­nog­ra­ma ir štai jo­je yra pa­skir­ta R. Bud­ber­gy­tė (Lie­tu­vos so­cial­de­mok­ra­tų par­ti­jos frak­ci­ja), V. Ker­na­gis (Tė­vy­nės są­jun­gos frak­ci­ja), G. Ste­po­na­vi­čius. Ta­da bal­sai sa­lė­je. Klau­si­mas, kas yra. Dar kar­tą bal­sai sa­lė­je. Vie­toj V. Ker­na­gio – I. Ha­a­se. Ge­rai, pa­sa­ko pir­mi­nin­kė. Vis­kas čia tvar­kin­ga.<text:span text:style-name="T4325"><text:s/>To</text:span><text:span text:style-name="T4326">­liau J. Var</text:span><text:span text:style-name="T4327">­ka</text:span><text:span text:style-name="T4328">­lys (Li</text:span><text:span text:style-name="T4329">­be</text:span><text:span text:style-name="T4330">­ra</text:span><text:span text:style-name="T4331">­lų są</text:span><text:span text:style-name="T4332">­jū</text:span><text:span text:style-name="T4333">­džio frak</text:span><text:span text:style-name="T4334">­ci</text:span><text:span text:style-name="T4335">­ja), ir aš čia at</text:span><text:span text:style-name="T4336">­si</text:span><text:span text:style-name="T4337">­pra</text:span><text:span text:style-name="T4338">­šau, kad aš ta</text:span><text:span text:style-name="T4339">­da pa</text:span><text:span text:style-name="T4340">­sa</text:span><text:span text:style-name="T4341">­kiau ne tą pa</text:span><text:span text:style-name="T4342">­var</text:span><text:span text:style-name="T4343">­dę, ir mes vis</text:span><text:span text:style-name="T4344">­ką iš</text:span><text:span text:style-name="T4345">­si</text:span><text:span text:style-name="T4346">­aiš</text:span><text:span text:style-name="T4347">­ki</text:span><text:span text:style-name="T4348">­no</text:span><text:span text:style-name="T4349">­me, nes Li</text:span><text:span text:style-name="T4350">­be</text:span><text:span text:style-name="T4351">­ra</text:span><text:span text:style-name="T4352">­lų są</text:span><text:span text:style-name="T4353">­jū</text:span><text:span text:style-name="T4354">­džio frak</text:span><text:span text:style-name="T4355">­ci</text:span><text:span text:style-name="T4356">­jo</text:span><text:span text:style-name="T4357">­je yra bū</text:span><text:span text:style-name="T4358">­tent J. Var</text:span><text:span text:style-name="T4359">­ka</text:span><text:span text:style-name="T4360">­lys, o ne J. Varž</text:span><text:span text:style-name="T4361">­ga</text:span><text:span text:style-name="T4362">­lys.<text:s/></text:span>A. Skar­džius – Lie­tu­vos so­cial­de­mok­ra­tų dar­bo frak­ci­ja.<text:s/><text:span text:style-name="T4363">Bal</text:span><text:span text:style-name="T4364">­sai sa</text:span><text:span text:style-name="T4365">­lė</text:span><text:span text:style-name="T4366">­je. Vis</text:span><text:span text:style-name="T4367">­kas. Po to sa</text:span><text:span text:style-name="T4368">­ki</text:span><text:span text:style-name="T4369">­nys: „Ger</text:span><text:span text:style-name="T4370">­bia</text:span><text:span text:style-name="T4371">­mi ko</text:span><text:span text:style-name="T4372">­le</text:span><text:span text:style-name="T4373">­gos, bal</text:span><text:span text:style-name="T4374">­sa</text:span><text:span text:style-name="T4375">­vi</text:span><text:span text:style-name="T4376">­mo pra</text:span><text:span text:style-name="T4377">­džia 19 val. 25 min., pa</text:span><text:span text:style-name="T4378">­bai</text:span><text:span text:style-name="T4379">­ga ati</text:span><text:span text:style-name="T4380">­tin</text:span><text:span text:style-name="T4381">­ka</text:span><text:span text:style-name="T4382">­mai.“ Vie</text:span><text:span text:style-name="T4383">­nin</text:span><text:span text:style-name="T4384">­te</text:span><text:span text:style-name="T4385">­lio da</text:span><text:span text:style-name="T4386">­ly</text:span><text:span text:style-name="T4387">­ko, ko gal</text:span><text:span text:style-name="T4388">­būt nė</text:span><text:span text:style-name="T4389">­ra – pa</text:span><text:span text:style-name="T4390">­tvir</text:span><text:span text:style-name="T4391">­tin</text:span><text:span text:style-name="T4392">­ti to</text:span><text:span text:style-name="T4393">­kią bal</text:span><text:span text:style-name="T4394">­sų skai</text:span><text:span text:style-name="T4395">­čia</text:span><text:span text:style-name="T4396">­vi</text:span><text:span text:style-name="T4397">­mo gru</text:span><text:span text:style-name="T4398">­pės su</text:span><text:span text:style-name="T4399">­dė</text:span><text:span text:style-name="T4400">­tį. (</text:span><text:span text:style-name="T4401">Bal</text:span><text:span text:style-name="T4402">­sai sa</text:span><text:span text:style-name="T4403">­lė</text:span><text:span text:style-name="T4404">­je</text:span><text:span text:style-name="T4405">) Tai čia… o jū</text:span><text:span text:style-name="T4406">­sų va</text:span><text:span text:style-name="T4407">­lia pri</text:span><text:span text:style-name="T4408">­im</text:span><text:span text:style-name="T4409">­ti spren</text:span><text:span text:style-name="T4410">­di</text:span><text:span text:style-name="T4411">­mą. Šį kar</text:span><text:span text:style-name="T4412">­tą aš tik mo</text:span><text:span text:style-name="T4413">­de</text:span><text:span text:style-name="T4414">­ruo</text:span><text:span text:style-name="T4415">­ju po</text:span><text:span text:style-name="T4416">­sė</text:span><text:span text:style-name="T4417">­džiui. (</text:span><text:span text:style-name="T4418">Bal</text:span><text:span text:style-name="T4419">­sai sa</text:span><text:span text:style-name="T4420">­lė</text:span><text:span text:style-name="T4421">­je</text:span><text:span text:style-name="T4422">) Frak</text:span><text:span text:style-name="T4423">­ci</text:span><text:span text:style-name="T4424">­jos var</text:span><text:span text:style-name="T4425">­du bu</text:span><text:span text:style-name="T4426">­vo tei</text:span><text:span text:style-name="T4427">­kia</text:span><text:span text:style-name="T4428">­mas siū</text:span><text:span text:style-name="T4429">­ly</text:span><text:span text:style-name="T4430">­mas. Aš, kaip pir</text:span><text:span text:style-name="T4431">­mi</text:span><text:span text:style-name="T4432">­nin</text:span><text:span text:style-name="T4433">­kė, pri</text:span><text:span text:style-name="T4434">­va</text:span><text:span text:style-name="T4435">­lau vyk</text:span><text:span text:style-name="T4436">­dy</text:span><text:span text:style-name="T4437">­ti frak</text:span><text:span text:style-name="T4438">­ci</text:span><text:span text:style-name="T4439">­jos tei</text:span><text:span text:style-name="T4440">­kia</text:span><text:span text:style-name="T4441">­mą siū</text:span><text:span text:style-name="T4442">­ly</text:span><text:span text:style-name="T4443">­mą reikš</text:span><text:span text:style-name="T4444">­ti ne</text:span><text:span text:style-name="T4445">­pa</text:span><text:span text:style-name="T4446">­si</text:span><text:span text:style-name="T4447">­ti</text:span><text:span text:style-name="T4448">­kė</text:span><text:span text:style-name="T4449">­ji</text:span><text:span text:style-name="T4450">­mą ta per</text:span><text:span text:style-name="T4451">­skai</text:span><text:span text:style-name="T4452">­ty</text:span><text:span text:style-name="T4453">­ta bal</text:span><text:span text:style-name="T4454">­sų skai</text:span><text:span text:style-name="T4455">­čia</text:span><text:span text:style-name="T4456">­vi</text:span><text:span text:style-name="T4457">­mo gru</text:span><text:span text:style-name="T4458">­pe. Pra</text:span><text:span text:style-name="T4459">­šom bal</text:span><text:span text:style-name="T4460">­suo</text:span><text:span text:style-name="T4461">­ti. (</text:span><text:span text:style-name="T4462">Bal</text:span><text:span text:style-name="T4463">­sai sa</text:span><text:span text:style-name="T4464">­lė</text:span><text:span text:style-name="T4465">­je</text:span><text:span text:style-name="T4466">) Bal</text:span><text:span text:style-name="T4467">­sa</text:span><text:span text:style-name="T4468">­vi</text:span><text:span text:style-name="T4469">­mą, ku</text:span><text:span text:style-name="T4470">­rį pa</text:span><text:span text:style-name="T4471">­skel</text:span><text:span text:style-name="T4472">­bė ir A. Ši</text:span><text:span text:style-name="T4473">­rins</text:span><text:span text:style-name="T4474">­kie</text:span><text:span text:style-name="T4475">­nė… dar kar</text:span><text:span text:style-name="T4476">­tą pra</text:span><text:span text:style-name="T4477">­šau per</text:span><text:span text:style-name="T4478">­skai</text:span><text:span text:style-name="T4479">­ty</text:span><text:span text:style-name="T4480">­ti frak</text:span><text:span text:style-name="T4481">­ci</text:span><text:span text:style-name="T4482">­jos pa</text:span><text:span text:style-name="T4483">­gei</text:span><text:span text:style-name="T4484">­da</text:span><text:span text:style-name="T4485">­vi</text:span><text:span text:style-name="T4486">­mą. (</text:span><text:span text:style-name="T4487">Bal</text:span><text:span text:style-name="T4488">­sai sa</text:span><text:span text:style-name="T4489">­lė</text:span><text:span text:style-name="T4490">­je</text:span><text:span text:style-name="T4491">)<text:s/></text:span></text:p>
        <text:p text:style-name="Roman"><text:span text:style-name="T4492">A. ŠIRINSKIENĖ</text:span><text:span text:style-name="T4493"><text:s/></text:span><text:span text:style-name="T4494">(</text:span><text:span text:style-name="T4495">LVŽSF</text:span><text:span text:style-name="T4496">)</text:span><text:span text:style-name="T4497">.</text:span><text:span text:style-name="T4498"><text:s/>Ger</text:span><text:span text:style-name="T4499">­bia</text:span><text:span text:style-name="T4500">­mi ko</text:span><text:span text:style-name="T4501">­le</text:span><text:span text:style-name="T4502">­gos, mū</text:span><text:span text:style-name="T4503">­sų frak</text:span><text:span text:style-name="T4504">­ci</text:span><text:span text:style-name="T4505">­ja rei</text:span><text:span text:style-name="T4506">­ka</text:span><text:span text:style-name="T4507">­lau</text:span><text:span text:style-name="T4508">­ja, kad bū</text:span><text:span text:style-name="T4509">­tų bal</text:span><text:span text:style-name="T4510">­suo</text:span><text:span text:style-name="T4511">­ja</text:span><text:span text:style-name="T4512">­ma dėl pa</text:span><text:span text:style-name="T4513">­si</text:span><text:span text:style-name="T4514">­ti</text:span><text:span text:style-name="T4515">­kė</text:span><text:span text:style-name="T4516">­ji</text:span><text:span text:style-name="T4517">­mo bal</text:span><text:span text:style-name="T4518">­sų skai</text:span><text:span text:style-name="T4519">­čia</text:span><text:span text:style-name="T4520">­vi</text:span><text:span text:style-name="T4521">­mo gru</text:span><text:span text:style-name="T4522">­pe. Ma</text:span><text:span text:style-name="T4523">­nau, klau</text:span><text:span text:style-name="T4524">­si</text:span><text:span text:style-name="T4525">­mas, ar mes pa</text:span><text:span text:style-name="T4526">­si</text:span><text:span text:style-name="T4527">­ti</text:span><text:span text:style-name="T4528">­ki</text:span><text:span text:style-name="T4529">­me.</text:span></text:p>
        <text:p text:style-name="Roman"><text:span text:style-name="T4530">PIRMININKĖ.</text:span><text:span text:style-name="T4531"><text:s/></text:span><text:span text:style-name="T4532">Ger</text:span><text:span text:style-name="T4533">­bia</text:span><text:span text:style-name="T4534">­mi ko</text:span><text:span text:style-name="T4535">­le</text:span><text:span text:style-name="T4536">­gos, yra frak</text:span><text:span text:style-name="T4537">­ci</text:span><text:span text:style-name="T4538">­jos rei</text:span><text:span text:style-name="T4539">­ka</text:span><text:span text:style-name="T4540">­la</text:span><text:span text:style-name="T4541">­vi</text:span><text:span text:style-name="T4542">­mas. Bal</text:span><text:span text:style-name="T4543">­suo</text:span><text:span text:style-name="T4544">­ki</text:span><text:span text:style-name="T4545">­me! Pa</text:span><text:span text:style-name="T4546">­skelb</text:span><text:span text:style-name="T4547">­si</text:span><text:span text:style-name="T4548">­me ta</text:span><text:span text:style-name="T4549">­da ki</text:span><text:span text:style-name="T4550">­tą bal</text:span><text:span text:style-name="T4551">­sų skai</text:span><text:span text:style-name="T4552">­čia</text:span><text:span text:style-name="T4553">­vi</text:span><text:span text:style-name="T4554">­mo gru</text:span><text:span text:style-name="T4555">­pę. (</text:span><text:span text:style-name="T4556">Bal</text:span><text:span text:style-name="T4557">­sai sa</text:span><text:span text:style-name="T4558">­lė</text:span><text:span text:style-name="T4559">­je</text:span><text:span text:style-name="T4560">)<text:s/></text:span></text:p>
        <text:p text:style-name="Roman"><text:span text:style-name="T4561">A. ŠIRINSKIENĖ</text:span><text:span text:style-name="T4562"><text:s/></text:span><text:span text:style-name="T4563">(</text:span><text:span text:style-name="T4564">LVŽSF</text:span><text:span text:style-name="T4565">)</text:span><text:span text:style-name="T4566">.</text:span><text:span text:style-name="T4567"><text:s/>Ne. Ger</text:span><text:span text:style-name="T4568">­bia</text:span><text:span text:style-name="T4569">­mi ko</text:span><text:span text:style-name="T4570">­le</text:span><text:span text:style-name="T4571">­gos, pir</text:span><text:span text:style-name="T4572">­miau</text:span><text:span text:style-name="T4573">­sia yra bal</text:span><text:span text:style-name="T4574">­suo</text:span><text:span text:style-name="T4575">­ja</text:span><text:span text:style-name="T4576">­ma dėl pa</text:span><text:span text:style-name="T4577">­si</text:span><text:span text:style-name="T4578">­ti</text:span><text:span text:style-name="T4579">­kė</text:span><text:span text:style-name="T4580">­ji</text:span><text:span text:style-name="T4581">­mo. Jei</text:span><text:span text:style-name="T4582">­gu mes skai</text:span><text:span text:style-name="T4583">­ty</text:span><text:span text:style-name="T4584">­tu</text:span><text:span text:style-name="T4585">­me Sta</text:span><text:span text:style-name="T4586">­tu</text:span><text:span text:style-name="T4587">­to 119 straips</text:span><text:span text:style-name="T4588">­nio 7 da</text:span><text:span text:style-name="T4589">­lį: „Sei</text:span><text:span text:style-name="T4590">­mas ga</text:span><text:span text:style-name="T4591">­li po</text:span><text:span text:style-name="T4592">­sė</text:span><text:span text:style-name="T4593">­dy</text:span><text:span text:style-name="T4594">­je da</text:span><text:span text:style-name="T4595">­ly</text:span><text:span text:style-name="T4596">­vau</text:span><text:span text:style-name="T4597">­jan</text:span><text:span text:style-name="T4598">­čių na</text:span><text:span text:style-name="T4599">­rių bal</text:span><text:span text:style-name="T4600">­sų dau</text:span><text:span text:style-name="T4601">­gu</text:span><text:span text:style-name="T4602">­ma pa</text:span><text:span text:style-name="T4603">­reikš</text:span><text:span text:style-name="T4604">­ti ne</text:span><text:span text:style-name="T4605">­pa</text:span><text:span text:style-name="T4606">­si</text:span><text:span text:style-name="T4607">­ti</text:span><text:span text:style-name="T4608">­kė</text:span><text:span text:style-name="T4609">­ji</text:span><text:span text:style-name="T4610">­mą.“ Pas</text:span><text:span text:style-name="T4611">­kui jau yra tvir</text:span><text:span text:style-name="T4612">­ti</text:span><text:span text:style-name="T4613">­na</text:span><text:span text:style-name="T4614">­ma nau</text:span><text:span text:style-name="T4615">­jos gru</text:span><text:span text:style-name="T4616">­pės su</text:span><text:span text:style-name="T4617">­dė</text:span><text:span text:style-name="T4618">­tis. Aš ma</text:span><text:span text:style-name="T4619">­nau, kad pir</text:span><text:span text:style-name="T4620">­mas bal</text:span><text:span text:style-name="T4621">­sa</text:span><text:span text:style-name="T4622">­vi</text:span><text:span text:style-name="T4623">­mo klau</text:span><text:span text:style-name="T4624">­si</text:span><text:span text:style-name="T4625">­mas tu</text:span><text:span text:style-name="T4626">­rė</text:span><text:span text:style-name="T4627">­tų bū</text:span><text:span text:style-name="T4628">­ti, ar pa</text:span><text:span text:style-name="T4629">­si</text:span><text:span text:style-name="T4630">­ti</text:span><text:span text:style-name="T4631">­ki</text:span><text:span text:style-name="T4632">­me, o po to jau tvir</text:span><text:span text:style-name="T4633">­ti</text:span><text:span text:style-name="T4634">­na</text:span><text:span text:style-name="T4635">­me su</text:span><text:span text:style-name="T4636">­dė</text:span><text:span text:style-name="T4637">­tį.</text:span></text:p>
        <text:p text:style-name="Roman"><text:span text:style-name="T4638">PIRMININKĖ.</text:span><text:span text:style-name="T4639"><text:s/></text:span><text:span text:style-name="T4640">Taip. Mes dėl to jau kal</text:span><text:span text:style-name="T4641">­bė</text:span><text:span text:style-name="T4642">­jo</text:span><text:span text:style-name="T4643">­me. Ta</text:span><text:span text:style-name="T4644">­da… (</text:span><text:span text:style-name="T4645">Bal</text:span><text:span text:style-name="T4646">­sai sa</text:span><text:span text:style-name="T4647">­lė</text:span><text:span text:style-name="T4648">­je</text:span><text:span text:style-name="T4649">) Ar jūs su</text:span><text:span text:style-name="T4650">­si</text:span><text:span text:style-name="T4651">­ta</text:span><text:span text:style-name="T4652">­rė</text:span><text:span text:style-name="T4653">­te, ger</text:span><text:span text:style-name="T4654">­bia</text:span><text:span text:style-name="T4655">­mi ko</text:span><text:span text:style-name="T4656">­le</text:span><text:span text:style-name="T4657">­gos? J. Ber</text:span><text:span text:style-name="T4658">­na</text:span><text:span text:style-name="T4659">­to</text:span><text:span text:style-name="T4660">­nis. (</text:span><text:span text:style-name="T4661">Bal</text:span><text:span text:style-name="T4662">­sai sa</text:span><text:span text:style-name="T4663">­lė</text:span><text:span text:style-name="T4664">­je</text:span><text:span text:style-name="T4665">) Jūs tre</text:span><text:span text:style-name="T4666">­čią kar</text:span><text:span text:style-name="T4667">­tą, o jūs an</text:span><text:span text:style-name="T4668">­trą kar</text:span><text:span text:style-name="T4669">­tą. Už</text:span><text:span text:style-name="T4670">­teks po vie</text:span><text:span text:style-name="T4671">­ną. J. Ber</text:span><text:span text:style-name="T4672">­na</text:span><text:span text:style-name="T4673">­to</text:span><text:span text:style-name="T4674">­nis ne</text:span><text:span text:style-name="T4675">­kal</text:span><text:span text:style-name="T4676">­bė</text:span><text:span text:style-name="T4677">­jo.</text:span></text:p>
        <text:p text:style-name="Roman"><text:span text:style-name="T4678">J. BERNATONIS</text:span><text:span text:style-name="T4679"><text:s/></text:span><text:span text:style-name="T4680">(</text:span><text:span text:style-name="T4681">LSDDF</text:span><text:span text:style-name="T4682">)</text:span><text:span text:style-name="T4683">. Ger</text:span><text:span text:style-name="T4684">­bia</text:span><text:span text:style-name="T4685">­mi ko</text:span><text:span text:style-name="T4686">­le</text:span><text:span text:style-name="T4687">­gos, aš tik</text:span><text:span text:style-name="T4688">­rai ne</text:span><text:span text:style-name="T4689">­no</text:span><text:span text:style-name="T4690">­riu bū</text:span><text:span text:style-name="T4691">­ti Sta</text:span><text:span text:style-name="T4692">­tu</text:span><text:span text:style-name="T4693">­to aiš</text:span><text:span text:style-name="T4694">­kin</text:span><text:span text:style-name="T4695">­to</text:span><text:span text:style-name="T4696">­ju, bet<text:s/></text:span><text:span text:style-name="T4697">ta Sta</text:span><text:span text:style-name="T4698">­tu</text:span><text:span text:style-name="T4699">­to nor</text:span><text:span text:style-name="T4700">­ma su</text:span><text:span text:style-name="T4701">­for</text:span><text:span text:style-name="T4702">­mu</text:span><text:span text:style-name="T4703">­luo</text:span><text:span text:style-name="T4704">­ta taip, kad bal</text:span><text:span text:style-name="T4705">­su</text:span><text:span text:style-name="T4706">ot</text:span><text:span text:style-name="T4707">i tu</text:span><text:span text:style-name="T4708">­rė</text:span><text:span text:style-name="T4709">­tų bū</text:span><text:span text:style-name="T4710">­ti tei</text:span><text:span text:style-name="T4711">­kia</text:span><text:span text:style-name="T4712">­mas klau</text:span><text:span text:style-name="T4713">­si</text:span><text:span text:style-name="T4714">­mas, ar mes ne</text:span><text:span text:style-name="T4715">­pa</text:span><text:span text:style-name="T4716">­si</text:span><text:span text:style-name="T4717">­ti</text:span><text:span text:style-name="T4718">­ki</text:span><text:span text:style-name="T4719">­me. Tie, ku</text:span><text:span text:style-name="T4720">­rie bal</text:span><text:span text:style-name="T4721">­suo</text:span><text:span text:style-name="T4722">­ja už, ne</text:span><text:span text:style-name="T4723">­pa</text:span><text:span text:style-name="T4724">­si</text:span><text:span text:style-name="T4725">­ti</text:span><text:span text:style-name="T4726">­ki, tie, ku</text:span><text:span text:style-name="T4727">­rie bal</text:span><text:span text:style-name="T4728">­suo</text:span><text:span text:style-name="T4729">­ja prieš ar</text:span><text:span text:style-name="T4730">­ba su</text:span><text:span text:style-name="T4731">­si</text:span><text:span text:style-name="T4732">­lai</text:span><text:span text:style-name="T4733">­ko, pa</text:span><text:span text:style-name="T4734">­si</text:span><text:span text:style-name="T4735">­ti</text:span><text:span text:style-name="T4736">­ki ko</text:span><text:span text:style-name="T4737">­mi</text:span><text:span text:style-name="T4738">­si</text:span><text:span text:style-name="T4739">­ja. To</text:span><text:span text:style-name="T4740">­kia yra Sta</text:span><text:span text:style-name="T4741">­tu</text:span><text:span text:style-name="T4742">­to re</text:span><text:span text:style-name="T4743">­dak</text:span><text:span text:style-name="T4744">­ci</text:span><text:span text:style-name="T4745">­ja.</text:span></text:p>
        <text:p text:style-name="Roman"><text:span text:style-name="T4746">PIRMININKĖ.</text:span><text:span text:style-name="T4747"><text:s/>O dau</text:span><text:span text:style-name="T4748">­giau ko</text:span><text:span text:style-name="T4749">­kių nors pa</text:span><text:span text:style-name="T4750">­pil</text:span><text:span text:style-name="T4751">­do</text:span><text:span text:style-name="T4752">­mai mo</text:span><text:span text:style-name="T4753">­ty</text:span><text:span text:style-name="T4754">­vų jūs iš</text:span><text:span text:style-name="T4755">­sa</text:span><text:span text:style-name="T4756">­ky</text:span><text:span text:style-name="T4757">­ti, po</text:span><text:span text:style-name="T4758">­ne Ber</text:span><text:span text:style-name="T4759">­na</text:span><text:span text:style-name="T4760">­to</text:span><text:span text:style-name="T4761">­ni, ne</text:span><text:span text:style-name="T4762">­pa</text:span><text:span text:style-name="T4763">­gei</text:span><text:span text:style-name="T4764">­dau</text:span><text:span text:style-name="T4765">­ja</text:span><text:span text:style-name="T4766">­te? (</text:span><text:span text:style-name="T4767">Bal</text:span><text:span text:style-name="T4768">­sai sa</text:span><text:span text:style-name="T4769">­lė</text:span><text:span text:style-name="T4770">­je</text:span><text:span text:style-name="T4771">) Ne</text:span><text:span text:style-name="T4772">­kal</text:span><text:span text:style-name="T4773">­bė</text:span><text:span text:style-name="T4774">­jo ger</text:span><text:span text:style-name="T4775">­bia</text:span><text:span text:style-name="T4776">­mas A. Na</text:span><text:span text:style-name="T4777">­vic</text:span><text:span text:style-name="T4778">­kas. Pra</text:span><text:span text:style-name="T4779">­šom.</text:span></text:p>
        <text:p text:style-name="Roman"><text:span text:style-name="T4780">A. NAVICKAS</text:span><text:span text:style-name="T4781"><text:s/></text:span><text:span text:style-name="T4782">(</text:span><text:span text:style-name="T4783">TS-LKDF</text:span><text:span text:style-name="T4784">)</text:span><text:span text:style-name="T4785">. Jei</text:span><text:span text:style-name="T4786">­gu aš tei</text:span><text:span text:style-name="T4787">­sin</text:span><text:span text:style-name="T4788">­gai su</text:span><text:span text:style-name="T4789">­pran</text:span><text:span text:style-name="T4790">­tu…</text:span></text:p>
        <text:p text:style-name="Roman"><text:span text:style-name="T4791">PIRMININKĖ.</text:span><text:span text:style-name="T4792"><text:s/>Ne</text:span><text:span text:style-name="T4793">­su</text:span><text:span text:style-name="T4794">­teik</text:span><text:span text:style-name="T4795">­siu an</text:span><text:span text:style-name="T4796">­trą kar</text:span><text:span text:style-name="T4797">­tą dėl mo</text:span><text:span text:style-name="T4798">­ty</text:span><text:span text:style-name="T4799">­vų…</text:span></text:p>
        <text:p text:style-name="Roman"><text:span text:style-name="T4800">A. NAVICKAS</text:span><text:span text:style-name="T4801"><text:s/></text:span><text:span text:style-name="T4802">(</text:span><text:span text:style-name="T4803">TS-LKDF</text:span><text:span text:style-name="T4804">)</text:span><text:span text:style-name="T4805">. Jei</text:span><text:span text:style-name="T4806">­gu aš tei</text:span><text:span text:style-name="T4807">­sin</text:span><text:span text:style-name="T4808">­gai su</text:span><text:span text:style-name="T4809">­pran</text:span><text:span text:style-name="T4810">­tu, pas mus bal</text:span><text:span text:style-name="T4811">­sų skai</text:span><text:span text:style-name="T4812">­čia</text:span><text:span text:style-name="T4813">­vi</text:span><text:span text:style-name="T4814">­mo gru</text:span><text:span text:style-name="T4815">­pės pa</text:span><text:span text:style-name="T4816">­ren</text:span><text:span text:style-name="T4817">­ka</text:span><text:span text:style-name="T4818">­mos pa</text:span><text:span text:style-name="T4819">­gal abė</text:span><text:span text:style-name="T4820">­cė</text:span><text:span text:style-name="T4821">­lę au</text:span><text:span text:style-name="T4822">­to</text:span><text:span text:style-name="T4823">­ma</text:span><text:span text:style-name="T4824">­tiš</text:span><text:span text:style-name="T4825">­kai. Mes da</text:span><text:span text:style-name="T4826">­bar iš es</text:span><text:span text:style-name="T4827">­mės reiš</text:span><text:span text:style-name="T4828">­kia</text:span><text:span text:style-name="T4829">­me kar</text:span><text:span text:style-name="T4830">­tu ne</text:span><text:span text:style-name="T4831">­pa</text:span><text:span text:style-name="T4832">­si</text:span><text:span text:style-name="T4833">­ti</text:span><text:span text:style-name="T4834">­kė</text:span><text:span text:style-name="T4835">­ji</text:span><text:span text:style-name="T4836">­mą abė</text:span><text:span text:style-name="T4837">­cė</text:span><text:span text:style-name="T4838">­le ir nuo šiol mes ga</text:span><text:span text:style-name="T4839">­lė</text:span><text:span text:style-name="T4840">­si</text:span><text:span text:style-name="T4841">­me rink</text:span><text:span text:style-name="T4842">­ti gru</text:span><text:span text:style-name="T4843">­pę pa</text:span><text:span text:style-name="T4844">­gal ki</text:span><text:span text:style-name="T4845">­ri</text:span><text:span text:style-name="T4846">­li</text:span><text:span text:style-name="T4847">­cą ar</text:span><text:span text:style-name="T4848">­ba pa</text:span><text:span text:style-name="T4849">­gal dar kaž</text:span><text:span text:style-name="T4850">­ką. Aš ne</text:span><text:span text:style-name="T4851">­la</text:span><text:span text:style-name="T4852">­bai su</text:span><text:span text:style-name="T4853">­pran</text:span><text:span text:style-name="T4854">­tu.</text:span></text:p>
        <text:p text:style-name="P4855">Ki­tas da­ly­kas. Na, ge­rai, jei­gu mes pri­pa­žin­si­me ši­tą gru­pę ne­ga­lio­jan­čia, ar tai reiš­kia, kad bal­sa­vi­mas bu­vo ne­ga­lio­jan­tis? Pir­mi­nin­ke.</text:p>
        <text:p text:style-name="Roman"><text:span text:style-name="T4856">PIRMININKĖ.</text:span><text:span text:style-name="T4857"><text:s/>Ger</text:span><text:span text:style-name="T4858">­bia</text:span><text:span text:style-name="T4859">­mi ko</text:span><text:span text:style-name="T4860">­le</text:span><text:span text:style-name="T4861">­gos, iš tie</text:span><text:span text:style-name="T4862">­sų mes čia jau juo</text:span><text:span text:style-name="T4863">­kau</text:span><text:span text:style-name="T4864">­ja</text:span><text:span text:style-name="T4865">­me. Su</text:span><text:span text:style-name="T4866">­da</text:span><text:span text:style-name="T4867">­ry</text:span><text:span text:style-name="T4868">­mo prin</text:span><text:span text:style-name="T4869">­ci</text:span><text:span text:style-name="T4870">­pas – pa</text:span><text:span text:style-name="T4871">­gal abė</text:span><text:span text:style-name="T4872">­cė</text:span><text:span text:style-name="T4873">­lę, o pa</text:span><text:span text:style-name="T4874">­ski</text:span><text:span text:style-name="T4875">­ria Sei</text:span><text:span text:style-name="T4876">­mas pri</text:span><text:span text:style-name="T4877">­tar</text:span><text:span text:style-name="T4878">­da</text:span><text:span text:style-name="T4879">­mas tam. Ne</text:span><text:span text:style-name="T4880">­kal</text:span><text:span text:style-name="T4881">­bė</text:span><text:span text:style-name="T4882">­jo S. Šed</text:span><text:span text:style-name="T4883">­ba</text:span><text:span text:style-name="T4884">­ras. Pra</text:span><text:span text:style-name="T4885">­šom.</text:span></text:p>
        <text:p text:style-name="Roman"><text:span text:style-name="T4886">S. ŠEDBARAS</text:span><text:span text:style-name="T4887"><text:s/></text:span><text:span text:style-name="T4888">(</text:span><text:span text:style-name="T4889">TS-LKDF</text:span><text:span text:style-name="T4890">)</text:span><text:span text:style-name="T4891">. Ger</text:span><text:span text:style-name="T4892">­bia</text:span><text:span text:style-name="T4893">­mi ko</text:span><text:span text:style-name="T4894">­le</text:span><text:span text:style-name="T4895">­gos, o koks bus<text:s/></text:span>re­zul­ta­tas ir pa­sek­mės to bal­sa­vi­mo? Va­di­na­si, jei­gu bus iš­reikš­tas ne­pa­si­ti­kė­ji­mas ta ko­mi­si­ja, ku­ri su­skai­čia­vo bal­sus, bet juk bal­sa­vi­mas įvy­ko…</text:p>
        <text:p text:style-name="Roman"><text:span text:style-name="T4896">D. KREIVYS</text:span><text:span text:style-name="T4897"><text:s/></text:span><text:span text:style-name="T4898">(</text:span><text:span text:style-name="T4899">TS-LKDF</text:span><text:span text:style-name="T4900">)</text:span><text:span text:style-name="T4901">.<text:s/></text:span>Ne­ga­lio­ja at­gal.</text:p>
        <text:p text:style-name="Roman"><text:span text:style-name="T4902">S. ŠEDBARAS</text:span><text:span text:style-name="T4903"><text:s/></text:span><text:span text:style-name="T4904">(</text:span><text:span text:style-name="T4905">TS-LKDF</text:span><text:span text:style-name="T4906">)</text:span><text:span text:style-name="T4907">. …k</text:span>as da­bar čia bus? Nau­jai su­da­ry­ta ko­mi­si­ja eis per­skai­čiuo­ti biu­le­te­nius? Biu­le­te­niai yra, jie yra sau­go­mi, bal­sa­vi­mas yra įvy­kęs. Eti­kos ir pro­ce­dū­rų ko­<text:soft-page-break/>mi­si­ja dėl to spręs tik at­ei­ty. Tai ką, da­bar nau­jai ko­mi­si­jai rei­kės ei­ti per­skai­čiuo­ti biu­le­te­nius? Bal­sa­vi­mas kol kas yra ga­lio­jan­tis ir įvy­kęs, o ga­li­ma reikš­ti ne­pa­si­ti­kė­ji­mą tik dėl to, jei­gu bū­tų abe­jo­ja­ma re­zul­ta­tais. Kuo dau­giau? Kuo V. Ker­na­gis nu­si­žen­gė, ką jis pa­da­rė? Ap­kal­tą jam or­ga­ni­zuo­ti, kad jis bu­vo jau iš­ėjęs na­mo ir skai­čia­vo ki­tas frak­ci­jos na­rys. Jei­gu yra to­kių abe­jo­nių, tai nau­ja ko­mi­si­ja tu­ri nu­ei­ti per­skai­čiuo­ti bal­sus, dau­giau aš ne­ma­tau jo­kio pa­grin­do ir jo­kių pa­sek­mių. (<text:span text:style-name="T4908">Šur</text:span><text:span text:style-name="T4909">­mu</text:span><text:span text:style-name="T4910">­lys sa</text:span><text:span text:style-name="T4911">­lė</text:span><text:span text:style-name="T4912">­je</text:span>)</text:p>
        <text:p text:style-name="Roman"><text:span text:style-name="T4913">PIRMININKĖ.</text:span><text:span text:style-name="T4914"><text:s/></text:span>J. Ber­na­to­nis an­trą kar­tą ir, ko ge­ro, tai jau bus pas­ku­ti­nis.</text:p>
        <text:p text:style-name="Roman"><text:span text:style-name="T4915">J. BERNATONIS</text:span><text:span text:style-name="T4916"><text:s/></text:span><text:span text:style-name="T4917">(</text:span><text:span text:style-name="T4918">LSDDF</text:span><text:span text:style-name="T4919">)</text:span><text:span text:style-name="T4920">.<text:s/></text:span>Vėl­gi la­bai at­si­pra­šau, kad aiš­ki­nu Sta­tu­tą, bet aš no­riu pri­min­ti sa­vo bi­čiu­liui J. Sa­ba­taus­kui ir ger­bia­mam ko­le­gai A. Na­vic­kui, kad vi­suo­met spren­di­mas dėl bal­sa­vi­mo ko­mi­si­jos bu­vo pri­ima­mas, pir­mi­nin­kas klaus­da­vo, ar ga­li­me pa­tvir­tin­ti ben­dru su­ta­ri­mu? Ir mes vi­suo­met su­tik­da­vo­me pa­tvir­tin­ti ben­dru su­ta­ri­mu. (<text:span text:style-name="T4921">Bal</text:span><text:span text:style-name="T4922">­sai sa</text:span><text:span text:style-name="T4923">­lė</text:span><text:span text:style-name="T4924">­je</text:span>)<text:s/></text:p>
        <text:p text:style-name="Roman"><text:span text:style-name="T4925">PIRMININKĖ.</text:span><text:span text:style-name="T4926"><text:s/></text:span>Ko­le­gos, šia­me po­sė­dy­je, kai aš skai­čiau ste­nog­ra­mą, to žo­džio, kad ar tvir­ti­na­me nau­jos su­dė­ties dar­bo gru­pę, tai yra bal­sų skai­čia­vi­mo gru­pę, nė­ra. Ir… (<text:span text:style-name="T4927">Triukš</text:span><text:span text:style-name="T4928">­mas sa</text:span><text:span text:style-name="T4929">­lė</text:span><text:span text:style-name="T4930">­je</text:span>) Ne, tu­rė­jo bū­ti pa­tvir­tin­ta. Čia jau ne­si­gin­čy­ki­me. A. Sy­sas.<text:s/></text:p>
        <text:p text:style-name="Roman"><text:span text:style-name="T4931">A. SYSAS</text:span><text:span text:style-name="T4932"><text:s/></text:span><text:span text:style-name="T4933">(</text:span><text:span text:style-name="T4934">LSDPF</text:span><text:span text:style-name="T4935">)</text:span><text:span text:style-name="T4936">.<text:s/></text:span>Ačiū, pir­mi­nin­ke. Ger­bia­mi ko­le­gos, tie, kas bu­vo sa­lė­je, ne­reiš­kė jo­kių pre­ten­zi­jų, tie, ku­rie iš­ėjo iš sa­lės, da­bar reiš­kia pre­ten­zi­ją, kad ne­bu­vo pa­mi­nė­tas žo­dis „tvir­ti­na­me“. Šiek tiek keis­tai at­ro­do, rei­kė­jo bū­ti sa­lė­je nors vie­nam ir su­rik­ti „ne­su­tin­kam, bal­suo­ki­me“ ir, aiš­ku, bū­tų bu­vę bal­suo­ta.<text:s/></text:p>
        <text:p text:style-name="Roman">Da­bar ma­no klau­si­mas pir­mi­nin­kei.<text:s/>Jei­gu mes ne­pa­si­ti­ki­me pa­skelb­tais Sei­mo na­riais, ku­rie yra ko­mi­si­jo­je, ku­riam lai­kui mes jiems už­de­da­me ana­te­mą, kad jie ne­ga­lės ap­skri­tai pri­ei­ti prie ur­nos? Ar ga­li­te pa­sa­ky­ti, kaip ši­tas pro­ce­sas to­liau ru­tu­lio­sis, kai mes juos at­skir­si­me nuo ur­nos?</text:p>
        <text:p text:style-name="Roman"><text:span text:style-name="T4937">PIRMININKĖ.</text:span><text:span text:style-name="T4938"><text:s/></text:span>Dė­ko­ju, klau­si­mas la­bai ge­ras, bet aš at­sa­ky­mo ne­tu­riu. V. Krav­čio­nok.</text:p>
        <text:p text:style-name="Roman"><text:span text:style-name="T4939">V. KRAVČIONOK</text:span><text:span text:style-name="T4940"><text:s/></text:span><text:span text:style-name="T4941">(</text:span><text:span text:style-name="T4942">LLRA-KŠSF</text:span><text:span text:style-name="T4943">)</text:span><text:span text:style-name="T4944">.</text:span><text:s/>Ačiū. Prie vi­so to tur­gaus no­rė­čiau pri­dė­ti – abė­cė­lės tvar­ka ar ne abė­cė­lės tvar­ka, bet mū­sų frak­ci­jai iš­vis ne­bu­vo pa­siū­ly­ta da­ly­vau­ti šio­je ko­mi­si­jo­je. (<text:span text:style-name="T4945">Bal</text:span><text:span text:style-name="T4946">­sas sa</text:span><text:span text:style-name="T4947">­lė</text:span><text:span text:style-name="T4948">­je: „Iš</text:span><text:span text:style-name="T4949">­ėjo</text:span><text:span text:style-name="T4950">­te.“</text:span>) Mes ga­lė­jo­me grįž­ti. (<text:span text:style-name="T4951">Triukš</text:span><text:span text:style-name="T4952">­mas sa</text:span><text:span text:style-name="T4953">­lė</text:span><text:span text:style-name="T4954">­je</text:span>)</text:p>
        <text:p text:style-name="Roman"><text:span text:style-name="T4955">PIRMININKĖ.</text:span><text:span text:style-name="T4956"><text:s/></text:span>Ger­bia­mi ko­le­gos, nu­trau­kiu dis­ku­si­jas. Frak­ci­jos var­du bu­vo iš­sa­ky­tas pra­šy­mas. Ire­na De­gu­tie­ne, taip, jūs ve­dė­te po­sė­dį ir aš Ire­nai De­gu­tie­nei tik­rai su­tei­kiu žo­dį.</text:p>
        <text:p text:style-name="Roman"><text:span text:style-name="T4957">I. DEGUTIENĖ</text:span><text:span text:style-name="T4958"><text:s/></text:span><text:span text:style-name="T4959">(</text:span><text:span text:style-name="T4960">TS-LKDF</text:span><text:span text:style-name="T4961">)</text:span><text:span text:style-name="T4962">.<text:s/></text:span>Ačiū. Aš ma­nau, kad tu­riu tei­sę kal­bė­ti.<text:s/></text:p>
        <text:p text:style-name="Roman"><text:span text:style-name="T4963">PIRMININKĖ.</text:span><text:span text:style-name="T4964"><text:s/></text:span>Pra­šau.</text:p>
        <text:p text:style-name="Roman"><text:span text:style-name="T4965">I. DEGUTIENĖ</text:span><text:span text:style-name="T4966"><text:s/></text:span><text:span text:style-name="T4967">(</text:span><text:span text:style-name="T4968">TS-LKDF</text:span><text:span text:style-name="T4969">)</text:span><text:span text:style-name="T4970">.<text:s/></text:span>Ger­bia­mi ko­le­gos, pa­si­žiū­rė­ki­me 15 die­nos ry­ti­nio po­sė­džio ste­nog­ra­mą. Ta­da pir­mi­nin­ka­vo R. Baš­kie­nė ir bu­vo pa­skelb­ta bal­sų skai­čia­vi­mo gru­pė, ir nie­kas ne­rei­ka­la­vo dėl jos bal­suo­ti. Aš tą pa­čią gru­pę jau ne­nu­ma­ty­ta­me po­sė­dy­je tik­tai per­skai­čiau. Apie ką mes čia šne­ka­me! (<text:span text:style-name="T4971">Triukš</text:span><text:span text:style-name="T4972">­mas sa</text:span><text:span text:style-name="T4973">­lė</text:span><text:span text:style-name="T4974">­je</text:span>) Jūs pa­tys su­ti­ko­te su… (<text:span text:style-name="T4975">Bal</text:span><text:span text:style-name="T4976">­sai sa</text:span><text:span text:style-name="T4977">­lė</text:span><text:span text:style-name="T4978">­je</text:span>) Mė­ne­siui tvir­ti­na­ma, ne vie­nam po­sė­džiui. (<text:span text:style-name="T4979">Bal</text:span><text:span text:style-name="T4980">­sai sa</text:span><text:span text:style-name="T4981">­lė</text:span><text:span text:style-name="T4982">­je</text:span>) Ger­bia­mi ko­le­gos, dar kar­tą sa­kau – R. Baš­kie­nė iš ry­to per­skai­tė mė­ne­siui tvir­ti­na­mą gru­pę ir vi­si Sei­me ty­lė­jo, ir su­ti­ko su ta gru­pe. Ka­da jau ne­nu­ma­ty­tas po­sė­dis, aš nie­ko nau­jo ne­da­riau, tik per­skai­čiau tas pa­čias pa­var­des. Ir jūs da­bar jau va­ka­re<text:s/>ta gru­pe, ku­ri bu­vo, ne­pa­si­ti­ki­te, o ry­te pa­si­ti­kė­jo­te. Tai kur čia klau­si­mas? (<text:span text:style-name="T4983">Triukš</text:span><text:span text:style-name="T4984">­mas sa</text:span><text:span text:style-name="T4985">­lė</text:span><text:span text:style-name="T4986">­je</text:span>)</text:p>
        <text:p text:style-name="Roman"><text:span text:style-name="T4987">PIRMININKĖ.</text:span><text:span text:style-name="T4988"><text:s/></text:span>Vie­nin­te­lis tik niu­an­sas bu­vo, jei­gu bū­tų dar pa­klaus­ta ir pa­tvir­tin­ta, ar pa­si­ti­ki, tai yra ar pri­ta­ria tai bal­sų skai­čia­vi­mo gru­pei, ne­bū­tų ki­lę tik­riau­siai jo­kių abe­jo­nių.<text:s/></text:p>
        <text:p text:style-name="Roman">R. Ta­ma­šu­nie­nė. Ir ta­da jau vis­kas, ko­le­gos, bal­suo­si­me.</text:p>
        <text:p text:style-name="Roman"><text:span text:style-name="T4989">R. TAMAŠUNIENĖ</text:span><text:span text:style-name="T4990"><text:s/></text:span><text:span text:style-name="T4991">(</text:span><text:span text:style-name="T4992">LLRA-KŠSF</text:span><text:span text:style-name="T4993">)</text:span><text:span text:style-name="T4994">.</text:span><text:s/>Aš ne­da­ly­va­vau po­sė­džių<text:s/>sa­lė­je, bet klau­siau­si ra­di­jo ir aš no­riu pa­sa­ky­ti, kad va­ka­ri­nia­me po­sė­dy­je bu­vo per­skai­ty­ti tik tie na­riai, aš nu­ste­bau, ko­dėl ne vi­si, tik tie, ku­rie bu­vo sa­lė­je, bet kai ku­rių ne­bu­vo sa­lė­je, tai ne­reiš­kia, kad jų ne­bu­vo Sei­me. Jei bū­tų per­skai­tę, jie bū­tų su­grį­žę. (<text:span text:style-name="T4995">Triukš</text:span><text:span text:style-name="T4996">­mas sa</text:span><text:span text:style-name="T4997">­lė</text:span><text:span text:style-name="T4998">­je</text:span>)<text:s/></text:p>
        <text:p text:style-name="Roman"><text:span text:style-name="T4999">PIRMININKĖ.</text:span><text:s/>Ger­bia­mi ko­le­gos, aš nu­trau­kiu vi­sas dis­ku­si­jas. (<text:span text:style-name="T5000">Triukš</text:span><text:span text:style-name="T5001">­mas sa</text:span><text:span text:style-name="T5002">­lė</text:span><text:span text:style-name="T5003">­je</text:span>) Pa­gal lai­ką pra­si­dė­jo Vy­riau­sy­bės va­lan­da. Vy­riau­sy­bės na­rius pra­šom už­im­ti vie­tas, o kol jie užims vie­tas, skel­biu bal­sa­vi­mą, ku­rio rei­ka­lau­ja frak­ci­ja. (<text:span text:style-name="T5004">Bal</text:span><text:span text:style-name="T5005">­sai sa</text:span><text:span text:style-name="T5006">­lė</text:span><text:span text:style-name="T5007">­je,</text:span><text:s/><text:span text:style-name="T5008">triukš</text:span><text:span text:style-name="T5009">­mas sa</text:span><text:span text:style-name="T5010">­lė</text:span><text:span text:style-name="T5011">­je</text:span>)<text:s/></text:p>
        <text:soft-page-break/>
        <text:p text:style-name="P5012">Pra­šom sės­ti į sa­vo vie­tas. T. To­mi­li­nas.</text:p>
        <text:p text:style-name="P5013"><text:span text:style-name="T5014">T. TOMILINAS</text:span><text:s/><text:span text:style-name="T5015">(</text:span><text:span text:style-name="T5016">LVŽSF</text:span><text:span text:style-name="T5017">)</text:span>. Aš la­bai pra­šau leis­ti iš­reikš­ti va­lią, nes jau ke­lin­tą kar­tą Sei­mo na­riams ne­lei­džia­ma iš­reikš­ti va­lios. Aš to ne­su­pran­tu. Ar tai ga­li­ma da­ry­ti tik vie­nai frak­ci­jai, ne­leis­ti ki­tiems bal­suo­ti, da­ly­vau­ti ir vyk­dy­ti sa­vo tie­sio­gi­nę pa­rei­gą?<text:s/></text:p>
        <text:p text:style-name="Roman"><text:span text:style-name="T5018">PIRMININKĖ.</text:span><text:s/>Ko­le­gos, aš tik mo­de­ruo­ju po­sė­dį. Nu­trau­kiu vi­sas dis­ku­si­jas, tuoj pra­si­dės Vy­riau­sy­bės va­lan­da. Bal­sa­vi­mas. Ar pa­si­ti­ki­te… (<text:span text:style-name="T5019">Bal</text:span><text:span text:style-name="T5020">­sas sa</text:span><text:span text:style-name="T5021">­lė</text:span><text:span text:style-name="T5022">­je</text:span>) Kaip sa­kė po­nas J. Ber­na­to­nis, kas už tai, kad ne­pa­si­ti­ki­te ta bal­sų skai­čia­vi­mo gru­pe, ku­ri ne­nu­ma­ty­ta­me po­sė­dy­je vyk­dė bal­sa­vi­mą? (<text:span text:style-name="T5023">Bal</text:span><text:span text:style-name="T5024">­sai sa</text:span><text:span text:style-name="T5025">­lė</text:span><text:span text:style-name="T5026">­je</text:span>) Pra­šom bal­suo­ti. Bal­suo­ja­me už tai, kas ne­pa­si­ti­ki­te šia bal­sų skai­čia­vi­mo gru­pe, ku­ri… (<text:span text:style-name="T5027">Triukš</text:span><text:span text:style-name="T5028">­mas sa</text:span><text:span text:style-name="T5029">­lė</text:span><text:span text:style-name="T5030">­je</text:span>) Ne­šū­kau­ki­te, ra­my­bės. Ko­le­gos, to­kia smul­kme­na ir toks triukš­mas.<text:s/></text:p>
        <text:p text:style-name="Roman">Bal­sa­vo 70 Sei­mo na­rių: už tai, kad ne­pa­si­ti­ki, – 60, prieš – 8, su­si­lai­kė 2. To­kie bal­sa­vi­mo re­zul­ta­tai. Aš vyk­džiau tik mo­de­ra­vi­mo funk­ci­ją ir frak­ci­jos va­lios iš­raiš­ką.<text:s/></text:p>
        <text:p text:style-name="Roman">A. Ši­rins­kie­nė dėl ve­di­mo tvar­kos.<text:s/></text:p>
        <text:p text:style-name="Roman"><text:span text:style-name="T5031">A. ŠIRINSKIENĖ</text:span><text:span text:style-name="T5032"><text:s/></text:span><text:span text:style-name="T5033">(</text:span><text:span text:style-name="T5034">LVŽSF</text:span><text:span text:style-name="T5035">)</text:span><text:span text:style-name="T5036">.<text:s/></text:span>Ger­bia­mi ko­le­gos, rem­da­ma­si Sei­mo sta­tu­to 119 straips­nio 8 da­li­mi, ku­ri sa­ko, kad po­sė­džio pir­mi­nin­ko spren­di­mu ar frak­ci­jos rei­ka­la­vi­mu, ku­rį pa­rė­mė ne ma­žiau kaip treč­da­lis po­sė­dy­je da­ly­vau­jan­čių Sei­mo na­rių, ga­li bū­ti pa­kar­to­tas bal­sa­vi­mas,<text:s/><text:span text:style-name="T5037">po ku</text:span><text:span text:style-name="T5038">­rio pa</text:span><text:span text:style-name="T5039">­reikš</text:span><text:span text:style-name="T5040">­tas ne</text:span><text:span text:style-name="T5041">­pa</text:span><text:span text:style-name="T5042">­si</text:span><text:span text:style-name="T5043">­ti</text:span><text:span text:style-name="T5044">­kė</text:span><text:span text:style-name="T5045">­ji</text:span><text:span text:style-name="T5046">­mas, la</text:span><text:span text:style-name="T5047">­bai pra</text:span><text:span text:style-name="T5048">­šau frak</text:span><text:span text:style-name="T5049">­ci</text:span><text:span text:style-name="T5050">­jos var</text:span><text:span text:style-name="T5051">­du bal</text:span><text:span text:style-name="T5052">­suo</text:span><text:span text:style-name="T5053">­ti dėl to, kad pa</text:span><text:span text:style-name="T5054">­kar</text:span><text:span text:style-name="T5055">­to</text:span><text:span text:style-name="T5056">­tu</text:span><text:span text:style-name="T5057">­me bal</text:span><text:span text:style-name="T5058">­sa</text:span><text:span text:style-name="T5059">­vi</text:span><text:span text:style-name="T5060">­mą, dėl ku</text:span><text:span text:style-name="T5061">­rio bu</text:span><text:span text:style-name="T5062">­vo pa</text:span><text:span text:style-name="T5063">­reikš</text:span><text:span text:style-name="T5064">­tas ne</text:span><text:span text:style-name="T5065">­pa</text:span><text:span text:style-name="T5066">­si</text:span><text:span text:style-name="T5067">­ti</text:span><text:span text:style-name="T5068">­kė</text:span><text:span text:style-name="T5069">­ji</text:span><text:span text:style-name="T5070">­mas, ki</text:span><text:span text:style-name="T5071">­tos sa</text:span><text:span text:style-name="T5072">­vai</text:span><text:span text:style-name="T5073">­tės ant</text:span><text:span text:style-name="T5074">­ra</text:span><text:span text:style-name="T5075">­die</text:span><text:span text:style-name="T5076">­nio po</text:span><text:span text:style-name="T5077">­sė</text:span><text:span text:style-name="T5078">­dy</text:span><text:span text:style-name="T5079">­je.<text:s/></text:span></text:p>
        <text:p text:style-name="Roman"><text:span text:style-name="T5080">PIRMININKĖ.</text:span><text:s/>Dė­ko­ju. Bal­sų skai­čia­vi­mo gru­pė abė­cė­lės tvar­ka, kaip nu­ma­to 119 strai­ps­nio 4 da­lis, bus su­da­ry­ta iš nau­jo.<text:s/></text:p>
        <text:p text:style-name="Roman"/>
        <text:p text:style-name="Laikas">12.03 val.</text:p>
        <text:p text:style-name="Roman12">Vy­riau­sy­bės va­lan­da<text:s/></text:p>
        <text:p text:style-name="Roman"/>
        <text:p text:style-name="Roman">Ger­bia­mi ko­le­gos, Vy­riau­sy­bės va­lan­dos lai­kas. Nie­kam ne­su­teik­siu žo­džio. Pra­de­da­me Vy­riau­sy­bės va­lan­dą. Pra­šo­me duo­ti są­ra­šą. Ger­bia­mie­ji mi­nist­rai, vi­si esa­te už­ėmę dar­bo vie­tas. Opo­zi­ci­jos ly­de­ris J. Sa­ba­taus­kas. Vie­ną mi­nu­tę, tuoj įra­šy­si­me.<text:s/></text:p>
        <text:p text:style-name="Roman"><text:span text:style-name="T5081">J. SABATAUSKAS</text:span><text:span text:style-name="T5082"><text:s/></text:span><text:span text:style-name="T5083">(</text:span><text:span text:style-name="T5084">LSDPF</text:span><text:span text:style-name="T5085">)</text:span><text:span text:style-name="T5086">.<text:s/></text:span>Ger­bia­ma pir­mi­nin­ke, aš tik no­rė­jau pa­siū­ly­ti, kad jūs dar kar­tą per­skai­ty­tu­mė­te 15 die­nos ry­ti­nia­me po­sė­dy­je pa­skelb­tą bal­sų skai­čia­vi­mo ko­mi­si­ją ir mes įsi­ti­kin­tu­me, ar bu­vo pa­da­ry­ta klai­da, ar ne. Jūs man ne­su­tei­kė­te žo­džio.<text:s/></text:p>
        <text:p text:style-name="Roman"><text:span text:style-name="T5087">PIRMININKĖ.</text:span><text:s/>Mes pra­dė­jo­me…<text:s/></text:p>
        <text:p text:style-name="Roman"><text:span text:style-name="T5088">J. SABATAUSKAS</text:span><text:span text:style-name="T5089"><text:s/></text:span><text:span text:style-name="T5090">(</text:span><text:span text:style-name="T5091">LSDPF</text:span><text:span text:style-name="T5092">)</text:span><text:span text:style-name="T5093">.<text:s/></text:span>Nors, man at­ro­do, kaip opo­zi­ci­jos ly­de­ris aš tu­riu tei­sę kal­bė­ti be ei­lės.<text:s/></text:p>
        <text:p text:style-name="Roman"><text:span text:style-name="T5094">PIRMININKĖ.</text:span><text:s/>Mie­las ko­le­ga, mes pra­dė­jo­me ki­tą dar­bo­tvarkės klau­si­mą.<text:s/></text:p>
        <text:p text:style-name="Roman"><text:span text:style-name="T5095">J. SABATAUSKAS</text:span><text:span text:style-name="T5096"><text:s/></text:span><text:span text:style-name="T5097">(</text:span><text:span text:style-name="T5098">LSDPF</text:span><text:span text:style-name="T5099">)</text:span><text:span text:style-name="T5100">.<text:s/></text:span>Klau­si­mas Vy­riau­sy­bei. Jau pa­ra lai­ko vyks­ta eko­lo­gi­nė ka­tast­ro­fa Aly­taus mies­te: de­ga pa­dan­gų sau­gyk­la, tiks­liau, per­dir­bi­mo įmo­nės san­dė­liuo­ja­mos pa­dan­gos ir nuo­din­gi dū­mai nu­sė­da ant dir­vo­že­mio, pa­kliū­na į van­de­nį, pa­vir­ši­nius van­de­nis.<text:s/>Jei­gu ti­kė­tu­me spau­dos pra­ne­ši­mu, ir mi­nist­ras K. Ma­žei­ka skel­bia to­kius skai­čius, ga­li bū­ti pa­da­ry­ta ne ma­žiau kaip 5 mln. eu­rų nuos­to­lių ar­ba ža­los. Ma­no pir­mas klau­si­mas: kaip Vy­riau­sy­bė ren­gia­si pa­dė­ti ir kom­pen­suo­ti šią pa­tir­tą ža­lą gy­ven­to­jams ir mies­tui?</text:p>
        <text:p text:style-name="Roman"><text:span text:style-name="T5101">K. MAŽEIKA</text:span><text:s/><text:span text:style-name="T5102">(</text:span><text:span text:style-name="T5103">LVŽSF</text:span><text:span text:style-name="T5104">)</text:span>. Ačiū, ger­bia­mas ko­le­ga, už klau­si­mą. Pir­miau­sia tur­būt dėl pa­čios ža­los. Taip, ji yra la­bai di­de­lė, kal­bant apie ža­lą gam­tai. Ža­la skai­čiuo­ja­ma pa­gal tai… pa­gal duo­me­nis, kiek bu­vo kau­pia­ma pa­vo­jin­gų me­džia­gų, bus su­su­muo­ta, kiek jų li­ko, ir pa­aiš­kės tik po to, kai bus už­ge­sin­tas gais­ras. Šiuo me­tu gais­ras vis dar ru­se­na, vis dar į ap­lin­ką pa­ten­ka pa­vo­jin­gų me­džia­gų.</text:p>
        <text:p text:style-name="Roman">Kal­bant apie pa­gal­bą, pir­miau­sia yra sa­vi­nin­ko at­sa­ko­my­bė at­sa­ky­ti už sa­vo tur­tą, už me­džia­gas, ku­rios ten bu­vo lai­ko­mos, ir pa­čią prie­žas­tį tur­būt nu­sta­ty­ti. Kiek te­ko gir­dė­ti man taip pat iš vie­šo­sios erd­vės, kad tur­tas bu­vo ap­draus­tas. Ar veik­la bu­vo ap­draus­ta, vėl­gi bus iš­si­aiš­kin­ta. Kaž­kiek, kaž­ko­kią da­lį dengs drau­di­mas, bet pa­grin­di­nė at­sa­ko­my­bė ten­ka pa­čiam sa­vi­nin­kui, ku­ris tą veik­lą vyk­dė, jos ne­su­kon­tro­lia­vo, ir ki­lo gais­ras. Tai nu­sta­tys tar­ny­bos, ku­rios šiuo me­tu in­ten­sy­viai dir­ba, ir ti­kė­ki­mės, kad tas re­zul­ta­tas bus. Ga­liu tik kon­sta­tuo­ti,<text:s/><text:soft-page-break/>kad bū­tent eks­tre­ma­lių si­tu­a­ci­jų šta­bas tik­rai ak­ty­viai dir­bo, įsi­trau­kė vi­sos tar­ny­bos. Pri­trū­ko gal­būt re­gio­ni­nio ben­dra­dar­bia­vi­mo, kal­bu apie mies­to ir ra­jo­no sa­vi­val­dy­bes, taip pat ap­lin­ki­nių ra­jo­nų, kur bu­vo tų kenks­min­gų me­džia­gų, skli­do dū­mai ir kri­to pe­le­nai. Dėl to bu­vo in­for­muo­ti gy­ven­to­jai. Kal­bant apie ge­ria­mą­jį van­de­nį, apie dir­vo­že­mį, ką jūs sa­kė­te, tai, ma­nau, yra il­ges­nių ty­ri­mų re­zul­ta­tas. Tu­ri bū­ti iš­tir­tas ga­lu­ti­nis po­vei­kis įver­ti­nant vi­sas ap­lin­ky­bes. Tą ga­lė­si­me pa­sa­ky­ti vė­liau, ką ir sa­ko spe­cia­lis­tai.</text:p>
        <text:p text:style-name="Roman"><text:span text:style-name="T5105">PIRMININKĖ.</text:span><text:s/>Dė­ko­ju. Ant­ra­sis jū­sų klau­si­mas, ger­bia­mas opo­zi­ci­jos…</text:p>
        <text:p text:style-name="Roman"><text:span text:style-name="T5106">J. SABATAUSKAS</text:span><text:span text:style-name="T5107"><text:s/></text:span><text:span text:style-name="T5108">(</text:span><text:span text:style-name="T5109">LSDPF</text:span><text:span text:style-name="T5110">)</text:span><text:span text:style-name="T5111">. Aš ne</text:span><text:span text:style-name="T5112">­iš</text:span><text:span text:style-name="T5113">­gir</text:span><text:span text:style-name="T5114">­dau at</text:span><text:span text:style-name="T5115">­sa</text:span><text:span text:style-name="T5116">­ky</text:span><text:span text:style-name="T5117">­mo į sa</text:span><text:span text:style-name="T5118">­vo pir</text:span><text:span text:style-name="T5119">­mą</text:span><text:span text:style-name="T5120">­jį klau</text:span><text:span text:style-name="T5121">­si</text:span><text:span text:style-name="T5122">­mą. Aš klau</text:span><text:span text:style-name="T5123">­siau, kaip ruo</text:span><text:span text:style-name="T5124">­šia</text:span><text:span text:style-name="T5125">­tės kom</text:span><text:span text:style-name="T5126">­pen</text:span><text:span text:style-name="T5127">­suo</text:span><text:span text:style-name="T5128">­ti, o ne ko</text:span><text:span text:style-name="T5129">­kie skai</text:span><text:span text:style-name="T5130">­čiai bus.<text:s/></text:span></text:p>
        <text:p text:style-name="Roman"><text:span text:style-name="T5131">K. MAŽEIKA</text:span><text:span text:style-name="T5132"><text:s/></text:span><text:span text:style-name="T5133">(</text:span><text:span text:style-name="T5134">LVŽSF</text:span><text:span text:style-name="T5135">)</text:span><text:span text:style-name="T5136">. Ger</text:span><text:span text:style-name="T5137">­bia</text:span><text:span text:style-name="T5138">­mas ko</text:span><text:span text:style-name="T5139">­le</text:span><text:span text:style-name="T5140">­ga, tai nė</text:span><text:span text:style-name="T5141">­ra po</text:span><text:span text:style-name="T5142">­tvy</text:span><text:span text:style-name="T5143">­nis ar ko</text:span><text:span text:style-name="T5144">­kia nors gam</text:span><text:span text:style-name="T5145">­tos si</text:span><text:span text:style-name="T5146">­tu</text:span><text:span text:style-name="T5147">­a</text:span><text:span text:style-name="T5148">­ci</text:span><text:span text:style-name="T5149">­ja, dėl ku</text:span><text:span text:style-name="T5150">­rios at</text:span><text:span text:style-name="T5151">­si</text:span><text:span text:style-name="T5152">­ti</text:span><text:span text:style-name="T5153">­ko to</text:span><text:span text:style-name="T5154">­kia pa</text:span><text:span text:style-name="T5155">­sek</text:span><text:span text:style-name="T5156">­mė. Tai yra žmo</text:span><text:span text:style-name="T5157">­gaus veik</text:span><text:span text:style-name="T5158">­la, įmo</text:span><text:span text:style-name="T5159">­nės veik</text:span><text:span text:style-name="T5160">­la, ku</text:span><text:span text:style-name="T5161">­ri su</text:span><text:span text:style-name="T5162">­kė</text:span><text:span text:style-name="T5163">­lė to</text:span><text:span text:style-name="T5164">­kias</text:span><text:span text:style-name="T5165">…</text:span><text:span text:style-name="T5166"><text:s/>prie</text:span><text:span text:style-name="T5167">­žas</text:span><text:span text:style-name="T5168">­tis. Tai</text:span><text:span text:style-name="T5169">­gi vi</text:span><text:span text:style-name="T5170">­sa at</text:span><text:span text:style-name="T5171">­sa</text:span><text:span text:style-name="T5172">­ko</text:span><text:span text:style-name="T5173">­my</text:span><text:span text:style-name="T5174">­bė ten</text:span><text:span text:style-name="T5175">­ka sa</text:span><text:span text:style-name="T5176">­vi</text:span><text:span text:style-name="T5177">­nin</text:span><text:span text:style-name="T5178">­kui, ak</text:span><text:span text:style-name="T5179">­ci</text:span><text:span text:style-name="T5180">­nin</text:span><text:span text:style-name="T5181">­kams ir vi</text:span><text:span text:style-name="T5182">­siems, ku</text:span><text:span text:style-name="T5183">­rie su</text:span><text:span text:style-name="T5184">­si</text:span><text:span text:style-name="T5185">­ję su ta įmo</text:span><text:span text:style-name="T5186">­ne. Pir</text:span><text:span text:style-name="T5187">­miau</text:span><text:span text:style-name="T5188">­sia ža</text:span><text:span text:style-name="T5189">­lą tu</text:span><text:span text:style-name="T5190">­ri at</text:span><text:span text:style-name="T5191">­ly</text:span><text:span text:style-name="T5192">­gin</text:span><text:span text:style-name="T5193">­ti jie.</text:span></text:p>
        <text:p text:style-name="Roman"><text:span text:style-name="T5194">J. SABATAUSKAS</text:span><text:span text:style-name="T5195"><text:s/></text:span><text:span text:style-name="T5196">(</text:span><text:span text:style-name="T5197">LSDPF</text:span><text:span text:style-name="T5198">)</text:span><text:span text:style-name="T5199">. Vėl kaip vi</text:span><text:span text:style-name="T5200">­sa</text:span><text:span text:style-name="T5201">­da nu</text:span><text:span text:style-name="T5202">­si</text:span><text:span text:style-name="T5203">­plau</text:span><text:span text:style-name="T5204">­na</text:span><text:span text:style-name="T5205">­ma ran</text:span><text:span text:style-name="T5206">­kas. Ma</text:span><text:span text:style-name="T5207">­no trum</text:span><text:span text:style-name="T5208">­pas ko</text:span><text:span text:style-name="T5209">­men</text:span><text:span text:style-name="T5210">­ta</text:span><text:span text:style-name="T5211">­ras. Tą ga</text:span><text:span text:style-name="T5212">­li</text:span><text:span text:style-name="T5213">­ma pa</text:span><text:span text:style-name="T5214">­da</text:span><text:span text:style-name="T5215">­ry</text:span><text:span text:style-name="T5216">­ti re</text:span><text:span text:style-name="T5217">­gre</text:span><text:span text:style-name="T5218">­so tvar</text:span><text:span text:style-name="T5219">­ka. Bet iš tik</text:span><text:span text:style-name="T5220">­rų</text:span><text:span text:style-name="T5221">­jų Vy</text:span><text:span text:style-name="T5222">­riau</text:span><text:span text:style-name="T5223">­sy</text:span><text:span text:style-name="T5224">­bė tu</text:span><text:span text:style-name="T5225">­rė</text:span><text:span text:style-name="T5226">­tų pir</text:span><text:span text:style-name="T5227">­miau</text:span><text:span text:style-name="T5228">­sia pa</text:span><text:span text:style-name="T5229">­si</text:span><text:span text:style-name="T5230">­rū</text:span><text:span text:style-name="T5231">­pin</text:span><text:span text:style-name="T5232">­ti žmo</text:span><text:span text:style-name="T5233">­nė</text:span><text:span text:style-name="T5234">­mis ir gam</text:span><text:span text:style-name="T5235">­ta.<text:s/></text:span></text:p>
        <text:p text:style-name="P5236">Ant­ras klau­si­mas ir­gi su­si­jęs su tuo pa­čiu įvy­kiu, reiš­ki­niu, ku­ris te­be­si­tę­sia, su gais­ru. Iš to, ką aš da­bar ma­tau, iš vi­de­o­re­por­ta­žų, nau­do­ja­mos se­nos ko­pė­čios. Jei­gu pri­si­min­tu­me, už ką bu­vo at­leis­ti vie­nas ir ki­tas de­par­ta­men­to va­do­vai, už tai, kad pra­tę­sė mo­der­nių ko­pė­čių nuo­mos su­tar­tį, tai…</text:p>
        <text:p text:style-name="Roman"><text:span text:style-name="T5237">PIRMININKĖ.</text:span><text:span text:style-name="T5238"><text:s/>Klaus</text:span><text:span text:style-name="T5239">­ki</text:span><text:span text:style-name="T5240">­te. At</text:span><text:span text:style-name="T5241">­si</text:span><text:span text:style-name="T5242">­pra</text:span><text:span text:style-name="T5243">­šau, iš</text:span><text:span text:style-name="T5244">­si</text:span><text:span text:style-name="T5245">­jun</text:span><text:span text:style-name="T5246">­gė, nes jau ir lai</text:span><text:span text:style-name="T5247">­kas jū</text:span><text:span text:style-name="T5248">­sų bai</text:span><text:span text:style-name="T5249">­gė</text:span><text:span text:style-name="T5250">­si.</text:span></text:p>
        <text:p text:style-name="Roman"><text:span text:style-name="T5251">J. SABATAUSKAS</text:span><text:span text:style-name="T5252"><text:s/></text:span><text:span text:style-name="T5253">(</text:span><text:span text:style-name="T5254">LSDPF</text:span><text:span text:style-name="T5255">)</text:span><text:span text:style-name="T5256">. To</text:span><text:span text:style-name="T5257">­dėl, kad bu</text:span><text:span text:style-name="T5258">­vo ne</text:span><text:span text:style-name="T5259">­at</text:span><text:span text:style-name="T5260">­sa</text:span><text:span text:style-name="T5261">­ky</text:span><text:span text:style-name="T5262">­ta. Tai ma</text:span><text:span text:style-name="T5263">­ty</text:span><text:span text:style-name="T5264">­ti, kad įran</text:span><text:span text:style-name="T5265">­gą, ku</text:span><text:span text:style-name="T5266">­rią tu</text:span><text:span text:style-name="T5267">­ri ug</text:span><text:span text:style-name="T5268">­nia</text:span><text:span text:style-name="T5269">­ge</text:span><text:span text:style-name="T5270">­siai, iš tik</text:span><text:span text:style-name="T5271">­rų</text:span><text:span text:style-name="T5272">­jų rei</text:span><text:span text:style-name="T5273">­kia at</text:span><text:span text:style-name="T5274">­nau</text:span><text:span text:style-name="T5275">­jin</text:span><text:span text:style-name="T5276">­ti. Ir ki</text:span><text:span text:style-name="T5277">­tas. Kaip vyk</text:span><text:span text:style-name="T5278">­do</text:span><text:span text:style-name="T5279">­ma kon</text:span><text:span text:style-name="T5280">­tro</text:span><text:span text:style-name="T5281">­lė, kad to</text:span><text:span text:style-name="T5282">­kio</text:span><text:span text:style-name="T5283">­se įmo</text:span><text:span text:style-name="T5284">­nė</text:span><text:span text:style-name="T5285">­se bū</text:span><text:span text:style-name="T5286">­tų ins</text:span><text:span text:style-name="T5287">­ta</text:span><text:span text:style-name="T5288">­liuo</text:span><text:span text:style-name="T5289">­tos ir įves</text:span><text:span text:style-name="T5290">­tos sau</text:span><text:span text:style-name="T5291">­gos prie</text:span><text:span text:style-name="T5292">­mo</text:span><text:span text:style-name="T5293">­nės, kad re</text:span><text:span text:style-name="T5294">­a</text:span><text:span text:style-name="T5295">­guo</text:span><text:span text:style-name="T5296">­tų ope</text:span><text:span text:style-name="T5297">­ra</text:span><text:span text:style-name="T5298">­ty</text:span><text:span text:style-name="T5299">­viai į to</text:span><text:span text:style-name="T5300">­kius da</text:span><text:span text:style-name="T5301">­ly</text:span><text:span text:style-name="T5302">­kus kaip ki</text:span><text:span text:style-name="T5303">­lęs gais</text:span><text:span text:style-name="T5304">­ras</text:span><text:span text:style-name="T5305">?</text:span><text:span text:style-name="T5306"><text:s/></text:span></text:p>
        <text:p text:style-name="Roman"><text:span text:style-name="T5307">R. TAMAŠUNIENĖ</text:span><text:span text:style-name="T5308"><text:s/></text:span><text:span text:style-name="T5309">(</text:span><text:span text:style-name="T5310">LLRA-KŠSF</text:span><text:span text:style-name="T5311">)</text:span><text:span text:style-name="T5312">. Čia tik</text:span><text:span text:style-name="T5313">­riau</text:span><text:span text:style-name="T5314">­siai man. Taip, iš tie</text:span><text:span text:style-name="T5315">­sų ko</text:span><text:span text:style-name="T5316">­pė</text:span><text:span text:style-name="T5317">­čių nuo</text:span><text:span text:style-name="T5318">­mos su</text:span><text:span text:style-name="T5319">­tar</text:span><text:span text:style-name="T5320">­tis bu</text:span><text:span text:style-name="T5321">­vo nu</text:span><text:span text:style-name="T5322">­trauk</text:span><text:span text:style-name="T5323">­ta. Vi</text:span><text:span text:style-name="T5324">­si at</text:span><text:span text:style-name="T5325">­si</text:span><text:span text:style-name="T5326">­me</text:span><text:span text:style-name="T5327">­na</text:span><text:span text:style-name="T5328">­me tą si</text:span><text:span text:style-name="T5329">­tu</text:span><text:span text:style-name="T5330">­a</text:span><text:span text:style-name="T5331">­ci</text:span><text:span text:style-name="T5332">­ją, ko</text:span><text:span text:style-name="T5333">­kia bu</text:span><text:span text:style-name="T5334">­vo. Šiuo me</text:span><text:span text:style-name="T5335">­tu yra bu</text:span><text:span text:style-name="T5336">­vu</text:span><text:span text:style-name="T5337">­sio mi</text:span><text:span text:style-name="T5338">­nist</text:span><text:span text:style-name="T5339">­ro pri</text:span><text:span text:style-name="T5340">­im</text:span><text:span text:style-name="T5341">­tas spren</text:span><text:span text:style-name="T5342">­di</text:span><text:span text:style-name="T5343">­mas ir duo</text:span><text:span text:style-name="T5344">­tas<text:s/></text:span><text:span text:style-name="T5345">PAGDʼui</text:span><text:span text:style-name="T5346"><text:s/>pa</text:span><text:span text:style-name="T5347">­ve</text:span><text:span text:style-name="T5348">­di</text:span><text:span text:style-name="T5349">­mas. Yra per</text:span><text:span text:style-name="T5350">­ka</text:span><text:span text:style-name="T5351">­mos nau</text:span><text:span text:style-name="T5352">­jos ko</text:span><text:span text:style-name="T5353">­pė</text:span><text:span text:style-name="T5354">­čios. Jau pro</text:span><text:span text:style-name="T5355">­ce</text:span><text:span text:style-name="T5356">­sas vyks</text:span><text:span text:style-name="T5357">­ta, bus įsi</text:span><text:span text:style-name="T5358">­gy</text:span><text:span text:style-name="T5359">­tos tos ko</text:span><text:span text:style-name="T5360">­pė</text:span><text:span text:style-name="T5361">­čios. Nau</text:span><text:span text:style-name="T5362">­do</text:span><text:span text:style-name="T5363">­ja</text:span><text:span text:style-name="T5364">­mės tuo,<text:s/></text:span>ką tu­ri­me. Da­bar iš<text:s/>Kli­ma­to kai­tos pro­gra­mos ga­vę Eu­ro­pos Ko­mi­si­jos pri­ta­ri­mą jau pra­de­da­me 88 au­to­cis­ter­nų ir ki­tos įran­gos pir­ki­mą, bus ap­rū­pin­tos vi­sos vals­ty­bi­nės prieš­gais­ri­nės ap­sau­gos ir gel­bė­ji­mo tar­ny­bos. Tai bus tik­rai na­cio­na­li­nis įvy­kis, nes iki šiol taip, kad bū­tų ap­rū­pin­ta rei­ka­lin­ga tech­ni­ka iš kar­to vi­sa ins­ti­tu­ci­ja, at­sa­kin­ga už gel­bė­ji­mo dar­bus, dar nė­ra bu­vę. Vis­kas vyks­ta šiuo me­tu.<text:s/></text:p>
        <text:p text:style-name="Roman">O dėl pa­tik­rų, tai pa­tik­ras PAGD at­lie­ka ir pre­ven­ci­nis dar­bas at­lie­ka­mas ga­na at­sa­kin­gai. Aiš­ku, ne­ga­li­me at­ei­ti kas sa­vai­tę į vi­sas įmo­nes, mo­kyk­las, ki­tus vi­suo­me­ni­nės pa­skir­ties pa­sta­tus su in­struk­ci­jo­mis, ta­čiau nuo­la­ti­nis pre­ven­ci­nis dar­bas yra vyk­do­mas, tik­ri­na­mi eva­ku­a­ci­jos pla­nai, tik­ri­na­mi ge­sin­tu­vai ir rei­ka­lin­ga įran­ga pa­gal įmo­nės spe­cia­li­za­ci­ją ar įstai­gos pa­skir­tį. Tas dar­bas yra at­lie­ka­mas, ta­čiau šiuo at­ve­ju dar nė­ra at­lik­tas ty­ri­mas, ar tai bu­vo pa­de­gi­mas, ar tai įvy­ko dėl ko­kių nors tech­ni­nių da­ly­kų. Ne­rei­kia už­bėg­ti įvy­kiams už akių, nes gais­ro prie­žas­tys ga­li bū­ti įvar­din­tos vi­sos. Be abe­jo, kiek­vie­nas gais­ras, kiek­vie­na di­de­lė ne­lai­mė ins­ti­tu­ci­jų ver­ti­na­ma, va­kar bu­vo­me su­si­ti­kę su PAGDʼo di­rek­to­riu­mi, ap­ta­rė­me vi­sus svar­bius klau­si­mus.</text:p>
        <text:p text:style-name="Roman"><text:span text:style-name="T5365">PIRMININKĖ.</text:span><text:s/>Dė­ko­ju. Ger­bia­mi ko­le­gos, prieš su­tei­kiant ga­li­my­bę pa­klaus­ti ki­tam mū­sų Sei­mo na­riui… (<text:span text:style-name="T5366">Bal</text:span><text:span text:style-name="T5367">­sai sa</text:span><text:span text:style-name="T5368">­lė</text:span><text:span text:style-name="T5369">­je</text:span>) Čia dar tru­pu­tė­lį vė­liau, ge­rai. Klau­sia V. Čmi­ly­tė-Niel­sen. Nė­ra. V. Ker­na­gis. Pra­šo­m.</text:p>
        <text:p text:style-name="Roman"><text:span text:style-name="T5370">V. KERNAGIS</text:span><text:span text:style-name="T5371"><text:s/></text:span><text:span text:style-name="T5372">(</text:span><text:span text:style-name="T5373">TS-LKDF</text:span><text:span text:style-name="T5374">)</text:span><text:span text:style-name="T5375">.</text:span><text:s/>Dė­ko­ju, po­sė­džio pir­mi­nin­ke. Aš no­rė­čiau pa­klaus­ti kul­tū­ros mi­nist­ro. Pra­džio­je no­rė­čiau šiek tiek pa­gir­ti kul­tū­ros mi­nist­rą, nes da­bar ne tik kad de­kla­ruo­ja­te, kaip anks­čiau sa­ky­da­vo­te, bet iš tik­rų­jų ži­nau, kad re­a­liai kvie­čia­tės kul­tū­ros sek­to­riaus at­sto­vus pa­si­kal­bė­ti apie Kul­tū­ros po­li­ti­kos pa­grin­dų įsta­ty­mą ir apie tas vi­sas pa­sta­bas, ku­rias jie čia kaž­ka­da siun­tė. Čia grįž­ta­me prie tos pa­čios te­mos: anks­čiau tik sa­ky­da­vo­te, kad kvie­<text:soft-page-break/>čia­tės, o da­bar ne vie­ną in­di­ka­ci­ją esu ga­vęs, kad vis dėl­to iš tik­rų­jų kvie­čia­te. Tai iš tik­rų­jų la­bai pa­gir­ti­na.<text:s/></text:p>
        <text:p text:style-name="Roman">Ma­no klau­si­mas bū­tų toks. Kaip da­bar tas įsta­ty­mo pro­jek­tas, ar jis tel­pa į tuos pa­čius lai­ko rė­mus ir ter­mi­nus, ar vis dėl­to jo pa­tei­ki­mas Sei­mui bus nu­kel­tas į pa­va­sa­rį?</text:p>
        <text:p text:style-name="Roman"><text:span text:style-name="T5376">M. KVIETKAUSKAS.</text:span><text:s/>Ačiū už klau­si­mą ir už įver­ti­ni­mą. Kul­tū­ros po­li­ti­kos pa­grin­dų įsta­ty­mo ren­gi­mas to­liau in­ten­sy­viai to­bu­li­na­mas, to­bu­li­ni­mas pro­jek­to to­liau in­ten­sy­viai vyks­ta. Po bu­vu­sių su­si­ti­ki­mų mes ti­ki­mės iš tik­rų­jų at­nau­jin­ti tą pro­jek­tą, pa­skelb­ti jau ne­trukus, gal­būt jau ki­tą sa­vai­tę, jei­gu spė­si­me vi­sas ko­rek­ci­jas pa­da­ry­ti lai­ku ir su­tar­ti, ir to­liau ju­dė­si­me pa­gal pla­ną link ši­to įsta­ty­mo tvir­ti­ni­mo. Kaip ir kal­bė­jo­me Kul­tū­ros rei­ka­lų ko­mi­tete, to­les­nės vi­sos dis­ku­si­jos, vi­si dis­ku­si­jų eta­pai tik­rai yra nu­ma­ty­ti ir to­bu­li­ni­mas ga­lės vyk­ti to­liau.</text:p>
        <text:p text:style-name="Roman"><text:span text:style-name="T5377">PIRMININKĖ.</text:span><text:s/>Dė­ko­ju. Klau­sia A. But­ke­vi­čius. Ruo­šia­si A. Ma­zu­ro­nis.<text:s/></text:p>
        <text:p text:style-name="Roman"><text:span text:style-name="T5378">A. BUTKEVIČIUS</text:span><text:span text:style-name="T5379"><text:s/></text:span><text:span text:style-name="T5380">(</text:span><text:span text:style-name="T5381">LGF</text:span><text:span text:style-name="T5382">)</text:span><text:span text:style-name="T5383">.</text:span><text:s/>Dė­ko­ju, po­sė­džio pir­mi­nin­ke. Ma­no klau­si­mas bū­tų fi­nan­sų mi­nist­rui, bet jo ne­ma­tau, tai gal mi­nist­ras, va­duo­jan­tis prem­je­rą, at­sa­kys. Klau­si­mas dėl nau­jo apy­var­tos mo­kes­čio vėl su­grą­ži­ni­mo į Lie­tu­vą. 2004 me­tais, kai bu­vau Biu­dže­to ir fi­nan­sų ko­mi­te­to pir­mi­nin­kas, Lie­tu­vos par­la­men­tas bu­vo ga­vęs aiš­kų Eu­ro­pos Ko­mi­si­jos nu­ro­dy­mą, kad sto­da­mi į Eu­ro­pos Są­jun­gą mes pri­va­lo­me pa­nai­kin­ti apy­var­tos mo­kes­tį. Kai ku­rie po­li­ti­kai, aiš­ku, Sei­me tuo me­tu, ypač V. Us­pas­ki­chas, ban­dė da­ry­ti įta­ką, kad tas mo­kes­tis iš­lik­tų, bet bu­vo la­bai griež­tas ir trum­pas pa­aiš­ki­ni­mas Eu­ro­pos Ko­mi­si­jos, kad jei­gu Lie­tu­va no­ri sto­ti į Eu­ro­pos Są­jun­gą, apy­var­tos mo­kes­tį tu­ri pa­nai­kin­ti.<text:s/></text:p>
        <text:p text:style-name="Roman">Ir, jei­gu ga­li­ma, la­bai trum­pai so­cia­li­nės ap­sau­gos ir dar­bo mi­nist­rui. Mi­nist­ras Pir­mi­nin­kas bu­vo ža­dė­jęs, kad tiems žmo­nėms, ku­riems bu­vo su­ma­žin­tos pen­si­jos, bet Kon­sti­tu­ci­nis Teis­mas ne­bu­vo nu­ma­tęs, kad jiems rei­kia kom­pen­suo­ti, jiems ir ne­bu­vo kom­pen­suo­ja­ma, bet Mi­nist­ras Pir­mi­nin­kas lyg ir bu­vo pa­ža­dė­jęs, kad šiais me­tais bus įgy­ven­din­ta. Ačiū.</text:p>
        <text:p text:style-name="Roman"><text:span text:style-name="T5384">Ž. VAIČIŪNAS.</text:span><text:span text:style-name="T5385"><text:s/>Aš dėl klau</text:span><text:span text:style-name="T5386">­si</text:span><text:span text:style-name="T5387">­mo fi</text:span><text:span text:style-name="T5388">­nan</text:span><text:span text:style-name="T5389">­sų mi</text:span><text:span text:style-name="T5390">­nist</text:span><text:span text:style-name="T5391">­rui. De</text:span><text:span text:style-name="T5392">­ta</text:span><text:span text:style-name="T5393">­liai da</text:span><text:span text:style-name="T5394">­bar ne</text:span><text:span text:style-name="T5395">­ga</text:span><text:span text:style-name="T5396">­lė</text:span><text:span text:style-name="T5397">­čiau at</text:span><text:span text:style-name="T5398">­sa</text:span><text:span text:style-name="T5399">­ky</text:span><text:span text:style-name="T5400">­ti. Tie</text:span><text:span text:style-name="T5401">­siog pa</text:span><text:span text:style-name="T5402">­tiks</text:span><text:span text:style-name="T5403">­lin</text:span><text:span text:style-name="T5404">­si</text:span><text:span text:style-name="T5405">­me dar</text:span><text:span text:style-name="T5406">­bo tvar</text:span><text:span text:style-name="T5407">­ka.</text:span></text:p>
        <text:p text:style-name="Roman"><text:span text:style-name="T5408">L. KUKURAITIS.</text:span><text:span text:style-name="T5409"><text:s/>Dėl klau</text:span><text:span text:style-name="T5410">­si</text:span><text:span text:style-name="T5411">­mo apie kom</text:span><text:span text:style-name="T5412">­pen</text:span><text:span text:style-name="T5413">­sa</text:span><text:span text:style-name="T5414">­ci</text:span><text:span text:style-name="T5415">­jas tiems, ku</text:span><text:span text:style-name="T5416">­riems ne</text:span><text:span text:style-name="T5417">­bu</text:span><text:span text:style-name="T5418">­vo grą</text:span><text:span text:style-name="T5419">­žin</text:span><text:span text:style-name="T5420">­ta. Yra Sei</text:span><text:span text:style-name="T5421">­me re</text:span><text:span text:style-name="T5422">­gist</text:span><text:span text:style-name="T5423">­ruo</text:span><text:span text:style-name="T5424">­tas pa</text:span><text:span text:style-name="T5425">­siū</text:span><text:span text:style-name="T5426">­ly</text:span><text:span text:style-name="T5427">­mas, tai yra įsta</text:span><text:span text:style-name="T5428">­ty</text:span><text:span text:style-name="T5429">­mo pro</text:span><text:span text:style-name="T5430">­jek</text:span><text:span text:style-name="T5431">­tas, kad bū</text:span><text:span text:style-name="T5432">­tų kom</text:span><text:span text:style-name="T5433">­pen</text:span><text:span text:style-name="T5434">­suo</text:span><text:span text:style-name="T5435">­ta tiems žmo</text:span><text:span text:style-name="T5436">­nėms, ku</text:span><text:span text:style-name="T5437">­riems ne</text:span><text:span text:style-name="T5438">­bu</text:span><text:span text:style-name="T5439">­vo kom</text:span><text:span text:style-name="T5440">­pen</text:span><text:span text:style-name="T5441">­suo</text:span><text:span text:style-name="T5442">­ta. Vy</text:span><text:span text:style-name="T5443">­riau</text:span><text:span text:style-name="T5444">­sy</text:span><text:span text:style-name="T5445">­bė sa</text:span><text:span text:style-name="T5446">­vo biu</text:span><text:span text:style-name="T5447">­dže</text:span><text:span text:style-name="T5448">­to pla</text:span><text:span text:style-name="T5449">­nuo</text:span><text:span text:style-name="T5450">­se yra nu</text:span><text:span text:style-name="T5451">­ma</text:span><text:span text:style-name="T5452">­čiu</text:span><text:span text:style-name="T5453">­si lė</text:span><text:span text:style-name="T5454">­šų da</text:span><text:span text:style-name="T5455">­lį kom</text:span><text:span text:style-name="T5456">­pen</text:span><text:span text:style-name="T5457">­suo</text:span><text:span text:style-name="T5458">­ti. (</text:span><text:span text:style-name="T5459">Bal</text:span><text:span text:style-name="T5460">­sai sa</text:span><text:span text:style-name="T5461">­lė</text:span><text:span text:style-name="T5462">­je</text:span><text:span text:style-name="T5463">) Da</text:span><text:span text:style-name="T5464">­lį vi</text:span><text:span text:style-name="T5465">­siems.<text:s/></text:span></text:p>
        <text:p text:style-name="Roman"><text:span text:style-name="T5466">PIRMININKĖ.</text:span><text:span text:style-name="T5467"><text:s/>Dė</text:span><text:span text:style-name="T5468">­ko</text:span><text:span text:style-name="T5469">­ju. Klau</text:span><text:span text:style-name="T5470">­sia A. Ma</text:span><text:span text:style-name="T5471">­zu</text:span><text:span text:style-name="T5472">­ro</text:span><text:span text:style-name="T5473">­nis. Ruo</text:span><text:span text:style-name="T5474">­šia</text:span><text:span text:style-name="T5475">­si R. Šar</text:span><text:span text:style-name="T5476">­knic</text:span><text:span text:style-name="T5477">­kas.</text:span></text:p>
        <text:p text:style-name="Roman"><text:span text:style-name="T5478">A. MAZURONIS</text:span><text:s/><text:span text:style-name="T5479">(</text:span><text:span text:style-name="T5480">MSNG</text:span><text:span text:style-name="T5481">)</text:span>. La­bai dė­kui, ger­bia­ma pir­mi­nin­ke. No­rė­čiau pa­klaus­ti<text:s/>mano jau nuo­la­ti­niu pa­šne­ko­vu Vy­riau­sy­bės va­lan­do­je tam­pan­čio su­si­sie­ki­mo mi­nist­ro J. Nar­ke­vi­čiaus. Ger­bia­mas mi­nist­re, no­rė­čiau jums pa­kar­to­ti klau­si­mą, ku­rio ke­le­tą kar­tų jau klau­siau, jūs vis dar nie­kaip ne­at­sa­kė­te. Jū­sų pirm­ta­kas nuo­lat mi­nė­da­vo, kad jū­sų mi­nis­te­ri­jos kon­tro­lia­vi­mo sri­ty­je nuo­lat va­gia­ma, kaž­kas kaž­ką va­gia. Gal ga­li­te jau da­bar at­sa­ky­ti, kiek yra ati­duo­ta dėl va­gys­čių me­džia­gos į pro­ku­ra­tū­rą, kiek pra­dė­ta iki­teis­mi­nių ty­ri­mų?</text:p>
        <text:p text:style-name="Roman">Ir ant­ro­ji klau­si­mo da­lis, dar svar­bes­nė. Kaip jūs ver­ti­na­te tai, kad bu­vęs jū­sų ko­le­ga ir pirm­ta­kas kan­di­da­tuo­ja į va­do­vo po­zi­ci­ją įmo­nės, ku­ri bu­vo pa­val­di Su­si­sie­ki­mo mi­nis­te­ri­jai, kai jis dir­bo su­si­sie­ki­mo mi­nist­ru, dir­bo prieš ke­le­tą mė­ne­sių,<text:s/>­rodos, ir šian­dien jis jau kan­di­da­tuo­ja į įmo­nę, ku­rią kon­tro­lia­vo. Kaip jūs tai ver­ti­na­te tei­si­niu ir mo­ra­li­niu po­žiū­riu?<text:s/></text:p>
        <text:p text:style-name="Roman"><text:span text:style-name="T5482">PIRMININKĖ.</text:span><text:span text:style-name="T5483"><text:s/>Dė</text:span><text:span text:style-name="T5484">­ko</text:span><text:span text:style-name="T5485">­ju. Ro</text:span><text:span text:style-name="T5486">­ber</text:span><text:span text:style-name="T5487">­tas… (</text:span><text:span text:style-name="T5488">Bal</text:span><text:span text:style-name="T5489">­sas sa</text:span><text:span text:style-name="T5490">­lė</text:span><text:span text:style-name="T5491">­je</text:span><text:span text:style-name="T5492">) Ne</text:span><text:span text:style-name="T5493">­at</text:span><text:span text:style-name="T5494">­sa</text:span><text:span text:style-name="T5495">­kė</text:span><text:span text:style-name="T5496">­te? Pra</text:span><text:span text:style-name="T5497">­šau at</text:span><text:span text:style-name="T5498">­sa</text:span><text:span text:style-name="T5499">­ky</text:span><text:span text:style-name="T5500">­ti.</text:span></text:p>
        <text:p text:style-name="Roman"><text:span text:style-name="T5501">J. NARKEVIČ</text:span><text:span text:style-name="T5502"><text:s/></text:span><text:span text:style-name="T5503">(</text:span><text:span text:style-name="T5504">LLRA-KŠSF</text:span><text:span text:style-name="T5505">)</text:span><text:span text:style-name="T5506">.</text:span><text:s/>La­bai ačiū. Bu­vo at­lik­ti<text:s/>apie 35 au­di­tai, iš ku­rių ke­tu­ri nu­sta­tė pi­ni­gų švais­ty­mą.<text:span text:style-name="T5507"><text:s/>Klau</text:span><text:span text:style-name="T5508">­si</text:span><text:span text:style-name="T5509">­mas per</text:span><text:span text:style-name="T5510">­duo</text:span><text:span text:style-name="T5511">­tas į pro</text:span><text:span text:style-name="T5512">­ku</text:span><text:span text:style-name="T5513">­ra</text:span><text:span text:style-name="T5514">­tū</text:span><text:span text:style-name="T5515">­rą ir ten vyk</text:span><text:span text:style-name="T5516">­do</text:span><text:span text:style-name="T5517">­mas ty</text:span><text:span text:style-name="T5518">­ri</text:span><text:span text:style-name="T5519">­mas. Bu</text:span><text:span text:style-name="T5520">­vo dar (da</text:span><text:span text:style-name="T5521">­bar ne</text:span><text:span text:style-name="T5522">­ga</text:span><text:span text:style-name="T5523">­lė</text:span><text:span text:style-name="T5524">­čiau pa</text:span><text:span text:style-name="T5525">­tiks</text:span><text:span text:style-name="T5526">­lin</text:span><text:span text:style-name="T5527">­ti skai</text:span><text:span text:style-name="T5528">­čiaus), man at</text:span><text:span text:style-name="T5529">­ro</text:span><text:span text:style-name="T5530">­do, apie 10 krei</text:span><text:span text:style-name="T5531">­pi</text:span><text:span text:style-name="T5532">­mų</text:span><text:span text:style-name="T5533">­si ir</text:span><text:span text:style-name="T5534">­gi į pro</text:span><text:span text:style-name="T5535">­ku</text:span><text:span text:style-name="T5536">­ra</text:span><text:span text:style-name="T5537">­tū</text:span><text:span text:style-name="T5538">­rą, bet ne</text:span><text:span text:style-name="T5539">­bu</text:span><text:span text:style-name="T5540">­vo nu</text:span><text:span text:style-name="T5541">­ma</text:span><text:span text:style-name="T5542">­ty</text:span><text:span text:style-name="T5543">­ta pa</text:span><text:span text:style-name="T5544">­grin</text:span><text:span text:style-name="T5545">­do. Nuo</text:span><text:span text:style-name="T5546">­dug</text:span><text:span text:style-name="T5547">­nų skai</text:span><text:span text:style-name="T5548">­čių aš jums ga</text:span><text:span text:style-name="T5549">­lė</text:span><text:span text:style-name="T5550">­čiau pa</text:span><text:span text:style-name="T5551">­teik</text:span><text:span text:style-name="T5552">­ti at</text:span><text:span text:style-name="T5553">­ski</text:span><text:span text:style-name="T5554">­rai, vi</text:span><text:span text:style-name="T5555">­są tą me</text:span><text:span text:style-name="T5556">­džia</text:span><text:span text:style-name="T5557">­gą.<text:s/></text:span></text:p>
        <text:p text:style-name="Roman">Dėl ki­to klau­si­mo. Ko­le­ga, ma­tyt, jūs ne iki ga­lo tiks­liai ži­no­te, nes, ma­no duo­me­ni­mis, ko­le­ga R. Ma­siu­lis pre­ten­duo­ja da­bar į „Klai­pė­dos naf­tos“ di­rek­to­rių. „Klai­pė­dos naf­ta“ nė­ra su­si­sie­ki­mo sri­ties pa­val­du­mo. Jei­gu ne­klys­tu – ener­ge­ti­kos. Ačiū.</text:p>
        <text:soft-page-break/>
        <text:p text:style-name="P5558"><text:span text:style-name="T5559">PIRMININKĖ.</text:span><text:span text:style-name="T5560"><text:s/></text:span>Ačiū. Klau­sia R. Šar­knic­kas. Ruo­šia­si A. Vin­kus.</text:p>
        <text:p text:style-name="P5561"><text:span text:style-name="T5562">R. ŠARKNICKAS</text:span><text:span text:style-name="T5563"><text:s/></text:span><text:span text:style-name="T5564">(</text:span><text:span text:style-name="T5565">LVŽSF</text:span><text:span text:style-name="T5566">)</text:span><text:span text:style-name="T5567">. La</text:span><text:span text:style-name="T5568">­ba die</text:span><text:span text:style-name="T5569">­na. Aš tu</text:span><text:span text:style-name="T5570">­rė</text:span><text:span text:style-name="T5571">­siu du klau</text:span><text:span text:style-name="T5572">­si</text:span><text:span text:style-name="T5573">­mus – vi</text:span><text:span text:style-name="T5574">­daus rei</text:span><text:span text:style-name="T5575">­ka</text:span><text:span text:style-name="T5576">­lų mi</text:span><text:span text:style-name="T5577">­nist</text:span><text:span text:style-name="T5578">­rei ir tei</text:span><text:span text:style-name="T5579">­sin</text:span><text:span text:style-name="T5580">­gu</text:span><text:span text:style-name="T5581">­mo mi</text:span><text:span text:style-name="T5582">­nist</text:span><text:span text:style-name="T5583">­rui. Pra</text:span><text:span text:style-name="T5584">­de</text:span><text:span text:style-name="T5585">­du nuo an</text:span><text:span text:style-name="T5586">­tro tei</text:span><text:span text:style-name="T5587">­sin</text:span><text:span text:style-name="T5588">­gu</text:span><text:span text:style-name="T5589">­mo mi</text:span><text:span text:style-name="T5590">­nist</text:span><text:span text:style-name="T5591">­rui. 39 šei</text:span><text:span text:style-name="T5592">­mos Aly</text:span><text:span text:style-name="T5593">­taus mies</text:span><text:span text:style-name="T5594">­te, ben</text:span><text:span text:style-name="T5595">­dra</text:span><text:span text:style-name="T5596">­bu</text:span><text:span text:style-name="T5597">­ty</text:span><text:span text:style-name="T5598">­je Pu</text:span><text:span text:style-name="T5599">­ti</text:span><text:span text:style-name="T5600">­nų gat</text:span><text:span text:style-name="T5601">­vė</text:span><text:span text:style-name="T5602">­je, at</text:span><text:span text:style-name="T5603">­ne</text:span><text:span text:style-name="T5604">­šė pa</text:span><text:span text:style-name="T5605">­ra</text:span><text:span text:style-name="T5606">­šus dėl lyg</text:span><text:span text:style-name="T5607">­ti</text:span><text:span text:style-name="T5608">­nai iš įka</text:span><text:span text:style-name="T5609">­li</text:span><text:span text:style-name="T5610">­ni</text:span><text:span text:style-name="T5611">­mo įstai</text:span><text:span text:style-name="T5612">­gos pa</text:span><text:span text:style-name="T5613">­leis</text:span><text:span text:style-name="T5614">­tų as</text:span><text:span text:style-name="T5615">­me</text:span><text:span text:style-name="T5616">­nų, ku</text:span><text:span text:style-name="T5617">­rie nuo</text:span><text:span text:style-name="T5618">­la</text:span><text:span text:style-name="T5619">­tos smur</text:span><text:span text:style-name="T5620">­tau</text:span><text:span text:style-name="T5621">­ja tar</text:span><text:span text:style-name="T5622">­pu</text:span><text:span text:style-name="T5623">­sa</text:span><text:span text:style-name="T5624">­vy</text:span><text:span text:style-name="T5625">­je, dau</text:span><text:span text:style-name="T5626">­žo laip</text:span><text:span text:style-name="T5627">­ti</text:span><text:span text:style-name="T5628">­nių lan</text:span><text:span text:style-name="T5629">­gus ir gir</text:span><text:span text:style-name="T5630">­tuok</text:span><text:span text:style-name="T5631">­liau</text:span><text:span text:style-name="T5632">­ja. Prak</text:span><text:span text:style-name="T5633">­tiš</text:span><text:span text:style-name="T5634">­kai kiek</text:span><text:span text:style-name="T5635">­vie</text:span><text:span text:style-name="T5636">­ną va</text:span><text:span text:style-name="T5637">­ka</text:span><text:span text:style-name="T5638">­rą vis at</text:span><text:span text:style-name="T5639">­va</text:span><text:span text:style-name="T5640">­žiuo</text:span><text:span text:style-name="T5641">­ja po</text:span><text:span text:style-name="T5642">­li</text:span><text:span text:style-name="T5643">­ci</text:span><text:span text:style-name="T5644">­ja, bet vai</text:span><text:span text:style-name="T5645">­kams jau pra</text:span><text:span text:style-name="T5646">­de</text:span><text:span text:style-name="T5647">­da</text:span><text:span text:style-name="T5648">­ma su</text:span><text:span text:style-name="T5649">­teik</text:span><text:span text:style-name="T5650">­ti psi</text:span><text:span text:style-name="T5651">­cho</text:span><text:span text:style-name="T5652">­lo</text:span><text:span text:style-name="T5653">­gi</text:span><text:span text:style-name="T5654">­nė pa</text:span><text:span text:style-name="T5655">­gal</text:span><text:span text:style-name="T5656">­ba mo</text:span><text:span text:style-name="T5657">­kyk</text:span><text:span text:style-name="T5658">­lo</text:span><text:span text:style-name="T5659">­se. 39 šei</text:span><text:span text:style-name="T5660">­mos. Jos vi</text:span><text:span text:style-name="T5661">­sos tu</text:span><text:span text:style-name="T5662">­ri vai</text:span><text:span text:style-name="T5663">­kų. Pro</text:span><text:span text:style-name="T5664">­ble</text:span><text:span text:style-name="T5665">­ma jau da</text:span><text:span text:style-name="T5666">­ro</text:span><text:span text:style-name="T5667">­si ka</text:span><text:span text:style-name="T5668">­tast</text:span><text:span text:style-name="T5669">­ro</text:span><text:span text:style-name="T5670">­fiš</text:span><text:span text:style-name="T5671">­ka, nes jau švie</text:span><text:span text:style-name="T5672">­ti</text:span><text:span text:style-name="T5673">­mo įstai</text:span><text:span text:style-name="T5674">­gos ne</text:span><text:span text:style-name="T5675">­be</text:span><text:span text:style-name="T5676">­ži</text:span><text:span text:style-name="T5677">­no, ką to</text:span><text:span text:style-name="T5678">­kiu at</text:span><text:span text:style-name="T5679">­ve</text:span><text:span text:style-name="T5680">­ju da</text:span><text:span text:style-name="T5681">­ry</text:span><text:span text:style-name="T5682">­ti. Šiuo at</text:span><text:span text:style-name="T5683">­ve</text:span><text:span text:style-name="T5684">­ju aš no</text:span><text:span text:style-name="T5685">­rė</text:span><text:span text:style-name="T5686">­čiau jū</text:span><text:span text:style-name="T5687">­sų ko</text:span><text:span text:style-name="T5688">­kios nors stai</text:span><text:span text:style-name="T5689">­gios re</text:span><text:span text:style-name="T5690">­ak</text:span><text:span text:style-name="T5691">­ci</text:span><text:span text:style-name="T5692">­jos dėl ši</text:span><text:span text:style-name="T5693">­tų įvy</text:span><text:span text:style-name="T5694">­kių, ku</text:span><text:span text:style-name="T5695">­rie tę</text:span><text:span text:style-name="T5696">­sia</text:span><text:span text:style-name="T5697">­si jau ne vie</text:span><text:span text:style-name="T5698">­nas mė</text:span><text:span text:style-name="T5699">­nuo. Mes ga</text:span><text:span text:style-name="T5700">­li</text:span><text:span text:style-name="T5701">­me su</text:span><text:span text:style-name="T5702">­lauk</text:span><text:span text:style-name="T5703">­ti tam tik</text:span><text:span text:style-name="T5704">­rų ne</text:span><text:span text:style-name="T5705">­lai</text:span><text:span text:style-name="T5706">­mių. Tai vie</text:span><text:span text:style-name="T5707">­nas toks klau</text:span><text:span text:style-name="T5708">­si</text:span><text:span text:style-name="T5709">­mas jums bū</text:span><text:span text:style-name="T5710">­tų.<text:s/></text:span></text:p>
        <text:p text:style-name="Roman"><text:span text:style-name="T5711">Ir vi</text:span><text:span text:style-name="T5712">­daus rei</text:span><text:span text:style-name="T5713">­ka</text:span><text:span text:style-name="T5714">­lų mi</text:span><text:span text:style-name="T5715">­nist</text:span><text:span text:style-name="T5716">­rei tu</text:span><text:span text:style-name="T5717">­riu klau</text:span><text:span text:style-name="T5718">­si</text:span><text:span text:style-name="T5719">­mą. Ger</text:span><text:span text:style-name="T5720">­bia</text:span><text:span text:style-name="T5721">­ma mi</text:span><text:span text:style-name="T5722">­nist</text:span><text:span text:style-name="T5723">­re! (</text:span><text:span text:style-name="T5724">Bal</text:span><text:span text:style-name="T5725">­sas sa</text:span><text:span text:style-name="T5726">­lė</text:span><text:span text:style-name="T5727">­je</text:span><text:span text:style-name="T5728">) Li</text:span><text:span text:style-name="T5729">­nai, pa</text:span><text:span text:style-name="T5730">­lau</text:span><text:span text:style-name="T5731">­ki</text:span><text:span text:style-name="T5732">­te!</text:span></text:p>
        <text:p text:style-name="Roman"><text:span text:style-name="T5733">PIRMININKĖ.</text:span><text:span text:style-name="T5734"><text:s/></text:span><text:span text:style-name="T5735">Vie</text:span><text:span text:style-name="T5736">­nas klau</text:span><text:span text:style-name="T5737">­si</text:span><text:span text:style-name="T5738">­mas, ko</text:span><text:span text:style-name="T5739">­le</text:span><text:span text:style-name="T5740">­ga.</text:span></text:p>
        <text:p text:style-name="Roman"><text:span text:style-name="T5741">R. ŠARKNICKAS</text:span><text:span text:style-name="T5742"><text:s/></text:span><text:span text:style-name="T5743">(</text:span><text:span text:style-name="T5744">LVŽSF</text:span><text:span text:style-name="T5745">)</text:span><text:span text:style-name="T5746">. Du klau</text:span><text:span text:style-name="T5747">­si</text:span><text:span text:style-name="T5748">­mai vie</text:span><text:span text:style-name="T5749">­nu me</text:span><text:span text:style-name="T5750">­tu.<text:s/></text:span></text:p>
        <text:p text:style-name="Roman"><text:span text:style-name="T5751">PIRMININKĖ.</text:span><text:span text:style-name="T5752"><text:s/></text:span><text:span text:style-name="T5753">Ir vie</text:span><text:span text:style-name="T5754">­na mi</text:span><text:span text:style-name="T5755">­nu</text:span><text:span text:style-name="T5756">­tė.</text:span></text:p>
        <text:p text:style-name="Roman"><text:span text:style-name="T5757">R. ŠARKNICKAS</text:span><text:span text:style-name="T5758"><text:s/></text:span><text:span text:style-name="T5759">(</text:span><text:span text:style-name="T5760">LVŽSF</text:span><text:span text:style-name="T5761">)</text:span><text:span text:style-name="T5762">. Aš dėl Rau</text:span><text:span text:style-name="T5763">­do</text:span><text:span text:style-name="T5764">­no</text:span><text:span text:style-name="T5765">­jo<text:s/></text:span><text:span text:style-name="T5766">K</text:span><text:span text:style-name="T5767">ry</text:span><text:span text:style-name="T5768">­žiaus…</text:span></text:p>
        <text:p text:style-name="Roman"><text:span text:style-name="T5769">PIRMININKĖ.</text:span><text:span text:style-name="T5770"><text:s/></text:span><text:span text:style-name="T5771">Jūs vir</text:span><text:span text:style-name="T5772">­ši</text:span><text:span text:style-name="T5773">­jo</text:span><text:span text:style-name="T5774">­te lai</text:span><text:span text:style-name="T5775">­ką.</text:span></text:p>
        <text:p text:style-name="Roman"><text:span text:style-name="T5776">R. ŠARKNICKAS</text:span><text:span text:style-name="T5777"><text:s/></text:span><text:span text:style-name="T5778">(</text:span><text:span text:style-name="T5779">LVŽSF</text:span><text:span text:style-name="T5780">)</text:span><text:span text:style-name="T5781">. Dėl Rau</text:span><text:span text:style-name="T5782">­do</text:span><text:span text:style-name="T5783">­no</text:span><text:span text:style-name="T5784">­jo<text:s/></text:span><text:span text:style-name="T5785">K</text:span><text:span text:style-name="T5786">ry</text:span><text:span text:style-name="T5787">­žiaus. Ką tik įvy</text:span><text:span text:style-name="T5788">­ko spau</text:span><text:span text:style-name="T5789">­dos kon</text:span><text:span text:style-name="T5790">­fe</text:span><text:span text:style-name="T5791">­ren</text:span><text:span text:style-name="T5792">­ci</text:span><text:span text:style-name="T5793">­ja dėl 900 at</text:span><text:span text:style-name="T5794">­leis</text:span><text:span text:style-name="T5795">­tų žmo</text:span><text:span text:style-name="T5796">­nių sa</text:span><text:span text:style-name="T5797">­va</text:span><text:span text:style-name="T5798">­no</text:span><text:span text:style-name="T5799">­rių iš Lie</text:span><text:span text:style-name="T5800">­tu</text:span><text:span text:style-name="T5801">­vos<text:s/></text:span><text:span text:style-name="T5802">R</text:span><text:span text:style-name="T5803">au</text:span><text:span text:style-name="T5804">­do</text:span><text:span text:style-name="T5805">­no</text:span><text:span text:style-name="T5806">­jo<text:s/></text:span><text:span text:style-name="T5807">K</text:span><text:span text:style-name="T5808">ry</text:span><text:span text:style-name="T5809">­žiaus. Už</text:span><text:span text:style-name="T5810">­da</text:span><text:span text:style-name="T5811">­ro</text:span><text:span text:style-name="T5812">­mi sky</text:span><text:span text:style-name="T5813">­riai ir ruo</text:span><text:span text:style-name="T5814">­šia</text:span><text:span text:style-name="T5815">­ma</text:span><text:span text:style-name="T5816">­si dar nau</text:span><text:span text:style-name="T5817">­jai už</text:span><text:span text:style-name="T5818">­da</text:span><text:span text:style-name="T5819">­ry</text:span><text:span text:style-name="T5820">­ti sky</text:span><text:span text:style-name="T5821">­rių. Dėl to fak</text:span><text:span text:style-name="T5822">­tiš</text:span><text:span text:style-name="T5823">­kai bu</text:span><text:span text:style-name="T5824">­vo sau</text:span><text:span text:style-name="T5825">­sa</text:span><text:span text:style-name="T5826">­kim</text:span><text:span text:style-name="T5827">­ša čia spau</text:span><text:span text:style-name="T5828">­dos kon</text:span><text:span text:style-name="T5829">­fe</text:span><text:span text:style-name="T5830">­ren</text:span><text:span text:style-name="T5831">­ci</text:span><text:span text:style-name="T5832">­jų sa</text:span><text:span text:style-name="T5833">­lė. Ži</text:span><text:span text:style-name="T5834">­nau, kad jūs ke</text:span><text:span text:style-name="T5835">­ti</text:span><text:span text:style-name="T5836">­na</text:span><text:span text:style-name="T5837">­te pa</text:span><text:span text:style-name="T5838">­si</text:span><text:span text:style-name="T5839">­ra</text:span><text:span text:style-name="T5840">­šy</text:span><text:span text:style-name="T5841">­ti su</text:span><text:span text:style-name="T5842">­tar</text:span><text:span text:style-name="T5843">­tį su<text:s/></text:span>Eu­ro­pos…</text:p>
        <text:p text:style-name="Roman"><text:span text:style-name="T5844">PIRMININKĖ.</text:span><text:span text:style-name="T5845"><text:s/></text:span>Lai­kas, ko­le­ga! Jūs vir­ši­jo­te jau dvi­gu­bai.</text:p>
        <text:p text:style-name="Roman"><text:span text:style-name="T5846">R. ŠARKNICKAS</text:span><text:s/><text:span text:style-name="T5847">(</text:span><text:span text:style-name="T5848">LVŽSF</text:span><text:span text:style-name="T5849">)</text:span>. Ar jums tai…</text:p>
        <text:p text:style-name="Roman"><text:span text:style-name="T5850">PIRMININKĖ.</text:span><text:span text:style-name="T5851"><text:s/></text:span>Rei­kia spė­ti per vie­ną mi­nu­tę, ir tai mes jau iš­mo­ko­me per tre­jus me­tus. Pra­šom at­sa­ky­ti į pir­mą klau­si­mą.</text:p>
        <text:p text:style-name="Roman"><text:span text:style-name="T5852">E. JANKEVIČIUS.</text:span><text:span text:style-name="T5853"><text:s/></text:span>Ačiū. Man ši­ta si­tu­a­ci­ja nė­ra ži­no­ma. Į ma­ne nie­kas ne­si­krei­pė ir aš bent to­kios in­for­ma­ci­jos ne­tu­riu. Su­pra­tau, ne­pil­na­me­tis kaž­kaip ne­tei­sin­gai el­gė­si, ar koks nors lyg­ti­nai… teis­mas, ma­tyt, yra pri­ėmęs spren­di­mą pa­leis­ti nu­teis­tą­jį lyg­ti­nai, kaip su­pran­tu? (<text:span text:style-name="T5854">Bal</text:span><text:span text:style-name="T5855">­sas iš sa</text:span><text:span text:style-name="T5856">­lės, kal</text:span><text:span text:style-name="T5857">­ba ne per mik</text:span><text:span text:style-name="T5858">­ro</text:span><text:span text:style-name="T5859">­fo</text:span><text:span text:style-name="T5860">­ną, ne</text:span><text:span text:style-name="T5861">­gir</text:span><text:span text:style-name="T5862">­dė</text:span><text:span text:style-name="T5863">­ti</text:span>) Mes pa­si­žiū­rė­si­me as­me­niš­kai.<text:s/></text:p>
        <text:p text:style-name="Roman"><text:span text:style-name="T5864">PIRMININKĖ.</text:span><text:s/>Ger­bia­ma­sis Ro­ber­tai Šar­knic­kai, gal jūs as­me­niš­kai iš­si­aiš­kin­ki­te, o ne sa­lės vi­du­ry­je už­ves­ki­te dis­ku­si­ją.<text:s/></text:p>
        <text:p text:style-name="Roman">A. Vin­kus. Ruo­šia­si G. Skais­tė. G. Skais­tės ne­ma­tau. K. Gla­vec­kas. Taip pat ne­ma­tau. A. Dumb­ra­va. Yra. Ruo­šia­si A. Dumb­ra­va.</text:p>
        <text:p text:style-name="Roman"><text:span text:style-name="T5865">A. VINKUS</text:span><text:span text:style-name="T5866"><text:s/></text:span><text:span text:style-name="T5867">(</text:span><text:span text:style-name="T5868">LSDDF</text:span><text:span text:style-name="T5869">)</text:span><text:span text:style-name="T5870">. Krei</text:span><text:span text:style-name="T5871">­piuo</text:span><text:span text:style-name="T5872">­si į ger</text:span><text:span text:style-name="T5873">­bia</text:span><text:span text:style-name="T5874">­mą svei</text:span><text:span text:style-name="T5875">­ka</text:span><text:span text:style-name="T5876">­tos mi</text:span><text:span text:style-name="T5877">­nist</text:span><text:span text:style-name="T5878">­rą. Ger</text:span><text:span text:style-name="T5879">­bia</text:span><text:span text:style-name="T5880">­mas mi</text:span><text:span text:style-name="T5881">­nist</text:span><text:span text:style-name="T5882">­re, tur</text:span><text:span text:style-name="T5883">­būt ne</text:span><text:span text:style-name="T5884">­pa</text:span><text:span text:style-name="T5885">­sa</text:span><text:span text:style-name="T5886">­ky</text:span><text:span text:style-name="T5887">­siu nie</text:span><text:span text:style-name="T5888">­ko nau</text:span><text:span text:style-name="T5889">­jo kon</text:span><text:span text:style-name="T5890">­sta</text:span><text:span text:style-name="T5891">­tuo</text:span><text:span text:style-name="T5892">­da</text:span><text:span text:style-name="T5893">­mas, kad biu</text:span><text:span text:style-name="T5894">­dže</text:span><text:span text:style-name="T5895">­to pri</text:span><text:span text:style-name="T5896">­ėmi</text:span><text:span text:style-name="T5897">­mas yra kiek</text:span><text:span text:style-name="T5898">­vie</text:span><text:span text:style-name="T5899">­nos ka</text:span><text:span text:style-name="T5900">­den</text:span><text:span text:style-name="T5901">­ci</text:span><text:span text:style-name="T5902">­jos Sei</text:span><text:span text:style-name="T5903">­mo vi</text:span><text:span text:style-name="T5904">­nis, o jums, kaip svei</text:span><text:span text:style-name="T5905">­ka</text:span><text:span text:style-name="T5906">­tos mi</text:span><text:span text:style-name="T5907">­nist</text:span><text:span text:style-name="T5908">­rui, ku</text:span><text:span text:style-name="T5909">­ruo</text:span><text:span text:style-name="T5910">­jan</text:span><text:span text:style-name="T5911">­čiam svei</text:span><text:span text:style-name="T5912">­ka</text:span><text:span text:style-name="T5913">­tos ap</text:span><text:span text:style-name="T5914">­sau</text:span><text:span text:style-name="T5915">­gą, ta vi</text:span><text:span text:style-name="T5916">­nis yra Pri</text:span><text:span text:style-name="T5917">­va</text:span><text:span text:style-name="T5918">­</text:span><text:span text:style-name="T5919">l</text:span><text:span text:style-name="T5920">o</text:span><text:span text:style-name="T5921">­mo</text:span><text:span text:style-name="T5922">­jo svei</text:span><text:span text:style-name="T5923">­ka</text:span><text:span text:style-name="T5924">­tos drau</text:span><text:span text:style-name="T5925">­di</text:span><text:span text:style-name="T5926">­mo fon</text:span><text:span text:style-name="T5927">­do biu</text:span><text:span text:style-name="T5928">­dže</text:span><text:span text:style-name="T5929">­tas.<text:s/></text:span></text:p>
        <text:p text:style-name="P5930">Bū­ki­te ma­lo­nus at­sa­ky­ti, ar, for­muo­da­mi PSDF<text:s/>biu­dže­tą, o ir spręs­da­mi ki­tus tarp­ži­ny­bi­nius klau­si­mus, jūs kaip nors iš­nau­do­jo­te, aš ne kar­tą esu klau­sęs ki­tu as­pek­tu, Vals­ty­bi­nės svei­ka­tos rei­ka­lų ko­mi­si­jos po­ten­cia­lą, kai ten įei­na ir fi­nan­sų vi­ce­mi­nist­rai, ir ki­ti vi­ce­mi­nist­rai, ir pa­na­šiai. Ir ar ga­lė­tu­mė­te ap­skri­tai in­for­muo­ti, kiek veiks­min­ga ši ko­mi­si­ja? Kaip daž­nai ren­ka­tės, o gal ji ne­veiks­min­ga ir ne­tiks­lin­ga ją lai­ky­ti? Bet jūs sa­vo ran­ko­se tu­ri­te di­džiu­lį vi­ce­mi­nist­rų po­ten­cia­lą.</text:p>
        <text:p text:style-name="Roman"><text:span text:style-name="T5931">A. VERYGA</text:span><text:span text:style-name="T5932"><text:s/></text:span><text:span text:style-name="T5933">(</text:span><text:span text:style-name="T5934">LVŽSF</text:span><text:span text:style-name="T5935">)</text:span><text:span text:style-name="T5936">. La</text:span><text:span text:style-name="T5937">­bai ačiū už klau</text:span><text:span text:style-name="T5938">­si</text:span><text:span text:style-name="T5939">­mą. Iš tie</text:span><text:span text:style-name="T5940">­sų ko</text:span><text:span text:style-name="T5941">­mi</text:span><text:span text:style-name="T5942">­si</text:span><text:span text:style-name="T5943">­ja da</text:span><text:span text:style-name="T5944">­bar, ma</text:span><text:span text:style-name="T5945">­tyt, ren</text:span><text:span text:style-name="T5946">­ka</text:span><text:span text:style-name="T5947">­si daž</text:span><text:span text:style-name="T5948">­niau, nei anks</text:span><text:span text:style-name="T5949">­čiau tai da</text:span><text:span text:style-name="T5950">­ry</text:span><text:span text:style-name="T5951">­da</text:span><text:span text:style-name="T5952">­vo, mes tik</text:span><text:span text:style-name="T5953">­rai sten</text:span><text:span text:style-name="T5954">­gia</text:span><text:span text:style-name="T5955">­mės ją la</text:span><text:span text:style-name="T5956">­bai ak</text:span><text:span text:style-name="T5957">­ty</text:span><text:span text:style-name="T5958">­viai iš</text:span><text:span text:style-name="T5959">­nau</text:span><text:span text:style-name="T5960">­do</text:span><text:span text:style-name="T5961">­ti, ji tu</text:span><text:span text:style-name="T5962">­ri pa</text:span><text:span text:style-name="T5963">­si</text:span><text:span text:style-name="T5964">­tvir</text:span><text:span text:style-name="T5965">­ti</text:span><text:span text:style-name="T5966">­nu</text:span><text:span text:style-name="T5967">­si svars</text:span><text:span text:style-name="T5968">­to</text:span><text:span text:style-name="T5969">­mų te</text:span><text:span text:style-name="T5970">­mų są</text:span><text:span text:style-name="T5971">­ra</text:span><text:span text:style-name="T5972">­šą, ir mes nuo</text:span><text:span text:style-name="T5973">­sek</text:span><text:span text:style-name="T5974">­liai per jį ke</text:span><text:span text:style-name="T5975">­liau</text:span><text:span text:style-name="T5976">­ja</text:span><text:span text:style-name="T5977">­me. Pa</text:span><text:span text:style-name="T5978">­čios įvai</text:span><text:span text:style-name="T5979">­riau</text:span><text:span text:style-name="T5980">­sios te</text:span><text:span text:style-name="T5981">­mos: ir re</text:span><text:span text:style-name="T5982">­a</text:span><text:span text:style-name="T5983">­ga</text:span><text:span text:style-name="T5984">­vi</text:span><text:span text:style-name="T5985">­mas į eks</text:span><text:span text:style-name="T5986">­tre</text:span><text:span text:style-name="T5987">­ma</text:span><text:span text:style-name="T5988">­lias si</text:span><text:span text:style-name="T5989">­tu</text:span><text:span text:style-name="T5990">­a</text:span><text:span text:style-name="T5991">­ci</text:span><text:span text:style-name="T5992">­ja, ir mais</text:span><text:span text:style-name="T5993">­to švais</text:span><text:span text:style-name="T5994">­ty</text:span><text:span text:style-name="T5995">­mo, ir mai</text:span><text:span text:style-name="T5996">­ti</text:span><text:span text:style-name="T5997">­ni</text:span><text:span text:style-name="T5998">­mo klau</text:span><text:span text:style-name="T5999">­si</text:span><text:span text:style-name="T6000">­mai, kur rei</text:span><text:span text:style-name="T6001">­kia ne vie</text:span><text:span text:style-name="T6002">­nos ins</text:span><text:span text:style-name="T6003">­ti</text:span><text:span text:style-name="T6004">­tu</text:span><text:span text:style-name="T6005">­ci</text:span><text:span text:style-name="T6006">­jos. Iš tik</text:span><text:span text:style-name="T6007">­rų</text:span><text:span text:style-name="T6008">­jų ak</text:span><text:span text:style-name="T6009">­ty</text:span><text:span text:style-name="T6010">­viai dir</text:span><text:span text:style-name="T6011">­ba</text:span><text:span text:style-name="T6012">­me. Aiš</text:span><text:span text:style-name="T6013">­ku, tu</text:span><text:span text:style-name="T6014">­rė</text:span><text:span text:style-name="T6015">­čiau pa</text:span><text:span text:style-name="T6016">­sa</text:span><text:span text:style-name="T6017">­ky</text:span><text:span text:style-name="T6018">­ti, kad biu</text:span><text:span text:style-name="T6019">­dže</text:span><text:span text:style-name="T6020">­tui, svei</text:span><text:span text:style-name="T6021">­ka</text:span><text:span text:style-name="T6022">­tos biu</text:span><text:span text:style-name="T6023">­dže</text:span><text:span text:style-name="T6024">­tui, pla</text:span><text:span text:style-name="T6025">­nuo</text:span><text:span text:style-name="T6026">­ti mes jos ne</text:span><text:span text:style-name="T6027">­nau</text:span><text:span text:style-name="T6028">­do</text:span><text:span text:style-name="T6029">­jo</text:span><text:span text:style-name="T6030">­me, ne</text:span><text:span text:style-name="T6031">­bu</text:span><text:span text:style-name="T6032">­vo to</text:span><text:span text:style-name="T6033">­kia min</text:span><text:span text:style-name="T6034">­tis ki</text:span><text:span text:style-name="T6035">­lu</text:span><text:span text:style-name="T6036">­si, bet čia tik</text:span><text:span text:style-name="T6037">­rai ge</text:span><text:span text:style-name="T6038">­ras pa</text:span><text:span text:style-name="T6039">­siū</text:span><text:span text:style-name="T6040">­ly</text:span><text:span text:style-name="T6041">­mas, aš ma</text:span><text:span text:style-name="T6042">­nau, at</text:span><text:span text:style-name="T6043">­ei</text:span><text:span text:style-name="T6044">­ty</text:span><text:span text:style-name="T6045">­je tik</text:span><text:span text:style-name="T6046">­rai bū</text:span><text:span text:style-name="T6047">­tų ga</text:span><text:span text:style-name="T6048">­li</text:span><text:span text:style-name="T6049">­ma pa</text:span><text:span text:style-name="T6050">­si</text:span><text:span text:style-name="T6051">­nau</text:span><text:span text:style-name="T6052">­do</text:span><text:span text:style-name="T6053">­ti. Ačiū.</text:span></text:p>
        <text:soft-page-break/>
        <text:p text:style-name="P6054"><text:span text:style-name="T6055">PIRMININKĖ.</text:span><text:span text:style-name="T6056"><text:s/>Dė</text:span><text:span text:style-name="T6057">­ko</text:span><text:span text:style-name="T6058">­ju. A. Dumb</text:span><text:span text:style-name="T6059">­ra</text:span><text:span text:style-name="T6060">­va. Ruo</text:span><text:span text:style-name="T6061">­šia</text:span><text:span text:style-name="T6062">­si A. Ar</text:span><text:span text:style-name="T6063">­mo</text:span><text:span text:style-name="T6064">­nai</text:span><text:span text:style-name="T6065">­tė.</text:span></text:p>
        <text:p text:style-name="P6066"><text:span text:style-name="T6067">A. DUMBRAVA</text:span><text:span text:style-name="T6068"><text:s/></text:span><text:span text:style-name="T6069">(</text:span><text:span text:style-name="T6070">LGF</text:span><text:span text:style-name="T6071">)</text:span><text:span text:style-name="T6072">. La</text:span><text:span text:style-name="T6073">­bai ačiū, ger</text:span><text:span text:style-name="T6074">­bia</text:span><text:span text:style-name="T6075">­ma po</text:span><text:span text:style-name="T6076">­sė</text:span><text:span text:style-name="T6077">­džio pir</text:span><text:span text:style-name="T6078">­mi</text:span><text:span text:style-name="T6079">­nin</text:span><text:span text:style-name="T6080">­ke. Svei</text:span><text:span text:style-name="T6081">­ka</text:span><text:span text:style-name="T6082">­tos ap</text:span><text:span text:style-name="T6083">­sau</text:span><text:span text:style-name="T6084">­gos mi</text:span><text:span text:style-name="T6085">­nist</text:span><text:span text:style-name="T6086">­rui no</text:span><text:span text:style-name="T6087">­rė</text:span><text:span text:style-name="T6088">­čiau. Prieš tris sa</text:span><text:span text:style-name="T6089">­vai</text:span><text:span text:style-name="T6090">­tes, ger</text:span><text:span text:style-name="T6091">­bia</text:span><text:span text:style-name="T6092">­mas mi</text:span><text:span text:style-name="T6093">­nist</text:span><text:span text:style-name="T6094">­re, klau</text:span><text:span text:style-name="T6095">­siau dėl vais</text:span><text:span text:style-name="T6096">­ti</text:span><text:span text:style-name="T6097">­nio pre</text:span><text:span text:style-name="T6098">­pa</text:span><text:span text:style-name="T6099">­ra</text:span><text:span text:style-name="T6100">­to „So</text:span><text:span text:style-name="T6101">­la</text:span><text:span text:style-name="T6102">­vit“ vai</text:span><text:span text:style-name="T6103">­kams, ku</text:span><text:span text:style-name="T6104">­rie ser</text:span><text:span text:style-name="T6105">­ga trum</text:span><text:span text:style-name="T6106">­po</text:span><text:span text:style-name="T6107">­sios žar</text:span><text:span text:style-name="T6108">­nos sin</text:span><text:span text:style-name="T6109">­dro</text:span><text:span text:style-name="T6110">­mu. Pen</text:span><text:span text:style-name="T6111">­ki vai</text:span><text:span text:style-name="T6112">­kai Lie</text:span><text:span text:style-name="T6113">­tu</text:span><text:span text:style-name="T6114">­vo</text:span><text:span text:style-name="T6115">­je se</text:span><text:span text:style-name="T6116">­</text:span><text:span text:style-name="T6117">r</text:span><text:span text:style-name="T6118">ga ypač re</text:span><text:span text:style-name="T6119">­ta li</text:span><text:span text:style-name="T6120">­ga, ir jūs ža</text:span><text:span text:style-name="T6121">­dė</text:span><text:span text:style-name="T6122">­jo</text:span><text:span text:style-name="T6123">­te pa</text:span><text:span text:style-name="T6124">­si</text:span><text:span text:style-name="T6125">­aiš</text:span><text:span text:style-name="T6126">­kin</text:span><text:span text:style-name="T6127">­ti, nes kai ku</text:span><text:span text:style-name="T6128">­riems yra kom</text:span><text:span text:style-name="T6129">­pen</text:span><text:span text:style-name="T6130">­suo</text:span><text:span text:style-name="T6131">­ja</text:span><text:span text:style-name="T6132">­ma, tiks</text:span><text:span text:style-name="T6133">­liau – vie</text:span><text:span text:style-name="T6134">­nam, ma</text:span><text:span text:style-name="T6135">­no ži</text:span><text:span text:style-name="T6136">­nio</text:span><text:span text:style-name="T6137">­mis, yra kom</text:span><text:span text:style-name="T6138">­pen</text:span><text:span text:style-name="T6139">­suo</text:span><text:span text:style-name="T6140">­ja</text:span><text:span text:style-name="T6141">­ma, ki</text:span><text:span text:style-name="T6142">­tiems nė</text:span><text:span text:style-name="T6143">­ra kom</text:span><text:span text:style-name="T6144">­pen</text:span><text:span text:style-name="T6145">­suo</text:span><text:span text:style-name="T6146">­ja</text:span><text:span text:style-name="T6147">­ma, ir ne</text:span><text:span text:style-name="T6148">­ga</text:span><text:span text:style-name="T6149">­vau iš mi</text:span><text:span text:style-name="T6150">­nis</text:span><text:span text:style-name="T6151">­te</text:span><text:span text:style-name="T6152">­ri</text:span><text:span text:style-name="T6153">­jos kol kas jo</text:span><text:span text:style-name="T6154">­kio at</text:span><text:span text:style-name="T6155">­sa</text:span><text:span text:style-name="T6156">­ky</text:span><text:span text:style-name="T6157">­mo. Gal ko</text:span><text:span text:style-name="T6158">­kių ži</text:span><text:span text:style-name="T6159">­nių tu</text:span><text:span text:style-name="T6160">­ri</text:span><text:span text:style-name="T6161">­te? La</text:span><text:span text:style-name="T6162">­bai ačiū.<text:s/></text:span></text:p>
        <text:p text:style-name="Roman"><text:span text:style-name="T6163">A. VERYGA</text:span><text:span text:style-name="T6164"><text:s/></text:span><text:span text:style-name="T6165">(</text:span><text:span text:style-name="T6166">LVŽSF</text:span><text:span text:style-name="T6167">)</text:span><text:span text:style-name="T6168">. Ačiū už klau</text:span><text:span text:style-name="T6169">­si</text:span><text:span text:style-name="T6170">­mą. Tik</text:span><text:span text:style-name="T6171">­rai at</text:span><text:span text:style-name="T6172">­si</text:span><text:span text:style-name="T6173">­pra</text:span><text:span text:style-name="T6174">­šau, da</text:span><text:span text:style-name="T6175">­bar ne</text:span><text:span text:style-name="T6176">­ga</text:span><text:span text:style-name="T6177">­liu pa</text:span><text:span text:style-name="T6178">­sa</text:span><text:span text:style-name="T6179">­ky</text:span><text:span text:style-name="T6180">­ti, bet su</text:span><text:span text:style-name="T6181">­ži</text:span><text:span text:style-name="T6182">­no</text:span><text:span text:style-name="T6183">­siu, tik</text:span><text:span text:style-name="T6184">­rai jums pa</text:span><text:span text:style-name="T6185">­teik</text:span><text:span text:style-name="T6186">­siu at</text:span><text:span text:style-name="T6187">­sa</text:span><text:span text:style-name="T6188">­ky</text:span><text:span text:style-name="T6189">­mą. Da</text:span><text:span text:style-name="T6190">­bar tik</text:span><text:span text:style-name="T6191">­rai ne</text:span><text:span text:style-name="T6192">­ži</text:span><text:span text:style-name="T6193">­nau, nes ir aš ne</text:span><text:span text:style-name="T6194">­su jo ga</text:span><text:span text:style-name="T6195">­vęs iš sa</text:span><text:span text:style-name="T6196">­vo Far</text:span><text:span text:style-name="T6197">­ma</text:span><text:span text:style-name="T6198">­ci</text:span><text:span text:style-name="T6199">­jos de</text:span><text:span text:style-name="T6200">­par</text:span><text:span text:style-name="T6201">­ta</text:span><text:span text:style-name="T6202">­men</text:span><text:span text:style-name="T6203">­to.</text:span></text:p>
        <text:p text:style-name="Roman"><text:span text:style-name="T6204">PIRMININKĖ.</text:span><text:span text:style-name="T6205"><text:s/>Dė</text:span><text:span text:style-name="T6206">­ko</text:span><text:span text:style-name="T6207">­ju. Klau</text:span><text:span text:style-name="T6208">­sia A. Ar</text:span><text:span text:style-name="T6209">­mo</text:span><text:span text:style-name="T6210">­nai</text:span><text:span text:style-name="T6211">­tė. Ruo</text:span><text:span text:style-name="T6212">­šia</text:span><text:span text:style-name="T6213">­si S. Tu</text:span><text:span text:style-name="T6214">­mė</text:span><text:span text:style-name="T6215">­nas.</text:span></text:p>
        <text:p text:style-name="Roman"><text:span text:style-name="T6216">A. ARMONAITĖ</text:span><text:span text:style-name="T6217"><text:s/></text:span><text:span text:style-name="T6218">(</text:span><text:span text:style-name="T6219">MSNG</text:span><text:span text:style-name="T6220">)</text:span><text:span text:style-name="T6221">. Tu</text:span><text:span text:style-name="T6222">­riu klau</text:span><text:span text:style-name="T6223">­si</text:span><text:span text:style-name="T6224">­mą apie mo</text:span><text:span text:style-name="T6225">­kes</text:span><text:span text:style-name="T6226">­čius. Ne</text:span><text:span text:style-name="T6227">­ma</text:span><text:span text:style-name="T6228">­tau fi</text:span><text:span text:style-name="T6229">­nan</text:span><text:span text:style-name="T6230">­sų mi</text:span><text:span text:style-name="T6231">­nist</text:span><text:span text:style-name="T6232">­ro, tai gal Mi</text:span><text:span text:style-name="T6233">­nist</text:span><text:span text:style-name="T6234">­rą Pir</text:span><text:span text:style-name="T6235">­mi</text:span><text:span text:style-name="T6236">­nin</text:span><text:span text:style-name="T6237">­ką pa</text:span><text:span text:style-name="T6238">­va</text:span><text:span text:style-name="T6239">­duo</text:span><text:span text:style-name="T6240">­jan</text:span><text:span text:style-name="T6241">­tis mi</text:span><text:span text:style-name="T6242">­nist</text:span><text:span text:style-name="T6243">­ras ga</text:span><text:span text:style-name="T6244">­lės at</text:span><text:span text:style-name="T6245">­sa</text:span><text:span text:style-name="T6246">­ky</text:span><text:span text:style-name="T6247">­ti. Ki</text:span><text:span text:style-name="T6248">­ta ver</text:span><text:span text:style-name="T6249">­tus, vi</text:span><text:span text:style-name="T6250">­sa Vy</text:span><text:span text:style-name="T6251">­riau</text:span><text:span text:style-name="T6252">­sy</text:span><text:span text:style-name="T6253">­bė<text:s/></text:span><text:span text:style-name="T6254">in cor</text:span><text:span text:style-name="T6255">­po</text:span><text:span text:style-name="T6256">­re</text:span><text:span text:style-name="T6257"><text:s/>biu</text:span><text:span text:style-name="T6258">­dže</text:span><text:span text:style-name="T6259">­tą ne</text:span><text:span text:style-name="T6260">­ša Sei</text:span><text:span text:style-name="T6261">­mui, ma</text:span><text:span text:style-name="T6262">­tyt, vi</text:span><text:span text:style-name="T6263">­siems čia pra</text:span><text:span text:style-name="T6264">­var</text:span><text:span text:style-name="T6265">­tu apie tai su</text:span><text:span text:style-name="T6266">­si</text:span><text:span text:style-name="T6267">­mąs</text:span><text:span text:style-name="T6268">­ty</text:span><text:span text:style-name="T6269">­ti.<text:s/></text:span></text:p>
        <text:p text:style-name="P6270">Ne­kil­no­ja­mo­jo tur­to mo­kes­tis. Yra siū­lo­ma ap­mo­kes­tin­ti bu­tus ar ne­kil­no­ja­mą­jį tur­tą nuo 100 tūkst. eu­rų. La­bai daž­nai tai bū­tų vi­du­ti­nes pa­ja­mas gau­nan­čių žmo­nių būs­tas, įsi­gy­tas už pa­sko­las. Tai į biu­dže­tą su­ge­ne­ruos vi­so la­bo 8 mln. eu­rų. Ar ne­ver­tė­tų mums ge­riau ap­mo­kes­tin­ti vals­ty­bės ir sa­vi­val­dy­bių tur­to, pa­ska­tin­ti par­duo­ti da­lį tur­to, mes skai­čia­vo­me, kad jei­gu vals­ty­bė at­si­sa­ky­tų<text:s/>10 % sa­vo tur­to, su­rink­tu­me 20 mln. eu­rų į biu­dže­tą. Ar tai svars­tė­te? Kaip žiū­ri­te? Ar svars­ty­si­te?</text:p>
        <text:p text:style-name="Roman"><text:span text:style-name="T6271">Ž. VAIČIŪNAS.</text:span><text:span text:style-name="T6272"><text:s/>Pa</text:span><text:span text:style-name="T6273">­teik</text:span><text:span text:style-name="T6274">­tam jū</text:span><text:span text:style-name="T6275">­sų siū</text:span><text:span text:style-name="T6276">­ly</text:span><text:span text:style-name="T6277">­mui tik</text:span><text:span text:style-name="T6278">­rai pri</text:span><text:span text:style-name="T6279">­ta</text:span><text:span text:style-name="T6280">­ria</text:span><text:span text:style-name="T6281">­me ir tas jau yra ke</text:span><text:span text:style-name="T6282">­ly</text:span><text:span text:style-name="T6283">­je. Ap</text:span><text:span text:style-name="T6284">­skri</text:span><text:span text:style-name="T6285">­tai vals</text:span><text:span text:style-name="T6286">­ty</text:span><text:span text:style-name="T6287">­bės val</text:span><text:span text:style-name="T6288">­do</text:span><text:span text:style-name="T6289">­mas tur</text:span><text:span text:style-name="T6290">­tas yra tiek vie</text:span><text:span text:style-name="T6291">­š</text:span><text:span text:style-name="T6292">ie</text:span><text:span text:style-name="T6293">­ji pa</text:span><text:span text:style-name="T6294">­sta</text:span><text:span text:style-name="T6295">­tai, tiek sa</text:span><text:span text:style-name="T6296">­vi</text:span><text:span text:style-name="T6297">­val</text:span><text:span text:style-name="T6298">­dy</text:span><text:span text:style-name="T6299">­bių pa</text:span><text:span text:style-name="T6300">­sta</text:span><text:span text:style-name="T6301">­tai. Ta kryp</text:span><text:span text:style-name="T6302">­ti</text:span><text:span text:style-name="T6303">­mi ir ei</text:span><text:span text:style-name="T6304">­na</text:span><text:span text:style-name="T6305">­ma, ne tik re</text:span><text:span text:style-name="T6306">­no</text:span><text:span text:style-name="T6307">­va</text:span><text:span text:style-name="T6308">­ci</text:span><text:span text:style-name="T6309">­jos kryp</text:span><text:span text:style-name="T6310">­ti</text:span><text:span text:style-name="T6311">­mi,</text:span><text:s/>bet ir šio tur­to at­si­sa­ky­mo kryp­ti­mi. Jis yra in­ven­to­ri­zuo­tas, da­lies tur­to jau at­si­sa­ko­ma šian­dien. Ši­ta mo­kes­ti­nė pa­ska­ta tur­būt nė­ra pats efek­ty­viau­sias<text:s/>bū­das, be to, yra da­ro­mi ki­ti žings­niai. Dėl ne­kil­no­ja­mo­jo tur­to mo­kes­čio, kaip ir mi­nė­jo­te, tie­siog yra su­ma­žin­ta ri­ba iki 100 tūkst. eu­rų ir dėl to Vy­riau­sy­bė ap­si­spren­du­si, toks pro­jek­tas yra pa­teik­tas Sei­mui.<text:s/></text:p>
        <text:p text:style-name="Roman"><text:span text:style-name="T6312">PIRMININKĖ.</text:span><text:s/>Dė­ko­ju. S. Tu­mė­nas. Ruo­šia­si R. Mar­ti­nė­lis.<text:s/></text:p>
        <text:p text:style-name="Roman"><text:span text:style-name="T6313">S. TUMĖNAS</text:span><text:s/><text:span text:style-name="T6314">(</text:span><text:span text:style-name="T6315">LVŽSF</text:span><text:span text:style-name="T6316">)</text:span>. Ačiū. No­riu kreip­tis į ener­ge­ti­kos mi­nist­rą. Ger­bia­mas mi­nist­re, aiš­ku, Ast­ra­vo pro­ble­ma yra karš­ta, jums kas­die­nė te­ma. Ne­se­niai su­si­ti­ko­te su Jung­ti­nių Ame­ri­kos Vals­ti­jų ener­ge­ti­kos sek­re­to­riu­mi R. Pe­riu, ku­ris aiš­kiai pa­sa­kė, kad Jung­ti­nės Ame­ri­kos Vals­ti­jos ne­si­ren­gia kiš­tis į dvie­jų vals­ty­bių pro­ble­mas. Tą pa­tį pa­na­šiai pa­sa­kė ir TATENA prieš po­rą me­tų mums iš šios tri­bū­nos, kad pro­ble­mų nė­ra. Ar, jū­sų nuo­mo­ne, tų grės­mių, re­a­lių grės­mių iš tik­rų­jų vi­siš­kai nė­ra, ar tai yra tik to­kio pre­ven­ci­nio po­bū­džio kal­bė­ji­mas? Ir už­sie­nio rei­ka­lų mi­nist­ras, ne­ži­nau, tu­rė­tų iš­girs­ti. Prieš tre­je­tą die­nų mū­sų ko­le­ga Ž. Pa­vi­lio­nis Či­ka­go­je krei­pė­si į JAV lie­tu­vius XXII ta­ry­bos se­si­jo­je, kad JAV lie­tu­viai įsi­trauk­tų į ši­tą dis­kur­są, kad ban­dy­tų pa­veik­ti Jung­ti­nių Ame­ri­kos Vals­ti­jų vy­riau­sy­bę dėl Ast­ra­vo. Tai koks jū­sų po­žiū­ris, ar tai rei­kė­tų da­ry­ti pa­sau­lio lie­tu­viams, ar ne? Ar tai yra tik pre­ven­ci­nio po­bū­džio to­kios grės­mės? Aš esu prieš Ast­ra­vą, bet gir­di­me to­kių kon­tro­ver­si­jų.<text:s/></text:p>
        <text:p text:style-name="Roman"><text:span text:style-name="T6317">Ž. VAIČIŪNAS.</text:span><text:span text:style-name="T6318"><text:s/>Dė</text:span><text:span text:style-name="T6319">­kui už klau</text:span><text:span text:style-name="T6320">­si</text:span><text:span text:style-name="T6321">­mą. Iš tie</text:span><text:span text:style-name="T6322">­sų kal</text:span><text:span text:style-name="T6323">­bant apie kon</text:span><text:span text:style-name="T6324">­kre</text:span><text:span text:style-name="T6325">­čius in</text:span><text:span text:style-name="T6326">­stru</text:span><text:span text:style-name="T6327">­men</text:span><text:span text:style-name="T6328">­tus, pir</text:span><text:span text:style-name="T6329">­mas da</text:span><text:span text:style-name="T6330">­ly</text:span><text:span text:style-name="T6331">­kas yra, kad už bran</text:span><text:span text:style-name="T6332">­duo</text:span><text:span text:style-name="T6333">­li</text:span><text:span text:style-name="T6334">­nę sau</text:span><text:span text:style-name="T6335">­gą, de</text:span><text:span text:style-name="T6336">­ja, at</text:span><text:span text:style-name="T6337">­sa</text:span><text:span text:style-name="T6338">­ko na</text:span><text:span text:style-name="T6339">­cio</text:span><text:span text:style-name="T6340">­na</text:span><text:span text:style-name="T6341">­li</text:span><text:span text:style-name="T6342">­niai re</text:span><text:span text:style-name="T6343">­gu</text:span><text:span text:style-name="T6344">­lia</text:span><text:span text:style-name="T6345">­to</text:span><text:span text:style-name="T6346">­riai. Tai yra vie</text:span><text:span text:style-name="T6347">­nas da</text:span><text:span text:style-name="T6348">­ly</text:span><text:span text:style-name="T6349">­kas. Ant</text:span><text:span text:style-name="T6350">­ras da</text:span><text:span text:style-name="T6351">­ly</text:span><text:span text:style-name="T6352">­kas yra, taip, tie tarp</text:span><text:span text:style-name="T6353">­tau</text:span><text:span text:style-name="T6354">­ti</text:span><text:span text:style-name="T6355">­niai in</text:span><text:span text:style-name="T6356">­stru</text:span><text:span text:style-name="T6357">­men</text:span><text:span text:style-name="T6358">­tai, kal</text:span><text:span text:style-name="T6359">­bu apie T</text:span><text:span text:style-name="T6360">ateną</text:span><text:span text:style-name="T6361">, apie Eu</text:span><text:span text:style-name="T6362">­ro</text:span><text:span text:style-name="T6363">­pos Ko</text:span><text:span text:style-name="T6364">­mi</text:span><text:span text:style-name="T6365">­si</text:span><text:span text:style-name="T6366">­jos va</text:span><text:span text:style-name="T6367">­di</text:span><text:span text:style-name="T6368">­na</text:span><text:span text:style-name="T6369">­muo</text:span><text:span text:style-name="T6370">­sius stres</text:span><text:span text:style-name="T6371">o<text:s/></text:span><text:span text:style-name="T6372">­tes</text:span><text:span text:style-name="T6373">­tus. Tiek vie</text:span><text:span text:style-name="T6374">­nu, tiek ki</text:span><text:span text:style-name="T6375">­tu at</text:span><text:span text:style-name="T6376">­ve</text:span><text:span text:style-name="T6377">­ju pro</text:span><text:span text:style-name="T6378">­ble</text:span><text:span text:style-name="T6379">­ma yra to</text:span><text:span text:style-name="T6380">­kia, kad Bal</text:span><text:span text:style-name="T6381">­ta</text:span><text:span text:style-name="T6382">­ru</text:span><text:span text:style-name="T6383">­si</text:span><text:span text:style-name="T6384">­ja nė</text:span><text:span text:style-name="T6385">­ra iki ga</text:span><text:span text:style-name="T6386">­lo pri</text:span><text:span text:style-name="T6387">­ėmu</text:span><text:span text:style-name="T6388">­si ši</text:span><text:span text:style-name="T6389">­tų re</text:span><text:span text:style-name="T6390">­ko</text:span><text:span text:style-name="T6391">­men</text:span><text:span text:style-name="T6392">­da</text:span><text:span text:style-name="T6393">­ci</text:span><text:span text:style-name="T6394">­jų vyk</text:span><text:span text:style-name="T6395">­dy</text:span><text:span text:style-name="T6396">­mo, bu</text:span><text:span text:style-name="T6397">­vo at</text:span><text:span text:style-name="T6398">­lie</text:span><text:span text:style-name="T6399">­ka</text:span><text:span text:style-name="T6400">­mos mi</text:span><text:span text:style-name="T6401">­si</text:span><text:span text:style-name="T6402">­jos, bet jos bu</text:span><text:span text:style-name="T6403">­vo se</text:span><text:span text:style-name="T6404">­lek</text:span><text:span text:style-name="T6405">­ty</text:span><text:span text:style-name="T6406">­vios. Ir šio ob</text:span><text:span text:style-name="T6407">­jek</text:span><text:span text:style-name="T6408">­to sau</text:span><text:span text:style-name="T6409">­gos po</text:span><text:span text:style-name="T6410">­žiū</text:span><text:span text:style-name="T6411">­riu, be abe</text:span><text:span text:style-name="T6412">­jo, yra be</text:span><text:span text:style-name="T6413">­ga</text:span><text:span text:style-name="T6414">­lė klau</text:span><text:span text:style-name="T6415">­si</text:span><text:span text:style-name="T6416">­mų, ku</text:span><text:span text:style-name="T6417">­riuos mes kė</text:span><text:span text:style-name="T6418">­lė</text:span><text:span text:style-name="T6419">­me, ke</text:span><text:span text:style-name="T6420">­lia</text:span><text:span text:style-name="T6421">­me ir te</text:span><text:span text:style-name="T6422">­be</text:span><text:span text:style-name="T6423">­kel</text:span><text:span text:style-name="T6424">­si</text:span><text:span text:style-name="T6425">­me. Ši</text:span><text:span text:style-name="T6426">­tie du pa</text:span><text:span text:style-name="T6427">­grin</text:span><text:span text:style-name="T6428">­di</text:span><text:span text:style-name="T6429">­n</text:span><text:span text:style-name="T6430">i</text:span><text:span text:style-name="T6431">ai in</text:span><text:span text:style-name="T6432">­stru</text:span><text:span text:style-name="T6433">­men</text:span><text:span text:style-name="T6434">­tai iš</text:span><text:span text:style-name="T6435">­lie</text:span><text:span text:style-name="T6436">­ka, tai yra tiek TATENA, tiek Eu</text:span><text:span text:style-name="T6437">­ro</text:span><text:span text:style-name="T6438">­pos Ko</text:span><text:span text:style-name="T6439">­mi</text:span><text:span text:style-name="T6440">­si</text:span><text:span text:style-name="T6441">­jos stres</text:span><text:span text:style-name="T6442">o<text:s/></text:span><text:span text:style-name="T6443">­tes</text:span><text:span text:style-name="T6444">­tai. Dėl stres</text:span><text:span text:style-name="T6445">o<text:s/></text:span><text:span text:style-name="T6446">­tes</text:span><text:span text:style-name="T6447">­tų yra pa</text:span><text:span text:style-name="T6448">­teik</text:span><text:span text:style-name="T6449">­tas veiks</text:span><text:span text:style-name="T6450">­mų pla</text:span><text:span text:style-name="T6451">­nas pa</text:span><text:span text:style-name="T6452">­čios Bal</text:span><text:span text:style-name="T6453">­ta</text:span><text:span text:style-name="T6454">­ru</text:span><text:span text:style-name="T6455">­si</text:span><text:span text:style-name="T6456">­jos šių me</text:span><text:span text:style-name="T6457">­tų rug</text:span><text:span text:style-name="T6458">­pjū</text:span><text:span text:style-name="T6459">­čio vi</text:span><text:span text:style-name="T6460">­du</text:span><text:span text:style-name="T6461">­ry</text:span><text:span text:style-name="T6462">­je. Es</text:span><text:span text:style-name="T6463">­mi</text:span><text:span text:style-name="T6464">­nis da</text:span><text:span text:style-name="T6465">­ly</text:span><text:span text:style-name="T6466">­kas yra tai, mū</text:span><text:span text:style-name="T6467">­sų po</text:span><text:span text:style-name="T6468">­zi</text:span><text:span text:style-name="T6469">­ci</text:span><text:span text:style-name="T6470">­ja ta, kad šis veiks</text:span><text:span text:style-name="T6471">­mų pla</text:span><text:span text:style-name="T6472">­nas tu</text:span><text:span text:style-name="T6473">­ri bū</text:span><text:span text:style-name="T6474">­ti įgy</text:span><text:span text:style-name="T6475">­ven</text:span><text:span text:style-name="T6476">­din</text:span><text:span text:style-name="T6477">­tas iki ato</text:span><text:span text:style-name="T6478">­mi</text:span><text:span text:style-name="T6479">­nės elek</text:span><text:span text:style-name="T6480">­tri</text:span><text:span text:style-name="T6481">­nės pa</text:span><text:span text:style-name="T6482">­lei</text:span><text:span text:style-name="T6483">­di</text:span><text:span text:style-name="T6484">­mo. Bal</text:span><text:span text:style-name="T6485">­ta</text:span><text:span text:style-name="T6486">­ru</text:span><text:span text:style-name="T6487">­si</text:span><text:span text:style-name="T6488">­jos po</text:span><text:span text:style-name="T6489">­zi</text:span><text:span text:style-name="T6490">­ci</text:span><text:span text:style-name="T6491">­ja yra ki</text:span><text:span text:style-name="T6492">­ta, bet dir</text:span><text:span text:style-name="T6493">­ba</text:span><text:span text:style-name="T6494">­me su Eu</text:span><text:span text:style-name="T6495">­ro</text:span><text:span text:style-name="T6496">­pos Ko</text:span><text:span text:style-name="T6497">­mi</text:span><text:span text:style-name="T6498">­si</text:span><text:span text:style-name="T6499">­ja ir ti</text:span><text:span text:style-name="T6500">­ki</text:span><text:span text:style-name="T6501">­mės, kad iki pa</text:span><text:span text:style-name="T6502">­lei</text:span><text:span text:style-name="T6503">­di</text:span><text:span text:style-name="T6504">­mo šis veiks</text:span><text:span text:style-name="T6505">­mų pla</text:span><text:span text:style-name="T6506">­nas tu</text:span><text:span text:style-name="T6507">­rės bū</text:span><text:span text:style-name="T6508">­ti įgy</text:span><text:span text:style-name="T6509">­ven</text:span><text:span text:style-name="T6510">­din</text:span><text:span text:style-name="T6511">­tas.<text:s/></text:span></text:p>
        <text:soft-page-break/>
        <text:p text:style-name="P6512">Kal­bant apie šio pro­jek­to sau­gą, be abe­jo, pir­mas da­ly­kas yra su­si­jęs su aikš­te­lės pa­rin­ki­mu, ne­tin­ka­mu pa­rin­ki­mu,<text:s/>ir tei­si­niu po­žiū­riu šis pro­jek­tas nie­ka­da ne­ga­lės bū­ti trak­tuo­ja­mas kaip sau­gus. Tai bu­vo pri­pa­žin­ta Es­po kon­ven­ci­jos su­si­ti­ki­me šių me­tų va­sa­rio pra­džio­je. Tai tie in­stru­men­tai, ku­rie yra, kaip ir mi­nė­jau, to­liau ak­ty­vuo­ja­mi ir tik­rai rei­kė­tų nu­ra­min­ti, kad nors yra vie­ši pa­reiš­ki­mai, kad jau ne­tru­kus ku­ras bus krau­na­mas ir ši ato­mi­nė bus pa­lei­džia­ma, tai tech­no­lo­gi­niu po­žiū­riu taip tik­rai ne­bū­na ir lai­kas už­trun­ka, kol įvyk­do­mas pil­nas pa­lei­di­mas. Tai iki to pa­lei­di­mo šie sau­gos,<text:s/>sau­gu­mo rei­ka­la­vi­mai tu­rės bū­ti įgy­ven­din­ti, ki­to­kios po­zi­ci­jos ne­ga­li bū­ti.<text:s/></text:p>
        <text:p text:style-name="Roman"><text:span text:style-name="T6513">PIRMININKĖ.</text:span><text:span text:style-name="T6514"><text:s/>Dė</text:span><text:span text:style-name="T6515">­ko</text:span><text:span text:style-name="T6516">­ju. Klau</text:span><text:span text:style-name="T6517">­sia R. Mar</text:span><text:span text:style-name="T6518">­ti</text:span><text:span text:style-name="T6519">­nė</text:span><text:span text:style-name="T6520">­lis.<text:s/></text:span></text:p>
        <text:p text:style-name="Roman"><text:span text:style-name="T6521">L. A. LINKEVIČIUS</text:span><text:span text:style-name="T6522"><text:s/></text:span><text:span text:style-name="T6523">(</text:span><text:span text:style-name="T6524">LSDDF</text:span><text:span text:style-name="T6525">)</text:span><text:span text:style-name="T6526">. Ar ga</text:span><text:span text:style-name="T6527">­lė</text:span><text:span text:style-name="T6528">­čiau, nes pra</text:span><text:span text:style-name="T6529">­šė ma</text:span><text:span text:style-name="T6530">­no ko</text:span><text:span text:style-name="T6531">­men</text:span><text:span text:style-name="T6532">­ta</text:span><text:span text:style-name="T6533">­ro?<text:s/></text:span></text:p>
        <text:p text:style-name="Roman"><text:span text:style-name="T6534">PIRMININKĖ.</text:span><text:span text:style-name="T6535"><text:s/>Ir jū</text:span><text:span text:style-name="T6536">­sų ko</text:span><text:span text:style-name="T6537">­men</text:span><text:span text:style-name="T6538">­ta</text:span><text:span text:style-name="T6539">­ro. Pra</text:span><text:span text:style-name="T6540">­šau.<text:s/></text:span></text:p>
        <text:p text:style-name="Roman"><text:span text:style-name="T6541">L. A. LINKEVIČIUS</text:span><text:span text:style-name="T6542"><text:s/></text:span><text:span text:style-name="T6543">(</text:span><text:span text:style-name="T6544">LSDDF</text:span><text:span text:style-name="T6545">)</text:span><text:span text:style-name="T6546">. Ačiū</text:span><text:span text:style-name="T6547">.</text:span><text:span text:style-name="T6548"><text:s/></text:span><text:span text:style-name="T6549">K</text:span><text:span text:style-name="T6550">ą pa</text:span><text:span text:style-name="T6551">­sa</text:span><text:span text:style-name="T6552">­kė</text:span><text:span text:style-name="T6553">­te</text:span><text:span text:style-name="T6554">, a</text:span><text:span text:style-name="T6555">š pa</text:span><text:span text:style-name="T6556">­</text:span><text:span text:style-name="T6557">p</text:span><text:span text:style-name="T6558">ras</text:span><text:span text:style-name="T6559">­tai ne</text:span><text:span text:style-name="T6560">­tu</text:span><text:span text:style-name="T6561">­riu ką ko</text:span><text:span text:style-name="T6562">­men</text:span><text:span text:style-name="T6563">­tuo</text:span><text:span text:style-name="T6564">­ti, ką Sei</text:span><text:span text:style-name="T6565">­mo na</text:span><text:span text:style-name="T6566">­rys ra</text:span><text:span text:style-name="T6567">­gi</text:span><text:span text:style-name="T6568">­na, tai man sun</text:span><text:span text:style-name="T6569">­ku ką nors pa</text:span><text:span text:style-name="T6570">­sa</text:span><text:span text:style-name="T6571">­ky</text:span><text:span text:style-name="T6572">­ti. O šiaip, mes įtrau</text:span><text:span text:style-name="T6573">­kia</text:span><text:span text:style-name="T6574">­me ir už</text:span><text:span text:style-name="T6575">­sie</text:span><text:span text:style-name="T6576">­nio lie</text:span><text:span text:style-name="T6577">­tu</text:span><text:span text:style-name="T6578">­vius į tas dis</text:span><text:span text:style-name="T6579">­ku</text:span><text:span text:style-name="T6580">­si</text:span><text:span text:style-name="T6581">­jas, jie tu</text:span><text:span text:style-name="T6582">­ri ži</text:span><text:span text:style-name="T6583">­no</text:span><text:span text:style-name="T6584">­ti, kas vyks</text:span><text:span text:style-name="T6585">­ta. Jung</text:span><text:span text:style-name="T6586">­ti</text:span><text:span text:style-name="T6587">­nės Vals</text:span><text:span text:style-name="T6588">­ti</text:span><text:span text:style-name="T6589">­jos – tai ne ta vals</text:span><text:span text:style-name="T6590">­ty</text:span><text:span text:style-name="T6591">­bė, ku</text:span><text:span text:style-name="T6592">­ri pirk</text:span><text:span text:style-name="T6593">­tų elek</text:span><text:span text:style-name="T6594">­trą iš ši</text:span><text:span text:style-name="T6595">­tos elek</text:span><text:span text:style-name="T6596">­tri</text:span><text:span text:style-name="T6597">­nės, to</text:span><text:span text:style-name="T6598">­dėl jie ma</text:span><text:span text:style-name="T6599">­žai ga</text:span><text:span text:style-name="T6600">­li da</text:span><text:span text:style-name="T6601">­ry</text:span><text:span text:style-name="T6602">­ti įta</text:span><text:span text:style-name="T6603">­ką ki</text:span><text:span text:style-name="T6604">­toms ša</text:span><text:span text:style-name="T6605">­lims, ku</text:span><text:span text:style-name="T6606">­rios yra Eu</text:span><text:span text:style-name="T6607">­ro</text:span><text:span text:style-name="T6608">­po</text:span><text:span text:style-name="T6609">­je. Bet mes taip pat dir</text:span><text:span text:style-name="T6610">­ba</text:span><text:span text:style-name="T6611">­me su Vals</text:span><text:span text:style-name="T6612">­ty</text:span><text:span text:style-name="T6613">­bės de</text:span><text:span text:style-name="T6614">­par</text:span><text:span text:style-name="T6615">­ta</text:span><text:span text:style-name="T6616">­men</text:span><text:span text:style-name="T6617">­tu, Ener</text:span><text:span text:style-name="T6618">­ge</text:span><text:span text:style-name="T6619">­ti</text:span><text:span text:style-name="T6620">­kos de</text:span><text:span text:style-name="T6621">­par</text:span><text:span text:style-name="T6622">­ta</text:span><text:span text:style-name="T6623">­men</text:span><text:span text:style-name="T6624">­tu tais klau</text:span><text:span text:style-name="T6625">­si</text:span><text:span text:style-name="T6626">­mais. Tiek ga</text:span><text:span text:style-name="T6627">­liu pa</text:span><text:span text:style-name="T6628">­sa</text:span><text:span text:style-name="T6629">­ky</text:span><text:span text:style-name="T6630">­ti. Įtrauk</text:span><text:span text:style-name="T6631">­ti mū</text:span><text:span text:style-name="T6632">­sų tau</text:span><text:span text:style-name="T6633">­tie</text:span><text:span text:style-name="T6634">­čius į dis</text:span><text:span text:style-name="T6635">­ku</text:span><text:span text:style-name="T6636">­si</text:span><text:span text:style-name="T6637">­jas vi</text:span><text:span text:style-name="T6638">­sa</text:span><text:span text:style-name="T6639">­da yra nau</text:span><text:span text:style-name="T6640">­din</text:span><text:span text:style-name="T6641">­ga, jie tu</text:span><text:span text:style-name="T6642">­ri ži</text:span><text:span text:style-name="T6643">­no</text:span><text:span text:style-name="T6644">­ti, kas vyks</text:span><text:span text:style-name="T6645">­ta Lie</text:span><text:span text:style-name="T6646">­tu</text:span><text:span text:style-name="T6647">­vo</text:span><text:span text:style-name="T6648">­je, ir ma</text:span><text:span text:style-name="T6649">­nau, kad pui</text:span><text:span text:style-name="T6650">­kiai apie tai in</text:span><text:span text:style-name="T6651">­for</text:span><text:span text:style-name="T6652">­muo</text:span><text:span text:style-name="T6653">­ti.<text:s/></text:span></text:p>
        <text:p text:style-name="Roman"><text:span text:style-name="T6654">PIRMININKĖ.</text:span><text:span text:style-name="T6655"><text:s/>Dė</text:span><text:span text:style-name="T6656">­ko</text:span><text:span text:style-name="T6657">­ju. R. Mar</text:span><text:span text:style-name="T6658">­ti</text:span><text:span text:style-name="T6659">­nė</text:span><text:span text:style-name="T6660">­lis. Jūs su</text:span><text:span text:style-name="T6661">­grį</text:span><text:span text:style-name="T6662">­žo</text:span><text:span text:style-name="T6663">­te, vė</text:span><text:span text:style-name="T6664">­liau su</text:span><text:span text:style-name="T6665">­teik</text:span><text:span text:style-name="T6666">­si</text:span><text:span text:style-name="T6667">­me jums žo</text:span><text:span text:style-name="T6668">­dį.<text:s/></text:span></text:p>
        <text:p text:style-name="Roman"><text:span text:style-name="T6669">R. MARTINĖLIS</text:span><text:s/><text:span text:style-name="T6670">(</text:span><text:span text:style-name="T6671">TS-LKDF</text:span><text:span text:style-name="T6672">)</text:span>. Ačiū, pir­mi­nin­ke. Ma­no klau­si­mas bū­tų svei­ka­tos ap­sau­gos mi­nist­rui. Vals­ty­bės kon­tro­lė, teik­da­ma PSDF ata­skai­tą už 2018 me­tus, ak­cen­ta­vo daug sis­te­mi­nių ne­įvyk­dy­tų re­ko­men­da­ci­jų, ku­rios jau daug me­tų ne­vyk­do­mos, dėl pa­slau­gų kai­nų ne­per­skai­čia­vi­mo. Svei­ka­tos rei­ka­lų ko­mi­te­te ir­gi jau ke­le­ri me­tai ke­lia­mas klau­si­mas dėl re­a­lių kai­nų už svei­ka­tos prie­žiū­ros pa­slau­gas nu­sta­ty­mo. Da­bar ne­per­skai­čiuo­tos kai­nos, bu­vo ak­cen­tuo­ta, ir GMP nuo 2011 me­tų, BPG nuo 2006 me­tų, jos in­dek­suo­ja­mos iš da­lies, kiek biu­dže­tas tur­būt ga­li.<text:s/></text:p>
        <text:p text:style-name="Roman">No­rė­čiau pa­klaus­ti, ka­da bū­tų ga­li­ma ti­kė­tis re­a­lių kai­nų ap­skai­čia­vi­mo ir ka­da bū­tų ga­lima ti­kė­tis pa­slau­gų tei­kė­jams gau­ti ati­tin­ka­mai tei­sin­gą at­ly­gį už<text:s/>tas pa­slau­gas, ku­rias jie sutei­kia?<text:s/></text:p>
        <text:p text:style-name="Roman"><text:span text:style-name="T6673">A. VERYGA</text:span><text:s/><text:span text:style-name="T6674">(</text:span><text:span text:style-name="T6675">LVŽSF</text:span><text:span text:style-name="T6676">)</text:span>. La­bai ačiū už klau­si­mą. Iš tie­sų jūs tei­sin­gai pa­ste­bė­jo­te. Vals­ty­bės kon­tro­lė daug pa­sta­bų pa­tei­kė, kai ku­rias iš tų pa­sta­bų, jūs čia pa­mi­nė­jo­te vie­ną – dėl re­a­lių kai­nų ap­skai­čia­vi­mo, mes tam tik­ra pras­me ban­do­me at­liep­ti. Čia, Sei­me, jau bu­vo ap­si­spręs­ta, bu­vo pri­im­tas įsta­ty­mas, pa­kei­ti­mas dėl tur­to val­dy­mo for­mos pa­kei­ti­mo, kad bū­tų įskai­čiuo­ti tam tik­ri kaš­tai. Aiš­ku, tai nė­ra ide­a­lu. Tiek, kiek mes ga­li­me, kiek yra biu­dže­te pi­ni­gų, kiek ga­li­me jų pa­nau­do­ti, mes iš tie­sų in­dek­suo­ja­me. Šiek tiek gal ne­są­ži­nin­ga sa­ky­ti, kad ben­dro­sios prak­ti­kos įkai­niai ne­per­skai­čiuo­ti. Jie in­dek­suo­ja­mi, jie nuo­lat ke­lia­mi.<text:s/></text:p>
        <text:p text:style-name="Roman">Ar iš tik­rų­jų svar­bu ži­no­ti tik­rą kai­ną, kiek vis­kas kai­nuo­ja? Ga­lų ga­le pa­gal ką ją ap­skai­čiuo­ti? Jūs pui­kiai ži­no­te, kad di­dži­ą­ją da­lį tos kai­nos su­da­ro dar­bo už­mo­kes­čio da­lis. Ma­tyt, no­rint su­skai­čiuo­ti tik­rą kai­ną, rei­kė­tų pa­sa­ky­ti, ko­kį dar­bo už­mo­kes­tį mes no­rė­tu­me mo­kė­ti vie­nam ar ki­tam spe­cia­lis­tui, ta­da gal ne­bū­tų taip su­dė­tin­ga tas kai­nas per­žiū­rė­ti. Bet da­lį mes jų per­žiū­ri­me.<text:s/></text:p>
        <text:p text:style-name="Roman">Aiš­ku, ir ki­tas re­ko­men­da­ci­jas ban­do­me at­liep­ti. Man tik­rai svar­bus skai­čius pa­si­ro­dė dėl pa­cien­tų, ku­rie ne­at­vyks­ta į kon­sul­ta­ci­jas už­si­re­gist­ra­vę, to­dėl mes iš­anks­ti­nę pa­cien­tų re­gist­ra­ci­jos sis­te­mą kei­čia­me, kad ne­bū­tų ga­li­ma re­gist­ruo­tis pas ke­lis ir pa­na­šiai.<text:s/></text:p>
        <text:p text:style-name="Roman">Tik­rai tei­sin­ga pa­sta­ba. Kiek spė­ja­me, sten­gia­mės iš tik­rų­jų re­a­guo­ti ir at­liep­ti Vals­ty­bės kon­tro­lės re­ko­men­da­ci­jas.<text:s/></text:p>
        <text:p text:style-name="Roman"><text:span text:style-name="T6677">PIRMININKĖ.</text:span><text:s/>Dė­ko­ju. Klau­sia K. Gla­vec­kas. Ruo­šia­si M. Pui­do­kas.</text:p>
        <text:p text:style-name="Roman"><text:span text:style-name="T6678">K. GLAVECKAS</text:span><text:span text:style-name="T6679"><text:s/></text:span><text:span text:style-name="T6680">(</text:span><text:span text:style-name="T6681">LSF</text:span><text:span text:style-name="T6682">)</text:span><text:span text:style-name="T6683">.<text:s/></text:span>Klau­si­mas už­sie­nio rei­ka­lų mi­nist­rui, žmo­gui, ku­ris iš tik­ro tu­ri di­džiu­lį pa­ty­ri­mą dėl kon­flik­tų, spren­džiant ir aiš­ki­nant kon­flik­tus. Dž. Svif­tas pa­ra­šė „Gu­li­ve­rio ke­lio­nes“. Ten bu­vo to­kie vei­kė­jai: trum­pa­kel­niai ir il­ga­kel­niai, trum­pa­ko­jai ir il­ga­ko­jai,<text:s/><text:soft-page-break/>aukš­ta­kul­niai ir že­ma­kul­niai. Jie nuo­la­tos tar­pu­sa­vy­je ka­ria­vo. Ka­ras vy­ko dėl to, iš ku­rios pu­sės kiau­ši­nį su­dau­žy­ti. Tas ka­ras tę­sė­si be pa­bai­gos.<text:s/></text:p>
        <text:p text:style-name="Roman">Sa­ky­ki­te, ar ta si­tu­a­ci­ja, ku­rią ap­ra­šė Dž. Svif­tas ir tai­kė par­ti­joms, tin­ka da­bar­ti­nei mū­sų po­li­ti­nei ak­tu­a­li­jai, nes vi­sa tai pri­me­na ka­rą dėl ka­ro ir jis taip bai­gia<text:s/><text:span text:style-name="T6684">įsi</text:span><text:span text:style-name="T6685">­bu</text:span><text:span text:style-name="T6686">­jo</text:span><text:span text:style-name="T6687">­ti</text:span>, kad Sei­me tuoj, at­ro­do, be aša­rų mes neap­si­ei­si­me. Koks jū­sų, kaip mi­nist­ro, įžval­gaus tarp­tau­ti­nio po­li­ti­ko ir di­de­lio ži­no­vo vi­sų pro­ble­mų, ga­lė­tų bū­ti at­sa­ky­mas? Ačiū.</text:p>
        <text:p text:style-name="Roman"><text:span text:style-name="T6688">L. A. LINKEVIČIUS</text:span><text:span text:style-name="T6689"><text:s/></text:span><text:span text:style-name="T6690">(</text:span><text:span text:style-name="T6691">LSDDF</text:span><text:span text:style-name="T6692">)</text:span><text:span text:style-name="T6693">.<text:s/></text:span>Tu­rė­čiau dar kar­tą pa­ana­li­zuo­ti tą kū­ri­nį, kad ga­lė­čiau kva­li­fi­kuo­tai at­sa­ky­ti. Bet ma­nau, kad mes čia daž­nai iš­ra­di­nė­ja­me sa­vo dvi­ra­čius, ku­rie, gai­la ir liūd­na, kaž­kuo pri­me­na tuos jau iš­ras­tus. Tas yra tie­sa. Bet, ma­tyt, to­kia yra re­a­ly­bė. Ką da­ry­si. Bū­ki­me kan­trūs, nuo­sek­lūs ir ge­rai bū­tų ne­pa­klys­ti.</text:p>
        <text:p text:style-name="Roman"><text:span text:style-name="T6694">PIRMININKĖ.</text:span><text:s/>Dė­ko­ju. Klau­sia M. Pui­do­kas. Ruo­šia­si T. To­mi­li­nas. Jo ne­ma­tau, tai ki­tas ko­le­ga iš vals­tie­čių – A. Ne­kro­šius.</text:p>
        <text:p text:style-name="Roman"><text:span text:style-name="T6695">M. PUIDOKAS</text:span><text:s/><text:span text:style-name="T6696">(</text:span><text:span text:style-name="T6697">MSNG</text:span><text:span text:style-name="T6698">)</text:span>. Dė­kui. Pir­mas klau­si­mas bū­tų tei­sin­gu­mo mi­nist­rui. Iš tie­sų Lie­tu­vo­je įka­li­ni­mo įstai­go­se dir­ban­tiems me­di­kams (bu­vo to­kia nu­si­sto­vė­ju­si tvar­ka) bu­vo ski­ria­mi di­des­ni at­ly­gi­ni­mai, ne­gu tiems, ku­rie dir­ba įpras­to­se gy­dy­mo įstai­go­se, dėl sun­kes­nių dar­bo są­ly­gų. Ar yra kas nors da­ro­ma ir pla­nuo­ja­ma tiek mi­nis­te­ri­jos, tiek Vy­riau­sy­bės kon­teks­te šiuo klau­si­mu?<text:s/></text:p>
        <text:p text:style-name="Roman">O ant­ras klau­si­mas bū­tų ap­lin­kos mi­nist­rui. Šiuo at­ve­ju dėl tar­šos mo­kes­čio, ku­ris tik­rai rei­ka­lin­gas at­si­žvel­giant į tarp­tau­ti­nę si­tu­a­ci­ją. Bet vis dėl­to tas mo­kes­tis, koks yra siū­lo­mas, ne tik kri­ti­kuo­ja­mas Pre­zi­den­to, bet ir la­bai aiš­kiai men­kai kuo su­si­jęs su pa­čios tar­šos su­valdy­mu.<text:s/></text:p>
        <text:p text:style-name="Roman">Ar jis yra so­cia­liai tei­sin­gas, kai tie pen­si­nin­kai, ku­rie nu­va­žiuo­ja per mė­ne­sį ke­lis šim­tus ki­lo­met­rų, tu­rės keis­ti au­to­mo­bi­lį, tu­rės mo­kė­ti vi­sus tuos da­ly­kus. Ar vis dėl­to nė­ra so­cia­liai ga­na ne­jaut­rus mo­kes­tis ir kam tie su­rink­ti pi­ni­gai bū­tų ski­ria­mi? Juo­lab jei­gu mes di­di­na­me ak­ci­zus…</text:p>
        <text:p text:style-name="Roman"><text:span text:style-name="T6699">PIRMININKĖ.</text:span><text:s/>Lai­kas, ko­le­ga.</text:p>
        <text:p text:style-name="Roman"><text:span text:style-name="T6700">M. PUIDOKAS</text:span><text:s/><text:span text:style-name="T6701">(</text:span><text:span text:style-name="T6702">MSNG</text:span><text:span text:style-name="T6703">)</text:span>. Taip, aš bai­giu. Jei­gu di­di­na­me ak­ci­zus ku­rui, tai ar tie ak­ci­zai ku­rui, kai pa­pil­do­ma da­lis bus su­rink­ta, ne­ga­lė­tų bū­ti skir­ti bū­tent ko­vai su tar­ša? Ar tai ne­bū­tų so­cia­liai tei­sin­giau­sias spren­di­mas šio biu­dže­to kon­teks­te?</text:p>
        <text:p text:style-name="Roman"><text:span text:style-name="T6704">E. JANKEVIČIUS.</text:span><text:s/>Aš pir­mas ir at­sa­ky­siu, pir­mam klau­si­mas ir bu­vo. Ačiū už klau­si­mą, ačiū, kad rū­pi­na­tės. Taip, da­ro­me, va­kar Vy­riau­sy­bės po­sė­dy­je bu­vo pri­tar­ta Tei­sin­gu­mo mi­nis­te­ri­jos pa­siū­ly­mams, kad mes įka­li­ni­mo įstai­gų me­di­kus įtrauk­tu­me ir fi­nan­suo­tu­me iš ben­dros PSDF sis­te­mos. Jei­gu Sei­mas pa­lai­kys, at­ly­gi­ni­mai me­di­ci­nos dar­buo­to­jams mū­sų įstai­go­se kils.<text:s/></text:p>
        <text:p text:style-name="Roman"><text:span text:style-name="T6705">PIRMININKĖ.</text:span><text:s/>Dė­ko­ju.</text:p>
        <text:p text:style-name="Roman"><text:span text:style-name="T6706">K. MAŽEIKA</text:span><text:s/><text:span text:style-name="T6707">(</text:span><text:span text:style-name="T6708">LVŽSF</text:span><text:span text:style-name="T6709">)</text:span>. Kal­bant apie tar­šos mo­kes­tį, tai pats mo­de­lis bu­vo pa­si­rink­tas bū­tent at­si­žvel­giant į ne­ma­žai de­da­mų­jų. Vie­na iš jų ir bu­vo so­cia­li­nis jaut­ru­mas. Tas as­pek­tas bu­vo la­bai svar­bus, to­dėl ir kal­ba­me, kad tai pa­lies tik nau­jai įre­gist­ruo­ja­mus au­to­mo­bi­lius. Kas tei­gia­ma ir sa­ko­ma, kad žmo­gus tu­rės ga­li­my­bę pa­si­rink­ti. Žmo­nės va­žiuo­ja, kaip jūs mi­ni­te, ar du kar­tus per me­tus, ar vie­ną kar­tą per sa­vai­tę, tai yra vi­siš­kai žmo­gaus pa­si­rin­ki­mas.<text:s/></text:p>
        <text:p text:style-name="Roman">Gal­būt ta ir blo­gy­bė, kad iki šiol au­to­mo­bi­lius ga­lė­jo tu­rė­ti vi­si. Lie­tu­va šian­dien yra tur­būt vie­na ša­lių, kur tūks­tan­čiui gy­ven­to­jų ten­ka dau­giau­sia au­to­mo­bi­lių. Taip pat au­to­mo­bi­lių par­kas yra vie­nas se­niau­sių ir tos pro­ble­mos dėl dy­ze­li­nių va­rik­lių – taip pat vie­nos di­džiau­sių, ten­kan­čių mums. Tos pro­ble­mos ne­spren­di­mas iki šiol tur­būt ir at­ve­dė<text:s/>prie<text:s/>to­kios<text:s/>si­tu­a­ci­jos, kai mes tu­ri­me pri­im­ti spren­di­mus ir, kaip pui­kiai ži­no­te, tarp­tau­ti­nius įsi­pa­rei­go­ji­mus. O kal­bant apie žmo­nes, ku­rie da­bar tu­ri tech­niš­kai tvar­kin­gus au­to­mo­bi­lius, tas so­cia­li­nis jaut­ru­mas ir de­monst­ruo­ja­mas dėl to, kad jų ne­pa­lies­tų.<text:s/></text:p>
        <text:p text:style-name="Roman">Jei­gu jūs, kaip Sei­mo na­rys, tu­ri­te kaž­ko­kių kon­kre­čių pa­siū­ly­mų, ki­tų, gal­būt ge­res­nių, jūs juos tik­rai ga­li­te re­gist­ruo­ti ir pa­siū­ly­ti. Čia bu­vo vie­nin­ga Vy­riau­sy­bės po­zi­ci­ja at­si­lie­piant į vi­sus siū­ly­mus. Dir­bo ko­mi­si­ja, eks­per­tai, ku­rie bū­tent ir bu­vo to pro­jek­to au­to­riai. Tai,<text:s/><text:soft-page-break/>kas yra pa­teik­ta, tik­rai ma­no­me, kad yra žings­nis link to, kad žmo­gus ga­lė­tų pa­si­rink­ti. At­ei­ty­je prin­ci­pas, kad ter­šė­jas mo­ka, ti­ki­mės, ga­lios vi­siems.<text:s/></text:p>
        <text:p text:style-name="Roman"><text:span text:style-name="T6710">PIRMININKĖ.</text:span><text:s/>Ger­bia­mi ko­le­gos, prieš su­teik­da­ma ga­li­my­bę pa­klaus­ti, aš no­riu pa­si­džiaug­ti, kad mū­sų Vy­riau­sy­bės va­lan­dą ste­bi at­vy­kę gar­būs sve­čiai, Kir­gi­zi­jos Res­pub­li­kos par­la­men­to (…) de­le­ga­ci­ja. Svei­ki­na­me juos. (<text:span text:style-name="T6711">Plo</text:span><text:span text:style-name="T6712">­ji</text:span><text:span text:style-name="T6713">­mai</text:span>)</text:p>
        <text:p text:style-name="Roman">Ga­li­my­bė pa­klaus­ti bū­tų A. Ne­kro­šiui. At­si­sa­ko, A. Ne­kro­šius at­si­sa­ko. To­kiu at­ve­ju ma­lo­niai kvie­čiu M. Na­vic­kie­nę. M. Na­vic­kie­nės nė­ra. Klau­sia V. Juo­za­pai­tis. Ruo­šia­si J. Baub­lys. Ta­da per šo­ni­nį mik­ro­fo­ną, ne…</text:p>
        <text:p text:style-name="Roman"><text:span text:style-name="T6714">V. JUOZAPAITIS</text:span><text:span text:style-name="T6715"><text:s/></text:span><text:span text:style-name="T6716">(</text:span><text:span text:style-name="T6717">TS-LKDF</text:span><text:span text:style-name="T6718">)</text:span><text:span text:style-name="T6719">. Vei</text:span><text:span text:style-name="T6720">­kia. Sa</text:span><text:span text:style-name="T6721">­kau, gal dėl bal</text:span><text:span text:style-name="T6722">­sa</text:span><text:span text:style-name="T6723">­vi</text:span><text:span text:style-name="T6724">­mo ką nors ga</text:span><text:span text:style-name="T6725">­li</text:span><text:span text:style-name="T6726">­ma teik</text:span><text:span text:style-name="T6727">­ti ta pa</text:span><text:span text:style-name="T6728">­čia pro</text:span><text:span text:style-name="T6729">­ga?<text:s/></text:span></text:p>
        <text:p text:style-name="Roman"><text:span text:style-name="T6730">PIRMININKĖ.</text:span><text:span text:style-name="T6731"><text:s/>Ne.</text:span></text:p>
        <text:p text:style-name="Roman"><text:span text:style-name="T6732">V. JUOZAPAITIS</text:span><text:span text:style-name="T6733"><text:s/></text:span><text:span text:style-name="T6734">(</text:span><text:span text:style-name="T6735">TS-LKDF</text:span><text:span text:style-name="T6736">)</text:span><text:span text:style-name="T6737">. Ne. Na, ge</text:span><text:span text:style-name="T6738">­rai. Ger</text:span><text:span text:style-name="T6739">­bia</text:span><text:span text:style-name="T6740">­mas kul</text:span><text:span text:style-name="T6741">­tū</text:span><text:span text:style-name="T6742">­ros mi</text:span><text:span text:style-name="T6743">­nist</text:span><text:span text:style-name="T6744">­re, aš tę</text:span><text:span text:style-name="T6745">­siu sa</text:span><text:span text:style-name="T6746">­vo sa</text:span><text:span text:style-name="T6747">­gą ir krei</text:span><text:span text:style-name="T6748">­piuo</text:span><text:span text:style-name="T6749">­si į jus tre</text:span><text:span text:style-name="T6750">­čią kar</text:span><text:span text:style-name="T6751">­tą dėl to pa</text:span><text:span text:style-name="T6752">­ties klau</text:span><text:span text:style-name="T6753">­si</text:span><text:span text:style-name="T6754">­mo, dėl žmo</text:span><text:span text:style-name="T6755">­nių, Vy</text:span><text:span text:style-name="T6756">­riau</text:span><text:span text:style-name="T6757">­sio</text:span><text:span text:style-name="T6758">­sios tar</text:span><text:span text:style-name="T6759">­ny</text:span><text:span text:style-name="T6760">­bi</text:span><text:span text:style-name="T6761">­nės eti</text:span><text:span text:style-name="T6762">­kos ko</text:span><text:span text:style-name="T6763">­mi</text:span><text:span text:style-name="T6764">­si</text:span><text:span text:style-name="T6765">­jos spren</text:span><text:span text:style-name="T6766">­di</text:span><text:span text:style-name="T6767">­mu ne</text:span><text:span text:style-name="T6768">­te</text:span><text:span text:style-name="T6769">­ku</text:span><text:span text:style-name="T6770">­sių ne</text:span><text:span text:style-name="T6771">­pri</text:span><text:span text:style-name="T6772">­ekaiš</text:span><text:span text:style-name="T6773">­tin</text:span><text:span text:style-name="T6774">­gos re</text:span><text:span text:style-name="T6775">­pu</text:span><text:span text:style-name="T6776">­ta</text:span><text:span text:style-name="T6777">­ci</text:span><text:span text:style-name="T6778">­jos, sta</text:span><text:span text:style-name="T6779">­tu</text:span><text:span text:style-name="T6780">­so, dėl jų da</text:span><text:span text:style-name="T6781">­ly</text:span><text:span text:style-name="T6782">­va</text:span><text:span text:style-name="T6783">­vi</text:span><text:span text:style-name="T6784">­mo, sa</text:span><text:span text:style-name="T6785">­ky</text:span><text:span text:style-name="T6786">­si</text:span><text:span text:style-name="T6787">­me, ko</text:span><text:span text:style-name="T6788">­kio</text:span><text:span text:style-name="T6789">­je nors pro</text:span><text:span text:style-name="T6790">­jek</text:span><text:span text:style-name="T6791">­ti</text:span><text:span text:style-name="T6792">­nė</text:span><text:span text:style-name="T6793">­je veik</text:span><text:span text:style-name="T6794">­lo</text:span><text:span text:style-name="T6795">­je sie</text:span><text:span text:style-name="T6796">­kiant vals</text:span><text:span text:style-name="T6797">­ty</text:span><text:span text:style-name="T6798">­bės fi</text:span><text:span text:style-name="T6799">­nan</text:span><text:span text:style-name="T6800">­sų, taip pat eks</text:span><text:span text:style-name="T6801">­per</text:span><text:span text:style-name="T6802">­ti</text:span><text:span text:style-name="T6803">­nė</text:span><text:span text:style-name="T6804">­je veik</text:span><text:span text:style-name="T6805">­lo</text:span><text:span text:style-name="T6806">­je, ką pa</text:span><text:span text:style-name="T6807">­pil</text:span><text:span text:style-name="T6808">­džiau pra</text:span><text:span text:style-name="T6809">­ei</text:span><text:span text:style-name="T6810">­tą kar</text:span><text:span text:style-name="T6811">­tą ir šį kar</text:span><text:span text:style-name="T6812">­tą pa</text:span><text:span text:style-name="T6813">­pil</text:span><text:span text:style-name="T6814">­dau dar vie</text:span><text:span text:style-name="T6815">­nu punk</text:span><text:span text:style-name="T6816">­tu. Ar ga</text:span><text:span text:style-name="T6817">­li to</text:span><text:span text:style-name="T6818">­kie žmo</text:span><text:span text:style-name="T6819">­nės bū</text:span><text:span text:style-name="T6820">­ti pa</text:span><text:span text:style-name="T6821">­ti</text:span><text:span text:style-name="T6822">­ki</text:span><text:span text:style-name="T6823">­mi jū</text:span><text:span text:style-name="T6824">­sų pa</text:span><text:span text:style-name="T6825">­ta</text:span><text:span text:style-name="T6826">­rė</text:span><text:span text:style-name="T6827">­jai, dir</text:span><text:span text:style-name="T6828">­ban</text:span><text:span text:style-name="T6829">­tys, sa</text:span><text:span text:style-name="T6830">­ky</text:span><text:span text:style-name="T6831">­ki</text:span><text:span text:style-name="T6832">­me, Kul</text:span><text:span text:style-name="T6833">­tū</text:span><text:span text:style-name="T6834">­ros ir me</text:span><text:span text:style-name="T6835">­no ta</text:span><text:span text:style-name="T6836">­ry</text:span><text:span text:style-name="T6837">­bo</text:span><text:span text:style-name="T6838">­je? Ir ar jūs per tą lai</text:span><text:span text:style-name="T6839">­ką gal</text:span><text:span text:style-name="T6840">­būt jau tu</text:span><text:span text:style-name="T6841">­rė</text:span><text:span text:style-name="T6842">­jo</text:span><text:span text:style-name="T6843">­te ga</text:span><text:span text:style-name="T6844">­li</text:span><text:span text:style-name="T6845">­my</text:span><text:span text:style-name="T6846">­bę pra</text:span><text:span text:style-name="T6847">­dė</text:span><text:span text:style-name="T6848">­ti tą jū</text:span><text:span text:style-name="T6849">­sų ža</text:span><text:span text:style-name="T6850">­dė</text:span><text:span text:style-name="T6851">­tą pro</text:span><text:span text:style-name="T6852">­ce</text:span><text:span text:style-name="T6853">­są, kaip nors tą klau</text:span><text:span text:style-name="T6854">­si</text:span><text:span text:style-name="T6855">­mą vis dėl</text:span><text:span text:style-name="T6856">­to spręs</text:span><text:span text:style-name="T6857">­ti, nes lai</text:span><text:span text:style-name="T6858">­kas ju</text:span><text:span text:style-name="T6859">­da, o žmo</text:span><text:span text:style-name="T6860">­nės ma</text:span><text:span text:style-name="T6861">­to?</text:span></text:p>
        <text:p text:style-name="Roman"><text:span text:style-name="T6862">M. KVIETKAUSKAS.</text:span><text:span text:style-name="T6863"><text:s/>Kul</text:span><text:span text:style-name="T6864">­tū</text:span><text:span text:style-name="T6865">­ros ta</text:span><text:span text:style-name="T6866">­ry</text:span><text:span text:style-name="T6867">­bos na</text:span><text:span text:style-name="T6868">­rių kan</text:span><text:span text:style-name="T6869">­di</text:span><text:span text:style-name="T6870">­da</text:span><text:span text:style-name="T6871">­tū</text:span><text:span text:style-name="T6872">­ros prieš juos pa</text:span><text:span text:style-name="T6873">­ski</text:span><text:span text:style-name="T6874">­riant yra tik</text:span><text:span text:style-name="T6875">­ri</text:span><text:span text:style-name="T6876">­na</text:span><text:span text:style-name="T6877">­mos, prieš ski</text:span><text:span text:style-name="T6878">­riant Vy</text:span><text:span text:style-name="T6879">­riau</text:span><text:span text:style-name="T6880">­sy</text:span><text:span text:style-name="T6881">­bei.<text:s/></text:span>Aš ma­nau, kad to me­cha­niz­mo jų re­pu­ta­ci­jai tik­rai pa­kan­ka, yra su­ren­ka­mi duo­me­nys iš Vi­daus rei­ka­lų mi­nis­te­ri­jos duo­me­nų ba­zių. Kul­tū­ros ta­ry­bos eks­per­tai pa­si­ra­šo ne­ša­liš­ku­mo ir kon­fi­den­cia­lu­mo de­kla­ra­ci­jas, įsi­pa­rei­go­ja bū­ti ne­ša­liš­ki. Tai yra me­cha­niz­mas už­tik­rin­ti, kad jų in­te­re­sai ne­truk­dy­tų. Gal­būt bū­tų ga­li­ma, aiš­ku, klaus­ti čia šiuo at­ve­ju dėl eks­per­tų, ar to pa­kan­ka. Kul­tū­ros pro­jek­tus ins­ti­tu­ci­jos tei­kia Kul­tū­ros ta­ry­bai. Tai­gi ins­ti­tu­ci­ja kaip tei­kė­ja pri­si­i­ma at­sa­ko­my­bę už ši­to pro­jek­to įgy­ven­di­ni­mo ati­ti­ktį<text:s/>įsta­ty­mams. Ma­no po­kal­bis su Kul­tū­ros ta­ry­bos na­riais… Aš tik­rai ga­vau to­kį at­sa­ky­mą, kad,<text:s/>įve­dus kul­tū­ros pro­jek­tų tei­kė­jams ne­pri­ekaiš­tin­gos re­pu­ta­ci­jos de­kla­ra­ci­jas, tai mil­ži­niš­kai iš­au­gin­tų biu­ro­kratinį apa­ra­tą, nes yra tei­kia­ma tūks­tan­čiai pa­raiš­kų.</text:p>
        <text:p text:style-name="Roman">Dėl Kul­tū­ros ir me­no ta­ry­bos na­rių jū­sų ke­lia­mo klau­si­mo. Kul­tū­ros ir me­no ta­ry­ba šiuo me­tu yra pa­tvir­tin­ta dar anks­tes­nės ka­den­ci­jos. To­kio rei­ka­la­vi­mo ten ne­bu­vo. Ta­da iš tik­rų­jų rei­kė­tų keis­ti Kul­tū­ros ir me­no ta­ry­bos nuo­sta­tus, su­da­ry­mo prin­ci­pus. Tai pla­nuo­ja­ma da­ry­ti Kul­tū­ros po­li­ti­kos pa­grin­dų įsta­ty­me. Kul­tū­ros ir me­no ta­ry­ba, jei tas įsta­ty­mas bus pri­im­tas, bus su­da­ro­ma ki­to­kiais prin­ci­pais, ne­gu yra da­bar.<text:s/></text:p>
        <text:p text:style-name="Roman"><text:span text:style-name="T6882">PIRMININKĖ.</text:span><text:span text:style-name="T6883"><text:s/></text:span>Dė­ko­ju. V. Juo­za­pai­tis trum­pai no­ri pa­pil­dy­ti. Įjun­gia­me dar.</text:p>
        <text:p text:style-name="Roman"><text:span text:style-name="T6884">V. JUOZAPAITIS</text:span><text:span text:style-name="T6885"><text:s/></text:span><text:span text:style-name="T6886">(</text:span><text:span text:style-name="T6887">TS-LKDF</text:span><text:span text:style-name="T6888">)</text:span><text:span text:style-name="T6889">. La</text:span><text:span text:style-name="T6890">­bai trum</text:span><text:span text:style-name="T6891">­pai. La</text:span><text:span text:style-name="T6892">­bai ačiū. Ki</text:span><text:span text:style-name="T6893">­taip sa</text:span><text:span text:style-name="T6894">­kant, mi</text:span><text:span text:style-name="T6895">­nist</text:span><text:span text:style-name="T6896">­re, jus ten</text:span><text:span text:style-name="T6897">­ki</text:span><text:span text:style-name="T6898">­na, kai jū</text:span><text:span text:style-name="T6899">­sų ap</text:span><text:span text:style-name="T6900">­lin</text:span><text:span text:style-name="T6901">­ko</text:span><text:span text:style-name="T6902">­je yra žmo</text:span><text:span text:style-name="T6903">­n</text:span><text:span text:style-name="T6904">ių,</text:span><text:span text:style-name="T6905"><text:s/></text:span><text:span text:style-name="T6906">kurių,<text:s/></text:span><text:span text:style-name="T6907">pri</text:span><text:span text:style-name="T6908">­pa</text:span><text:span text:style-name="T6909">­žin</text:span><text:span text:style-name="T6910">­t</text:span><text:span text:style-name="T6911">a</text:span><text:span text:style-name="T6912">,<text:s/></text:span><text:span text:style-name="T6913">r</text:span><text:span text:style-name="T6914">e</text:span><text:span text:style-name="T6915">­pu</text:span><text:span text:style-name="T6916">­ta</text:span><text:span text:style-name="T6917">­ci</text:span><text:span text:style-name="T6918">­ja yra prie</text:span><text:span text:style-name="T6919">­kaiš</text:span><text:span text:style-name="T6920">­tin</text:span><text:span text:style-name="T6921">­ga? Tvar</text:span><text:span text:style-name="T6922">­ka. Ačiū už at</text:span><text:span text:style-name="T6923">­sa</text:span><text:span text:style-name="T6924">­ky</text:span><text:span text:style-name="T6925">­mą. Tai yra taip pat at</text:span><text:span text:style-name="T6926">­sa</text:span><text:span text:style-name="T6927">­ky</text:span><text:span text:style-name="T6928">­mas. Aš tik pri</text:span><text:span text:style-name="T6929">­min</text:span><text:span text:style-name="T6930">­siu, kad yra si</text:span><text:span text:style-name="T6931">­tu</text:span><text:span text:style-name="T6932">­a</text:span><text:span text:style-name="T6933">­ci</text:span><text:span text:style-name="T6934">­jų, kai sa</text:span><text:span text:style-name="T6935">­ko</text:span><text:span text:style-name="T6936">­te, kad ins</text:span><text:span text:style-name="T6937">­ti</text:span><text:span text:style-name="T6938">­tu</text:span><text:span text:style-name="T6939">­ci</text:span><text:span text:style-name="T6940">­jos krei</text:span><text:span text:style-name="T6941">­pė</text:span><text:span text:style-name="T6942">­si dėl pro</text:span><text:span text:style-name="T6943">­jek</text:span><text:span text:style-name="T6944">­ti</text:span><text:span text:style-name="T6945">­nių lė</text:span><text:span text:style-name="T6946">­šų ir pa</text:span><text:span text:style-name="T6947">­na</text:span><text:span text:style-name="T6948">­šiai, bet at</text:span><text:span text:style-name="T6949">­si</text:span><text:span text:style-name="T6950">­tin</text:span><text:span text:style-name="T6951">­ka tuo</text:span><text:span text:style-name="T6952">­met, kai ins</text:span><text:span text:style-name="T6953">­ti</text:span><text:span text:style-name="T6954">­tu</text:span><text:span text:style-name="T6955">­ci</text:span><text:span text:style-name="T6956">­jų va</text:span><text:span text:style-name="T6957">­do</text:span><text:span text:style-name="T6958">­vai ir yra tie pa</text:span><text:span text:style-name="T6959">­tys žmo</text:span><text:span text:style-name="T6960">­nės, ku</text:span><text:span text:style-name="T6961">­rie yra tos įstai</text:span><text:span text:style-name="T6962">­gos pri</text:span><text:span text:style-name="T6963">­pa</text:span><text:span text:style-name="T6964">­žin</text:span><text:span text:style-name="T6965">­ti kaip pa</text:span><text:span text:style-name="T6966">­žei</text:span><text:span text:style-name="T6967">­dę įsta</text:span><text:span text:style-name="T6968">­ty</text:span><text:span text:style-name="T6969">­mus. Čia mes pa</text:span><text:span text:style-name="T6970">­kliū</text:span><text:span text:style-name="T6971">­na</text:span><text:span text:style-name="T6972">­me į tą už</text:span><text:span text:style-name="T6973">­da</text:span><text:span text:style-name="T6974">­rą ra</text:span><text:span text:style-name="T6975">­tą. Bet jei</text:span><text:span text:style-name="T6976">­gu mi</text:span><text:span text:style-name="T6977">­nist</text:span><text:span text:style-name="T6978">­rui tai tin</text:span><text:span text:style-name="T6979">­ka ir jūs sa</text:span><text:span text:style-name="T6980">­ko</text:span><text:span text:style-name="T6981">­te, kad ka</text:span><text:span text:style-name="T6982">­da nors tai bus pa</text:span><text:span text:style-name="T6983">­keis</text:span><text:span text:style-name="T6984">­ta, ti</text:span><text:span text:style-name="T6985">­kė</text:span><text:span text:style-name="T6986">­ki</text:span><text:span text:style-name="T6987">­mės, kad bus pa</text:span><text:span text:style-name="T6988">­keis</text:span><text:span text:style-name="T6989">­ta. Ačiū.</text:span></text:p>
        <text:p text:style-name="Roman"><text:span text:style-name="T6990">PIRMININKĖ.</text:span><text:span text:style-name="T6991"><text:s/>Ger</text:span><text:span text:style-name="T6992">­bia</text:span><text:span text:style-name="T6993">­mi ko</text:span><text:span text:style-name="T6994">­le</text:span><text:span text:style-name="T6995">­gos, klau</text:span><text:span text:style-name="T6996">­sia J. Baub</text:span><text:span text:style-name="T6997">­lys. Ruo</text:span><text:span text:style-name="T6998">­šia</text:span><text:span text:style-name="T6999">­si S. Jo</text:span><text:span text:style-name="T7000">­vai</text:span><text:span text:style-name="T7001">­ša. J. Baub</text:span><text:span text:style-name="T7002">­lys. Pra</text:span><text:span text:style-name="T7003">­šau. Tuoj įjung</text:span><text:span text:style-name="T7004">­siu mik</text:span><text:span text:style-name="T7005">­ro</text:span><text:span text:style-name="T7006">­fo</text:span><text:span text:style-name="T7007">­ną.</text:span></text:p>
        <text:p text:style-name="Roman"><text:span text:style-name="T7008">J. BAUBLYS</text:span><text:span text:style-name="T7009"><text:s/></text:span><text:span text:style-name="T7010">(</text:span><text:span text:style-name="T7011">LSF</text:span><text:span text:style-name="T7012">)</text:span><text:span text:style-name="T7013">. Ačiū, pir</text:span><text:span text:style-name="T7014">­mi</text:span><text:span text:style-name="T7015">­nin</text:span><text:span text:style-name="T7016">­ke. Kaž</text:span><text:span text:style-name="T7017">­ko</text:span><text:span text:style-name="T7018">­dėl šian</text:span><text:span text:style-name="T7019">­dien li</text:span><text:span text:style-name="T7020">­be</text:span><text:span text:style-name="T7021">­ra</text:span><text:span text:style-name="T7022">­lams la</text:span><text:span text:style-name="T7023">­bai strin</text:span><text:span text:style-name="T7024">­ga žo</text:span><text:span text:style-name="T7025">­džio su</text:span><text:span text:style-name="T7026">­tei</text:span><text:span text:style-name="T7027">­ki</text:span><text:span text:style-name="T7028">­mas.<text:s/></text:span></text:p>
        <text:p text:style-name="P7029">No­riu kreip­tis į svei­ka­tos mi­nist­rą. Va­rė­nos ra­jo­nas yra di­džiau­sias Lie­tu­vo­je, to­dėl grei­to­sios me­di­ci­nos pa­gal­bos bri­ga­dos, vyk­da­mos į iš­kvie­ti­mus, už­trun­ka dau­giau lai­ko, nu­va­žiuo­ja dau­giau ki­lo­met­rų, pa­ly­gin­ti su ma­žo­mis sa­vi­val­dy­bė­mis, ta­čiau ap­mo­kė­ji­mas už šias pa­slau­gas yra skai­čiuo­ja­mas re­mian­tis tik­tai gy­ven­to­jų skai­čiu­mi. Vi­siš­kai neat­si­žvel­gia­ma į jos te­ri­to­ri­ją, į nu­va­žiuo­ja­mų ki­lo­met­rų skai­čių. Pra­šom pa­sa­ky­ti… Mo­ka­ma tik už 1,6 bri­ga­dos. Net­gi ne­ap­va­li­na­ma iki vi­sos bri­ga­dos skai­čiaus. Pra­šau pa­sa­ky­ti, ar ne­ma­no­te, kad tai yra ydin­gas skai­čia­vi­mas, ir ar ne­ke­ti­na­te keis­ti ši­to? Ačiū.</text:p>
        <text:p text:style-name="Roman"><text:span text:style-name="T7030">A. VERYGA</text:span><text:span text:style-name="T7031"><text:s/></text:span><text:span text:style-name="T7032">(</text:span><text:span text:style-name="T7033">LVŽSF</text:span><text:span text:style-name="T7034">)</text:span><text:span text:style-name="T7035">. La</text:span><text:span text:style-name="T7036">­bai ačiū už klau</text:span><text:span text:style-name="T7037">­si</text:span><text:span text:style-name="T7038">­mą. Iš tik</text:span><text:span text:style-name="T7039">­rų</text:span><text:span text:style-name="T7040">­jų la</text:span><text:span text:style-name="T7041">­bai ge</text:span><text:span text:style-name="T7042">­rai ži</text:span><text:span text:style-name="T7043">­no</text:span><text:span text:style-name="T7044">­me pro</text:span><text:span text:style-name="T7045">­ble</text:span><text:span text:style-name="T7046">­mą, kad trau</text:span><text:span text:style-name="T7047">­kian</text:span><text:span text:style-name="T7048">­tis ra</text:span><text:span text:style-name="T7049">­jo</text:span><text:span text:style-name="T7050">­nams<text:s/></text:span><text:span text:style-name="T7051">dėl<text:s/></text:span><text:span text:style-name="T7052">pa</text:span><text:span text:style-name="T7053">­slau</text:span><text:span text:style-name="T7054">­g</text:span><text:span text:style-name="T7055">ų</text:span><text:span text:style-name="T7056">, ku</text:span><text:span text:style-name="T7057">­rios yra su</text:span><text:span text:style-name="T7058">­si</text:span><text:span text:style-name="T7059">­ju</text:span><text:span text:style-name="T7060">­sios su gy</text:span><text:span text:style-name="T7061">­ven</text:span><text:span text:style-name="T7062">­to</text:span><text:span text:style-name="T7063">­jų skai</text:span><text:span text:style-name="T7064">­čiu</text:span><text:span text:style-name="T7065">­mi, su</text:span><text:span text:style-name="T7066">­si</text:span><text:span text:style-name="T7067">­du</text:span><text:span text:style-name="T7068">­ria</text:span><text:span text:style-name="T7069">ma</text:span><text:span text:style-name="T7070"><text:s/>su pro</text:span><text:span text:style-name="T7071">­ble</text:span><text:span text:style-name="T7072">­mo</text:span><text:span text:style-name="T7073">­mis. Grei</text:span><text:span text:style-name="T7074">­to</text:span><text:span text:style-name="T7075">­ji pa</text:span><text:span text:style-name="T7076">­gal</text:span><text:span text:style-name="T7077">­ba nė</text:span><text:span text:style-name="T7078">­ra vie</text:span><text:span text:style-name="T7079">­nin</text:span><text:span text:style-name="T7080">­te</text:span><text:span text:style-name="T7081">­lė. Šei</text:span><text:span text:style-name="T7082">­mos gy</text:span><text:span text:style-name="T7083">­dy</text:span><text:span text:style-name="T7084">­to</text:span><text:span text:style-name="T7085">­jams yra ta pa</text:span><text:span text:style-name="T7086">­ti pro</text:span><text:span text:style-name="T7087">­ble</text:span><text:span text:style-name="T7088">­ma.<text:s/></text:span><text:span text:style-name="T7089">Tam, kad ši</text:span><text:span text:style-name="T7090">­tas bė</text:span><text:span text:style-name="T7091">­das spręs</text:span><text:span text:style-name="T7092">­tu</text:span><text:span text:style-name="T7093">­me, mes tu</text:span><text:span text:style-name="T7094">­rė</text:span><text:span text:style-name="T7095">­jo</text:span><text:span text:style-name="T7096">­me gru</text:span><text:span text:style-name="T7097">­pę, ku</text:span><text:span text:style-name="T7098">­ri dir</text:span><text:span text:style-name="T7099">­bo, skai</text:span><text:span text:style-name="T7100">­čia</text:span><text:span text:style-name="T7101">­vo, gal</text:span><text:span text:style-name="T7102">­vo</text:span><text:span text:style-name="T7103">­jo, bet pir</text:span><text:span text:style-name="T7104">­miau</text:span><text:span text:style-name="T7105">­sia gal</text:span><text:span text:style-name="T7106">­vo</text:span><text:span text:style-name="T7107">­jo apie tas su</text:span><text:span text:style-name="T7108">­dė</text:span><text:span text:style-name="T7109">­tin</text:span><text:span text:style-name="T7110">­giau</text:span><text:span text:style-name="T7111">­sias būk</text:span><text:span text:style-name="T7112">­les – apie in</text:span><text:span text:style-name="T7113">­fark</text:span><text:span text:style-name="T7114">­tą, apie in</text:span><text:span text:style-name="T7115">­sul</text:span><text:span text:style-name="T7116">­tą, kur žmo</text:span><text:span text:style-name="T7117">­nės ne</text:span><text:span text:style-name="T7118">­spė</text:span><text:span text:style-name="T7119">­ja</text:span><text:span text:style-name="T7120">­mi tie</text:span><text:span text:style-name="T7121">­siog at</text:span><text:span text:style-name="T7122">­ga</text:span><text:span text:style-name="T7123">­ben</text:span><text:span text:style-name="T7124">­ti, ir dėl to mes pa</text:span><text:span text:style-name="T7125">­pil</text:span><text:span text:style-name="T7126">­do</text:span><text:span text:style-name="T7127">­mai 20 bri</text:span><text:span text:style-name="T7128">­ga</text:span><text:span text:style-name="T7129">­dų nuo šie</text:span><text:span text:style-name="T7130">­met pra</text:span><text:span text:style-name="T7131">­dė</text:span><text:span text:style-name="T7132">­jo</text:span><text:span text:style-name="T7133">­me fi</text:span><text:span text:style-name="T7134">­nan</text:span><text:span text:style-name="T7135">­suo</text:span><text:span text:style-name="T7136">­ti, pa</text:span><text:span text:style-name="T7137">­pil</text:span><text:span text:style-name="T7138">­do</text:span><text:span text:style-name="T7139">­mai joms<text:s/></text:span><text:span text:style-name="T7140">­mo</text:span><text:span text:style-name="T7141">­kė</text:span><text:span text:style-name="T7142">­ti.<text:s/></text:span><text:span text:style-name="T7143">Aiš</text:span><text:span text:style-name="T7144">­ku, ga</text:span><text:span text:style-name="T7145">­li</text:span><text:span text:style-name="T7146">­ma gin</text:span><text:span text:style-name="T7147">­čy</text:span><text:span text:style-name="T7148">­tis ir dis</text:span><text:span text:style-name="T7149">­ku</text:span><text:span text:style-name="T7150">­tuo</text:span><text:span text:style-name="T7151">­ti, ar ge</text:span><text:span text:style-name="T7152">­ras</text:span><text:s/><text:span text:style-name="T7153">yra tas prin</text:span><text:span text:style-name="T7154">­ci</text:span><text:span text:style-name="T7155">­pas sie</text:span><text:span text:style-name="T7156">­ti su gy</text:span><text:span text:style-name="T7157">­ven</text:span><text:span text:style-name="T7158">­to</text:span><text:span text:style-name="T7159">­jų skai</text:span><text:span text:style-name="T7160">­čiu</text:span><text:span text:style-name="T7161">­mi, ar ne</text:span><text:span text:style-name="T7162">­ge</text:span><text:span text:style-name="T7163">­ras. Ma</text:span><text:span text:style-name="T7164">­tot, yra ir pliu</text:span><text:span text:style-name="T7165">­sų, ir mi</text:span><text:span text:style-name="T7166">­nu</text:span><text:span text:style-name="T7167">­sų. Vien at</text:span><text:span text:style-name="T7168">­stu</text:span><text:span text:style-name="T7169">­mas, ne</text:span><text:span text:style-name="T7170">­gal</text:span><text:span text:style-name="T7171">­vo</text:span><text:span text:style-name="T7172">­jant apie gy</text:span><text:span text:style-name="T7173">­ven</text:span><text:span text:style-name="T7174">­to</text:span><text:span text:style-name="T7175">­jų skai</text:span><text:span text:style-name="T7176">­čių, ne</text:span><text:span text:style-name="T7177">­bū</text:span><text:span text:style-name="T7178">­tų, ma</text:span><text:span text:style-name="T7179">­tyt, ge</text:span><text:span text:style-name="T7180">­ras kri</text:span><text:span text:style-name="T7181">­te</text:span><text:span text:style-name="T7182">­ri</text:span><text:span text:style-name="T7183">­jus, nes kur yra daug gy</text:span><text:span text:style-name="T7184">­ven</text:span><text:span text:style-name="T7185">­to</text:span><text:span text:style-name="T7186">­jų, daug yra ir per</text:span><text:span text:style-name="T7187">­ve</text:span><text:span text:style-name="T7188">­ži</text:span><text:span text:style-name="T7189">­mų. Kur yra ma</text:span><text:span text:style-name="T7190">­žes</text:span><text:span text:style-name="T7191">­nis at</text:span><text:span text:style-name="T7192">­stu</text:span><text:span text:style-name="T7193">­mas, te</text:span><text:span text:style-name="T7194">­gul ir at</text:span><text:span text:style-name="T7195">­stu</text:span><text:span text:style-name="T7196">­mas yra di</text:span><text:span text:style-name="T7197">­des</text:span><text:span text:style-name="T7198">­nis, bet tu</text:span><text:span text:style-name="T7199">­rė</text:span><text:span text:style-name="T7200">­tų lyg ir iš</text:span><text:span text:style-name="T7201">­si</text:span><text:span text:style-name="T7202">­ly</text:span><text:span text:style-name="T7203">­gin</text:span><text:span text:style-name="T7204">­ti.<text:s/></text:span><text:span text:style-name="T7205">Mes su ju</text:span><text:span text:style-name="T7206">­mis jau esa</text:span><text:span text:style-name="T7207">­me ben</text:span><text:span text:style-name="T7208">­dra</text:span><text:span text:style-name="T7209">­vę, ir tai tik</text:span><text:span text:style-name="T7210">­rai ne vie</text:span><text:span text:style-name="T7211">­nin</text:span><text:span text:style-name="T7212">­te</text:span><text:span text:style-name="T7213">­lis ra</text:span><text:span text:style-name="T7214">­jo</text:span><text:span text:style-name="T7215">­nas, kur yra bė</text:span><text:span text:style-name="T7216">­da.<text:s/></text:span></text:p>
        <text:p text:style-name="Roman"><text:span text:style-name="T7217">Mes esa</text:span><text:span text:style-name="T7218">­me su</text:span><text:span text:style-name="T7219">­si</text:span><text:span text:style-name="T7220">­ti</text:span><text:span text:style-name="T7221">­kę ir su įstai</text:span><text:span text:style-name="T7222">­gų va</text:span><text:span text:style-name="T7223">­do</text:span><text:span text:style-name="T7224">­vais, ir su kai ku</text:span><text:span text:style-name="T7225">­rių sa</text:span><text:span text:style-name="T7226">­vi</text:span><text:span text:style-name="T7227">­val</text:span><text:span text:style-name="T7228">­dy</text:span><text:span text:style-name="T7229">­bių at</text:span><text:span text:style-name="T7230">­sto</text:span><text:span text:style-name="T7231">­vais. Aš jau ne kar</text:span><text:span text:style-name="T7232">­tą esu siū</text:span><text:span text:style-name="T7233">­lęs, kad gal mes ta</text:span><text:span text:style-name="T7234">­da su</text:span><text:span text:style-name="T7235">­si</text:span><text:span text:style-name="T7236">­kaup</text:span><text:span text:style-name="T7237">­ki</text:span><text:span text:style-name="T7238">­me ir ban</text:span><text:span text:style-name="T7239">­dy</text:span><text:span text:style-name="T7240">­ki</text:span><text:span text:style-name="T7241">­me da</text:span><text:span text:style-name="T7242">­ry</text:span><text:span text:style-name="T7243">­ti taip, kaip yra lat</text:span><text:span text:style-name="T7244">­viai pa</text:span><text:span text:style-name="T7245">­da</text:span><text:span text:style-name="T7246">­rę – tu</text:span><text:span text:style-name="T7247">­rė</text:span><text:span text:style-name="T7248">­ki</text:span><text:span text:style-name="T7249">­me vie</text:span><text:span text:style-name="T7250">­ną įstai</text:span><text:span text:style-name="T7251">­gą Lie</text:span><text:span text:style-name="T7252">­tu</text:span><text:span text:style-name="T7253">­vo</text:span><text:span text:style-name="T7254">­je, bus vie</text:span><text:span text:style-name="T7255">­nas ben</text:span><text:span text:style-name="T7256">­dras biu</text:span><text:span text:style-name="T7257">­dže</text:span><text:span text:style-name="T7258">­tas, ben</text:span><text:span text:style-name="T7259">­drai pirk</text:span><text:span text:style-name="T7260">­si</text:span><text:span text:style-name="T7261">­me ma</text:span><text:span text:style-name="T7262">­ši</text:span><text:span text:style-name="T7263">­nas, ta vie</text:span><text:span text:style-name="T7264">­na įstai</text:span><text:span text:style-name="T7265">­ga dar</text:span><text:span text:style-name="T7266">­bins dar</text:span><text:span text:style-name="T7267">­buo</text:span><text:span text:style-name="T7268">­to</text:span><text:span text:style-name="T7269">­jus ir ji</text:span><text:span text:style-name="T7270">­nai to</text:span><text:span text:style-name="T7271">­ly</text:span><text:span text:style-name="T7272">­giai juos pa</text:span><text:span text:style-name="T7273">­skirs</text:span><text:span text:style-name="T7274">­tys. Da</text:span><text:span text:style-name="T7275">­bar, kai yra pa</text:span><text:span text:style-name="T7276">­lik</text:span><text:span text:style-name="T7277">­ta įstai</text:span><text:span text:style-name="T7278">­gai, tie skai</text:span><text:span text:style-name="T7279">­čia</text:span><text:span text:style-name="T7280">­vi</text:span><text:span text:style-name="T7281">­mai iš tik</text:span><text:span text:style-name="T7282">­rų</text:span><text:span text:style-name="T7283">­jų la</text:span><text:span text:style-name="T7284">­bai iš</text:span><text:span text:style-name="T7285">­si</text:span><text:span text:style-name="T7286">­krai</text:span><text:span text:style-name="T7287">­po. Aš vis dėl</text:span><text:span text:style-name="T7288">­to ra</text:span><text:span text:style-name="T7289">­gin</text:span><text:span text:style-name="T7290">­čiau mums prie ši</text:span><text:span text:style-name="T7291">­tos dis</text:span><text:span text:style-name="T7292">­ku</text:span><text:span text:style-name="T7293">­si</text:span><text:span text:style-name="T7294">­jos grįž</text:span><text:span text:style-name="T7295">­ti, nes grįž</text:span><text:span text:style-name="T7296">­ti prie biu</text:span><text:span text:style-name="T7297">­dže</text:span><text:span text:style-name="T7298">­ti</text:span><text:span text:style-name="T7299">­nio fi</text:span><text:span text:style-name="T7300">­nan</text:span><text:span text:style-name="T7301">­sa</text:span><text:span text:style-name="T7302">­vi</text:span><text:span text:style-name="T7303">­mo ir iš</text:span><text:span text:style-name="T7304">­lai</text:span><text:span text:style-name="T7305">­ky</text:span><text:span text:style-name="T7306">­ti tiek bri</text:span><text:span text:style-name="T7307">­ga</text:span><text:span text:style-name="T7308">­dų, kiek<text:s/></text:span><text:span text:style-name="T7309">de fac</text:span><text:span text:style-name="T7310">­to</text:span><text:span text:style-name="T7311"><text:s/>da</text:span><text:span text:style-name="T7312">­bar yra, na, aš ma</text:span><text:span text:style-name="T7313">­nau, ne vi</text:span><text:span text:style-name="T7314">­sai lo</text:span><text:span text:style-name="T7315">­giš</text:span><text:span text:style-name="T7316">­ka.<text:s/></text:span></text:p>
        <text:p text:style-name="Roman"><text:span text:style-name="T7317">PIRMININKĖ.</text:span><text:span text:style-name="T7318"><text:s/></text:span><text:span text:style-name="T7319">Dė</text:span><text:span text:style-name="T7320">­ko</text:span><text:span text:style-name="T7321">­ju. Klau</text:span><text:span text:style-name="T7322">­sia S. Jo</text:span><text:span text:style-name="T7323">­vai</text:span><text:span text:style-name="T7324">­ša. Ruo</text:span><text:span text:style-name="T7325">­šia</text:span><text:span text:style-name="T7326">­si S. Gent</text:span><text:span text:style-name="T7327">­vi</text:span><text:span text:style-name="T7328">­las.</text:span></text:p>
        <text:p text:style-name="Roman"><text:span text:style-name="T7329">S. JOVAIŠA</text:span><text:span text:style-name="T7330"><text:s/></text:span><text:span text:style-name="T7331">(</text:span><text:span text:style-name="T7332">TS-LKDF</text:span><text:span text:style-name="T7333">)</text:span><text:span text:style-name="T7334">.<text:s/></text:span><text:span text:style-name="T7335">Ačiū. Su</text:span><text:span text:style-name="T7336">­si</text:span><text:span text:style-name="T7337">­sie</text:span><text:span text:style-name="T7338">­ki</text:span><text:span text:style-name="T7339">­mo mi</text:span><text:span text:style-name="T7340">­nist</text:span><text:span text:style-name="T7341">­rui klau</text:span><text:span text:style-name="T7342">­si</text:span><text:span text:style-name="T7343">­mas bū</text:span><text:span text:style-name="T7344">­tų. Ger</text:span><text:span text:style-name="T7345">­bia</text:span><text:span text:style-name="T7346">­mas mi</text:span><text:span text:style-name="T7347">­nist</text:span><text:span text:style-name="T7348">­re, jūs prieš ku</text:span><text:span text:style-name="T7349">­rį lai</text:span><text:span text:style-name="T7350">­ką pa</text:span><text:span text:style-name="T7351">­skel</text:span><text:span text:style-name="T7352">­bė</text:span><text:span text:style-name="T7353">­te, kad jū</text:span><text:span text:style-name="T7354">­sų dar</text:span><text:span text:style-name="T7355">­bo pri</text:span><text:span text:style-name="T7356">­ori</text:span><text:span text:style-name="T7357">­te</text:span><text:span text:style-name="T7358">­tu bus žvyr</text:span><text:span text:style-name="T7359">­ke</text:span><text:span text:style-name="T7360">­lių pro</text:span><text:span text:style-name="T7361">­gra</text:span><text:span text:style-name="T7362">­ma. Va</text:span><text:span text:style-name="T7363">­kar jau pa</text:span><text:span text:style-name="T7364">­ma</text:span><text:span text:style-name="T7365">­tė</text:span><text:span text:style-name="T7366">­me skai</text:span><text:span text:style-name="T7367">­čius, kad ki</text:span><text:span text:style-name="T7368">­tais me</text:span><text:span text:style-name="T7369">­tais pla</text:span><text:span text:style-name="T7370">­nuo</text:span><text:span text:style-name="T7371">­ja</text:span><text:span text:style-name="T7372">­ma 500 ki</text:span><text:span text:style-name="T7373">­lo</text:span><text:span text:style-name="T7374">­met</text:span><text:span text:style-name="T7375">­rų iš</text:span><text:span text:style-name="T7376">­as</text:span><text:span text:style-name="T7377">­fal</text:span><text:span text:style-name="T7378">­tuo</text:span><text:span text:style-name="T7379">­ti, tei</text:span><text:span text:style-name="T7380">­sin</text:span><text:span text:style-name="T7381">­gai? Tai da</text:span><text:span text:style-name="T7382">­bar klau</text:span><text:span text:style-name="T7383">­si</text:span><text:span text:style-name="T7384">­mas, ko</text:span><text:span text:style-name="T7385">­kio</text:span><text:span text:style-name="T7386">­mis pro</text:span><text:span text:style-name="T7387">­por</text:span><text:span text:style-name="T7388">­ci</text:span><text:span text:style-name="T7389">­jo</text:span><text:span text:style-name="T7390">­mis jūs pa</text:span><text:span text:style-name="T7391">­skirs</text:span><text:span text:style-name="T7392">­ty</text:span><text:span text:style-name="T7393">­si</text:span><text:span text:style-name="T7394">­te po ra</text:span><text:span text:style-name="T7395">­jo</text:span><text:span text:style-name="T7396">­nus ši</text:span><text:span text:style-name="T7397">­tas žvyr</text:span><text:span text:style-name="T7398">­ke</text:span><text:span text:style-name="T7399">­lių pro</text:span><text:span text:style-name="T7400">­gra</text:span><text:span text:style-name="T7401">­mos lė</text:span><text:span text:style-name="T7402">­šas? Nes sa</text:span><text:span text:style-name="T7403">­vi</text:span><text:span text:style-name="T7404">­val</text:span><text:span text:style-name="T7405">­dy</text:span><text:span text:style-name="T7406">­bės pa</text:span><text:span text:style-name="T7407">­čios ge</text:span><text:span text:style-name="T7408">­riau ži</text:span><text:span text:style-name="T7409">­no, ko</text:span><text:span text:style-name="T7410">­kius ke</text:span><text:span text:style-name="T7411">­lius joms rei</text:span><text:span text:style-name="T7412">­kia as</text:span><text:span text:style-name="T7413">­fal</text:span><text:span text:style-name="T7414">­tuo</text:span><text:span text:style-name="T7415">­ti. Dau</text:span><text:span text:style-name="T7416">­gu</text:span><text:span text:style-name="T7417">­ma pro</text:span><text:span text:style-name="T7418">­jek</text:span><text:span text:style-name="T7419">­tų tik</text:span><text:span text:style-name="T7420">­riau</text:span><text:span text:style-name="T7421">­siai jau se</text:span><text:span text:style-name="T7422">­niai gu</text:span><text:span text:style-name="T7423">­li mi</text:span><text:span text:style-name="T7424">­nis</text:span><text:span text:style-name="T7425">­te</text:span><text:span text:style-name="T7426">­ri</text:span><text:span text:style-name="T7427">­jo</text:span><text:span text:style-name="T7428">­je. Tai koks bus ei</text:span><text:span text:style-name="T7429">­liš</text:span><text:span text:style-name="T7430">­ku</text:span><text:span text:style-name="T7431">­mas? Kad ne</text:span><text:span text:style-name="T7432">­at</text:span><text:span text:style-name="T7433">­si</text:span><text:span text:style-name="T7434">­tik</text:span><text:span text:style-name="T7435">­tų taip, na, kaip čia pas</text:span><text:span text:style-name="T7436">­ku</text:span><text:span text:style-name="T7437">­ti</text:span><text:span text:style-name="T7438">­niu me</text:span><text:span text:style-name="T7439">­tu mes gir</text:span><text:span text:style-name="T7440">­dė</text:span><text:span text:style-name="T7441">­jo</text:span><text:span text:style-name="T7442">­me, prie kaž</text:span><text:span text:style-name="T7443">­ko</text:span><text:span text:style-name="T7444">­kių Sei</text:span><text:span text:style-name="T7445">­mo na</text:span><text:span text:style-name="T7446">­rių ne</text:span><text:span text:style-name="T7447">­ti</text:span><text:span text:style-name="T7448">­kė</text:span><text:span text:style-name="T7449">­tai as</text:span><text:span text:style-name="T7450">­fal</text:span><text:span text:style-name="T7451">­tuo</text:span><text:span text:style-name="T7452">­ja</text:span><text:span text:style-name="T7453">­mi bus žvyr</text:span><text:span text:style-name="T7454">­ke</text:span><text:span text:style-name="T7455">­liai, o ku</text:span><text:span text:style-name="T7456">­rie pa</text:span><text:span text:style-name="T7457">­da</text:span><text:span text:style-name="T7458">­vę pro</text:span><text:span text:style-name="T7459">­jek</text:span><text:span text:style-name="T7460">­tus prieš ke</text:span><text:span text:style-name="T7461">­lio</text:span><text:span text:style-name="T7462">­li</text:span><text:span text:style-name="T7463">­ka me</text:span><text:span text:style-name="T7464">­tų, vis dar ne</text:span><text:span text:style-name="T7465">­ju</text:span><text:span text:style-name="T7466">­da iš vie</text:span><text:span text:style-name="T7467">­tos. Vis dėl</text:span><text:span text:style-name="T7468">­to ko</text:span><text:span text:style-name="T7469">­kia bus skirs</text:span><text:span text:style-name="T7470">­ty</text:span><text:span text:style-name="T7471">­mo me</text:span><text:span text:style-name="T7472">­to</text:span><text:span text:style-name="T7473">­di</text:span><text:span text:style-name="T7474">­ka?<text:s/></text:span></text:p>
        <text:p text:style-name="Roman"><text:span text:style-name="T7475">J. NARKEVIČ</text:span><text:span text:style-name="T7476"><text:s/></text:span><text:span text:style-name="T7477">(</text:span><text:span text:style-name="T7478">LLRA-KŠSF</text:span><text:span text:style-name="T7479">)</text:span><text:span text:style-name="T7480">.</text:span><text:span text:style-name="T7481"><text:s/>La</text:span><text:span text:style-name="T7482">­bai ačiū. Kon</text:span><text:span text:style-name="T7483">­kre</text:span><text:span text:style-name="T7484">­čių ke</text:span><text:span text:style-name="T7485">­lių są</text:span><text:span text:style-name="T7486">­ra</text:span><text:span text:style-name="T7487">­šas yra su</text:span><text:span text:style-name="T7488">­da</text:span><text:span text:style-name="T7489">­ry</text:span><text:span text:style-name="T7490">­tas ke</text:span><text:span text:style-name="T7491">­liems me</text:span><text:span text:style-name="T7492">­tams į prie</text:span><text:span text:style-name="T7493">­kį, net</text:span><text:span text:style-name="T7494">­gi iki 2033 me</text:span><text:span text:style-name="T7495">­tų. Mes kal</text:span><text:span text:style-name="T7496">­ba</text:span><text:span text:style-name="T7497">­me apie or</text:span><text:span text:style-name="T7498">­ga</text:span><text:span text:style-name="T7499">­ni</text:span><text:span text:style-name="T7500">­za</text:span><text:span text:style-name="T7501">­ci</text:span><text:span text:style-name="T7502">­nį pro</text:span><text:span text:style-name="T7503">­ce</text:span><text:span text:style-name="T7504">­są, kiek iš</text:span><text:span text:style-name="T7505">­ga</text:span><text:span text:style-name="T7506">­lė</text:span><text:span text:style-name="T7507">­si</text:span><text:span text:style-name="T7508">­me re</text:span><text:span text:style-name="T7509">­a</text:span><text:span text:style-name="T7510">­li</text:span><text:span text:style-name="T7511">­zuo</text:span><text:span text:style-name="T7512">­ti nu</text:span><text:span text:style-name="T7513">­ma</text:span><text:span text:style-name="T7514">­ty</text:span><text:span text:style-name="T7515">­tą pro</text:span><text:span text:style-name="T7516">­gra</text:span><text:span text:style-name="T7517">­mą, pa</text:span><text:span text:style-name="T7518">­gal ku</text:span><text:span text:style-name="T7519">­rią iki ki</text:span><text:span text:style-name="T7520">­tų me</text:span><text:span text:style-name="T7521">­tų pa</text:span><text:span text:style-name="T7522">­bai</text:span><text:span text:style-name="T7523">­gos tu</text:span><text:span text:style-name="T7524">­rė</text:span><text:span text:style-name="T7525">­tų bū</text:span><text:span text:style-name="T7526">­ti iš</text:span><text:span text:style-name="T7527">­as</text:span><text:span text:style-name="T7528">­fal</text:span><text:span text:style-name="T7529">­tuo</text:span><text:span text:style-name="T7530">­ta 2</text:span><text:span text:style-name="T7531"> tūkst.<text:s/></text:span><text:span text:style-name="T7532">641 ki</text:span><text:span text:style-name="T7533">­lo</text:span><text:span text:style-name="T7534">­met</text:span><text:span text:style-name="T7535">­ras. Pa</text:span><text:span text:style-name="T7536">­gal mū</text:span><text:span text:style-name="T7537">­sų šios die</text:span><text:span text:style-name="T7538">­nos duo</text:span><text:span text:style-name="T7539">­me</text:span><text:span text:style-name="T7540">­nis ir šiais me</text:span><text:span text:style-name="T7541">­tais pla</text:span><text:span text:style-name="T7542">­nuo</text:span><text:span text:style-name="T7543">­ja</text:span><text:span text:style-name="T7544">­mus at</text:span><text:span text:style-name="T7545">­lik</text:span><text:span text:style-name="T7546">­ti… ki</text:span><text:span text:style-name="T7547">­t</text:span><text:span text:style-name="T7548">ai</text:span><text:span text:style-name="T7549">s me</text:span><text:span text:style-name="T7550">­ta</text:span><text:span text:style-name="T7551">i</text:span><text:span text:style-name="T7552">s lik</text:span><text:span text:style-name="T7553">­tų apie 500 ki</text:span><text:span text:style-name="T7554">­lo</text:span><text:span text:style-name="T7555">­met</text:span><text:span text:style-name="T7556">­rų iš</text:span><text:span text:style-name="T7557">­as</text:span><text:span text:style-name="T7558">­fal</text:span><text:span text:style-name="T7559">­tuo</text:span><text:span text:style-name="T7560">­ti. Ko</text:span><text:span text:style-name="T7561">­kia tvar</text:span><text:span text:style-name="T7562">­ka ke</text:span><text:span text:style-name="T7563">­liai bus pa</text:span><text:span text:style-name="T7564">­rink</text:span><text:span text:style-name="T7565">­ti? Ne</text:span><text:span text:style-name="T7566">­si</text:span><text:span text:style-name="T7567">­kei</text:span><text:span text:style-name="T7568">­čia, tas da</text:span><text:span text:style-name="T7569">­ly</text:span><text:span text:style-name="T7570">­kas yra su</text:span><text:span text:style-name="T7571">­for</text:span><text:span text:style-name="T7572">­muo</text:span><text:span text:style-name="T7573">­tas ir eis ei</text:span><text:span text:style-name="T7574">­lės tvar</text:span><text:span text:style-name="T7575">­ka. Pro</text:span><text:span text:style-name="T7576">­por</text:span><text:span text:style-name="T7577">­ci</text:span><text:span text:style-name="T7578">­ja ir</text:span><text:span text:style-name="T7579">­gi ne</text:span><text:span text:style-name="T7580">­si</text:span><text:span text:style-name="T7581">­keis, tik pa</text:span><text:span text:style-name="T7582">­di</text:span><text:span text:style-name="T7583">­dės ben</text:span><text:span text:style-name="T7584">­dras fi</text:span><text:span text:style-name="T7585">­nan</text:span><text:span text:style-name="T7586">­sa</text:span><text:span text:style-name="T7587">­vi</text:span><text:span text:style-name="T7588">­mas žvyr</text:span><text:span text:style-name="T7589">­ke</text:span><text:span text:style-name="T7590">­lių ke</text:span><text:span text:style-name="T7591">­lių fi</text:span><text:span text:style-name="T7592">­nan</text:span><text:span text:style-name="T7593">­sa</text:span><text:span text:style-name="T7594">­vi</text:span><text:span text:style-name="T7595">­mui… O vals</text:span><text:span text:style-name="T7596">­ty</text:span><text:span text:style-name="T7597">­bi</text:span><text:span text:style-name="T7598">­nės reikš</text:span><text:span text:style-name="T7599">­mės ir sa</text:span><text:span text:style-name="T7600">­vi</text:span><text:span text:style-name="T7601">­val</text:span><text:span text:style-name="T7602">­dy</text:span><text:span text:style-name="T7603">­bės rei</text:span><text:span text:style-name="T7604">­</text:span><text:span text:style-name="T7605">k</text:span><text:span text:style-name="T7606">­</text:span><text:span text:style-name="T7607">š</text:span><text:span text:style-name="T7608">­mės ke</text:span><text:span text:style-name="T7609">­lių pro</text:span><text:span text:style-name="T7610">­por</text:span><text:span text:style-name="T7611">­ci</text:span><text:span text:style-name="T7612">­ja ne</text:span><text:span text:style-name="T7613">­pa</text:span><text:span text:style-name="T7614">­si</text:span><text:span text:style-name="T7615">­keis. Ačiū.<text:s/></text:span></text:p>
        <text:p text:style-name="Roman"><text:span text:style-name="T7616">PIRMININKĖ.</text:span><text:span text:style-name="T7617"><text:s/></text:span><text:span text:style-name="T7618">Dė</text:span><text:span text:style-name="T7619">­ko</text:span><text:span text:style-name="T7620">­ju. Klau</text:span><text:span text:style-name="T7621">­sia S. Gent</text:span><text:span text:style-name="T7622">­vi</text:span><text:span text:style-name="T7623">­las.</text:span></text:p>
        <text:p text:style-name="Roman"><text:span text:style-name="T7624">S. GENTVILAS</text:span><text:span text:style-name="T7625"><text:s/></text:span><text:span text:style-name="T7626">(</text:span><text:span text:style-name="T7627">LSF</text:span><text:span text:style-name="T7628">)</text:span><text:span text:style-name="T7629">. Dė</text:span><text:span text:style-name="T7630">­ko</text:span><text:span text:style-name="T7631">­ju. Klau</text:span><text:span text:style-name="T7632">­si</text:span><text:span text:style-name="T7633">­mą no</text:span><text:span text:style-name="T7634">­rė</text:span><text:span text:style-name="T7635">­čiau ad</text:span><text:span text:style-name="T7636">­re</text:span><text:span text:style-name="T7637">­suo</text:span><text:span text:style-name="T7638">­ti švie</text:span><text:span text:style-name="T7639">­ti</text:span><text:span text:style-name="T7640">­mo mi</text:span><text:span text:style-name="T7641">­nist</text:span><text:span text:style-name="T7642">­rui. Iš tik</text:span><text:span text:style-name="T7643">­rų</text:span><text:span text:style-name="T7644">­jų ne</text:span><text:span text:style-name="T7645">­leng</text:span><text:span text:style-name="T7646">­vas iš</text:span><text:span text:style-name="T7647">­šū</text:span><text:span text:style-name="T7648">­kis su</text:span><text:span text:style-name="T7649">­kur</text:span><text:span text:style-name="T7650">­ti na</text:span><text:span text:style-name="T7651">­cio</text:span><text:span text:style-name="T7652">­na</text:span><text:span text:style-name="T7653">­li</text:span><text:span text:style-name="T7654">­nį su</text:span><text:span text:style-name="T7655">­si</text:span><text:span text:style-name="T7656">­ta</text:span><text:span text:style-name="T7657">­ri</text:span><text:span text:style-name="T7658">­mą. Lie</text:span><text:span text:style-name="T7659">­tu</text:span><text:span text:style-name="T7660">­vos po</text:span><text:span text:style-name="T7661">­li</text:span><text:span text:style-name="T7662">­ti</text:span><text:span text:style-name="T7663">­ka ne</text:span><text:span text:style-name="T7664">­tu</text:span><text:span text:style-name="T7665">­ri il</text:span><text:span text:style-name="T7666">­gų tra</text:span><text:span text:style-name="T7667">­di</text:span><text:span text:style-name="T7668">­ci</text:span><text:span text:style-name="T7669">­jų. No</text:span><text:span text:style-name="T7670">­rė</text:span><text:span text:style-name="T7671">­čiau pa</text:span><text:span text:style-name="T7672">­klaus</text:span><text:span text:style-name="T7673">­ti jū</text:span><text:span text:style-name="T7674">­sų, kaip se</text:span><text:span text:style-name="T7675">­ka</text:span><text:span text:style-name="T7676">­si iš tik</text:span><text:span text:style-name="T7677">­rų</text:span><text:span text:style-name="T7678">­jų? Ma</text:span><text:span text:style-name="T7679">­no, opo</text:span><text:span text:style-name="T7680">­zi</text:span><text:span text:style-name="T7681">­cio</text:span><text:span text:style-name="T7682">­nie</text:span><text:span text:style-name="T7683">­riaus, nuo</text:span><text:span text:style-name="T7684">­mo</text:span><text:span text:style-name="T7685">­ne, pa</text:span><text:span text:style-name="T7686">­reng</text:span><text:span text:style-name="T7687">­tas po</text:span><text:span text:style-name="T7688">­li</text:span><text:span text:style-name="T7689">­ti</text:span><text:span text:style-name="T7690">­nis biu</text:span><text:span text:style-name="T7691">­dže</text:span><text:span text:style-name="T7692">­tas, ku</text:span><text:span text:style-name="T7693">­ris bus tei</text:span><text:span text:style-name="T7694">­kia</text:span><text:span text:style-name="T7695">­mas Sei</text:span><text:span text:style-name="T7696">­mui, vai</text:span><text:span text:style-name="T7697">­ko iš</text:span><text:span text:style-name="T7698">­mo</text:span><text:span text:style-name="T7699">­koms tei</text:span><text:span text:style-name="T7700">­kia</text:span><text:span text:style-name="T7701">­ma 149 mln. dau</text:span><text:span text:style-name="T7702">­giau pi</text:span><text:span text:style-name="T7703">­ni</text:span><text:span text:style-name="T7704">­gų, o švie</text:span><text:span text:style-name="T7705">­ti</text:span><text:span text:style-name="T7706">­mo vi</text:span><text:span text:style-name="T7707">­sam sek</text:span><text:span text:style-name="T7708">­to</text:span><text:span text:style-name="T7709">­riui vos 91 mln. dau</text:span><text:span text:style-name="T7710">­giau nu</text:span><text:span text:style-name="T7711">­ma</text:span><text:span text:style-name="T7712">­to</text:span><text:span text:style-name="T7713">­ma. Vai</text:span><text:span text:style-name="T7714">­kams iš</text:span><text:span text:style-name="T7715">­da</text:span><text:span text:style-name="T7716">­lin</text:span><text:span text:style-name="T7717">­ti ga</text:span><text:span text:style-name="T7718">­li</text:span><text:span text:style-name="T7719">­ma ras</text:span><text:span text:style-name="T7720">­ti pi</text:span><text:span text:style-name="T7721">­ni</text:span><text:span text:style-name="T7722">­gų, bet pe</text:span><text:span text:style-name="T7723">­da</text:span><text:span text:style-name="T7724">­go</text:span><text:span text:style-name="T7725">­gams il</text:span><text:span text:style-name="T7726">­ga</text:span><text:span text:style-name="T7727">­lai</text:span><text:span text:style-name="T7728">­kių pa</text:span><text:span text:style-name="T7729">­ža</text:span><text:span text:style-name="T7730">­dų ne</text:span><text:span text:style-name="T7731">­ga</text:span><text:span text:style-name="T7732">­li</text:span><text:span text:style-name="T7733">­me duo</text:span><text:span text:style-name="T7734">­ti. Šian</text:span><text:span text:style-name="T7735">­dien su</text:span><text:span text:style-name="T7736">­si</text:span><text:span text:style-name="T7737">­tik</text:span><text:span text:style-name="T7738">­si</text:span><text:span text:style-name="T7739">­te su prof</text:span><text:span text:style-name="T7740">­są</text:span><text:span text:style-name="T7741">­jun</text:span><text:span text:style-name="T7742">­go</text:span><text:span text:style-name="T7743">­mis. Kaip įsi</text:span><text:span text:style-name="T7744">­vaiz</text:span><text:span text:style-name="T7745">­duo</text:span><text:span text:style-name="T7746">­ja</text:span><text:span text:style-name="T7747">­te, ar be pi</text:span><text:span text:style-name="T7748">­ni</text:span><text:span text:style-name="T7749">­gų įma</text:span><text:span text:style-name="T7750">­no</text:span><text:span text:style-name="T7751">­ma su</text:span><text:span text:style-name="T7752">­da</text:span><text:span text:style-name="T7753">­ry</text:span><text:span text:style-name="T7754">­ti na</text:span><text:span text:style-name="T7755">­cio</text:span><text:span text:style-name="T7756">­na</text:span><text:span text:style-name="T7757">­li</text:span><text:span text:style-name="T7758">­nius su</text:span><text:span text:style-name="T7759">­si</text:span><text:span text:style-name="T7760">­ta</text:span><text:span text:style-name="T7761">­ri</text:span><text:span text:style-name="T7762">­mus, ar ne?<text:s/></text:span></text:p>
        <text:p text:style-name="Roman"><text:span text:style-name="T7763">A. MONKEVIČIUS.</text:span><text:span text:style-name="T7764"><text:s/>Ačiū už vi</text:span><text:span text:style-name="T7765">­siš</text:span><text:span text:style-name="T7766">­kai, sa</text:span><text:span text:style-name="T7767">­ky</text:span><text:span text:style-name="T7768">­čiau, tiks</text:span><text:span text:style-name="T7769">­liai po</text:span><text:span text:style-name="T7770">­li</text:span><text:span text:style-name="T7771">­ti</text:span><text:span text:style-name="T7772">­ne pras</text:span><text:span text:style-name="T7773">­me su</text:span><text:span text:style-name="T7774">­for</text:span><text:span text:style-name="T7775">­mu</text:span><text:span text:style-name="T7776">­luo</text:span><text:span text:style-name="T7777">­tą klau</text:span><text:span text:style-name="T7778">­si</text:span><text:span text:style-name="T7779">­mą. Ma</text:span><text:span text:style-name="T7780">­nau, kad ši</text:span><text:span text:style-name="T7781">­tas su</text:span><text:span text:style-name="T7782">­si</text:span><text:span text:style-name="T7783">­ta</text:span><text:span text:style-name="T7784">­ri</text:span><text:span text:style-name="T7785">­mas tu</text:span><text:span text:style-name="T7786">­ri bū</text:span><text:span text:style-name="T7787">­ti pa</text:span><text:span text:style-name="T7788">­siek</text:span><text:span text:style-name="T7789">­tas, žiū</text:span><text:span text:style-name="T7790">­rint į at</text:span><text:span text:style-name="T7791">­ei</text:span><text:span text:style-name="T7792">­tį. Jo da</text:span><text:span text:style-name="T7793">­bar nė</text:span><text:span text:style-name="T7794">­ra, to</text:span><text:span text:style-name="T7795">­dėl mes ir tu</text:span><text:span text:style-name="T7796">­ri</text:span><text:span text:style-name="T7797">­me dis</text:span><text:span text:style-name="T7798">­ku</text:span><text:span text:style-name="T7799">­tuo</text:span><text:span text:style-name="T7800">­ti,<text:s/></text:span>su ko­kia so­cia­li­ne, eko­no­mi­ne grą­ža mes tu­rė­tu­me in­ves­tuo­ti į mo­ky­to­jų at­ly­gi­ni­mus, švie­ti­mą, pri­pa­žin­ti, kad jį rei­kia ra­cio­na­li­zuo­ti. Rei­kia daug ką kreip­ti ko­ky­bės lin­kme, tam rei­kia la­bai rim­tų po­ky­čių. Ir no­rint vi­sa tai nu­ma­ty­ti po­li­ti­nė­je dar­bo­tvarkėje… Aš ma­nau, kad tu­rė­tu­me tą su­si­ta­ri­mą tu­rė­ti tam, kad tą po­li­ti­nę dar­bo­tvarkę pir­miau­sia po­li­ti­nės par­ti­jos pro­jek­tuo­tų sa­vo nau­jo­se pro­gra­mo­se.<text:span text:style-name="T7801"><text:s/>Da</text:span><text:span text:style-name="T7802">­bar</text:span><text:span text:style-name="T7803">­ti</text:span><text:span text:style-name="T7804">­nė</text:span><text:span text:style-name="T7805">­se pro</text:span><text:span text:style-name="T7806">­gra</text:span><text:span text:style-name="T7807">­mo</text:span><text:span text:style-name="T7808">­se pri</text:span><text:span text:style-name="T7809">­trūks</text:span><text:span text:style-name="T7810">­ta to</text:span><text:span text:style-name="T7811">­kio dar</text:span><text:span text:style-name="T7812">­naus su</text:span><text:span text:style-name="T7813">­si</text:span><text:span text:style-name="T7814">­ta</text:span><text:span text:style-name="T7815">­ri</text:span><text:span text:style-name="T7816">­mo dėl svar</text:span><text:span text:style-name="T7817">­biau</text:span><text:span text:style-name="T7818">­sių klau</text:span><text:span text:style-name="T7819">­si</text:span><text:span text:style-name="T7820">­mų. Ši</text:span><text:span text:style-name="T7821">­tas su</text:span><text:span text:style-name="T7822">­si</text:span><text:span text:style-name="T7823">­ta</text:span><text:span text:style-name="T7824">­ri</text:span><text:span text:style-name="T7825">­mas leis</text:span><text:span text:style-name="T7826">­tų grei</text:span><text:span text:style-name="T7827">­čiau</text:span><text:span text:style-name="T7828">­siu bū</text:span><text:span text:style-name="T7829">­du, po</text:span><text:span text:style-name="T7830">­li</text:span><text:span text:style-name="T7831">­ti</text:span><text:span text:style-name="T7832">­nėms par</text:span><text:span text:style-name="T7833">­ti</text:span><text:span text:style-name="T7834">­joms su</text:span><text:span text:style-name="T7835">­si</text:span><text:span text:style-name="T7836">­ta</text:span><text:span text:style-name="T7837">­rus, pri</text:span><text:span text:style-name="T7838">­im</text:span><text:span text:style-name="T7839">­ti spren</text:span><text:span text:style-name="T7840">­di</text:span><text:span text:style-name="T7841">­mus, taip pat ir fi</text:span><text:span text:style-name="T7842">­nan</text:span><text:span text:style-name="T7843">­si</text:span><text:span text:style-name="T7844">­nius. Ačiū už klau</text:span><text:span text:style-name="T7845">­si</text:span><text:span text:style-name="T7846">­mą.<text:s/></text:span></text:p>
        <text:p text:style-name="Roman"><text:span text:style-name="T7847">PIRMININKĖ.</text:span><text:s/><text:span text:style-name="T7848">Dė</text:span><text:span text:style-name="T7849">­ko</text:span><text:span text:style-name="T7850">­ju. E. Gent</text:span><text:span text:style-name="T7851">­vi</text:span><text:span text:style-name="T7852">­lo ne</text:span><text:span text:style-name="T7853">­ma</text:span><text:span text:style-name="T7854">­tau sa</text:span><text:span text:style-name="T7855">­lė</text:span><text:span text:style-name="T7856">­je, A. Ged</text:span><text:span text:style-name="T7857">­vi</text:span><text:span text:style-name="T7858">­lie</text:span><text:span text:style-name="T7859">­nės – taip pat, V. Alek</text:span><text:span text:style-name="T7860">­nos – taip pat. J. Var</text:span><text:span text:style-name="T7861">­ka</text:span><text:span text:style-name="T7862">­lys no</text:span><text:span text:style-name="T7863">­ri klaus</text:span><text:span text:style-name="T7864">­ti. Ruo</text:span><text:span text:style-name="T7865">­šia</text:span><text:span text:style-name="T7866">­si E. Pu</text:span><text:span text:style-name="T7867">­pi</text:span><text:span text:style-name="T7868">­nis. Jo nė</text:span><text:span text:style-name="T7869">­ra. Ta</text:span><text:span text:style-name="T7870">­da ruo</text:span><text:span text:style-name="T7871">­šia</text:span><text:span text:style-name="T7872">­si M. Ma</text:span><text:span text:style-name="T7873">­jaus</text:span><text:span text:style-name="T7874">­kas.<text:s/></text:span></text:p>
        <text:p text:style-name="Roman"><text:span text:style-name="T7875">J. VARKALYS</text:span><text:s/><text:span text:style-name="T7876">(</text:span><text:span text:style-name="T7877">LSF</text:span><text:span text:style-name="T7878">)</text:span>. Dė­ko­ju, ger­bia­ma po­sė­džio pir­mi­nin­ke. No­rė­čiau pa­klaus­ti že­mės ūkio mi­nist­ro. Jū­sų pirm­ta­kas bu­vo<text:s/><text:span text:style-name="T7879">iš</text:span><text:span text:style-name="T7880">­si</text:span><text:span text:style-name="T7881">­reiš</text:span><text:span text:style-name="T7882">­kęs,</text:span><text:s/>kad per pen­ke­rius at­ei­nan­čius me­tus bus su­tvar­ky­ti me­lio­ra­ci­jos įren­gi­niai, ku­rie yra ava­ri­nės būk­lės ir susi­dė­vė­ję 67 %<text:span text:style-name="T7883">,</text:span><text:s/>65 % ly­giu, gal kai kur ir dau­giau. Pra­šau pa­sa­ky­ti, ko­kias nu­ma­to­te fi­nan­sa­vi­mo ga­li­my­bes, iš ko­kių šal­ti­nių 2020 ir at­ei­nan­čiais me­tais, kaip tai tu­rė­tų at­ro­dy­ti, ko­kias su­mas, ko­kią ap­im­tį pla­nuo­ja­te 2020 me­tams?<text:s/>Ačiū.<text:s/></text:p>
        <text:p text:style-name="Roman"><text:span text:style-name="T7884">A. PALIONIS</text:span><text:span text:style-name="T7885"><text:s/></text:span><text:span text:style-name="T7886">(</text:span><text:span text:style-name="T7887">LSDDF</text:span><text:span text:style-name="T7888">)</text:span><text:span text:style-name="T7889">.<text:s/></text:span>Ačiū už klau­si­mą. No­riu pa­tiks­lin­ti, kad nu­si­dė­vė­ję yra 75 % įren­gi­nių. Mi­nis­te­ri­jo­je bu­vo pa­reng­tas įsta­ty­mo pro­jek­tas, ku­ris kei­tė Me­lio­ra­ci­jos įsta­ty­mą, ir bu­vo nu­ma­ty­ta tik­tai iš že­mės sa­vi­nin­kų kaup­ti fon­dą, tai yra lė­šas. Ir lai­ko­tar­pis ne per pen­ke­rius me­tus nu­ma­ty­tas, tu­rė­jo pa­ža­dė­ti per 15 me­tų, ne­bent pa­gal įsta­ty­mo pro­jek­tą, tą, ku­ris bu­vo reng­tas, tas pro­jek­tas da­bar su­stab­dy­tas. Jei­gu mes pla­nuo­ja­me iš že­mės sa­vi­nin­kų, tai mes ly­giai taip pat tu­rė­tu­me pa­im­ti ir miš­kų sa­vi­nin­kus, ir Ke­lių di­rek­ci­ją, ku­ri val­do ke­lius ir nuo ke­lių nu­ve­da van­de­nis į me­lio­ra­ci­ją. Tu­rė­tu­me vi­si ben­drai pri­si­dė­ti.<text:s/></text:p>
        <text:p text:style-name="Roman">Pats svars­ty­mas dėl fi­nan­sa­vi­mo prin­ci­po da­bar yra de­ry­bų ob­jek­tas mi­nis­te­ri­jo­je, tuo la­biau kad mes da­bar de­ra­mės ir su Fi­nan­sų mi­nis­te­ri­ja dėl at­ski­ro fon­do kū­ri­mo su vals­ty­bės pa­gal­ba, nes tai yra vals­ty­bi­niai įren­gi­niai. Ne vi­sus juos ir ga­lė­si­me per­duo­ti že­mės sa­vi­nin­kams, da­lis jų iš­liks kaip vals­ty­bės nuo­sa­vy­bė. O dėl ki­tų me­tų fi­nan­sa­vi­mo tik­rai nie­kuo ne­ga­liu nu­džiu­gin­ti. Ap­skri­tai su prie­žiū­ra yra apie 14 mln. eu­rų.<text:s/></text:p>
        <text:p text:style-name="Roman"><text:span text:style-name="T7890">PIRMININKĖ.</text:span><text:s/>Dė­ko­ju. Klau­sia M. Ma­jaus­kas.<text:s/></text:p>
        <text:p text:style-name="Roman"><text:span text:style-name="T7891">M. MAJAUSKAS</text:span><text:s/><text:span text:style-name="T7892">(</text:span><text:span text:style-name="T7893">TS-LKDF</text:span><text:span text:style-name="T7894">)</text:span>. Ačiū, ger­bia­ma pir­mi­nin­ke. No­rė­jau kreip­tis į so­cia­li­nės ap­sau­gos mi­nist­rą. Jū­sų va­do­vau­ja­mu lai­ko­tar­piu skur­do ri­zi­ką<text:s/>išgy­ve­nan­čių pen­si­nio am­žiaus žmo­nių pa­di­dė­jo nuo 20 % iki 40 %<text:span text:style-name="T7895">,</text:span><text:s/>ir tai yra pats di­džiau­sias skur­do ri­zi­ką<text:s/>išgy­ve­nan­čių pen­si­nin­kų ro­dik­lis per vi­są ne­pri­klau­so­my­bės lai­ko­tar­pį. Mi­nist­re, da­bar pa­teik­ta­me biu­dže­to pro­jek­te vos vos ko­re­guo­ja­ma si­tu­a­ci­ja, bū­tent Pre­zi­den­to pa­stan­go­mis, šiek tiek di­di­nant in­dek­sa­vi­mą, kad tas pen­si­jos di­dė­ji­mas bū­tų di­des­nis ne­gu dar­bo už­mo­kes­čio, bet tai yra vos tri­mis eu­rais.<text:s/></text:p>
        <text:p text:style-name="Roman">Sa­ky­ki­te, ar ne­pla­nuo­ja­te ko­kių nors pa­pil­do­mų prie­mo­nių šiai si­tu­a­ci­jai keis­ti ir ar ne­ver­ti­no­te, ko­kią įta­ką da­rė mi­nis­te­ri­jos skai­čia­vi­mo klai­dos, prog­no­zuo­jant dar­bo už­mo­kes­čio,<text:s/>at­ly­gi­ni­mo au­gi­mą, nuo ku­rio bu­vo skai­čiuo­ja­mas ir pen­si­jos in­dek­sa­vi­mas, ži­nant, kad dar­bo už­mo­kes­tis au­go grei­čiau, ne­gu bu­vo prog­no­zuo­ta, to­dėl pen­si­jos au­go lė­čiau, net jei­gu bū­tų<text:s/>­prog­no­zuo­ta tiks­liai?<text:s/>Ačiū.<text:s/></text:p>
        <text:p text:style-name="Roman"><text:span text:style-name="T7896">L. KUKURAITIS.</text:span><text:span text:style-name="T7897"><text:s/></text:span>Dė­ko­ju, ger­bia­mas Sei­mo na­ry. Iš tie­sų no­riu pa­ko­re­guo­ti 20 % ir 40 % – tai yra pen­si­nin­kų skur­do au­gi­mas nuo kri­zės lai­ko­tar­pio. Nuo kri­zės lai­ko­tar­pio. Tai, ką jūs sa­ko­te, mes tu­ri­me 2017 me­tų duo­me­nis, to­dėl ga­li­me pa­ma­tuo­ti tik po­ky­tį nuo 2016 me­tų į 2017 me­tus. Iš tie­sų pen­si­nin­kų skur­das iš­au­go 3 %, kai kal­ba­me apie san­ty­ki­nį skur­dą, o ne ab­so­liu­tų skur­dą, ku­ris kren­ta, apie tai, kal­ba­me apie san­ty­ki­nį skur­dą.<text:s/></text:p>
        <text:p text:style-name="Roman">Da­bar per tą lai­ką, jei­gu ši Vy­riau­sy­bė ne­bū­tų pa­da­riu­si to­kių žings­nių kaip ba­zi­nės pen­si­jos pa­di­di­ni­mas, kaip ma­žų pen­si­jų fi­nan­sa­vi­mas pa­pil­do­mai, ša­lia in­dek­sa­vi­mo for­mu­lės, tai pen­si­nin­kų skur­das bū­tų kur kas di­des­nis. Jums tur­būt reik­tų su­si­pa­žin­ti, ko­dėl pen­si­jos iki šiol au­go lė­čiau ne­gu dar­bo už­mo­kes­tis.<text:s/>Nuo ki­tų me­tų jos pra­de­da aug­ti grei­čiau ne­gu dar­bo už­mo­kes­tis dėl to, kad in­dek­sa­vi­mo for­mu­lė skai­čiuo­ja­ma sep­ty­ne­riems me­tams. Dėl to, ka­dan­gi dar­bo už­mo­kes­tis au­ga kas­met, ir jei­gu au­gi­mą mes tu­rė­jo­me ga­na spar­tų, o, įver­ti­nus sep­ty­ne­rių me­tų pen­si­jų au­gi­mą, jis ne­ga­lė­jo bū­ti spar­tes­nis už dar­bo už­mo­kes­čio au­gi­mą, nes in­dek­suo­ja­ma sep­ty­ne­riems me­tams. Da­bar mes at­ei­na­me į sep­ty­ne­rių me­tų vir­šū­nę, ka­da pen­si­jų au­gi­mas pra­de­da aug­ti grei­čiau ne­gu dar­bo už­mo­kes­tis ir per at­ei­nan­čius tre­jus me­tus iš­si­ly­gins su dar­bo už­mo­kes­čiu sep­ty­ne­rių me­tų kon­teks­te. Tai yra in­dek­sa­vi­mo for­mu­lė, ku­ri bu­vo pri­im­ta su so­cia­li­niu mo­de­liu.<text:s/></text:p>
        <text:p text:style-name="Roman">Pa­pil­do­mos pa­stan­gos, ku­rios yra da­ro­mos, ša­lia in­dek­sa­vi­mo, kur bu­vo skir­ta 300 mln. plius pen­si­joms, tai yra di­džiau­sios<text:s/>pa­pil­do­mos<text:s/>biu­dže­to ir so­cia­li­nio drau­di­mo iš­lai­dos, ku­rios ski­ria­mos na­cio­na­li­nia­me biu­dže­te, pa­pil­do­mai to­liau di­di­na­mos ma­žos pen­si­jos, šal­pos pen­si­jos.<text:s/><text:span text:style-name="T7898">Tai yra ba</text:span><text:span text:style-name="T7899">­zė, ku</text:span><text:span text:style-name="T7900">­ri nuo kri</text:span><text:span text:style-name="T7901">­zės lai</text:span><text:span text:style-name="T7902">­ko</text:span><text:span text:style-name="T7903">­tar</text:span><text:span text:style-name="T7904">­pio ne</text:span><text:span text:style-name="T7905">­bu</text:span><text:span text:style-name="T7906">­vo di</text:span><text:span text:style-name="T7907">­di</text:span><text:span text:style-name="T7908">­na</text:span><text:span text:style-name="T7909">­ma</text:span><text:span text:style-name="T7910">,</text:span><text:span text:style-name="T7911"><text:s/>ir tos pa</text:span><text:span text:style-name="T7912">­stan</text:span><text:span text:style-name="T7913">­gos bent pa</text:span><text:span text:style-name="T7914">­dės su</text:span><text:span text:style-name="T7915">­stab</text:span><text:span text:style-name="T7916">­dy</text:span><text:span text:style-name="T7917">­ti pen</text:span><text:span text:style-name="T7918">­si</text:span><text:span text:style-name="T7919">­nin</text:span><text:span text:style-name="T7920">­kų skur</text:span><text:span text:style-name="T7921">­do au</text:span><text:span text:style-name="T7922">­gi</text:span><text:span text:style-name="T7923">­mą, ku</text:span><text:span text:style-name="T7924">­ris, pa</text:span><text:span text:style-name="T7925">­brė</text:span><text:span text:style-name="T7926">­žiu, nuo kri</text:span><text:span text:style-name="T7927">­zės lai</text:span><text:span text:style-name="T7928">­ko</text:span><text:span text:style-name="T7929">­tar</text:span><text:span text:style-name="T7930">­pio bu</text:span><text:span text:style-name="T7931">­vo nuo</text:span><text:span text:style-name="T7932">­lat au</text:span><text:span text:style-name="T7933">­gan</text:span><text:span text:style-name="T7934">­tis dy</text:span><text:span text:style-name="T7935">­dis, ir tik</text:span><text:span text:style-name="T7936">­rai ne</text:span><text:span text:style-name="T7937">­rei</text:span><text:span text:style-name="T7938">­kia kal</text:span><text:span text:style-name="T7939">­bė</text:span><text:span text:style-name="T7940">­ti apie 20 % ri</text:span><text:span text:style-name="T7941">­zi</text:span><text:span text:style-name="T7942">­kos pa</text:span><text:span text:style-name="T7943">­ki</text:span><text:span text:style-name="T7944">­ti</text:span><text:span text:style-name="T7945">­mą, nes pa</text:span><text:span text:style-name="T7946">­tys sa</text:span><text:span text:style-name="T7947">­ve dis</text:span><text:span text:style-name="T7948">­k</text:span><text:span text:style-name="T7949">­</text:span><text:span text:style-name="T7950">re</text:span><text:span text:style-name="T7951">­di</text:span><text:span text:style-name="T7952">­tuo</text:span><text:span text:style-name="T7953">­si</text:span><text:span text:style-name="T7954">­te.</text:span></text:p>
        <text:p text:style-name="Roman"><text:span text:style-name="T7955">PIRMININKĖ.</text:span><text:s/>Dė­ko­ju. M. Ma­jaus­kas no­rė­jo pa­pil­dy­ti sa­vo klau­si­mą.<text:s/></text:p>
        <text:p text:style-name="Roman"><text:span text:style-name="T7956">M. MAJAUSKAS</text:span><text:s/><text:span text:style-name="T7957">(</text:span><text:span text:style-name="T7958">TS-LKDF</text:span><text:span text:style-name="T7959">)</text:span>. Ačiū, pir­mi­nin­ke. Ger­bia­mas mi­nist­re, jūs gal ne­iš­gir­do­te. Aš kal­bu apie pen­si­nin­kus, esan­čius… skur­do ri­zi­ka, o ne apie ab­so­liu­tų ri­zi­kos ly­gį.<text:s/></text:p>
        <text:p text:style-name="Roman"><text:span text:style-name="T7960">L. KUKURAITIS.</text:span><text:span text:style-name="T7961"><text:s/></text:span>Tai yra san­ty­kinis skur­das, tai yra ta pa­ti ka­te­go­ri­ja.</text:p>
        <text:p text:style-name="Roman"><text:span text:style-name="T7962">M. MAJAUSKAS</text:span><text:s/><text:span text:style-name="T7963">(</text:span><text:span text:style-name="T7964">TS-LKDF</text:span><text:span text:style-name="T7965">)</text:span>. Ga­liu baig­ti kal­bė­ti? Ačiū, mi­nist­re.<text:s/></text:p>
        <text:p text:style-name="Roman"><text:span text:style-name="T7966">PIRMININKĖ.</text:span><text:s/>Ne kal­bė­ti, o tik pa­klaus­ti ga­li­te.<text:s/></text:p>
        <text:p text:style-name="Roman"><text:span text:style-name="T7967">M. MAJAUSKAS</text:span><text:s/><text:span text:style-name="T7968">(</text:span><text:span text:style-name="T7969">TS-LKDF</text:span><text:span text:style-name="T7970">)</text:span>. Kai klau­si, kal­bi žmo­gus. Pa­baig­da­mas sa­ki­nį, no­riu pa­sa­ky­ti, kad skur­do ri­zi­kos gru­pė­je gy­ve­nan­čių pen­si­nin­kų iš­au­go nuo 20 iki 40 %, ir, mi­nist­re, aš jums tą in­for­ma­ci­ją pa­teik­siu.</text:p>
        <text:p text:style-name="Roman">Ir ant­ras da­ly­kas, jūs, ma­tyt, ne­iš­gir­do­te ma­no klau­si­mo, jūs nu­mo­jo­te ran­ka. Bet jūs gal ne­su­pra­to­te, kad mi­nis­te­ri­ja, prog­no­zuo­da­ma dar­bo už­mo­kes­čio au­gi­mą, jį blo­gai<text:s/>­prog­no­zuo­da­vo, nes pen­si­jos au­gi­mas pri­klau­so nuo<text:s/>­prog­no­zuo­to dar­bo už­mo­kes­čio tre­ji me­tai į prie­kį, ir dėl to blo­gai<text:s/>­prog­no­zuo­to jos au­go ma­žiau, nes fak­ti­nis dar­bo už­mo­kes­tis au­go grei­čiau, nei kad bu­vo prog­no­zė. Pra­šau pa­si­do­mė­ti.</text:p>
        <text:p text:style-name="Roman"><text:span text:style-name="T7971">L. KUKURAITIS.</text:span><text:span text:style-name="T7972"><text:s/></text:span>Ga­li­ma at­sa­ky­ti?</text:p>
        <text:p text:style-name="Roman"><text:span text:style-name="T7973">PIRMININKĖ.</text:span><text:s/>Taip, pra­šom.<text:s/></text:p>
        <text:p text:style-name="Roman"><text:span text:style-name="T7974">L. KUKURAITIS.</text:span><text:span text:style-name="T7975"><text:s/></text:span>Aš dar kar­tą sa­kau. Ka­dan­gi yra skai­čiuo­ja­mi sep­ty­ne­ri me­tai, pen­si­jos nie­kaip ne­ga­lė­jo ap­lenk­ti dar­bo už­mo­kes­čio spar­taus au­gi­mo dėl<text:s/>to, kad dar­bo už­mo­kes­tis augo 10, 12, 14 %. Ki­tais me­tais bus ma­žiau ne­gu 10, net­gi 6 %. O pen­si­jos iš­lai­ko sta­bi­lų augi­mą –<text:s/>7 %, 8 % ir mes ki­tais me­tais pir­mą kar­tą tu­ri­me pen­si­jas, au­gan­čias grei­čiau ne­gu dar­bo už­mo­kes­tis per tą sep­ty­ne­rių me­tų lai­ko­tar­pį. Tai yra in­dek­sa­vi­mo for­mu­lės da­lis.<text:s/></text:p>
        <text:p text:style-name="Roman"><text:span text:style-name="T7976">PIRMININKĖ.</text:span><text:s/>Dė­ko­ju. Ger­bia­mi ko­le­gos, no­rin­tys pa­klaus­ti ir už­si­ra­šę pa­klau­sė. Dė­ko­ja­me ger­bia­mai Vy­riau­sy­bei, lin­kė­da­mi di­džiu­lės sėk­mės ir lauk­da­mi su­grįž­tant čia, į šią sa­lę, ki­tą sa­vai­tę, 22 die­ną,<text:s/>bus<text:s/>vals­ty­bės ir sa­vi­val­dy­bių, taip pat so­cia­li­nio drau­di­mo ir pri­va­lo­mo­jo svei­ka­tos drau­di­mo biu­dže­tų pa­tei­ki­mai. Yra pa­gei­da­vi­mas re­gist­ruo­tis? Pra­šau re­gist­ruo­tis, nors dau­gu­ma jau iš­bė­gę.<text:s/></text:p>
        <text:p text:style-name="Roman">Už­si­re­gist­ra­vo 28 Sei­mo na­riai. Ak­ty­viai šian­dien dir­bo­me, ko­le­gos. Skel­biu ry­ti­nio po­sė­džio pa­bai­gą. (<text:span text:style-name="T7977">Gon</text:span><text:span text:style-name="T7978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3</text:span><text:span text:style-name="T10">9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spali</text:span><text:span text:style-name="T17">o</text:span><text:span text:style-name="T18"><text:s/></text:span><text:span text:style-name="T19">1</text:span><text:span text:style-name="T20">7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30T13:11:00Z</meta:creation-date>
    <dc:date>2019-10-30T13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674" meta:word-count="21141" meta:character-count="155136" meta:row-count="2071" meta:non-whitespace-character-count="134669"/>
  </office:meta>
</office:document-meta>
</file>