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/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 LIETUVOS RESPUBLIKOS 202</text:span><text:span text:style-name="T13">1</text:span><text:span text:style-name="T14"><text:s/>METŲ<text:s/></text:span><text:span text:style-name="T15">NACIONALINIO FINANSINIŲ</text:span><text:span text:style-name="T16"><text:s/>ATASKAITŲ RINKINIO<text:s/></text:span><text:span text:style-name="T17">PATVIRTINIMO“<text:s/></text:span><text:span text:style-name="T18">PROJEKTO</text:span></text:p>
      <text:p text:style-name="P19"/>
      <text:p text:style-name="P20">2022-11-15<text:s/>Nr. XIVP-2113(2)</text:p>
      <text:p text:style-name="P21">Vilnius</text:p>
      <text:p text:style-name="P22"/>
      <text:p text:style-name="P23">Įvertinę projekto<text:s/>atitiktį<text:s/>Konstitucijai, įstatymams,<text:s/>teisėkūros principams<text:s/>ir<text:s/>teisės technikos taisyklėms,<text:s/>pastabų neturime.</text:p>
      <text:p text:style-name="P24"><text:s/></text:p>
      <text:p text:style-name="P25"/>
      <text:p text:style-name="P26"/>
      <text:soft-page-break/>
      <text:p text:style-name="P27">Privatinės teisės skyriaus vyresnysis patarėjas,<text:s/></text:p>
      <text:p text:style-name="P28">laikinai atliekantis departamento direktoriaus funkcijas<text:tab/><text:tab/><text:tab/><text:tab/><text:s text:c="2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R. Dirgėlienė, tel. (8 5) 239 6350, el. p.<text:s/>renata.dirgeliene@lrs.lt<text:s/></text:p>
      <text:soft-page-break/>
      <text:p text:style-name="P44"><text:span text:style-name="T45">A. Dulevičiūtė</text:span><text:span text:style-name="T46">-</text:span><text:span text:style-name="T47">Akimovienė, tel. (8 5) 239 6164, el. p. </text:span><text:span text:style-name="T48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1-15T09:48:00Z</meta:creation-date>
    <dc:date>2022-11-15T09:4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73" meta:character-count="643" meta:row-count="38" meta:non-whitespace-character-count="582"/>
  </office:meta>
</office:document-meta>
</file>