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1.8in" fo:text-indent="0.9in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9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VIEŠOJO ADMINISTRAVIMO<text:s/></text:span><text:span text:style-name="T11">ĮSTATYMO Nr. VIII-1234<text:s/></text:span><text:span text:style-name="T12">5 straipsnio pakeitimo<text:s/></text:span><text:span text:style-name="T13">ĮSTATYMO<text:s/></text:span><text:span text:style-name="T14">PROJEKTO</text:span></text:p>
      <text:p text:style-name="P15"/>
      <text:p text:style-name="P16"><text:span text:style-name="T17">2021-11</text:span><text:span text:style-name="T18">-05</text:span><text:span text:style-name="T19"><text:s/></text:span><text:span text:style-name="T20">Nr</text:span><text:span text:style-name="T21">. XIVP-1010</text:span></text:p>
      <text:p text:style-name="P22"><text:s text:c="14"/>Vilnius</text:p>
      <text:p text:style-name="P23"/>
      <text:p text:style-name="P24">Įvertinę projekto atitiktį Konstitucijai, įstatymams, teisėkūros principams ir teisės technikos taisyklėms, teikiame<text:s/>šią<text:s/>pastabą:</text:p>
      <text:p text:style-name="P25">Atsižvelgiant į tai, kad teikiamo įstatymo projekto 2 straipsnio 2 dalyje<text:s/>iš esmės<text:s/>siūloma reglamentuoti įstatymo taikymą, bet ne jo įgyvendinimą, svarstytina, ar projekto 2 straipsnio pavadinime vietoj žodžio ,,įgyvendinimas“ nereikėtų įrašyti žodį ,,taikymas“.</text:p>
      <text:p text:style-name="P26"/>
      <text:p text:style-name="P27"/>
      <text:p text:style-name="P28"/>
      <text:p text:style-name="P29"/>
      <text:p text:style-name="P30">Departamento direktorius<text:s/><text:tab/><text:tab/><text:tab/><text:tab/><text:s text:c="2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 (8 5) 239 6546, el. p. neringa.azguridiene@lrs.lt</text:span></text:p>
      <text:p text:style-name="P46"><text:span text:style-name="T47">S. Švedas,<text:s/></text:span><text:span text:style-name="T48">tel. (8 5) 239 6165, el. p.<text:s/></text:span><text:a xlink:href="mailto:saulius.svedas@lrs.lt" office:target-frame-name="_top" xlink:show="replace"><text:span text:style-name="T49">saulius.svedas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11-05T09:55:00Z</meta:creation-date>
    <dc:date>2021-11-05T09:55:00Z</dc:date>
    <meta:template xlink:href="Normal.dotm" xlink:type="simple"/>
    <meta:editing-cycles>2</meta:editing-cycles>
    <meta:editing-duration>PT0S</meta:editing-duration>
    <meta:document-statistic meta:page-count="1" meta:paragraph-count="40" meta:word-count="113" meta:character-count="851" meta:row-count="51" meta:non-whitespace-character-count="778"/>
  </office:meta>
</office:document-meta>
</file>