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font-size="11pt" style:font-size-asian="11pt" style:font-size-complex="11pt"/>
    </style:style>
    <style:style style:name="P19" style:parent-style-name="Normal" style:family="paragraph">
      <style:paragraph-properties fo:text-align="end" fo:text-indent="4.3486in">
        <style:tab-stops>
          <style:tab-stop style:type="left" style:position="2.7562in"/>
        </style:tab-stops>
      </style:paragraph-properties>
      <style:text-properties fo:font-weight="bold" style:font-weight-asian="bold" style:font-weight-complex="bold" style:font-size-complex="12pt"/>
    </style:style>
    <style:style style:name="P20" style:parent-style-name="Normal" style:family="paragraph">
      <style:paragraph-properties fo:text-align="end" fo:text-indent="4.725in">
        <style:tab-stops>
          <style:tab-stop style:type="left" style:position="2.7562in"/>
        </style:tab-stops>
      </style:paragraph-properties>
      <style:text-properties fo:font-weight="bold" style:font-weight-asian="bold" style:font-weight-complex="bold" style:font-size-complex="12pt"/>
    </style:style>
    <style:style style:name="P21" style:parent-style-name="Normal" style:family="paragraph">
      <style:paragraph-properties fo:text-align="end"/>
      <style:text-properties fo:font-weight="bold" style:font-weight-asian="bold" style:font-weight-complex="bold" style:font-size-complex="12pt"/>
    </style:style>
    <style:style style:name="P22" style:parent-style-name="Normal" style:family="paragraph">
      <style:paragraph-properties fo:text-align="end"/>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style:font-size-complex="12pt"/>
    </style:style>
    <style:style style:name="T26" style:parent-style-name="DefaultParagraphFont" style:family="text">
      <style:text-properties fo:font-weight="bold" style:font-weight-asian="bold" style:font-weight-complex="bold" fo:text-transform="uppercase" style:text-position="super 66.6%" style:font-size-complex="12pt"/>
    </style:style>
    <style:style style:name="T27" style:parent-style-name="DefaultParagraphFont" style:family="text">
      <style:text-properties fo:font-weight="bold" style:font-weight-asian="bold" style:font-weight-complex="bold" fo:text-transform="uppercase" style:font-size-complex="12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4923in"/>
      <style:text-properties style:font-name-asian="Calibri"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4923in"/>
      <style:text-properties style:font-name-asian="Calibri" fo:color="#000000"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ext-properties style:font-name-asian="Calibri"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4"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4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fo:color="#000000" style:font-size-complex="12pt" style:language-asian="lt" style:country-asian="LT"/>
    </style:style>
    <style:style style:name="T48" style:parent-style-name="DefaultParagraphFont" style:family="text">
      <style:text-properties style:font-name-asian="Calibri" fo:color="#000000" style:text-position="super 66.6%"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P50" style:parent-style-name="Normal" style:family="paragraph">
      <style:paragraph-properties fo:text-align="justify" fo:margin-left="1.575in" fo:text-indent="-1.0826in">
        <style:tab-stops>
          <style:tab-stop style:type="left" style:position="-0.1965in"/>
          <style:tab-stop style:type="left" style:position="-0.0979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text-position="super 66.6%"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text-properties fo:color="#000000" style:font-size-complex="12pt" style:language-asian="lt" style:country-asian="LT"/>
    </style:style>
    <style:style style:name="P55" style:parent-style-name="Normal" style:family="paragraph">
      <style:paragraph-properties fo:text-align="justify" fo:text-indent="0.5in"/>
      <style:text-properties fo:color="#000000"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3.5pt" style:language-asian="lt" style:country-asian="L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ext-properties fo:color="#000000" style:font-size-complex="12pt" style:language-asian="lt" style:country-asian="LT"/>
    </style:style>
    <style:style style:name="P93" style:parent-style-name="Normal" style:family="paragraph">
      <style:paragraph-properties fo:text-align="justify" fo:text-indent="0.5in"/>
      <style:text-properties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6.6%"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text-position="super 66.6%"/>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text-position="super 66.6%"/>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4923in"/>
      <style:text-properties style:font-name-asian="Calibri"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57"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1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fo:color="#000000" style:text-position="super 66.6%"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style:font-name-asian="Calibri" fo:color="#000000" style:text-position="super 66.6%" style:font-size-complex="12pt" style:language-asian="lt" style:country-asian="LT"/>
    </style:style>
    <style:style style:name="T173" style:parent-style-name="DefaultParagraphFont" style:family="text">
      <style:text-properties style:font-name-asian="Calibri" fo:color="#000000"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fo:color="#000000" style:font-size-complex="12pt" style:language-asian="lt" style:country-asian="LT"/>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color="#000000" style:language-asian="lt" style:country-asian="LT"/>
    </style:style>
    <style:style style:name="T180" style:parent-style-name="DefaultParagraphFont" style:family="text">
      <style:text-properties fo:font-weight="bold" style:font-weight-asian="bold" fo:color="#000000" style:language-asian="lt" style:country-asian="LT"/>
    </style:style>
    <style:style style:name="T181" style:parent-style-name="DefaultParagraphFont" style:family="text">
      <style:text-properties fo:font-weight="bold" style:font-weight-asian="bold" fo:color="#000000" style:language-asian="lt" style:country-asian="LT"/>
    </style:style>
    <style:style style:name="T182" style:parent-style-name="DefaultParagraphFont" style:family="text">
      <style:text-properties fo:font-weight="bold" style:font-weight-asian="bold" fo:color="#000000" style:language-asian="lt" style:country-asian="LT"/>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text-position="super 66.6%"/>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text-position="super 66.6%"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text-position="super 66.6%"/>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text-indent="0.5in"/>
      <style:text-properties style:font-weight-complex="bold" fo:color="#000000"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font-weight="bold" style:font-weight-asian="bold" fo:color="#000000" style:language-asian="lt" style:country-asian="LT"/>
    </style:style>
    <style:style style:name="T201" style:parent-style-name="DefaultParagraphFont" style:family="text">
      <style:text-properties fo:font-weight="bold" style:font-weight-asian="bold" fo:color="#000000" style:text-position="super 66.6%" style:language-asian="lt" style:country-asian="LT"/>
    </style:style>
    <style:style style:name="T202" style:parent-style-name="DefaultParagraphFont" style:family="text">
      <style:text-properties fo:font-weight="bold" style:font-weight-asian="bold" fo:color="#000000"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text-position="super 66.6%"/>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color="#000000" style:language-asian="lt" style:country-asian="LT"/>
    </style:style>
    <style:style style:name="T222" style:parent-style-name="DefaultParagraphFont" style:family="text">
      <style:text-properties style:font-weight-complex="bold" fo:color="#000000" style:text-position="super 66.6%" style:language-asian="lt" style:country-asian="LT"/>
    </style:style>
    <style:style style:name="T223" style:parent-style-name="DefaultParagraphFont" style:family="text">
      <style:text-properties style:font-weight-complex="bold" fo:color="#000000" style:language-asian="lt" style:country-asian="LT"/>
    </style:style>
    <style:style style:name="P224" style:parent-style-name="Normal" style:family="paragraph">
      <style:paragraph-properties fo:text-align="justify" fo:margin-left="-0.0138in" fo:margin-right="-0.0138in" fo:text-indent="0.5in">
        <style:tab-stops/>
      </style:paragraph-properties>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fo:font-weight="bold" style:font-weight-asian="bold" fo:color="#000000" style:language-asian="lt" style:country-asian="L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font-weight="bold" style:font-weight-asian="bold" style:font-weight-complex="bold" fo:color="#000000" style:font-size-complex="12pt"/>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text-position="super 66.6%"/>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text-position="super 66.6%"/>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font-weight="bold" style:font-weight-asian="bold" style:font-weight-complex="bold"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5in"/>
      <style:text-properties style:font-weight-complex="bold"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42" style:parent-style-name="Normal" style:family="paragraph">
      <style:paragraph-properties fo:text-align="justify" fo:text-indent="0.4923in"/>
      <style:text-properties style:font-name-asian="Calibri" fo:color="#000000" style:font-size-complex="12pt" style:language-asian="lt" style:country-asian="LT"/>
    </style:style>
    <style:style style:name="P243" style:parent-style-name="Normal" style:family="paragraph">
      <style:paragraph-properties fo:text-align="justify" fo:text-indent="0.5in"/>
      <style:text-properties fo:color="#000000" style:font-size-complex="12pt" style:language-asian="lt" style:country-asian="LT"/>
    </style:style>
    <style:style style:name="P24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font-weight="bold" style:font-weight-asian="bold"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font-weight="bold" style:font-weight-asian="bold" style:font-weight-complex="bold"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1" style:parent-style-name="DefaultParagraphFont" style:family="text">
      <style:text-properties fo:font-weight="bold" style:font-weight-asian="bold" fo:color="#000000"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font-weight="bold" style:font-weight-asian="bold"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font-weight="bold" style:font-weight-asian="bold"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font-weight="bold" style:font-weight-asian="bold" style:font-weight-complex="bold"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color="#000000"/>
    </style:style>
    <style:style style:name="T30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1" style:parent-style-name="DefaultParagraphFont" style:family="text">
      <style:text-properties fo:color="#000000"/>
    </style:style>
    <style:style style:name="T3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5in"/>
    </style:style>
    <style:style style:name="T3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5in"/>
    </style:style>
    <style:style style:name="T31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font-weight="bold" style:font-weight-asian="bold" style:font-weight-complex="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0"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33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2" style:parent-style-name="DefaultParagraphFont" style:family="text">
      <style:text-properties style:font-name-asian="Calibri" fo:font-weight="bold" style:font-weight-asian="bold" style:font-weight-complex="bold" style:font-size-complex="12pt" style:language-asian="lt" style:country-asian="LT"/>
    </style:style>
    <style:style style:name="T33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P335" style:parent-style-name="Normal" style:family="paragraph">
      <style:paragraph-properties fo:text-align="justify" fo:text-indent="0.4923in"/>
      <style:text-properties style:font-name-asian="Calibri" fo:color="#000000" style:font-size-complex="12pt" style:language-asian="lt" style:country-asian="LT"/>
    </style:style>
    <style:style style:name="P336" style:parent-style-name="Normal" style:family="paragraph">
      <style:paragraph-properties fo:text-align="justify" fo:text-indent="0.4923in"/>
      <style:text-properties style:font-name-asian="Calibri" fo:font-weight="bold" style:font-weight-asian="bold" style:font-weight-complex="bold" fo:color="#000000" style:font-size-complex="12pt" style:language-asian="lt" style:country-asian="LT"/>
    </style:style>
    <style:style style:name="P337" style:parent-style-name="Normal" style:family="paragraph">
      <style:paragraph-properties fo:text-align="justify" fo:text-indent="0.4923in"/>
      <style:text-properties style:font-name-asian="Calibri" fo:color="#000000"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style:font-name-asian="Calibri" style:font-weight-complex="bold" style:font-size-complex="12pt"/>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font-weight-complex="bold"/>
    </style:style>
    <style:style style:name="T345" style:parent-style-name="DefaultParagraphFont" style:family="text">
      <style:text-properties style:language-asian="lt" style:country-asian="LT"/>
    </style:style>
    <style:style style:name="T34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7"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text-properties style:font-name-asian="Calibri" fo:color="#000000"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fo:font-weight="bold" style:font-weight-asian="bold" style:font-weight-complex="bold" fo:color="#000000" style:text-position="super 66.6%" style:font-size-complex="12pt" style:language-asian="lt" style:country-asian="LT"/>
    </style:style>
    <style:style style:name="T3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text-position="super 66.6%" style:font-size-complex="12pt" style:language-asian="lt" style:country-asian="LT"/>
    </style:style>
    <style:style style:name="T363" style:parent-style-name="DefaultParagraphFont" style:family="text">
      <style:text-properties style:font-name-asian="Calibri" fo:color="#000000"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justify" fo:text-indent="0.4923in"/>
      <style:text-properties style:font-name-asian="Calibri" fo:color="#000000" style:font-size-complex="12pt" style:language-asian="lt" style:country-asian="LT"/>
    </style:style>
    <style:style style:name="P367"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68" style:parent-style-name="Normal" style:family="paragraph">
      <style:paragraph-properties fo:text-align="justify" fo:text-indent="0.5in"/>
      <style:text-properties style:language-asian="lt" style:country-asian="LT"/>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name-asian="Calibri" style:font-size-complex="12p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4923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style:font-size-complex="12p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Calibri" style:font-size-complex="12p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text-properties style:font-style-complex="italic" style:font-size-complex="12pt"/>
    </style:style>
    <style:style style:name="P384" style:parent-style-name="Normal" style:family="paragraph">
      <style:paragraph-properties fo:text-align="justify"/>
      <style:text-properties fo:font-style="italic" style:font-style-asian="italic" style:font-size-complex="12pt"/>
    </style:style>
    <style:style style:name="P385" style:parent-style-name="Normal" style:family="paragraph">
      <style:paragraph-properties fo:text-align="justify"/>
      <style:text-properties fo:font-style="italic" style:font-style-asian="italic" style:font-size-complex="12pt"/>
    </style:style>
    <style:style style:name="P386" style:parent-style-name="Normal" style:family="paragraph">
      <style:paragraph-properties fo:text-align="justify" fo:text-indent="0.4923in"/>
      <style:text-properties fo:font-style="italic" style:font-style-asian="italic" style:font-size-complex="12pt"/>
    </style:style>
    <style:style style:name="P387" style:parent-style-name="Normal" style:family="paragraph">
      <style:paragraph-properties fo:text-align="justify" fo:text-indent="0.4923in"/>
      <style:text-properties fo:font-style="italic" style:font-style-asian="italic" style:font-size-complex="12pt"/>
    </style:style>
    <style:style style:name="P388" style:parent-style-name="Normal" style:family="paragraph">
      <style:paragraph-properties fo:text-align="justify" fo:text-indent="0.4923in"/>
      <style:text-properties fo:font-style="italic" style:font-style-asian="italic"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style>
  </office:automatic-styles>
  <office:body>
    <office:text text:use-soft-page-breaks="true">
      <text:p text:style-name="P1"/>
      <text:p text:style-name="P19">Projekto<text:s/>3636(2)</text:p>
      <text:p text:style-name="P20">lyginamasis variantas</text:p>
      <text:p text:style-name="P21"/>
      <text:p text:style-name="P22"/>
      <text:p text:style-name="P23">LIETUVOS RESPUBLIKOS</text:p>
      <text:p text:style-name="P24"><text:span text:style-name="T25">užimtumo įstatymo NR. XII-2470 16, 30</text:span><text:span text:style-name="T26">1</text:span><text:span text:style-name="T27"><text:s/>ir 57 straipsniŲ pakeitimo<text:s/></text:span></text:p>
      <text:p text:style-name="P28">ĮSTATYMAS</text:p>
      <text:p text:style-name="P29"/>
      <text:p text:style-name="P30">2024 m. <text:s text:c="11"/>d. Nr.</text:p>
      <text:p text:style-name="P31">Vilnius</text:p>
      <text:p text:style-name="P32"/>
      <text:p text:style-name="P33"/>
      <text:p text:style-name="P34"/>
      <text:p text:style-name="P35">1 straipsnis. 16 straipsnio pakeitimas</text:p>
      <text:p text:style-name="P36">Pakeisti 16 straipsnio 3 dalies 8 punktą ir jį išdėstyti taip:</text:p>
      <text:p text:style-name="P37"><text:span text:style-name="T38">„8) išduoda leidimus dirbti Lietuvos Respublikoje<text:s/></text:span><text:span text:style-name="T39">ir priima sprendimus</text:span><text:span text:style-name="T40"><text:s/>įstatymo „Dėl užsieniečių teisinės padėties“ ir jo įgyvendinamųjų teisės aktų nustatyta tvarka;“.</text:span></text:p>
      <text:p text:style-name="P41"/>
      <text:p text:style-name="P42"><text:span text:style-name="T43">2 straipsnis. 30</text:span><text:span text:style-name="T44">1</text:span><text:span text:style-name="T45"><text:s/>straipsnio pakeitimas</text:span></text:p>
      <text:p text:style-name="P46"><text:span text:style-name="T47">Pakeisti 30</text:span><text:span text:style-name="T48">1</text:span><text:span text:style-name="T49"><text:s/>straipsnį ir jį išdėstyti taip:</text:span></text:p>
      <text:p text:style-name="P50"><text:span text:style-name="T51">„30</text:span><text:span text:style-name="T52">1</text:span><text:span text:style-name="T53"> straipsnis. Tarpininkavimo įdarbinant paslaugos trečiųjų šalių piliečiams, ketinantiems dirbti Lietuvos Respublikoje</text:span></text:p>
      <text:p text:style-name="P54">1. Tarpininkavimo įdarbinant paslaugas trečiųjų šalių piliečiams, ketinantiems dirbti Lietuvos Respublikoje pagal darbo sutartį, išskyrus atvejus, kai ketinama dirbti pagal laikinojo darbo sutartį, teikia šio įstatymo 30 straipsnio 4 dalies 2 punkte nurodytas juridinis asmuo ar jo<text:s/><text:soft-page-break/>filialas<text:s/><text:line-break/>(toliau – teikėjas).</text:p>
      <text:p text:style-name="P55">2. Teikėjas, ketinantis teikti tarpininkavimo įdarbinant paslaugas trečiųjų šalių piliečiams, ketinantiems dirbti Lietuvos Respublikoje pagal darbo sutartį, turi atitikti šiuos kriterijus:</text:p>
      <text:p text:style-name="P56"><text:span text:style-name="T57">1) jam nėra iškelta bankroto byla,</text:span><text:span text:style-name="T58"><text:s/></text:span><text:span text:style-name="T59">jis</text:span><text:span text:style-name="T60"><text:s/>nėra likviduojamas, nėra priimtas kreditorių susirinkimo nutarimas bankroto procedūras vykdyti ne teismo tvarka;</text:span></text:p>
      <text:p text:style-name="P61"><text:span text:style-name="T62">2) neturi mokestinės nepriemokos arba turi ne didesnę negu vieno bazinės socialinės išmokos dydžio mokestinę nepriemoką Lietuvos Respublikos valstybės biudžetui, savivaldybių biudžetams ar fondams, į kuriuos mokamus mokesčius administruoja Valstybinė mokesčių inspekcija, ar<text:s/></text:span><text:span text:style-name="T63">Valstybinio socialinio draudimo fondo biudžetui<text:s/></text:span><text:span text:style-name="T64"><text:s/></text:span><text:span text:style-name="T65">Valstybės socialinių fondų biudžetui</text:span><text:span text:style-name="T66"><text:s/></text:span><text:span text:style-name="T67">(išskyrus atvejus, kai mokesčių, delspinigių, baudų mokėjimas<text:s/></text:span><text:span text:style-name="T68">išdėstytas dalimis ar<text:s/></text:span><text:span text:style-name="T69">atidėtas<text:s/></text:span><text:span text:style-name="T70">Lietuvos Respublikos teisės aktų nustatyta tvarka</text:span><text:span text:style-name="T71"><text:s/>arba dėl šių mokesčių, delspinigių, baudų vyksta mokestinis ginčas), vykdo įsipareigojimus muitinei;<text:s/></text:span></text:p>
      <text:p text:style-name="P72"><text:span text:style-name="T73">3) juridinio asmens vadovui ar kitam atsakingam asmeniui per paskutinius vienus metus iki šio įstatymo 30 straipsnio 5 dalyje nurodytos informacijos gavimo dienos</text:span><text:span text:style-name="T74"> </text:span><text:span text:style-name="T75">nebuvo paskirta administracinė nuobauda už Lietuvos Respublikos administracinių nusižengimų kodekse numatytus tarpininkavimo įdarbinant paslaugų teikimo reikalavimų pažeidimus ar sąlygų užsiimti kita, negu atliekama pagal darbo sutartį, veikla sudarymą<text:s/></text:span><text:span text:style-name="T76">užsieniečiams</text:span><text:span text:style-name="T77"><text:s/>trečiosios šalies piliečiams</text:span><text:span text:style-name="T78">, neturintiems leidimo užsiimti tokia veikla ir (ar) dokumento, patvirtinančio<text:s/></text:span><text:span text:style-name="T79">užsieniečio</text:span><text:span text:style-name="T80"><text:s/></text:span><text:span text:style-name="T81">trečiosios šalies piliečio</text:span><text:span text:style-name="T82"><text:s/>teisę būti ar gyventi<text:s/></text:span><text:span text:style-name="T83">ir (arba) dirbti</text:span><text:span text:style-name="T84"><text:s/>Lietuvos Respublikoje.</text:span></text:p>
      <text:p text:style-name="P85"><text:span text:style-name="T86">3. Sprendimą dėl teikėjo, ketinančio teikti tarpininkavimo įdarbinant paslaugas trečiųjų šalių piliečiams, ketinantiems dirbti Lietuvos Respublikoje pagal darbo sutartį, atitikties šio straipsnio<text:s/></text:span><text:span text:style-name="T87">1</text:span><text:span text:style-name="T88"><text:s/></text:span><text:span text:style-name="T89">2</text:span><text:span text:style-name="T90"><text:s/></text:span><text:span text:style-name="T91">dalyje nurodytiems kriterijams priima Užimtumo tarnyba, gavusi šio įstatymo 30 straipsnio 5 dalyje nurodytą informaciją, jos nustatyta tvarka.</text:span></text:p>
      <text:p text:style-name="P92">4. Tarpininkavimo įdarbinant paslaugos teikiamos tarp teikėjo ir darbdavio, ketinančio įdarbinti trečiųjų šalių piliečius, sudarant sutartį, kuria teikėjas įsipareigoja teikti nemokamas arba<text:s/><text:soft-page-break/>už atlyginimą tarpininkavimo įdarbinant paslaugas, o darbdavys įsipareigoja įdarbinti trečiųjų šalių piliečius šio straipsnio 5 dalyje nurodytomis sąlygomis.</text:p>
      <text:p text:style-name="P93">5. Tarpininkavimo įdarbinant paslaugas trečiosios šalies piliečiui, ketinančiam dirbti Lietuvos Respublikoje pagal darbo sutartį, teikia pats teikėjas pagal tarp teikėjo ir trečiosios šalies piliečio sudarytą sutartį, kuria įsipareigoja teikti nemokamas tarpininkavimo įdarbinant paslaugas ir pateikti darbo ieškančiam trečiosios šalies piliečiui:</text:p>
      <text:p text:style-name="P94"><text:span text:style-name="T95">1) darbdavio įsipareigojimą įdarbinti trečiosios šalies pilietį ne trumpesniam negu 6 mėnesių laikotarpiui pagal darbo sutartį ir mokėti mėnesinį darbo užmokestį, ne mažesnį negu 1,5<text:s/></text:span><text:span text:style-name="T96">Lietuvos statistikos departamento</text:span><text:span text:style-name="T97"><text:s/></text:span><text:span text:style-name="T98">Valstybės duomenų agentūros</text:span><text:span text:style-name="T99"><text:s/>paskutinio paskelbto kalendorinių metų vidutinio mėnesinio bruto darbo užmokesčio šalies ūkyje (įtraukiant ir individualių įmonių darbo užmokesčio duomenis) (toliau – paskutinis paskelbtas kalendorinių metų vidutinis mėnesinis BDU) dydžio, kai trečiosios šalies pilietis ketina dirbti aukštos profesinės kvalifikacijos reikalaujantį darbą, arba</text:span></text:p>
      <text:p text:style-name="P100"><text:span text:style-name="T101">1</text:span><text:span text:style-name="T102">1</text:span><text:span text:style-name="T103">)</text:span><text:span text:style-name="T104">2)</text:span><text:span text:style-name="T105"><text:s/>darbdavio įsipareigojimą įdarbinti trečiosios šalies pilietį ne trumpesniam negu 6 mėnesių laikotarpiui pagal darbo sutartį ir mokėti mėnesinį darbo užmokestį, ne mažesnį negu 1,2 paskutinio paskelbto kalendorinių metų vidutinio mėnesinio BDU dydžio, kai trečiosios šalies pilietis ketina dirbti aukštos profesinės kvalifikacijos reikalaujantį darbą pagal profesiją, kuri yra įtraukta į Aukštą pridėtinę vertę kuriančių profesijų, kurių darbuotojų trūksta Lietuvos Respublikoje, sąrašą, patvirtintą ekonomikos ir inovacijų ministro pagal šio įstatymo 48</text:span><text:span text:style-name="T106">1</text:span><text:span text:style-name="T107"> straipsnio 7 dalį, arba</text:span></text:p>
      <text:p text:style-name="P108"><text:span text:style-name="T109">2)</text:span><text:span text:style-name="T110">3</text:span><text:span text:style-name="T111">) darbdavio įsipareigojimą įdarbinti trečiosios šalies pilietį pagal darbo sutartį ne trumpesniam negu 6 mėnesių laikotarpiui<text:s/></text:span><text:span text:style-name="T112">ir nustatyti<text:s/></text:span><text:span text:style-name="T113">visą darbo laiko normą</text:span><text:span text:style-name="T114"><text:s/>ir mokėti mėnesinį darbo užmokestį, ne mažesnį</text:span><text:span text:style-name="T115">,</text:span><text:span text:style-name="T116"><text:s/>negu<text:s/></text:span><text:span text:style-name="T117">paskutinis paskelbtas</text:span><text:span text:style-name="T118"><text:s/></text:span><text:span text:style-name="T119">paskutinio paskelbto</text:span><text:span text:style-name="T120"><text:s/>kalendorinių metų<text:s/></text:span><text:span text:style-name="T121">vidutinis mėnesinis</text:span><text:span text:style-name="T122"><text:s/></text:span><text:span text:style-name="T123">vidutinio mėnesinio</text:span><text:span text:style-name="T124"><text:s/>BDU<text:s/></text:span><text:span text:style-name="T125">dydis</text:span><text:span text:style-name="T126"><text:s/></text:span><text:span text:style-name="T127">dydžio</text:span><text:span text:style-name="T128">, kai nevertinama trečiosios šalies piliečio kvalifikacija<text:s/></text:span><text:span text:style-name="T129">arba</text:span><text:span text:style-name="T130"><text:s/></text:span><text:span text:style-name="T131">ir<text:s/></text:span><text:span text:style-name="T132">darbo patirtis, arba</text:span></text:p>
      <text:p text:style-name="P133"><text:span text:style-name="T134">3)</text:span><text:span text:style-name="T135">4)<text:s/></text:span><text:span text:style-name="T136">darbdavio įsipareigojimą įdarbinti trečiosios šalies pilietį pagal darbo sutartį ne trumpesniam negu 6 mėnesių laikotarpiui<text:s/></text:span><text:span text:style-name="T137">ir nustatyti</text:span><text:span text:style-name="T138"><text:s/></text:span><text:span text:style-name="T139">visą darbo laiko normą</text:span><text:span text:style-name="T140">, kai vertinama trečiosios šalies piliečio kvalifikacija<text:s/></text:span><text:span text:style-name="T141">arba</text:span><text:span text:style-name="T142"><text:s/></text:span><text:span text:style-name="T143">ir</text:span><text:span text:style-name="T144"><text:s/>darbo patirtis.<text:s/></text:span></text:p>
      <text:p text:style-name="P145"><text:span text:style-name="T146">6.<text:s/></text:span><text:span text:style-name="T147">Darbdavys, teikiantis įsipareigojimą įdarbinti trečiosios šalies pilietį, arba visi trečiosios šalies piliečio darbdaviai tuo atveju, kai su trečiosios šalies piliečiu ketinama sudaryti darbo keliems darbdaviams sutartį, turi atitikti įstatymo „Dėl užsieniečių teisinės padėties“ 44 straipsnio 8 dalyje nustatytas sąlygas,</text:span><text:s/><text:span text:style-name="T148">išskyrus atvejus, kai su darbdaviu sudaryta investicijų sutartis Investicijų įstatymo 13</text:span><text:span text:style-name="T149">1</text:span><text:span text:style-name="T150"><text:s/>straipsnyje</text:span><text:s/><text:span text:style-name="T151">nustatyta tvarka ar stambaus projekto investicijų sutartis Investicijų įstatymo 15</text:span><text:span text:style-name="T152">5</text:span><text:span text:style-name="T153"><text:s/>straipsnyje nustatyta tvarka</text:span>.“</text:p>
      <text:p text:style-name="P154"/>
      <text:p text:style-name="P155"><text:span text:style-name="T156">3 straipsnis. 30</text:span><text:span text:style-name="T157">1</text:span><text:span text:style-name="T158"><text:s/>straipsnio pakeitimas</text:span></text:p>
      <text:p text:style-name="P159"><text:span text:style-name="T160">1. Pakeisti 30</text:span><text:span text:style-name="T161">1<text:s/></text:span><text:span text:style-name="T162">straipsnio 5 dalies 4 punktą ir jį išdėstyti taip:</text:span></text:p>
      <text:p text:style-name="P163"><text:span text:style-name="T164">„4)<text:s/></text:span><text:span text:style-name="T165">darbdavio įsipareigojimą įdarbinti trečiosios šalies pilietį pagal darbo sutartį ne trumpesniam negu 6 mėnesių laikotarpiui<text:s/></text:span><text:span text:style-name="T166">ir nustatyti<text:s/></text:span><text:span text:style-name="T167">visą darbo laiko normą, kai vertinama trečiosios šalies piliečio kvalifikacija ir darbo patirtis</text:span><text:span text:style-name="T168">, arba</text:span><text:span text:style-name="T169">“. <text:s/></text:span></text:p>
      <text:p text:style-name="P170"><text:span text:style-name="T171">2. Papildyti 30</text:span><text:span text:style-name="T172">1<text:s/></text:span><text:span text:style-name="T173">straipsnio 5 dalį 5<text:s/></text:span><text:span text:style-name="T174">ir 6<text:s/></text:span><text:span text:style-name="T175">punkt</text:span><text:span text:style-name="T176">ais</text:span><text:span text:style-name="T177">:</text:span></text:p>
      <text:p text:style-name="P178"><text:span text:style-name="T179">„</text:span><text:span text:style-name="T180">5) darbdavio įsipareigojimą įdarbinti trečiosios šalies pilietį pagal darbo sutartį ne trumpesniam negu 6 mėnesių laikotarpiui</text:span><text:span text:style-name="T181"><text:s/>ir nustatyti</text:span><text:span text:style-name="T182"><text:s/>visą darbo laiko normą ir mokėti mėnesinį darbo užmokestį, ne mažesnį negu 1,2 paskutinio paskelbto kalendorinių metų vidutinio mėnesinio BDU dydžio,<text:s/></text:span><text:span text:style-name="T183">kai yra išnaudota kvota, nustatyta pagal įstatymo „Dėl užsieniečių teisinės padėties“ 57</text:span><text:span text:style-name="T184">1</text:span><text:span text:style-name="T185"> straipsnį</text:span><text:span text:style-name="T186">, arba</text:span></text:p>
      <text:p text:style-name="P187"><text:span text:style-name="T188">6) d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ymo 48</text:span><text:span text:style-name="T189">1</text:span><text:span text:style-name="T190"><text:s/>straipsnio 7 dalį, pagal darbo sutartį ne trumpesniam negu 6 mėnesių laikotarpiui<text:s/></text:span><text:span text:style-name="T191">ir nustatyti<text:s/></text:span><text:span text:style-name="T192">visą darbo laiko normą ir mokėti mėnesinį darbo užmokestį, ne mažesnį negu vieno paskutinio paskelbto kalendorinių metų vidutinio mėnesinio BDU dydžio,<text:s/></text:span><text:span text:style-name="T193">kai yra išnaudota kvota, nustatyta pagal įstatymo „Dėl užsieniečių teisinės padėties“ 57</text:span><text:span text:style-name="T194">1</text:span><text:span text:style-name="T195"> straipsnį</text:span><text:span text:style-name="T196">“</text:span><text:span text:style-name="T197">.</text:span></text:p>
      <text:p text:style-name="P198"/>
      <text:p text:style-name="P199"><text:span text:style-name="T200">4 straipsnis. 30</text:span><text:span text:style-name="T201">1</text:span><text:span text:style-name="T202"><text:s/>straipsnio pakeitimas</text:span></text:p>
      <text:p text:style-name="P203"><text:span text:style-name="T204">1.<text:s/></text:span><text:span text:style-name="T205">Pakeisti 30</text:span><text:span text:style-name="T206">1<text:s/></text:span><text:span text:style-name="T207">straipsnio 5 dalies 6 punktą ir jį išdėstyti taip:</text:span></text:p>
      <text:p text:style-name="P208"><text:span text:style-name="T209">„</text:span><text:span text:style-name="T210">6)</text:span><text:span text:style-name="T211"><text:s/></text:span><text:span text:style-name="T212">darbdavio įsipareigojimą įdarbinti trečiosios šalies pilietį pagal profesiją, kuri yra įtraukta į Aukštą pridėtinę vertę kuriančių profesijų, kurių darbuotojų trūksta Lietuvos Respublikoje, sąrašą, patvirtintą ekonomikos ir inovacijų ministro pagal šio įstatymo 48</text:span><text:span text:style-name="T213">1</text:span><text:span text:style-name="T214"><text:s/>straipsnio 7 dalį, pagal darbo sutartį ne trumpesniam negu 6 mėnesių laikotarpiui ir nustatyti visą darbo laiko normą ir mokėti mėnesinį darbo užmokestį, ne mažesnį negu vieno paskutinio paskelbto kalendorinių metų vidutinio mėnesinio BDU dydžio,<text:s/></text:span><text:span text:style-name="T215">kai yra išnaudota kvota, nustatyta pagal įstatymo „Dėl užsieniečių teisinės padėties“ 57</text:span><text:span text:style-name="T216">1</text:span><text:span text:style-name="T217"> straipsnį</text:span><text:span text:style-name="T218">, arba</text:span><text:span text:style-name="T219">“;</text:span></text:p>
      <text:p text:style-name="P220"><text:span text:style-name="T221">2. Papildyti 30</text:span><text:span text:style-name="T222">1</text:span><text:span text:style-name="T223"><text:s/>straipsnio 5 dalį 7 punktu:</text:span></text:p>
      <text:p text:style-name="P224"><text:span text:style-name="T225">„</text:span><text:span text:style-name="T226">7)</text:span><text:span text:style-name="T227"><text:s/>šios dalies 3 ar 4 punkte nurodytus dokumentus,<text:s/></text:span><text:span text:style-name="T228">jeigu buvo nustatyta papildoma kvota<text:s/></text:span><text:span text:style-name="T229">pagal įstatymo „Dėl užsieniečių teisinės padėties“ 57</text:span><text:span text:style-name="T230">1</text:span><text:span text:style-name="T231"> straipsnio 3</text:span><text:span text:style-name="T232">1</text:span><text:span text:style-name="T233"><text:s/>dalį,</text:span><text:span text:style-name="T234"><text:s/>taikoma</text:span><text:span text:style-name="T235"><text:s/></text:span><text:span text:style-name="T236">siūlymo nustatyti  papildomą kvotą teikimo metu<text:s/></text:span><text:span text:style-name="T237">kolektyvinę sutartį pasirašiusių darbdavių organizacijos nariams, nariams.</text:span><text:span text:style-name="T238">“</text:span></text:p>
      <text:p text:style-name="P239"/>
      <text:p text:style-name="P240">5<text:span text:style-name="T241"><text:s/>straipsnis. 57 straipsnio pakeitimas<text:s/></text:span></text:p>
      <text:p text:style-name="P242">Pakeisti 57 straipsnio 1 dalį ir ją išdėstyti taip:</text:p>
      <text:p text:style-name="P243">„1. Užsieniečių įdarbinimo tvarkos pažeidimais laikomi darbdavio, įdarbinusio trečiosios šalies pilietį, veiksmai, kai jis:<text:s/></text:p>
      <text:p text:style-name="P244">1) ne vėliau kaip prieš vieną darbo dieną iki numatytos darbo sutarties sudarymo dienos nepareikalauja iš trečiosios šalies piliečio pateikti galiojantį leidimą gyventi Lietuvos Respublikoje ar kitą dokumentą, suteikiantį teisę būti ar gyventi Lietuvos Respublikoje, ir leidimą dirbti Lietuvos Respublikoje, kai jį privaloma turėti;</text:p>
      <text:p text:style-name="P245"><text:span text:style-name="T246">2</text:span><text:span text:style-name="T247">1)</text:span><text:span text:style-name="T248"><text:s/>nepateikia dokumentų, patvirtinančių trečiosios šalies piliečio turimą kvalifikaciją, susijusią su atliktinu darbu</text:span><text:span text:style-name="T249">,<text:s/></text:span><text:span text:style-name="T250">arba</text:span><text:span text:style-name="T251"><text:s/></text:span><text:span text:style-name="T252">ir jo</text:span><text:span text:style-name="T253"><text:s/></text:span><text:span text:style-name="T254">turimą ne mažesnę negu</text:span><text:span text:style-name="T255"><text:s/></text:span><text:span text:style-name="T256">vienų</text:span><text:span text:style-name="T257"><text:s/></text:span><text:span text:style-name="T258">metų<text:s/></text:span><text:span text:style-name="T259">trečiosios šalies piliečio</text:span><text:span text:style-name="T260"><text:s/>darbo patirtį per pastaruosius 3 metus,</text:span><text:span text:style-name="T261"><text:s/>susijusią su atliktinu darbu, kai vertinama<text:s/></text:span><text:span text:style-name="T262">užsieniečio</text:span><text:span text:style-name="T263"><text:s/></text:span><text:span text:style-name="T264">trečiosios šalies piliečio</text:span><text:span text:style-name="T265"><text:s/>kvalifikacija<text:s/></text:span><text:span text:style-name="T266">arba</text:span><text:span text:style-name="T267"><text:s/></text:span><text:span text:style-name="T268">ir<text:s/></text:span><text:span text:style-name="T269">darbo patirtis ir darbdavys įstatymo „Dėl užsieniečių teisinės padėties“ nustatyta tvarka<text:s/></text:span><text:span text:style-name="T270">institucijoms nagrinėjančioms</text:span><text:span text:style-name="T271"><text:s/>Migracijos departamentui, nagrinėjančiam</text:span><text:span text:style-name="T272"><text:s/>trečiosios šalies piliečio prašymą išduoti<text:s/></text:span><text:span text:style-name="T273">nacionalinę vizą arba</text:span><text:span text:style-name="T274"><text:s/>leidimą laikinai gyventi Lietuvos Respublikoje</text:span><text:span text:style-name="T275">,</text:span><text:span text:style-name="T276"><text:s/>ar<text:s/></text:span><text:span text:style-name="T277">Užimtumo tarnybai, nagrinėjančiai</text:span><text:span text:style-name="T278"><text:s/>darbdavio prašymą išduoti leidimą dirbti ar priimti sprendimą dėl trečiosios šalies piliečio darbo atitikties Lietuvos Respublikos darbo rinkos poreikiams, teikė informaciją apie trečiosios šalies piliečio turimą kvalifikaciją, susijusią su<text:s/></text:span><text:span text:style-name="T279">atliktinu</text:span><text:span text:style-name="T280"><text:s/>darbu,<text:s/></text:span><text:span text:style-name="T281">arba</text:span><text:span text:style-name="T282"><text:s/></text:span><text:span text:style-name="T283">ir jo</text:span><text:span text:style-name="T284"><text:s/></text:span><text:span text:style-name="T285">turimą ne mažesnę negu</text:span><text:span text:style-name="T286"><text:s/></text:span><text:span text:style-name="T287">vienų metų<text:s/></text:span><text:span text:style-name="T288">trečiosios šalies piliečio</text:span><text:span text:style-name="T289"><text:s/>darbo patirtį per pastaruosius 3 metus, susijusią su atliktinu darbu;</text:span></text:p>
      <text:p text:style-name="P290"><text:span text:style-name="T291">3</text:span><text:span text:style-name="T292">2</text:span><text:span text:style-name="T293">) darbo Lietuvos Respublikoje laikotarpiu nesaugo  </text:span><text:span text:style-name="T294">šio įstatymo 56 straipsnio 2 dalies 1 punkte nurodytų</text:span><text:span text:style-name="T295"> </text:span><text:span text:style-name="T296">teisę būti ar gyventi ir (arba) dirbti Lietuvos Respublikoje</text:span><text:span text:style-name="T297"> </text:span><text:span text:style-name="T298">suteikiančių</text:span><text:span text:style-name="T299"><text:s/>dokumentų kopijų ir (ar) nepateikia jų </text:span><text:span text:style-name="T300">Valstybinei darbo inspekcijai,</text:span><text:span text:style-name="T301"> Migracijos departamentui ar </text:span><text:span text:style-name="T302">kitoms</text:span><text:span text:style-name="T303"> šio įstatymo 55 straipsnyje nurodytoms institucijoms jų reikalavimu;</text:span></text:p>
      <text:p text:style-name="P304"><text:span text:style-name="T305">4</text:span><text:span text:style-name="T306">3</text:span><text:span text:style-name="T307">) įdarbina trečiosios šalies pilietį pagal laikinojo darbo sutartį</text:span><text:span text:style-name="T308">,</text:span><text:span text:style-name="T309"> </text:span><text:span text:style-name="T310">taip, kaip ji apibrėžiama Lietuvos Respublikos darbo kodekse, išskyrus atvejį, kai pagal laikinojo darbo sutartį įdarbina trečiosios šalies pilietį, kuriam išduotas leidimas laikinai gyventi įstatymo „Dėl užsieniečių teisinės padėties“ 40 straipsnio 1 dalies 4 punkto pagrindu</text:span><text:span text:style-name="T311"> nors jis nėra įrašytas į Valstybinės darbo inspekcijos sudaromą ir jos interneto svetainėje skelbiamą laikinojo įdarbinimo įmonių sąrašą</text:span><text:span text:style-name="T312">, laikinojo darbo sutartis sudaryta trumpesniam negu 6 mėnesių laikotarpiui, nėra nustatyta visa darbo laiko norma,</text:span><text:span text:style-name="T313"> </text:span><text:span text:style-name="T314">darbo Lietuvos Respublikoje metu mokamas mėnesinis darbo užmokestis, mažesnis negu paskutinis paskelbtas kalendorinių metų vidutinis mėnesinis BDU dydis, o laikotarpiais tarp siuntimų – mažesnis negu Lietuvos Respublikos Vyriausybės patvirtinta minimalioji mėnesinė alga</text:span><text:span text:style-name="T315"> </text:span><text:span text:style-name="T316">arba leidimas laikinai gyventi Lietuvos Respublikoje trečiosios šalies piliečiui nesuteikia teisės dirbti pagal laikinojo darbo sutartį</text:span><text:span text:style-name="T317">;</text:span></text:p>
      <text:p text:style-name="P318"><text:span text:style-name="T319">5</text:span><text:span text:style-name="T320">4</text:span><text:span text:style-name="T321">) įdarbina trečiosios šalies pilietį<text:s/></text:span><text:span text:style-name="T322">ar pakeičia jo darbo funkciją, kai jis</text:span><text:span text:style-name="T323"><text:s/></text:span><text:span text:style-name="T324">nesilaikydamas įstatymo „Dėl užsieniečių teisinės padėties“ 62 straipsnio 4 dalyje nustatytų sąlygų</text:span><text:span text:style-name="T325"> </text:span><text:span text:style-name="T326">neturi leidimo pakeisti darbdavį ar darbo funkciją, nors privalu jį<text:s/></text:span><text:span text:style-name="T327">gauti;</text:span></text:p>
      <text:p text:style-name="P328"><text:span text:style-name="T329">5) nemoka įstatymo „Dėl užsieniečių teisinės padėties“ 44 straipsnio 1 dalies 2 punkte, 44</text:span><text:span text:style-name="T330">1</text:span><text:span text:style-name="T331"><text:s/>straipsnio 1 dalies 1 punkte<text:s/></text:span><text:span text:style-name="T332">ar<text:s/></text:span><text:span text:style-name="T333">62 straipsnio 5 dalyje nurodyto dydžio darbo užmokesčio.</text:span><text:span text:style-name="T334">“</text:span></text:p>
      <text:p text:style-name="P335"/>
      <text:p text:style-name="P336">6<text:s/>straipsnis. 57 straipsnio pakeitimas</text:p>
      <text:p text:style-name="P337">1. Pakeisti 57 straipsnio 1 dalies 1 punktą ir jį išdėstyti taip:</text:p>
      <text:p text:style-name="P338"><text:span text:style-name="T339">„1)<text:s/></text:span><text:span text:style-name="T340">nepateikia dokumentų, patvirtinančių trečiosios šalies piliečio turimą kvalifikaciją, susijusią su atliktinu darbu,</text:span><text:span text:style-name="T341"><text:s/>ir jo turimą ne mažesnę negu vienų</text:span><text:span text:style-name="T342"><text:s/></text:span><text:span text:style-name="T343">metų darbo patirtį per pastaruosius 3 metus,<text:s/></text:span>susijusią su atliktinu darbu<text:span text:style-name="T344">,</text:span><text:s/><text:span text:style-name="T345">kai vertinama trečiosios šalies piliečio kvalifikacija ir darbo patirtis ir darbdavys įstatymo „Dėl užsieniečių teisinės padėties“ nustatyta tvarka Migracijos departamentui, nagrinėjančiam trečiosios šalies piliečio prašymą išduoti leidimą laikinai gyventi Lietuvos Respublikoje, ar Užimtumo tarnybai, nagrinėjančiai darbdavio prašymą išduoti leidimą dirbti<text:s/></text:span><text:span text:style-name="T346">ar priimti sprendimą dėl trečiosios šalies piliečio darbo atitikties Lietuvos Respublikos darbo rinkos poreikiams</text:span><text:span text:style-name="T347">,</text:span><text:span text:style-name="T348"><text:s/>teikė informaciją apie trečiosios šalies piliečio turimą kvalifikaciją,</text:span><text:s/><text:span text:style-name="T349"><text:s/></text:span>susijusią su atliktinu<text:s/>darbu<text:span text:style-name="T350">,</text:span><text:s/>ir jo turimą ne mažesnę negu vienų metų darbo patirtį per pastaruosius 3 metus, susijusią su atliktinu darbu<text:span text:style-name="T351">;</text:span><text:span text:style-name="T352">“.</text:span></text:p>
      <text:p text:style-name="P353">2. Pakeisti 57 straipsnio 1 dalies 5 punktą ir jį išdėstyti taip:</text:p>
      <text:p text:style-name="P354"><text:span text:style-name="T355">„5)</text:span><text:span text:style-name="T356"><text:s/></text:span><text:span text:style-name="T357">nemoka įstatymo „Dėl užsieniečių teisinės padėties“ 44 straipsnio 1 dalies 2 punkte,<text:s/></text:span><text:span text:style-name="T358">2</text:span><text:span text:style-name="T359">2</text:span><text:span text:style-name="T360"><text:s/>dalyje,<text:s/></text:span><text:span text:style-name="T361">44</text:span><text:span text:style-name="T362">1</text:span><text:span text:style-name="T363"><text:s/>straipsnio 1 dalies 1 punkte<text:s/></text:span><text:span text:style-name="T364">ar<text:s/></text:span><text:span text:style-name="T365">62 straipsnio 5 dalyje nurodyto dydžio darbo užmokesčio.“</text:span></text:p>
      <text:p text:style-name="P366"/>
      <text:p text:style-name="P367">7<text:s/>straipsnis. Įstatymo įsigaliojimas ir taikymas<text:s/></text:p>
      <text:p text:style-name="P368">1. Šio įstatymo 2 ir 5 straipsniai įsigalioja 2024 m. liepos 2 d.</text:p>
      <text:p text:style-name="P369">2.<text:s/>Šio įstatymo 1,<text:s/>3<text:s/>ir<text:s/>6<text:s/>straipsniai<text:s/>įsigalioja 2025 m. sausio 1 d.</text:p>
      <text:p text:style-name="P370">3. Šio įstatymo<text:s/>4<text:s/>straipsnis<text:s/>įsigalioja 2026 m. sausio 1 d.<text:s/></text:p>
      <text:p text:style-name="P371">4.<text:s/><text:span text:style-name="T372">Tarpininkavimo įdarbinant paslaugos trečiųjų šalių piliečiams, ketinantiems dirbti Lietuvos Respublikoje, pradėtos</text:span><text:span text:style-name="T373"><text:s/>iki šiuo įstatymu keičiamų Lietuvos Respublikos užimtumo įstatymo nuostatų įsigaliojimo dienos,<text:s/></text:span><text:span text:style-name="T374">baigiamos<text:s/></text:span><text:span text:style-name="T375">vadovaujantis Užimtumo įstatymo nuostatomis, galiojusiomis iki šio įstatymo įsigaliojimo dienos.</text:span></text:p>
      <text:p text:style-name="P376">5<text:span text:style-name="T377">.<text:s/></text:span><text:span text:style-name="T378">Užsieniečių įdarbinimo tvarkos pažeidimai, nustatyti iki<text:s/></text:span><text:span text:style-name="T379">šiuo įstatymu keičiamų Užimtumo įstatymo nuostatų įsigaliojimo dienos,<text:s/></text:span><text:span text:style-name="T380">baigiami nagrinėti ir sprendimai priimami<text:s/></text:span><text:span text:style-name="T381">vadovaujantis Užimtumo įstatymo nuostatomis, galiojusiomis iki šio įstatymo įsigaliojimo dienos.</text:span><text:span text:style-name="T382"><text:s text:c="2"/></text:span></text:p>
      <text:p text:style-name="P383"/>
      <text:p text:style-name="P384"/>
      <text:p text:style-name="P385"/>
      <text:p text:style-name="P386">Skelbiu šį Lietuvos Respublikos Seimo priimtą įstatymą.</text:p>
      <text:p text:style-name="P387"/>
      <text:p text:style-name="P388"/>
      <text:p text:style-name="P389">Respublikos Prezidentas</text:p>
      <text:p text:style-name="P390"/>
      <text:p text:style-name="P391">Teikia<text:s/></text:p>
      <text:p text:style-name="P392">Socialinių reikalų ir <text:s/>darbo komiteto vardu</text:p>
      <text:p text:style-name="P393"><text:span text:style-name="T394">komiteto pirmininkė<text:s/></text:span><text:span text:style-name="T395"><text:tab/></text:span><text:span text:style-name="T396"><text:tab/></text:span><text:span text:style-name="T397"><text:tab/></text:span><text:span text:style-name="T398"><text:tab/></text:span><text:span text:style-name="T399"><text:tab/>Paulė Kuzmickienė</text:span></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TableColumn6" style:family="table-column">
      <style:table-column-properties style:column-width="2.2291in" style:use-optimal-column-width="false"/>
    </style:style>
    <style:style style:name="TableColumn7" style:family="table-column">
      <style:table-column-properties style:column-width="2.2291in" style:use-optimal-column-width="false"/>
    </style:style>
    <style:style style:name="TableColumn8" style:family="table-column">
      <style:table-column-properties style:column-width="2.2291in" style:use-optimal-column-width="false"/>
    </style:style>
    <style:style style:name="Table5" style:family="table">
      <style:table-properties style:width="6.6875in" fo:margin-left="0in" table:align="left"/>
    </style:style>
    <style:style style:name="TableRow9" style:family="table-row">
      <style:table-row-properties style:min-row-height="0.2083in"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margin-left="-0.0798in">
        <style:tab-stops>
          <style:tab-stop style:type="center" style:position="3.4263in"/>
          <style:tab-stop style:type="right" style:position="6.7729in"/>
        </style:tab-stops>
      </style:paragraph-properties>
      <style:text-properties fo:font-size="11pt" style:font-size-asian="11pt" style:font-size-complex="11pt"/>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text-properties fo:font-size="11pt" style:font-size-asian="11pt" style:font-size-complex="11pt"/>
    </style:style>
    <style:style style:name="P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ykolas Pesliakas</meta:initial-creator>
    <dc:creator>adlibuser</dc:creator>
    <meta:creation-date>2024-06-03T09:06:00Z</meta:creation-date>
    <dc:date>2024-06-03T09:06:00Z</dc:date>
    <meta:template xlink:href="Normal.dotm" xlink:type="simple"/>
    <meta:editing-cycles>2</meta:editing-cycles>
    <meta:editing-duration>PT0S</meta:editing-duration>
    <meta:user-defined meta:name="GrammarlyDocumentId">8c3d231a6097dac24db24b1a051bc0db5c4e811e8041bc446e4e676f5eff449b</meta:user-defined>
    <meta:document-statistic meta:page-count="3" meta:paragraph-count="393" meta:word-count="1875" meta:character-count="13788" meta:row-count="1367" meta:non-whitespace-character-count="12306"/>
  </office:meta>
</office:document-meta>
</file>