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in"/>
      <style:text-properties style:font-size-complex="12pt"/>
    </style:style>
    <style:style style:name="P22" style:parent-style-name="Normal" style:family="paragraph">
      <style:paragraph-properties fo:text-align="center" fo:text-indent="0in"/>
      <style:text-properties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5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6" style:parent-style-name="ListParagraph" style:family="paragraph">
      <style:paragraph-properties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7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8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name-asian="PMingLiU" fo:font-style="italic" style:font-style-asian="italic" style:font-size-complex="12pt"/>
    </style:style>
    <style:style style:name="T73" style:parent-style-name="DefaultParagraphFont" style:family="text">
      <style:text-properties style:font-name-asian="PMingLiU" style:font-size-complex="12pt"/>
    </style:style>
    <style:style style:name="T74" style:parent-style-name="DefaultParagraphFont" style:family="text">
      <style:text-properties style:font-name-asian="PMingLiU" style:font-size-complex="12pt"/>
    </style:style>
    <style:style style:name="T75" style:parent-style-name="DefaultParagraphFont" style:family="text">
      <style:text-properties style:font-name-asian="PMingLiU" style:font-size-complex="12pt"/>
    </style:style>
    <style:style style:name="T76" style:parent-style-name="DefaultParagraphFont" style:family="text">
      <style:text-properties style:font-name-asian="PMingLiU" style:font-size-complex="12pt"/>
    </style:style>
    <style:style style:name="T77" style:parent-style-name="DefaultParagraphFont" style:family="text">
      <style:text-properties style:font-name-asian="PMingLiU" style:font-size-complex="12pt"/>
    </style:style>
    <style:style style:name="T78" style:parent-style-name="DefaultParagraphFont" style:family="text">
      <style:text-properties style:font-name-asian="PMingLiU" style:font-size-complex="12pt"/>
    </style:style>
    <style:style style:name="T79" style:parent-style-name="DefaultParagraphFont" style:family="text">
      <style:text-properties style:font-name-asian="PMingLiU" style:font-size-complex="12pt"/>
    </style:style>
    <style:style style:name="T80" style:parent-style-name="DefaultParagraphFont" style:family="text">
      <style:text-properties style:font-name-asian="PMingLiU" style:font-size-complex="12pt"/>
    </style:style>
    <style:style style:name="T81" style:parent-style-name="DefaultParagraphFont" style:family="text">
      <style:text-properties style:font-name-asian="PMingLiU" style:font-size-complex="12pt"/>
    </style:style>
    <style:style style:name="T82" style:parent-style-name="DefaultParagraphFont" style:family="text">
      <style:text-properties style:font-name-asian="PMingLiU" style:font-size-complex="12pt"/>
    </style:style>
    <style:style style:name="T83" style:parent-style-name="DefaultParagraphFont" style:family="text">
      <style:text-properties style:font-name-asian="PMingLiU" style:font-size-complex="12pt"/>
    </style:style>
    <style:style style:name="T84" style:parent-style-name="DefaultParagraphFont" style:family="text">
      <style:text-properties style:font-name-asian="PMingLiU" style:font-size-complex="12pt"/>
    </style:style>
    <style:style style:name="T85" style:parent-style-name="DefaultParagraphFont" style:family="text">
      <style:text-properties style:font-name-asian="PMingLiU" style:font-size-complex="12pt"/>
    </style:style>
    <style:style style:name="T86" style:parent-style-name="DefaultParagraphFont" style:family="text">
      <style:text-properties style:font-name-asian="PMingLiU" style:font-size-complex="12pt"/>
    </style:style>
    <style:style style:name="T87" style:parent-style-name="DefaultParagraphFont" style:family="text">
      <style:text-properties style:font-name-asian="PMingLiU" style:font-size-complex="12pt"/>
    </style:style>
    <style:style style:name="T88" style:parent-style-name="DefaultParagraphFont" style:family="text">
      <style:text-properties style:font-name-asian="PMingLiU" style:font-size-complex="12pt"/>
    </style:style>
    <style:style style:name="T89" style:parent-style-name="DefaultParagraphFont" style:family="text">
      <style:text-properties style:font-name-asian="PMingLiU" style:font-size-complex="12pt"/>
    </style:style>
    <style:style style:name="T90" style:parent-style-name="DefaultParagraphFont" style:family="text">
      <style:text-properties style:font-name-asian="PMingLiU" style:font-size-complex="12pt"/>
    </style:style>
    <style:style style:name="P91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/>
    </style:style>
    <style:style style:name="P92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PMingLiU" style:font-size-complex="12pt"/>
    </style:style>
    <style:style style:name="T94" style:parent-style-name="DefaultParagraphFont" style:family="text">
      <style:text-properties style:font-name-asian="PMingLiU" style:font-size-complex="12pt"/>
    </style:style>
    <style:style style:name="T95" style:parent-style-name="DefaultParagraphFont" style:family="text">
      <style:text-properties style:font-name-asian="PMingLiU" style:font-size-complex="12pt"/>
    </style:style>
    <style:style style:name="T96" style:parent-style-name="DefaultParagraphFont" style:family="text">
      <style:text-properties style:font-name-asian="PMingLiU" style:font-size-complex="12pt"/>
    </style:style>
    <style:style style:name="T97" style:parent-style-name="DefaultParagraphFont" style:family="text">
      <style:text-properties style:font-name-asian="PMingLiU" style:font-size-complex="12pt"/>
    </style:style>
    <style:style style:name="T98" style:parent-style-name="DefaultParagraphFont" style:family="text">
      <style:text-properties style:font-name-asian="PMingLiU" style:font-size-complex="12pt"/>
    </style:style>
    <style:style style:name="T99" style:parent-style-name="DefaultParagraphFont" style:family="text">
      <style:text-properties style:font-name-asian="PMingLiU" style:font-size-complex="12pt"/>
    </style:style>
    <style:style style:name="T100" style:parent-style-name="DefaultParagraphFont" style:family="text">
      <style:text-properties style:font-name-asian="PMingLiU" style:font-size-complex="12pt"/>
    </style:style>
    <style:style style:name="T101" style:parent-style-name="DefaultParagraphFont" style:family="text">
      <style:text-properties style:font-name-asian="PMingLiU" style:font-size-complex="12pt"/>
    </style:style>
    <style:style style:name="T102" style:parent-style-name="DefaultParagraphFont" style:family="text">
      <style:text-properties style:font-name-asian="PMingLiU" style:font-size-complex="12pt"/>
    </style:style>
    <style:style style:name="T103" style:parent-style-name="DefaultParagraphFont" style:family="text">
      <style:text-properties style:font-name-asian="PMingLiU" style:font-size-complex="12pt"/>
    </style:style>
    <style:style style:name="T104" style:parent-style-name="DefaultParagraphFont" style:family="text">
      <style:text-properties style:font-name-asian="PMingLiU" fo:font-style="italic" style:font-style-asian="italic" style:font-size-complex="12pt"/>
    </style:style>
    <style:style style:name="T105" style:parent-style-name="DefaultParagraphFont" style:family="text">
      <style:text-properties style:font-name-asian="PMingLiU" style:font-size-complex="12pt"/>
    </style:style>
    <style:style style:name="P106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-asian="PMingLiU" style:font-size-complex="12pt"/>
    </style:style>
    <style:style style:name="P107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-asian="PMingLiU" style:font-size-complex="12pt"/>
    </style:style>
    <style:style style:name="P108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-asian="PMingLiU" style:font-size-complex="12pt"/>
    </style:style>
    <style:style style:name="P109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PMingLiU" fo:color="#000000" style:font-size-complex="12pt"/>
    </style:style>
    <style:style style:name="T115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16" style:parent-style-name="DefaultParagraphFont" style:family="text">
      <style:text-properties style:font-name-asian="PMingLiU" fo:color="#000000" style:font-size-complex="12pt"/>
    </style:style>
    <style:style style:name="T117" style:parent-style-name="DefaultParagraphFont" style:family="text">
      <style:text-properties style:font-name-asian="PMingLiU" fo:color="#000000" style:font-size-complex="12pt"/>
    </style:style>
    <style:style style:name="T118" style:parent-style-name="DefaultParagraphFont" style:family="text">
      <style:text-properties style:font-name-asian="PMingLiU" fo:color="#000000" style:font-size-complex="12pt"/>
    </style:style>
    <style:style style:name="T119" style:parent-style-name="DefaultParagraphFont" style:family="text">
      <style:text-properties style:font-name-asian="PMingLiU" fo:color="#000000" style:font-size-complex="12pt"/>
    </style:style>
    <style:style style:name="T120" style:parent-style-name="DefaultParagraphFont" style:family="text">
      <style:text-properties style:font-name-asian="PMingLiU" fo:color="#000000" style:font-size-complex="12pt"/>
    </style:style>
    <style:style style:name="T121" style:parent-style-name="DefaultParagraphFont" style:family="text">
      <style:text-properties style:font-name-asian="PMingLiU" fo:color="#000000" style:font-size-complex="12pt"/>
    </style:style>
    <style:style style:name="T122" style:parent-style-name="DefaultParagraphFont" style:family="text">
      <style:text-properties style:font-name-asian="PMingLiU" fo:color="#000000" style:font-size-complex="12pt"/>
    </style:style>
    <style:style style:name="T123" style:parent-style-name="DefaultParagraphFont" style:family="text">
      <style:text-properties style:font-name-asian="PMingLiU" fo:color="#000000" style:font-size-complex="12pt"/>
    </style:style>
    <style:style style:name="T124" style:parent-style-name="DefaultParagraphFont" style:family="text">
      <style:text-properties style:font-name-asian="PMingLiU" fo:color="#000000" style:font-size-complex="12pt"/>
    </style:style>
    <style:style style:name="T125" style:parent-style-name="DefaultParagraphFont" style:family="text">
      <style:text-properties style:font-name-asian="PMingLiU" style:font-size-complex="12pt"/>
    </style:style>
    <style:style style:name="T126" style:parent-style-name="DefaultParagraphFont" style:family="text">
      <style:text-properties style:font-name-asian="PMingLiU" fo:font-style="italic" style:font-style-asian="italic" style:font-size-complex="12pt"/>
    </style:style>
    <style:style style:name="T127" style:parent-style-name="DefaultParagraphFont" style:family="text">
      <style:text-properties style:font-name-asian="PMingLiU" style:font-size-complex="12pt"/>
    </style:style>
    <style:style style:name="P128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PMingLiU" style:font-size-complex="12pt"/>
    </style:style>
    <style:style style:name="T130" style:parent-style-name="DefaultParagraphFont" style:family="text">
      <style:text-properties style:font-name-asian="PMingLiU" style:font-size-complex="12pt"/>
    </style:style>
    <style:style style:name="T131" style:parent-style-name="DefaultParagraphFont" style:family="text">
      <style:text-properties style:font-name-asian="PMingLiU" style:font-size-complex="12pt"/>
    </style:style>
    <style:style style:name="T132" style:parent-style-name="DefaultParagraphFont" style:family="text">
      <style:text-properties style:font-name-asian="PMingLiU" fo:color="#000000" style:font-size-complex="12pt"/>
    </style:style>
    <style:style style:name="T133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34" style:parent-style-name="DefaultParagraphFont" style:family="text">
      <style:text-properties style:font-name-asian="PMingLiU" fo:color="#000000" style:font-size-complex="12pt"/>
    </style:style>
    <style:style style:name="T135" style:parent-style-name="DefaultParagraphFont" style:family="text">
      <style:text-properties style:font-name-asian="PMingLiU" fo:color="#000000" style:text-position="super 62.5%" style:font-size-complex="12pt"/>
    </style:style>
    <style:style style:name="T136" style:parent-style-name="DefaultParagraphFont" style:family="text">
      <style:text-properties style:font-name-asian="PMingLiU" fo:color="#000000" style:font-size-complex="12pt"/>
    </style:style>
    <style:style style:name="T137" style:parent-style-name="DefaultParagraphFont" style:family="text">
      <style:text-properties style:font-name-asian="PMingLiU" fo:color="#000000" style:font-size-complex="12pt"/>
    </style:style>
    <style:style style:name="T138" style:parent-style-name="DefaultParagraphFont" style:family="text">
      <style:text-properties style:font-name-asian="PMingLiU" fo:color="#000000" style:font-size-complex="12pt"/>
    </style:style>
    <style:style style:name="P139" style:parent-style-name="ListParagraph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PMingLiU" fo:color="#000000" style:font-size-complex="12pt"/>
    </style:style>
    <style:style style:name="T141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42" style:parent-style-name="DefaultParagraphFont" style:family="text">
      <style:text-properties style:font-name-asian="PMingLiU" fo:font-style="italic" style:font-style-asian="italic" style:font-size-complex="12pt"/>
    </style:style>
    <style:style style:name="T143" style:parent-style-name="DefaultParagraphFont" style:family="text">
      <style:text-properties style:font-name-asian="PMingLiU" style:font-size-complex="12pt"/>
    </style:style>
    <style:style style:name="T144" style:parent-style-name="DefaultParagraphFont" style:family="text">
      <style:text-properties style:font-name-asian="PMingLiU" fo:color="#000000" style:font-size-complex="12pt"/>
    </style:style>
    <style:style style:name="T145" style:parent-style-name="DefaultParagraphFont" style:family="text">
      <style:text-properties style:font-name-asian="PMingLiU" fo:color="#000000" style:font-size-complex="12pt"/>
    </style:style>
    <style:style style:name="T146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47" style:parent-style-name="DefaultParagraphFont" style:family="text">
      <style:text-properties style:font-name-asian="PMingLiU" fo:color="#000000" style:font-size-complex="12pt"/>
    </style:style>
    <style:style style:name="T148" style:parent-style-name="DefaultParagraphFont" style:family="text">
      <style:text-properties style:font-name-asian="PMingLiU" style:font-size-complex="12pt"/>
    </style:style>
    <style:style style:name="T149" style:parent-style-name="DefaultParagraphFont" style:family="text">
      <style:text-properties style:font-name-asian="PMingLiU" fo:color="#000000" style:font-size-complex="12pt"/>
    </style:style>
    <style:style style:name="T150" style:parent-style-name="DefaultParagraphFont" style:family="text">
      <style:text-properties style:font-name-asian="PMingLiU" fo:color="#000000" style:font-size-complex="12pt"/>
    </style:style>
    <style:style style:name="T151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52" style:parent-style-name="DefaultParagraphFont" style:family="text">
      <style:text-properties style:font-name-asian="PMingLiU" fo:font-style="italic" style:font-style-asian="italic" style:font-size-complex="12pt"/>
    </style:style>
    <style:style style:name="T153" style:parent-style-name="DefaultParagraphFont" style:family="text">
      <style:text-properties style:font-name-asian="PMingLiU" style:font-size-complex="12pt"/>
    </style:style>
    <style:style style:name="T154" style:parent-style-name="DefaultParagraphFont" style:family="text">
      <style:text-properties style:font-name-asian="PMingLiU" fo:color="#000000" style:font-size-complex="12pt"/>
    </style:style>
    <style:style style:name="T155" style:parent-style-name="DefaultParagraphFont" style:family="text">
      <style:text-properties style:font-name-asian="PMingLiU" fo:font-style="italic" style:font-style-asian="italic" fo:color="#000000" style:font-size-complex="12pt"/>
    </style:style>
    <style:style style:name="T156" style:parent-style-name="DefaultParagraphFont" style:family="text">
      <style:text-properties style:font-name-asian="PMingLiU" fo:color="#000000" style:font-size-complex="12pt"/>
    </style:style>
    <style:style style:name="T157" style:parent-style-name="DefaultParagraphFont" style:family="text">
      <style:text-properties style:font-name-asian="PMingLiU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PMingLiU" fo:color="#000000" style:font-size-complex="12pt"/>
    </style:style>
    <style:style style:name="T160" style:parent-style-name="DefaultParagraphFont" style:family="text">
      <style:text-properties style:font-name-asian="PMingLiU" fo:color="#000000" style:font-size-complex="12pt"/>
    </style:style>
    <style:style style:name="T161" style:parent-style-name="DefaultParagraphFont" style:family="text">
      <style:text-properties style:font-name-asian="PMingLiU" fo:color="#000000" style:font-size-complex="12pt"/>
    </style:style>
    <style:style style:name="P162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PMingLiU" style:font-size-complex="12pt"/>
    </style:style>
    <style:style style:name="T167" style:parent-style-name="DefaultParagraphFont" style:family="text">
      <style:text-properties style:font-name-asian="PMingLiU" fo:font-style="italic" style:font-style-asian="italic" style:font-size-complex="12pt"/>
    </style:style>
    <style:style style:name="T168" style:parent-style-name="DefaultParagraphFont" style:family="text">
      <style:text-properties style:font-name-asian="PMingLiU" style:font-size-complex="12pt"/>
    </style:style>
    <style:style style:name="T169" style:parent-style-name="DefaultParagraphFont" style:family="text">
      <style:text-properties style:font-name-asian="PMingLiU" style:font-size-complex="12pt"/>
    </style:style>
    <style:style style:name="T170" style:parent-style-name="DefaultParagraphFont" style:family="text">
      <style:text-properties style:font-name-asian="PMingLiU" style:font-size-complex="12pt"/>
    </style:style>
    <style:style style:name="T171" style:parent-style-name="DefaultParagraphFont" style:family="text">
      <style:text-properties style:font-name-asian="PMingLiU" style:font-size-complex="12pt"/>
    </style:style>
    <style:style style:name="T172" style:parent-style-name="DefaultParagraphFont" style:family="text">
      <style:text-properties style:font-name-asian="PMingLiU" style:font-size-complex="12pt"/>
    </style:style>
    <style:style style:name="T173" style:parent-style-name="DefaultParagraphFont" style:family="text">
      <style:text-properties style:font-name-asian="PMingLiU" style:font-size-complex="12pt"/>
    </style:style>
    <style:style style:name="T174" style:parent-style-name="DefaultParagraphFont" style:family="text">
      <style:text-properties style:font-name-asian="PMingLiU" style:font-size-complex="12pt"/>
    </style:style>
    <style:style style:name="T175" style:parent-style-name="DefaultParagraphFont" style:family="text">
      <style:text-properties style:font-name-asian="PMingLiU" style:font-size-complex="12pt"/>
    </style:style>
    <style:style style:name="T176" style:parent-style-name="DefaultParagraphFont" style:family="text">
      <style:text-properties style:font-name-asian="PMingLiU" style:font-size-complex="12pt"/>
    </style:style>
    <style:style style:name="T177" style:parent-style-name="DefaultParagraphFont" style:family="text">
      <style:text-properties style:font-name-asian="PMingLiU" style:font-size-complex="12pt"/>
    </style:style>
    <style:style style:name="T178" style:parent-style-name="DefaultParagraphFont" style:family="text">
      <style:text-properties style:font-name-asian="PMingLiU" style:font-size-complex="12pt"/>
    </style:style>
    <style:style style:name="T179" style:parent-style-name="DefaultParagraphFont" style:family="text">
      <style:text-properties style:font-name-asian="PMingLiU" style:font-size-complex="12pt"/>
    </style:style>
    <style:style style:name="T180" style:parent-style-name="DefaultParagraphFont" style:family="text">
      <style:text-properties style:font-name-asian="PMingLiU" style:font-size-complex="12pt"/>
    </style:style>
    <style:style style:name="T181" style:parent-style-name="DefaultParagraphFont" style:family="text">
      <style:text-properties style:font-name-asian="PMingLiU" style:font-size-complex="12pt"/>
    </style:style>
    <style:style style:name="T182" style:parent-style-name="DefaultParagraphFont" style:family="text">
      <style:text-properties style:font-name-asian="PMingLiU" style:font-size-complex="12pt"/>
    </style:style>
    <style:style style:name="T183" style:parent-style-name="DefaultParagraphFont" style:family="text">
      <style:text-properties style:font-name-asian="PMingLiU" style:font-size-complex="12pt"/>
    </style:style>
    <style:style style:name="P184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PMingLiU" style:font-size-complex="12pt"/>
    </style:style>
    <style:style style:name="P185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PMingLiU" style:font-size-complex="12pt"/>
    </style:style>
    <style:style style:name="T187" style:parent-style-name="DefaultParagraphFont" style:family="text">
      <style:text-properties style:font-name-asian="PMingLiU" fo:color="#000000" style:font-size-complex="12pt"/>
    </style:style>
    <style:style style:name="T188" style:parent-style-name="DefaultParagraphFont" style:family="text">
      <style:text-properties style:font-name-asian="PMingLiU" fo:color="#000000" style:font-size-complex="12pt"/>
    </style:style>
    <style:style style:name="P189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PMingLiU" fo:color="#000000" style:font-size-complex="12pt"/>
    </style:style>
    <style:style style:name="P191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PMingLiU" style:font-size-complex="12pt"/>
    </style:style>
    <style:style style:name="T193" style:parent-style-name="DefaultParagraphFont" style:family="text">
      <style:text-properties style:font-name-asian="PMingLiU" style:font-size-complex="12pt"/>
    </style:style>
    <style:style style:name="T194" style:parent-style-name="DefaultParagraphFont" style:family="text">
      <style:text-properties style:font-name-asian="PMingLiU" style:font-size-complex="12pt"/>
    </style:style>
    <style:style style:name="T195" style:parent-style-name="DefaultParagraphFont" style:family="text">
      <style:text-properties style:font-name-asian="PMingLiU" fo:color="#000000" style:font-size-complex="12pt"/>
    </style:style>
    <style:style style:name="P196" style:parent-style-name="Normal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9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9" style:parent-style-name="Preformatted" style:family="paragraph">
      <style:paragraph-properties fo:line-height="150%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indent="0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P240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EIMO NUTARIMO</text:span></text:p>
      <text:p text:style-name="P11"><text:span text:style-name="T12">„DĖL LIETUVOS RESPUBLIKOS SEIMO 2002 M. GEGUŽĖS 28 D.</text:span><text:span text:style-name="T13"><text:s/></text:span><text:span text:style-name="T14">NUTARIMO</text:span><text:span text:style-name="T15"><text:s/></text:span><text:span text:style-name="T16"><text:line-break/>NR. </text:span><text:span text:style-name="T17">IX-907</text:span><text:span text:style-name="T18"><text:s/></text:span><text:span text:style-name="T19">„DĖL NACIONALINIO SAUGUMO STRATEGIJOS PATVIRTINIMO“ PAKEITIMO“<text:s/></text:span><text:span text:style-name="T20">PROJEKTO</text:span></text:p>
      <text:p text:style-name="P21"/>
      <text:p text:style-name="P22">2021-11-15<text:s/>Nr. XIVP-1085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 teikiame<text:s/>šias<text:s/>pastabas.</text:p>
      <text:list text:style-name="LFO26" text:continue-numbering="true">
        <text:list-item>
          <text:p text:style-name="P27">Atkreiptinas dėmesys<text:s/>į tai, kad projektu teikiamos naujos redakcijos<text:s/>Nacionalinio saugumo strategijos (toliau – Strategija) 1 punkte<text:s/>apibrėžiama<text:s/>Strategijos samprata nevisiškai dera su<text:s/>galiojančiuose Strateginio valdymo bei Nacionalinio saugumo pagrindų įstatymuose ir<text:s/>Seime svarstomuose<text:s/>Strateginio valdymo įstatymo pakeitimo įstatymo projekte (Nr. XIVP-1004)<text:s/>bei<text:s/>Nacionalinio saugumo pagrindų įstatymo Nr. VIII-49 3 straipsnio pakeitimo įstatymo projekte (Nr. XIVP-1011) pateikiamomis<text:s/>Strategijos<text:s/>apibrėžtimis.<text:s/>Poįstatyminiu teisės aktu – Seimo nutarimu tvirtinamos Strategijos<text:s/>nuostatos turi būti suderintos su įstatymų nuostatomis.</text:p>
        </text:list-item>
        <text:list-item>
          <text:p text:style-name="P28"><text:span text:style-name="T29">Strategijos 3 punkte<text:s/></text:span><text:span text:style-name="T30">kaip vienas nacionalinio saugumo elementų nurodomas<text:s/></text:span><text:span text:style-name="T31">„lietuvių Tautos“</text:span><text:span text:style-name="T32"><text:s/>saugaus būvio užtikrinimas. Atsižvelgiant į<text:s/></text:span><text:span text:style-name="T33">tai, kad<text:s/></text:span><text:span text:style-name="T34">Konstitucijos preambulėje pavartota<text:s/></text:span><text:span text:style-name="T35">sąvoka<text:s/></text:span><text:span text:style-name="T36">„lietuvių tauta“ reiškia etninę tautą, o<text:s/></text:span><text:span text:style-name="T37">kitose<text:s/></text:span><text:span text:style-name="T38">Konstitucijo</text:span><text:span text:style-name="T39">s nuostatose</text:span><text:span text:style-name="T40"><text:s/>vartojama<text:s/></text:span><text:span text:style-name="T41">sąvoka „Tauta“<text:s/></text:span><text:span text:style-name="T42">oficialiojoje<text:s/></text:span><text:span text:style-name="T43">konstitucin</text:span><text:span text:style-name="T44">ėje</text:span><text:span text:style-name="T45"><text:s/>doktrin</text:span><text:span text:style-name="T46">oje yra išaiškinta kaip<text:s/></text:span><text:span text:style-name="T47">pilietinė</text:span><text:span text:style-name="T48"><text:s/>Tauta, t. y.<text:s/></text:span><text:span text:style-name="T49">valstybinė bendruomenė, jungianti<text:s/></text:span><text:span text:style-name="T50">valstybės piliečius<text:s/></text:span><text:span text:style-name="T51">(„Lietuvos pilietinė Tauta – valstybinė bendruomenė jungia atitinkamos valstybės piliečius (nepriklausomai nuo jų etninės kilmės),<text:s/></text:span><text:span text:style-name="T52">&lt;...&gt;</text:span><text:span text:style-name="T53"><text:s/>Lietuvos pilietinei Tautai priklauso visi Lietuvos Respublikos piliečiai – nesvarbu, ar jie priklauso titulinei nacijai (yra lietuviai), ar tautinėms mažumoms“; žr. Konstitucinio Teismo 2006 m.<text:s/></text:span><text:span text:style-name="T54">lapkričio 13 d.</text:span><text:span text:style-name="T55"><text:s/></text:span><text:span text:style-name="T56">nutarimą), Strategijos 3 punkto<text:s/></text:span><text:span text:style-name="T57">nuostatų<text:s/></text:span><text:span text:style-name="T58">kontekste vietoj formuluotės „lietuvių Tauta“ reikėtų vartoti sąvoką „Tauta“</text:span><text:span text:style-name="T59"><text:s/>(arba „pilietinė Tauta“,<text:s/></text:span><text:span text:style-name="T60">„Lietuvos<text:s/></text:span><text:span text:style-name="T61">pilietinė<text:s/></text:span><text:span text:style-name="T62">Tauta“</text:span><text:span text:style-name="T63">).</text:span></text:p>
        </text:list-item>
        <text:list-item>
          <text:p text:style-name="P64">Strategijos 5 punkte įvardijant Šiaurės Atlanto Sutarties Organizaciją visi šios organizacijos pavadinimą sudarantys žodžiai rašytini iš didžiosios raidės.</text:p>
        </text:list-item>
        <text:list-item>
          <text:p text:style-name="P65">Strategijos 5 punkte<text:s/>pavartota sąvoka<text:s/>„nedalomo saugumo politika“,<text:s/>o<text:s/>7 punkte<text:s/>minimas<text:s/>„visa apimantis saugumas“.<text:s/>Sąvokų „nedalomas saugumas“ ir „visa apimantis saugumas“<text:s/>turinio santykis yra neaiškus ir svarstytinas.</text:p>
        </text:list-item>
        <text:list-item>
          <text:p text:style-name="P66">Atsižvelgiant į šios išvados 2 punkte išdėstytą pastabą,<text:s/>Strategijos 9.2 papunktyje<text:s/>vietoj formuluotės<text:s/>„Tautos kultūrinę tapatybę ir kalbą“<text:s/>reikėtų vartoti formuluotę „lietuvių tautos kultūrinę tapatybę ir kalbą“.<text:s/></text:p>
        </text:list-item>
        <text:list-item>
          <text:p text:style-name="P67">Kai kuriose<text:s/>Strategijos nuostatose (9.3, 11.2 papunkčiuose, 25<text:s/>punkte,<text:s/>38.3, 42.2 papunkčiuose),<text:s/>mūsų nuomone, nepagrįstai vartojama sąvoka „piliečiai“, nes šios nuostatos aktualios ne tik Lietuvos Respublikos pilietybę turintiems asmenims, bet ir kitiems Lietuvos Respublikos gyventojams, todėl siūlytume<text:s/>Strategijos tekstą atitinkamai<text:s/>patikslinti.</text:p>
        </text:list-item>
        <text:list-item>
          <text:p text:style-name="P68"><text:span text:style-name="T69">Nevisai ai</text:span><text:span text:style-name="T70">šku, ar Strategijos 11.1 papunktyje nurodyta <text:s/>„</text:span><text:span text:style-name="T71">&lt;…&gt;<text:s/></text:span><text:span text:style-name="T72">piliečių teisė laisvai rinkti savo politinius atstovus</text:span><text:span text:style-name="T73"><text:s/>laikantis Lietuvos Respublikos Konstitucijos nuostatų“</text:span><text:span text:style-name="T74"><text:s/>(čia ir toliau išskirta</text:span><text:span text:style-name="T75"><text:s/>mūsų)</text:span><text:span text:style-name="T76">, kuri „užtikrina gyvybingą demokratinę konstitucinę santvarką, žmogaus ir piliečių teisių bei laisvių apsaugą, valstybės suverenumą, teritorijos vientisumą ir nepriklausomybę bei yra valstybės raidos ir piliečių gerovės kūrimo pagrindas“</text:span><text:span text:style-name="T77">,</text:span><text:span text:style-name="T78"><text:s/>apima tik teisę rinkti<text:s/></text:span><text:span text:style-name="T79">Seimą ir<text:s/></text:span><text:span text:style-name="T80">Respublikos Prezidentą, ar turima mintyje ir teisė rinkti savivaldybės tarybas<text:s/></text:span><text:span text:style-name="T81">bei</text:span><text:span text:style-name="T82"><text:s/>merus. Jei turima mintyje ir teisė rinkti savivaldos institucijas, atkreiptinas dėmesys</text:span><text:span text:style-name="T83"><text:s/>į tai</text:span><text:span text:style-name="T84">, kad pagal Konstituciją ir įstatymus ši teisė suteikta ne tik piliečiams, bet ir atitinkamo administracinio vieneto nuolatiniams gyventojams, todėl</text:span><text:span text:style-name="T85">, atsižvelgiant į siūlomo teisinio reguliavimo tikslą ir apimtį,<text:s/></text:span><text:span text:style-name="T86">aptariamo Strategijos papunkčio redakcij</text:span><text:span text:style-name="T87">a</text:span><text:span text:style-name="T88"><text:s/>tikslinti</text:span><text:span text:style-name="T89">na</text:span><text:span text:style-name="T90">.</text:span></text:p>
        </text:list-item>
        <text:list-item>
          <text:p text:style-name="P91">Strategijos 22 punkte, 36.4, 43.8<text:s/>papunkčiuose<text:s/>nenuosekliai ir<text:s/>skirtingai įvardijama „Baltarusijos atominė elektrinė (BelAE) Astrave“<text:s/>(žr. 22 punktą). Strategijos tekstas<text:s/>šiuo aspektu tikslintinas.</text:p>
        </text:list-item>
        <text:list-item>
          <text:p text:style-name="P92"><text:span text:style-name="T93">Strategijos 23 punkte<text:s/></text:span><text:span text:style-name="T94">pa</text:span><text:span text:style-name="T95">varto</text:span><text:span text:style-name="T96">tą</text:span><text:span text:style-name="T97"><text:s/>formuluotę „užsienio piliečius bei įmones“ siūlyt</text:span><text:span text:style-name="T98">ume</text:span><text:span text:style-name="T99"><text:s/></text:span><text:span text:style-name="T100">pa</text:span><text:span text:style-name="T101">tikslinti</text:span><text:span text:style-name="T102"><text:s/>ir rašyti</text:span><text:span text:style-name="T103"><text:s/>„užsienio<text:s/></text:span><text:span text:style-name="T104">valstybių</text:span><text:span text:style-name="T105"><text:s/>piliečius bei įmones“.</text:span></text:p>
        </text:list-item>
        <text:list-item>
          <text:p text:style-name="P106">Strategijos 28 punkte žodis „didinat“ taisytinas į „didinant“.</text:p>
        </text:list-item>
        <text:list-item>
          <text:p text:style-name="P107">Strategijos 33.1 papunktyje įvardijant Šiaurės Atlanto Sutartį visi žodžiai rašytini iš didžiosios raidės.</text:p>
        </text:list-item>
        <text:list-item>
          <text:p text:style-name="P108">Strategijos 33.7 papunktyje<text:s/>vietoj organizacijos pavadinimo<text:s/>„Jungtinių Tautų“<text:s/>vartotina Strategijos 6 punkte nurodyta santrumpa „JT“.</text:p>
        </text:list-item>
        <text:list-item>
          <text:p text:style-name="P109"><text:span text:style-name="T110">Strategijos 37.5<text:s/></text:span><text:span text:style-name="T111">papunk</text:span><text:span text:style-name="T112">tyje</text:span><text:span text:style-name="T113"><text:s/>siūloma „</text:span><text:span text:style-name="T114">plėtoti<text:s/></text:span><text:span text:style-name="T115">valstybės institucijų</text:span><text:span text:style-name="T116"><text:s/>gebėjimus vykdyti kryptingą kovą su dezinformacija</text:span><text:span text:style-name="T117">“, nors, mūsų nuomone, turėtų būti plėtojami ne tik valstybės institucijų, bet ir<text:s/></text:span><text:span text:style-name="T118">atitinkami<text:s/></text:span><text:span text:style-name="T119">valstybės įstaigų gebėjimai.<text:s/></text:span><text:span text:style-name="T120">Analogiška</text:span><text:span text:style-name="T121"><text:s/>pastaba išsakytina dėl<text:s/></text:span><text:soft-page-break/><text:span text:style-name="T122">Strategijos 42.2 papunkčio, kuri</text:span><text:span text:style-name="T123">ame</text:span><text:span text:style-name="T124"><text:s/>siūloma „</text:span><text:span text:style-name="T125">formuoti<text:s/></text:span><text:span text:style-name="T126">valstybės institucijų</text:span><text:span text:style-name="T127">, verslo ir visuomenės antikorupcines nuostatas ir didinti antikorupcines kompetencijas“.</text:span></text:p>
        </text:list-item>
        <text:list-item>
          <text:p text:style-name="P128"><text:span text:style-name="T129">Strategijos 41.2 papunk</text:span><text:span text:style-name="T130">tyje</text:span><text:span text:style-name="T131"><text:s/>siūloma „</text:span><text:span text:style-name="T132">plėtoti nacionalinio lygmens teisėsaugos sistemą ir specializuotų padalinių, skirtų kovoti su organizuotomis nusikalstamomis grupėmis, veiklą, tobulinti gebėjimus rasti<text:s/></text:span><text:span text:style-name="T133">nusikalstamu būdu įgytą pelną</text:span><text:span text:style-name="T134">“. Neaišku, dėl kokių motyvų iš nusikalstamu būdu įgyto turto (žr. Baudžiamojo kodekso 189 ir 189</text:span><text:span text:style-name="T135">1</text:span><text:span text:style-name="T136"><text:s/>straipsnių nuostatas ir juose vartojamą terminiją) išskir</text:span><text:span text:style-name="T137">iamas</text:span><text:span text:style-name="T138"><text:s/>nusikalstamu būdu įgytas pelnas, kuris tėra viena nusikalstamu būdu įgyto turto rūšių.</text:span></text:p>
        </text:list-item>
        <text:list-item>
          <text:p text:style-name="P139"><text:span text:style-name="T140">Strategijos 43.2 papunktyje numatoma „plėtoti ir veiksmingai įgyvendinti užsienio investicijų ir sandorių strateginiuose sektoriuose kontrolės sistemą, siekiant, kad investicijos į nacionaliniam saugumui svarbius ūkio sektorius, objektus ir jų apsaugos zonas ateitų tik iš Lietuvos Respublikos<text:s/></text:span><text:span text:style-name="T141">pasirinktos<text:s/></text:span><text:span text:style-name="T142">transatlantinės integracijos kriterijus</text:span><text:span text:style-name="T143"><text:s/></text:span><text:span text:style-name="T144">atitinkančių investuotojų, perėjusių nacionalinį patikros mechanizmą“.</text:span><text:span text:style-name="T145"><text:s/>Manome, kad šios nuostatos turinį reikėtų papildyti, numatant galimybę į nurodytus ūkio sektorius, objektus ir jų apsaugos zonas investuoti<text:s/></text:span><text:span text:style-name="T146">europinės</text:span><text:span text:style-name="T147"><text:s/></text:span><text:span text:style-name="T148">integracijos kriterijų<text:s/></text:span><text:span text:style-name="T149">atitinkantiems investuotojams, t. y. prieš žodį „transatlantinės“ įrašyti žodžius „europinės ir“ arba vietoj formuluotės</text:span><text:span text:style-name="T150"><text:s/>„iš Lietuvos Respublikos<text:s/></text:span><text:span text:style-name="T151">pasirinktos<text:s/></text:span><text:span text:style-name="T152">transatlantinės integracijos kriterijus</text:span><text:span text:style-name="T153"><text:s/></text:span><text:span text:style-name="T154">atitinkančių investuotojų“ įrašyti formuluotę „iš Lietuvos Respublikos<text:s/></text:span><text:span text:style-name="T155">geopolitinę orientaciją</text:span><text:span text:style-name="T156"><text:s/>atitinkančių investuotojų“ (pagal oficialiąją konstitucinę doktriną Lietuvos valstybės geopolitinė orientacija suponuoja Lietuvos Respublikos pasirinktą europinę ir transatlantinę integraciją</text:span><text:span text:style-name="T157">; žr. </text:span><text:span text:style-name="T158">Konstitucinio Teismo<text:s/></text:span><text:span text:style-name="T159">2014 m. sausio 24 d. nutarim</text:span><text:span text:style-name="T160">ą</text:span><text:span text:style-name="T161">, 2017 m. spalio 20 d. sprendimą).</text:span></text:p>
        </text:list-item>
        <text:list-item>
          <text:p text:style-name="P162"><text:span text:style-name="T163">Strategijos 45.4 papunk</text:span><text:span text:style-name="T164">tyje</text:span><text:span text:style-name="T165"><text:s/>siūloma „</text:span><text:span text:style-name="T166">mažinti autoritarinių valstybių galimybę daryti neigiamą įtaką minkštosios galios instrumentais, siekti, kad<text:s/></text:span><text:span text:style-name="T167">Lietuvos Respublikoje veikiantys subjektai</text:span><text:span text:style-name="T168"><text:s/>turėtų kuo mažiau neekonominės kilmės ryšių ir santykių su autoritarinių valstybių subjektais</text:span><text:span text:style-name="T169">“. Atkreiptinas dėmesys</text:span><text:span text:style-name="T170"><text:s/>į tai</text:span><text:span text:style-name="T171">, kad<text:s/></text:span><text:span text:style-name="T172">formuluotė</text:span><text:span text:style-name="T173"><text:s/>„Lietuvos Respublikoje veikiantys subjektai“ yra labai plat</text:span><text:span text:style-name="T174">i ir</text:span><text:span text:style-name="T175"><text:s/>įvairiai interpretuotin</text:span><text:span text:style-name="T176">a</text:span><text:span text:style-name="T177">, dėl<text:s/></text:span><text:span text:style-name="T178">to</text:span><text:span text:style-name="T179"><text:s/>aptariamos Strategijos nuostatos turinys yra neapibrėžtas, neaiškus</text:span><text:span text:style-name="T180">. Atsižvelgiant į tai,</text:span><text:span text:style-name="T181"><text:s/>šios nuostatos redakciją<text:s/></text:span><text:span text:style-name="T182">reikėtų pa</text:span><text:span text:style-name="T183">tikslinti.</text:span></text:p>
        </text:list-item>
        <text:list-item>
          <text:p text:style-name="P184">Strategijos 47.3 papunktyje<text:s/>vietoj formuluotės „nacionalinių saugumo interesus“ įrašytina<text:s/>„nacionalinio saugumo interesus“.</text:p>
        </text:list-item>
        <text:list-item>
          <text:p text:style-name="P185"><text:span text:style-name="T186">Strategijos 48.1 papunktyje numatoma „plėtoti ir stiprinti transatlantinį ryšį“, o 48.2 papunktyje – „</text:span><text:span text:style-name="T187">akcentuoti transatlantinio ryšio svarbą dvišaliais ir daugiašaliais formatais“</text:span><text:span text:style-name="T188">. Šių uždavinių tarpusavio santykis nėra aiškus, svarstytina, ar šios formuluotės nedubliuoja viena kitos.</text:span></text:p>
        </text:list-item>
        <text:list-item>
          <text:p text:style-name="P189"><text:span text:style-name="T190">Strategijos 48.9 papunktyje vietoj formuluotės „siekti šalių atsakomybės už cheminio ginklo panaudojimo nustatymą“ siūlytume rašyti „siekti šalių atsakomybės už cheminio ginklo panaudojimą“.</text:span></text:p>
        </text:list-item>
        <text:list-item>
          <text:p text:style-name="P191"><text:span text:style-name="T192">Strategijos 49.9 papun</text:span><text:span text:style-name="T193">k</text:span><text:span text:style-name="T194">tyje vietoje abreviatūros<text:s/></text:span><text:span text:style-name="T195">ASEAN nurodytinas pilnas šios organizacijos pavadinimas, nes aptariamoje Strategijos nuostatoje ši organizacija minima pirmą ir vienintelį kartą.</text:span></text:p>
        </text:list-item>
      </text:list>
      <text:p text:style-name="P196"/>
      <text:p text:style-name="P197"/>
      <text:p text:style-name="P198"/>
      <text:p text:style-name="P199"><text:span text:style-name="T200">Departamento direktoriu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/></text:span><text:span text:style-name="T208">Andrius Kabišaitis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J. Meškienė, tel. (8 5) 239 6089, el. p</text:span><text:span text:style-name="T237">.<text:s/></text:span><text:span text:style-name="T238">jurgita.meskiene</text:span><text:span text:style-name="T239">@lrs.lt</text:span></text:p>
      <text:p text:style-name="P240"><text:span text:style-name="T241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11-15T11:38:00Z</meta:creation-date>
    <dc:date>2021-11-15T11:38:00Z</dc:date>
    <meta:print-date>2019-12-12T08:50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1144" meta:character-count="8090" meta:row-count="260" meta:non-whitespace-character-count="7027"/>
  </office:meta>
</office:document-meta>
</file>