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3.4159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3.427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Normal" style:family="paragraph">
      <style:paragraph-properties fo:text-align="justify" style:line-height-at-least="0.1916in" fo:background-color="#FFFFFF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Kopija" style:family="paragraph">
      <style:paragraph-properties fo:text-align="justify" fo:margin-right="0.1937in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BodyText" style:family="paragraph">
      <style:paragraph-properties fo:text-align="justify" fo:margin-top="0.0833in" fo:text-indent="0.4923in"/>
    </style:style>
    <style:style style:name="P45" style:parent-style-name="BodyText" style:family="paragraph">
      <style:paragraph-properties fo:text-align="justify" fo:margin-top="0.0277in" fo:margin-bottom="0.0277in" fo:text-indent="0.4923in"/>
    </style:style>
    <style:style style:name="P4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4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64" style:parent-style-name="DefaultParagraphFont" style:family="text">
      <style:text-properties fo:color="#000000" fo:font-size="10pt" style:font-size-asian="10pt" style:font-size-complex="10pt"/>
    </style:style>
    <style:style style:name="T65" style:parent-style-name="DefaultParagraphFont" style:family="text">
      <style:text-properties fo:color="#000000" fo:font-size="10pt" style:font-size-asian="10pt" style:font-size-complex="10pt"/>
    </style:style>
    <style:style style:name="T66" style:parent-style-name="DefaultParagraphFont" style:family="text">
      <style:text-properties fo:color="#333333" fo:font-size="10pt" style:font-size-asian="10pt" style:font-size-complex="10pt"/>
    </style:style>
    <style:style style:name="T67" style:parent-style-name="DefaultParagraphFont" style:family="text">
      <style:text-properties fo:color="#000000" fo:font-size="10pt" style:font-size-asian="10pt" style:font-size-complex="10pt"/>
    </style:style>
    <style:style style:name="T68" style:parent-style-name="Hyperlink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color="#000000" fo:font-size="10pt" style:font-size-asian="10pt"/>
    </style:style>
    <style:style style:name="T70" style:parent-style-name="DefaultParagraphFont" style:family="text">
      <style:text-properties fo:color="#000000" fo:font-size="10pt" style:font-size-asian="10pt"/>
    </style:style>
    <style:style style:name="T71" style:parent-style-name="DefaultParagraphFont" style:family="text">
      <style:text-properties fo:color="#000000" fo:font-size="10pt" style:font-size-asian="10pt"/>
    </style:style>
    <style:style style:name="T72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2"/>2019-10-<text:s text:c="5"/><text:s/><text:s text:c="7"/>Nr.<text:s/>(8.7.1E) 4T-</text:p>
          </table:table-cell>
          <table:covered-table-cell/>
        </table:table-row>
        <table:table-row table:style-name="TableRow7">
          <table:table-cell table:style-name="TableCell8">
            <text:p text:style-name="P9">Į<text:s/>2019-10-14<text:s text:c="8"/><text:s/>Nr.<text:s/>S-2019-6017-XIIIP-3932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Adresas"/>
      <text:p text:style-name="Adresas"/>
      <text:p text:style-name="P31"><text:s/></text:p>
      <text:p text:style-name="P32"><text:span text:style-name="T33">DĖL<text:s/></text:span><text:span text:style-name="T34">VALSTYBINIŲ SOCIALINIO DRAUDIMO NAŠLIŲ IR NAŠLAIČIŲ, MAITINTOJO NETEKIMO, IŠTARNAUTO LAIKO, VALSTYBINIŲ PENSIJŲ, KOMPENSACIJŲ UŽ YPATINGAS DARBO SĄLYGAS, RENTŲ, KOMPENSACINIŲ IŠMOKŲ, ŠALPOS, SLAUGOS IR PRIEŽIŪROS (PAGALBOS) IŠLAIDŲ TIKSLINIŲ KOMPENSACIJŲ KOMPENSAVIMO ĮSTATYMO</text:span><text:span text:style-name="T35"><text:s/></text:span><text:span text:style-name="T36">PROJEKT</text:span><text:span text:style-name="T37">O NR.<text:s/></text:span><text:span text:style-name="T38">XIIIP-3</text:span><text:span text:style-name="T39">932</text:span><text:span text:style-name="T40"><text:s/></text:span><text:span text:style-name="T41">ATITIKTIES EUROPOS SĄJUNGOS TEISEI</text:span></text:p>
      <text:p text:style-name="P42"/>
      <text:p text:style-name="Normal"/>
      <text:p text:style-name="P43"/>
      <text:p text:style-name="P44">Įvertinę Lietuvos Respublikos Seimo pateikto derinti<text:s/>Lietuvos Respublikos<text:s/>valstybinių socialinio draudimo našlių ir našlaičių, maitintojo netekimo, ištarnauto laiko, valstybinių pensijų, kompensacijų už ypatingas darbo sąlygas, rentų, kompensacinių išmokų, šalpos, slaugos ir priežiūros (pagalbos) išlaidų tikslinių kompensacijų kompensavimo įstatymo<text:s/>projekto Nr. XIIIP-3932<text:s/>atitiktį Europos Sąjungos teisei, pažymime, kad pastabų ir pasiūlymų neturime.<text:s/></text:p>
      <text:p text:style-name="P45"/>
      <text:p text:style-name="Normal"/>
      <text:p text:style-name="Normal"/>
      <text:p text:style-name="P46">Europos teisės departamento direktorius<text:tab/><text:s text:c="59"/>Karolis Dienin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Karolina Juodelytė</text:span><text:span text:style-name="T65">, (8 5)<text:s/></text:span><text:span text:style-name="T66">2191884</text:span><text:span text:style-name="T67">, el. p.<text:s/></text:span><text:a xlink:href="mailto:k.juodelyte@tm.lt" office:target-frame-name="_top" xlink:show="replace"><text:span text:style-name="T68">k.juodelyte@tm.lt</text:span></text:a><text:span text:style-name="T69"><text:s/></text:span><text:span text:style-name="T70"><text:s text:c="31"/></text:span><text:span text:style-name="T71"><text:tab/></text:span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 fo:text-align="center"/>
    </style:style>
    <style:style style:name="P3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OS</text:p>
        <text:p text:style-name="P16">EUROPOS TEISĖS DEPARTAMENTAS</text:p>
        <text:p text:style-name="P17"/>
        <text:p text:style-name="P18">Biudžetinė įstaiga, Gedimino pr. 30, LT-01104 Vilnius,<text:s/></text:p>
        <text:p text:style-name="P19">tel. (8 5) 266 2984, faks. (8 5) 262 5940, el. p. rastine@tm.lt,</text:p>
        <text:p text:style-name="P20"><text:span text:style-name="T21">atsisk. sąskaita<text:s/></text:span><text:span text:style-name="T22">LT574</text:span><text:span text:style-name="T23">010051004670211</text:span><text:span text:style-name="T24"><text:s/>Luminor Bank AS</text:span><text:span text:style-name="T25">, banko kodas 4010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P3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0-15T09:02:00Z</meta:creation-date>
    <dc:date>2019-10-15T09:02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2" meta:character-count="1184" meta:row-count="31" meta:non-whitespace-character-count="1041"/>
  </office:meta>
</office:document-meta>
</file>